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Titelfolie" presentation:presentation-page-layout-name="Master1-PPL1" draw:id="Slide-256">
        <draw:custom-shape svg:x="4.89824in" svg:y="0.06228in" svg:width="2.78947in" svg:height="0.81141in" draw:id="id63" draw:style-name="a338" draw:name="Ellipse 3">
          <svg:title/>
          <svg:desc/>
          <text:p text:style-name="a337" text:class-names="" text:cond-style-name=""><text:span text:style-name="a336" text:class-names="">void main (void)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9824in" svg:y="0.96579in" svg:width="2.78947in" svg:height="0.72895in" draw:id="id64" draw:style-name="a341" draw:name="Ellipse 4">
          <svg:title/>
          <svg:desc/>
          <text:p text:style-name="a340" text:class-names="" text:cond-style-name=""><text:span text:style-name="a339" text:class-names="">Befehl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5263in" svg:y="1.83333in" svg:width="2.78947in" svg:height="0.72895in" draw:id="id65" draw:style-name="a344" draw:name="Ellipse 5">
          <svg:title/>
          <svg:desc/>
          <text:p text:style-name="a343" text:class-names="" text:cond-style-name=""><text:span text:style-name="a342" text:class-names="">Taster-Abfrage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5263in" svg:y="2.65439in" svg:width="2.78947in" svg:height="0.69123in" draw:id="id66" draw:style-name="a347" draw:name="Ellipse 6">
          <svg:title/>
          <svg:desc/>
          <text:p text:style-name="a346" text:class-names="" text:cond-style-name=""><text:span text:style-name="a345" text:class-names="">Lauflicht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9824in" svg:y="3.48509in" svg:width="2.78947in" svg:height="0.72895in" draw:id="id67" draw:style-name="a350" draw:name="Ellipse 7">
          <svg:title/>
          <svg:desc/>
          <text:p text:style-name="a349" text:class-names="" text:cond-style-name=""><text:span text:style-name="a348" text:class-names="">Unterbrechungs-Abfrage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85191in" svg:y="2.62018in" svg:width="2.78947in" svg:height="0.72895in" draw:id="id68" draw:style-name="a353" draw:name="Ellipse 8">
          <svg:title/>
          <svg:desc/>
          <text:p text:style-name="a352" text:class-names="" text:cond-style-name=""><text:span text:style-name="a351" text:class-names="">If-Abfrage (x = 1) {???;}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3.69123in" svg:height="3.64211in" draw:id="id69" draw:style-name="a356" draw:transform="translate(-1.84561in -1.82105in) rotate(-5.6697) translate(8.74701in 2.13991in)" draw:name="Bogen 10">
          <svg:title/>
          <svg:desc/>
          <text:p text:style-name="a355" text:class-names="" text:cond-style-name=""><text:span text:style-name="a354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47 ?f46 Z N F M ?f121 ?f122 A ?f165 ?f166 ?f167 ?f168 ?f121 ?f122 ?f162 ?f164  W ?f169 ?f170 ?f171 ?f172 ?f121 ?f122 ?f162 ?f164 N" draw:text-areas="?f131 ?f132 ?f129 ?f130" draw:glue-points="?f121 ?f122 ?f47 ?f46 ?f123 ?f124" draw:glue-point-leaving-directions="-270, -253, -236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326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2 / 2"/>
            <draw:equation draw:name="f35" draw:formula="?f33 / 2"/>
            <draw:equation draw:name="f36" draw:formula="?f31 - ?f30"/>
            <draw:equation draw:name="f37" draw:formula="?f30 + ?f2"/>
            <draw:equation draw:name="f38" draw:formula="?f31 + ?f2"/>
            <draw:equation draw:name="f39" draw:formula="21600000 - ?f30"/>
            <draw:equation draw:name="f40" draw:formula="?f2 - ?f30"/>
            <draw:equation draw:name="f41" draw:formula="27000000 - ?f30"/>
            <draw:equation draw:name="f42" draw:formula="?f1 - ?f30"/>
            <draw:equation draw:name="f43" draw:formula="32400000 - ?f30"/>
            <draw:equation draw:name="f44" draw:formula="?f0 - ?f30"/>
            <draw:equation draw:name="f45" draw:formula="37800000 - ?f30"/>
            <draw:equation draw:name="f46" draw:formula="?f12 + ?f34"/>
            <draw:equation draw:name="f47" draw:formula="?f12 + ?f35"/>
            <draw:equation draw:name="f48" draw:formula="?f36 + 21600000"/>
            <draw:equation draw:name="f49" draw:formula="if(?f40, ?f40, ?f41)"/>
            <draw:equation draw:name="f50" draw:formula="if(?f42, ?f42, ?f43)"/>
            <draw:equation draw:name="f51" draw:formula="if(?f44, ?f44, ?f45)"/>
            <draw:equation draw:name="f52" draw:formula="?f35 * ?f25"/>
            <draw:equation draw:name="f53" draw:formula="?f34 * ?f25"/>
            <draw:equation draw:name="f54" draw:formula="if(?f36, ?f36, ?f48)"/>
            <draw:equation draw:name="f55" draw:formula="?f54 - ?f39"/>
            <draw:equation draw:name="f56" draw:formula="?f54 - ?f49"/>
            <draw:equation draw:name="f57" draw:formula="?f54 - ?f50"/>
            <draw:equation draw:name="f58" draw:formula="?f54 - ?f51"/>
            <draw:equation draw:name="f59" draw:formula="?f37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8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35"/>
            <draw:equation draw:name="f76" draw:formula="?f66 * ?f34"/>
            <draw:equation draw:name="f77" draw:formula="?f71 * ?f35"/>
            <draw:equation draw:name="f78" draw:formula="?f74 * ?f3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35"/>
            <draw:equation draw:name="f118" draw:formula="?f114 * ?f34"/>
            <draw:equation draw:name="f119" draw:formula="?f115 * ?f35"/>
            <draw:equation draw:name="f120" draw:formula="?f116 * ?f34"/>
            <draw:equation draw:name="f121" draw:formula="?f47 + ?f117"/>
            <draw:equation draw:name="f122" draw:formula="?f46 + ?f118"/>
            <draw:equation draw:name="f123" draw:formula="?f47 + ?f119"/>
            <draw:equation draw:name="f124" draw:formula="?f46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4"/>
            <draw:equation draw:name="f134" draw:formula="if(?f133, ?f54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2"/>
            <draw:equation draw:name="f139" draw:formula="?f65 * ?f53"/>
            <draw:equation draw:name="f140" draw:formula="sqrt(?f138 * ?f138 + ?f139 * ?f139 + 0 * 0)"/>
            <draw:equation draw:name="f141" draw:formula="?f52 * ?f53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2"/>
            <draw:equation draw:name="f147" draw:formula="?f145 - ?f53"/>
            <draw:equation draw:name="f148" draw:formula="?f143 + ?f52"/>
            <draw:equation draw:name="f149" draw:formula="?f145 + ?f53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2"/>
            <draw:equation draw:name="f156" draw:formula="sin(?f152)"/>
            <draw:equation draw:name="f157" draw:formula="0 - ?f156"/>
            <draw:equation draw:name="f158" draw:formula="?f157 * ?f53"/>
            <draw:equation draw:name="f159" draw:formula="sqrt(?f155 * ?f155 + ?f158 * ?f158 + 0 * 0)"/>
            <draw:equation draw:name="f160" draw:formula="?f52 * ?f53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custom-shape svg:width="3.69123in" svg:height="3.64211in" draw:id="id70" draw:style-name="a359" draw:transform="translate(-1.84561in -1.82105in) rotate(-1.5708) translate(8.74699in 3.32983in)" draw:name="Bogen 11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47 ?f46 Z N F M ?f121 ?f122 A ?f165 ?f166 ?f167 ?f168 ?f121 ?f122 ?f162 ?f164  W ?f169 ?f170 ?f171 ?f172 ?f121 ?f122 ?f162 ?f164 N" draw:text-areas="?f131 ?f132 ?f129 ?f130" draw:glue-points="?f121 ?f122 ?f47 ?f46 ?f123 ?f124" draw:glue-point-leaving-directions="-270, -253, -236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326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2 / 2"/>
            <draw:equation draw:name="f35" draw:formula="?f33 / 2"/>
            <draw:equation draw:name="f36" draw:formula="?f31 - ?f30"/>
            <draw:equation draw:name="f37" draw:formula="?f30 + ?f2"/>
            <draw:equation draw:name="f38" draw:formula="?f31 + ?f2"/>
            <draw:equation draw:name="f39" draw:formula="21600000 - ?f30"/>
            <draw:equation draw:name="f40" draw:formula="?f2 - ?f30"/>
            <draw:equation draw:name="f41" draw:formula="27000000 - ?f30"/>
            <draw:equation draw:name="f42" draw:formula="?f1 - ?f30"/>
            <draw:equation draw:name="f43" draw:formula="32400000 - ?f30"/>
            <draw:equation draw:name="f44" draw:formula="?f0 - ?f30"/>
            <draw:equation draw:name="f45" draw:formula="37800000 - ?f30"/>
            <draw:equation draw:name="f46" draw:formula="?f12 + ?f34"/>
            <draw:equation draw:name="f47" draw:formula="?f12 + ?f35"/>
            <draw:equation draw:name="f48" draw:formula="?f36 + 21600000"/>
            <draw:equation draw:name="f49" draw:formula="if(?f40, ?f40, ?f41)"/>
            <draw:equation draw:name="f50" draw:formula="if(?f42, ?f42, ?f43)"/>
            <draw:equation draw:name="f51" draw:formula="if(?f44, ?f44, ?f45)"/>
            <draw:equation draw:name="f52" draw:formula="?f35 * ?f25"/>
            <draw:equation draw:name="f53" draw:formula="?f34 * ?f25"/>
            <draw:equation draw:name="f54" draw:formula="if(?f36, ?f36, ?f48)"/>
            <draw:equation draw:name="f55" draw:formula="?f54 - ?f39"/>
            <draw:equation draw:name="f56" draw:formula="?f54 - ?f49"/>
            <draw:equation draw:name="f57" draw:formula="?f54 - ?f50"/>
            <draw:equation draw:name="f58" draw:formula="?f54 - ?f51"/>
            <draw:equation draw:name="f59" draw:formula="?f37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8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35"/>
            <draw:equation draw:name="f76" draw:formula="?f66 * ?f34"/>
            <draw:equation draw:name="f77" draw:formula="?f71 * ?f35"/>
            <draw:equation draw:name="f78" draw:formula="?f74 * ?f3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35"/>
            <draw:equation draw:name="f118" draw:formula="?f114 * ?f34"/>
            <draw:equation draw:name="f119" draw:formula="?f115 * ?f35"/>
            <draw:equation draw:name="f120" draw:formula="?f116 * ?f34"/>
            <draw:equation draw:name="f121" draw:formula="?f47 + ?f117"/>
            <draw:equation draw:name="f122" draw:formula="?f46 + ?f118"/>
            <draw:equation draw:name="f123" draw:formula="?f47 + ?f119"/>
            <draw:equation draw:name="f124" draw:formula="?f46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4"/>
            <draw:equation draw:name="f134" draw:formula="if(?f133, ?f54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2"/>
            <draw:equation draw:name="f139" draw:formula="?f65 * ?f53"/>
            <draw:equation draw:name="f140" draw:formula="sqrt(?f138 * ?f138 + ?f139 * ?f139 + 0 * 0)"/>
            <draw:equation draw:name="f141" draw:formula="?f52 * ?f53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2"/>
            <draw:equation draw:name="f147" draw:formula="?f145 - ?f53"/>
            <draw:equation draw:name="f148" draw:formula="?f143 + ?f52"/>
            <draw:equation draw:name="f149" draw:formula="?f145 + ?f53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2"/>
            <draw:equation draw:name="f156" draw:formula="sin(?f152)"/>
            <draw:equation draw:name="f157" draw:formula="0 - ?f156"/>
            <draw:equation draw:name="f158" draw:formula="?f157 * ?f53"/>
            <draw:equation draw:name="f159" draw:formula="sqrt(?f155 * ?f155 + ?f158 * ?f158 + 0 * 0)"/>
            <draw:equation draw:name="f160" draw:formula="?f52 * ?f53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custom-shape svg:x="3.48457in" svg:y="4.02346in" svg:width="2.92281in" svg:height="1.52018in" draw:id="id71" draw:style-name="a364" draw:name="Ellipse 13">
          <svg:title/>
          <svg:desc/>
          <text:p text:style-name="a361" text:class-names="" text:cond-style-name=""><text:span text:style-name="a360" text:class-names="">If (Taster_2 == 1) {Taster_2_betaetigt = 1</text:span></text:p>
          <text:p text:style-name="a363" text:class-names="" text:cond-style-name=""><text:span text:style-name="a362" text:class-names="">X = 1;}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12634in" svg:y="4.21404in" svg:width="3.59649in" svg:height="3.50526in" draw:id="id72" draw:style-name="a367" draw:name="Multiplizieren 10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$0"/>
            <draw:equation draw:name="f15" draw:formula="?f12 * ?f14 / 100000"/>
            <draw:equation draw:name="f16" draw:formula="0 - ?f9"/>
            <draw:equation draw:name="f17" draw:formula="0 - ?f6"/>
            <draw:equation draw:name="f18" draw:formula="atan2(?f16, ?f17)"/>
            <draw:equation draw:name="f19" draw:formula="0 - ?f18"/>
            <draw:equation draw:name="f20" draw:formula="?f19 * ?f0 / ?f13"/>
            <draw:equation draw:name="f21" draw:formula="?f20 - ?f1"/>
            <draw:equation draw:name="f22" draw:formula="?f21 + ?f1"/>
            <draw:equation draw:name="f23" draw:formula="?f22 * ?f13 / ?f0"/>
            <draw:equation draw:name="f24" draw:formula="0 - ?f23"/>
            <draw:equation draw:name="f25" draw:formula="cos(?f24)"/>
            <draw:equation draw:name="f26" draw:formula="0 - ?f25"/>
            <draw:equation draw:name="f27" draw:formula="?f26"/>
            <draw:equation draw:name="f28" draw:formula="sin(?f24)"/>
            <draw:equation draw:name="f29" draw:formula="0 - ?f28"/>
            <draw:equation draw:name="f30" draw:formula="?f29"/>
            <draw:equation draw:name="f31" draw:formula="tan(?f24)"/>
            <draw:equation draw:name="f32" draw:formula="1 / ?f31"/>
            <draw:equation draw:name="f33" draw:formula="sqrt(?f9 * ?f9 + ?f6 * ?f6 + 0 * 0)"/>
            <draw:equation draw:name="f34" draw:formula="?f33 * 51965 / 100000"/>
            <draw:equation draw:name="f35" draw:formula="?f33 - ?f34"/>
            <draw:equation draw:name="f36" draw:formula="?f30 * ?f35 / 2"/>
            <draw:equation draw:name="f37" draw:formula="?f27 * ?f35 / 2"/>
            <draw:equation draw:name="f38" draw:formula="?f27 * ?f15 / 2"/>
            <draw:equation draw:name="f39" draw:formula="?f30 * ?f15 / 2"/>
            <draw:equation draw:name="f40" draw:formula="?f36 - ?f38"/>
            <draw:equation draw:name="f41" draw:formula="?f37 + ?f39"/>
            <draw:equation draw:name="f42" draw:formula="?f36 + ?f38"/>
            <draw:equation draw:name="f43" draw:formula="?f37 - ?f39"/>
            <draw:equation draw:name="f44" draw:formula="?f11 - ?f42"/>
            <draw:equation draw:name="f45" draw:formula="?f44 * ?f32"/>
            <draw:equation draw:name="f46" draw:formula="?f45 + ?f43"/>
            <draw:equation draw:name="f47" draw:formula="?f3 - ?f42"/>
            <draw:equation draw:name="f48" draw:formula="?f3 - ?f40"/>
            <draw:equation draw:name="f49" draw:formula="?f8 - ?f41"/>
            <draw:equation draw:name="f50" draw:formula="?f49 / ?f32"/>
            <draw:equation draw:name="f51" draw:formula="?f48 - ?f50"/>
            <draw:equation draw:name="f52" draw:formula="?f40 + ?f50"/>
            <draw:equation draw:name="f53" draw:formula="?f5 - ?f41"/>
            <draw:equation draw:name="f54" draw:formula="?f5 - ?f43"/>
            <draw:equation draw:name="f55" draw:formula="?f5 - ?f46"/>
            <draw:equation draw:name="f56" draw:formula="?f3 - ?f36"/>
            <draw:equation draw:name="f57" draw:formula="?f5 - ?f37"/>
          </draw:enhanced-geometry>
        </draw:custom-shape>
      </draw:page>
      <draw:page draw:name="Slide2" draw:style-name="a368" draw:master-page-name="Master1-Layout1-title-Titelfolie" presentation:presentation-page-layout-name="Master1-PPL1" draw:id="Slide-257">
        <draw:custom-shape svg:x="4.89824in" svg:y="0.06228in" svg:width="2.78947in" svg:height="0.81141in" draw:id="id73" draw:style-name="a371" draw:name="Ellipse 3">
          <svg:title/>
          <svg:desc/>
          <text:p text:style-name="a370" text:class-names="" text:cond-style-name=""><text:span text:style-name="a369" text:class-names="">void main (void)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9824in" svg:y="0.96579in" svg:width="2.78947in" svg:height="0.72895in" draw:id="id74" draw:style-name="a374" draw:name="Ellipse 4">
          <svg:title/>
          <svg:desc/>
          <text:p text:style-name="a373" text:class-names="" text:cond-style-name=""><text:span text:style-name="a372" text:class-names="">Befehl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5263in" svg:y="1.83333in" svg:width="2.78947in" svg:height="0.72895in" draw:id="id75" draw:style-name="a377" draw:name="Ellipse 5">
          <svg:title/>
          <svg:desc/>
          <text:p text:style-name="a376" text:class-names="" text:cond-style-name=""><text:span text:style-name="a375" text:class-names="">Taster-Abfrage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5263in" svg:y="2.65439in" svg:width="2.78947in" svg:height="0.69123in" draw:id="id76" draw:style-name="a380" draw:name="Ellipse 6">
          <svg:title/>
          <svg:desc/>
          <text:p text:style-name="a379" text:class-names="" text:cond-style-name=""><text:span text:style-name="a378" text:class-names="">Lauflicht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9824in" svg:y="3.48509in" svg:width="2.78947in" svg:height="0.72895in" draw:id="id77" draw:style-name="a383" draw:name="Ellipse 7">
          <svg:title/>
          <svg:desc/>
          <text:p text:style-name="a382" text:class-names="" text:cond-style-name=""><text:span text:style-name="a381" text:class-names="">Unterbrechungs-Abfrage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7in" svg:y="2.47456in" svg:width="2.78947in" svg:height="0.72895in" draw:id="id78" draw:style-name="a386" draw:name="Ellipse 8">
          <svg:title/>
          <svg:desc/>
          <text:p text:style-name="a385" text:class-names="" text:cond-style-name=""><text:span text:style-name="a384" text:class-names="">Goto (Nicht empfohlen)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3.69123in" svg:height="3.64211in" draw:id="id79" draw:style-name="a389" draw:transform="translate(-1.84561in -1.82105in) rotate(-5.6697) translate(8.74701in 2.13991in)" draw:name="Bogen 10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47 ?f46 Z N F M ?f121 ?f122 A ?f165 ?f166 ?f167 ?f168 ?f121 ?f122 ?f162 ?f164  W ?f169 ?f170 ?f171 ?f172 ?f121 ?f122 ?f162 ?f164 N" draw:text-areas="?f131 ?f132 ?f129 ?f130" draw:glue-points="?f121 ?f122 ?f47 ?f46 ?f123 ?f124" draw:glue-point-leaving-directions="-270, -253, -236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326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2 / 2"/>
            <draw:equation draw:name="f35" draw:formula="?f33 / 2"/>
            <draw:equation draw:name="f36" draw:formula="?f31 - ?f30"/>
            <draw:equation draw:name="f37" draw:formula="?f30 + ?f2"/>
            <draw:equation draw:name="f38" draw:formula="?f31 + ?f2"/>
            <draw:equation draw:name="f39" draw:formula="21600000 - ?f30"/>
            <draw:equation draw:name="f40" draw:formula="?f2 - ?f30"/>
            <draw:equation draw:name="f41" draw:formula="27000000 - ?f30"/>
            <draw:equation draw:name="f42" draw:formula="?f1 - ?f30"/>
            <draw:equation draw:name="f43" draw:formula="32400000 - ?f30"/>
            <draw:equation draw:name="f44" draw:formula="?f0 - ?f30"/>
            <draw:equation draw:name="f45" draw:formula="37800000 - ?f30"/>
            <draw:equation draw:name="f46" draw:formula="?f12 + ?f34"/>
            <draw:equation draw:name="f47" draw:formula="?f12 + ?f35"/>
            <draw:equation draw:name="f48" draw:formula="?f36 + 21600000"/>
            <draw:equation draw:name="f49" draw:formula="if(?f40, ?f40, ?f41)"/>
            <draw:equation draw:name="f50" draw:formula="if(?f42, ?f42, ?f43)"/>
            <draw:equation draw:name="f51" draw:formula="if(?f44, ?f44, ?f45)"/>
            <draw:equation draw:name="f52" draw:formula="?f35 * ?f25"/>
            <draw:equation draw:name="f53" draw:formula="?f34 * ?f25"/>
            <draw:equation draw:name="f54" draw:formula="if(?f36, ?f36, ?f48)"/>
            <draw:equation draw:name="f55" draw:formula="?f54 - ?f39"/>
            <draw:equation draw:name="f56" draw:formula="?f54 - ?f49"/>
            <draw:equation draw:name="f57" draw:formula="?f54 - ?f50"/>
            <draw:equation draw:name="f58" draw:formula="?f54 - ?f51"/>
            <draw:equation draw:name="f59" draw:formula="?f37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8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35"/>
            <draw:equation draw:name="f76" draw:formula="?f66 * ?f34"/>
            <draw:equation draw:name="f77" draw:formula="?f71 * ?f35"/>
            <draw:equation draw:name="f78" draw:formula="?f74 * ?f3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35"/>
            <draw:equation draw:name="f118" draw:formula="?f114 * ?f34"/>
            <draw:equation draw:name="f119" draw:formula="?f115 * ?f35"/>
            <draw:equation draw:name="f120" draw:formula="?f116 * ?f34"/>
            <draw:equation draw:name="f121" draw:formula="?f47 + ?f117"/>
            <draw:equation draw:name="f122" draw:formula="?f46 + ?f118"/>
            <draw:equation draw:name="f123" draw:formula="?f47 + ?f119"/>
            <draw:equation draw:name="f124" draw:formula="?f46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4"/>
            <draw:equation draw:name="f134" draw:formula="if(?f133, ?f54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2"/>
            <draw:equation draw:name="f139" draw:formula="?f65 * ?f53"/>
            <draw:equation draw:name="f140" draw:formula="sqrt(?f138 * ?f138 + ?f139 * ?f139 + 0 * 0)"/>
            <draw:equation draw:name="f141" draw:formula="?f52 * ?f53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2"/>
            <draw:equation draw:name="f147" draw:formula="?f145 - ?f53"/>
            <draw:equation draw:name="f148" draw:formula="?f143 + ?f52"/>
            <draw:equation draw:name="f149" draw:formula="?f145 + ?f53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2"/>
            <draw:equation draw:name="f156" draw:formula="sin(?f152)"/>
            <draw:equation draw:name="f157" draw:formula="0 - ?f156"/>
            <draw:equation draw:name="f158" draw:formula="?f157 * ?f53"/>
            <draw:equation draw:name="f159" draw:formula="sqrt(?f155 * ?f155 + ?f158 * ?f158 + 0 * 0)"/>
            <draw:equation draw:name="f160" draw:formula="?f52 * ?f53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custom-shape svg:width="3.69123in" svg:height="3.64211in" draw:id="id80" draw:style-name="a392" draw:transform="translate(-1.84561in -1.82105in) rotate(-1.5708) translate(8.74699in 3.32983in)" draw:name="Bogen 11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47 ?f46 Z N F M ?f121 ?f122 A ?f165 ?f166 ?f167 ?f168 ?f121 ?f122 ?f162 ?f164  W ?f169 ?f170 ?f171 ?f172 ?f121 ?f122 ?f162 ?f164 N" draw:text-areas="?f131 ?f132 ?f129 ?f130" draw:glue-points="?f121 ?f122 ?f47 ?f46 ?f123 ?f124" draw:glue-point-leaving-directions="-270, -253, -236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326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2 / 2"/>
            <draw:equation draw:name="f35" draw:formula="?f33 / 2"/>
            <draw:equation draw:name="f36" draw:formula="?f31 - ?f30"/>
            <draw:equation draw:name="f37" draw:formula="?f30 + ?f2"/>
            <draw:equation draw:name="f38" draw:formula="?f31 + ?f2"/>
            <draw:equation draw:name="f39" draw:formula="21600000 - ?f30"/>
            <draw:equation draw:name="f40" draw:formula="?f2 - ?f30"/>
            <draw:equation draw:name="f41" draw:formula="27000000 - ?f30"/>
            <draw:equation draw:name="f42" draw:formula="?f1 - ?f30"/>
            <draw:equation draw:name="f43" draw:formula="32400000 - ?f30"/>
            <draw:equation draw:name="f44" draw:formula="?f0 - ?f30"/>
            <draw:equation draw:name="f45" draw:formula="37800000 - ?f30"/>
            <draw:equation draw:name="f46" draw:formula="?f12 + ?f34"/>
            <draw:equation draw:name="f47" draw:formula="?f12 + ?f35"/>
            <draw:equation draw:name="f48" draw:formula="?f36 + 21600000"/>
            <draw:equation draw:name="f49" draw:formula="if(?f40, ?f40, ?f41)"/>
            <draw:equation draw:name="f50" draw:formula="if(?f42, ?f42, ?f43)"/>
            <draw:equation draw:name="f51" draw:formula="if(?f44, ?f44, ?f45)"/>
            <draw:equation draw:name="f52" draw:formula="?f35 * ?f25"/>
            <draw:equation draw:name="f53" draw:formula="?f34 * ?f25"/>
            <draw:equation draw:name="f54" draw:formula="if(?f36, ?f36, ?f48)"/>
            <draw:equation draw:name="f55" draw:formula="?f54 - ?f39"/>
            <draw:equation draw:name="f56" draw:formula="?f54 - ?f49"/>
            <draw:equation draw:name="f57" draw:formula="?f54 - ?f50"/>
            <draw:equation draw:name="f58" draw:formula="?f54 - ?f51"/>
            <draw:equation draw:name="f59" draw:formula="?f37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8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35"/>
            <draw:equation draw:name="f76" draw:formula="?f66 * ?f34"/>
            <draw:equation draw:name="f77" draw:formula="?f71 * ?f35"/>
            <draw:equation draw:name="f78" draw:formula="?f74 * ?f3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35"/>
            <draw:equation draw:name="f118" draw:formula="?f114 * ?f34"/>
            <draw:equation draw:name="f119" draw:formula="?f115 * ?f35"/>
            <draw:equation draw:name="f120" draw:formula="?f116 * ?f34"/>
            <draw:equation draw:name="f121" draw:formula="?f47 + ?f117"/>
            <draw:equation draw:name="f122" draw:formula="?f46 + ?f118"/>
            <draw:equation draw:name="f123" draw:formula="?f47 + ?f119"/>
            <draw:equation draw:name="f124" draw:formula="?f46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4"/>
            <draw:equation draw:name="f134" draw:formula="if(?f133, ?f54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2"/>
            <draw:equation draw:name="f139" draw:formula="?f65 * ?f53"/>
            <draw:equation draw:name="f140" draw:formula="sqrt(?f138 * ?f138 + ?f139 * ?f139 + 0 * 0)"/>
            <draw:equation draw:name="f141" draw:formula="?f52 * ?f53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2"/>
            <draw:equation draw:name="f147" draw:formula="?f145 - ?f53"/>
            <draw:equation draw:name="f148" draw:formula="?f143 + ?f52"/>
            <draw:equation draw:name="f149" draw:formula="?f145 + ?f53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2"/>
            <draw:equation draw:name="f156" draw:formula="sin(?f152)"/>
            <draw:equation draw:name="f157" draw:formula="0 - ?f156"/>
            <draw:equation draw:name="f158" draw:formula="?f157 * ?f53"/>
            <draw:equation draw:name="f159" draw:formula="sqrt(?f155 * ?f155 + ?f158 * ?f158 + 0 * 0)"/>
            <draw:equation draw:name="f160" draw:formula="?f52 * ?f53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custom-shape svg:x="3.48457in" svg:y="4.02346in" svg:width="2.92281in" svg:height="1.52018in" draw:id="id81" draw:style-name="a395" draw:name="Ellipse 13">
          <svg:title/>
          <svg:desc/>
          <text:p text:style-name="a394" text:class-names="" text:cond-style-name=""><text:span text:style-name="a393" text:class-names="">If (Taster_2 == 1) {Taster_2_betaetigt = 1}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12634in" svg:y="4.21404in" svg:width="3.59649in" svg:height="3.50526in" draw:id="id82" draw:style-name="a398" draw:name="Multiplizieren 10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$0"/>
            <draw:equation draw:name="f15" draw:formula="?f12 * ?f14 / 100000"/>
            <draw:equation draw:name="f16" draw:formula="0 - ?f9"/>
            <draw:equation draw:name="f17" draw:formula="0 - ?f6"/>
            <draw:equation draw:name="f18" draw:formula="atan2(?f16, ?f17)"/>
            <draw:equation draw:name="f19" draw:formula="0 - ?f18"/>
            <draw:equation draw:name="f20" draw:formula="?f19 * ?f0 / ?f13"/>
            <draw:equation draw:name="f21" draw:formula="?f20 - ?f1"/>
            <draw:equation draw:name="f22" draw:formula="?f21 + ?f1"/>
            <draw:equation draw:name="f23" draw:formula="?f22 * ?f13 / ?f0"/>
            <draw:equation draw:name="f24" draw:formula="0 - ?f23"/>
            <draw:equation draw:name="f25" draw:formula="cos(?f24)"/>
            <draw:equation draw:name="f26" draw:formula="0 - ?f25"/>
            <draw:equation draw:name="f27" draw:formula="?f26"/>
            <draw:equation draw:name="f28" draw:formula="sin(?f24)"/>
            <draw:equation draw:name="f29" draw:formula="0 - ?f28"/>
            <draw:equation draw:name="f30" draw:formula="?f29"/>
            <draw:equation draw:name="f31" draw:formula="tan(?f24)"/>
            <draw:equation draw:name="f32" draw:formula="1 / ?f31"/>
            <draw:equation draw:name="f33" draw:formula="sqrt(?f9 * ?f9 + ?f6 * ?f6 + 0 * 0)"/>
            <draw:equation draw:name="f34" draw:formula="?f33 * 51965 / 100000"/>
            <draw:equation draw:name="f35" draw:formula="?f33 - ?f34"/>
            <draw:equation draw:name="f36" draw:formula="?f30 * ?f35 / 2"/>
            <draw:equation draw:name="f37" draw:formula="?f27 * ?f35 / 2"/>
            <draw:equation draw:name="f38" draw:formula="?f27 * ?f15 / 2"/>
            <draw:equation draw:name="f39" draw:formula="?f30 * ?f15 / 2"/>
            <draw:equation draw:name="f40" draw:formula="?f36 - ?f38"/>
            <draw:equation draw:name="f41" draw:formula="?f37 + ?f39"/>
            <draw:equation draw:name="f42" draw:formula="?f36 + ?f38"/>
            <draw:equation draw:name="f43" draw:formula="?f37 - ?f39"/>
            <draw:equation draw:name="f44" draw:formula="?f11 - ?f42"/>
            <draw:equation draw:name="f45" draw:formula="?f44 * ?f32"/>
            <draw:equation draw:name="f46" draw:formula="?f45 + ?f43"/>
            <draw:equation draw:name="f47" draw:formula="?f3 - ?f42"/>
            <draw:equation draw:name="f48" draw:formula="?f3 - ?f40"/>
            <draw:equation draw:name="f49" draw:formula="?f8 - ?f41"/>
            <draw:equation draw:name="f50" draw:formula="?f49 / ?f32"/>
            <draw:equation draw:name="f51" draw:formula="?f48 - ?f50"/>
            <draw:equation draw:name="f52" draw:formula="?f40 + ?f50"/>
            <draw:equation draw:name="f53" draw:formula="?f5 - ?f41"/>
            <draw:equation draw:name="f54" draw:formula="?f5 - ?f43"/>
            <draw:equation draw:name="f55" draw:formula="?f5 - ?f46"/>
            <draw:equation draw:name="f56" draw:formula="?f3 - ?f36"/>
            <draw:equation draw:name="f57" draw:formula="?f5 - ?f37"/>
          </draw:enhanced-geometry>
        </draw:custom-shape>
      </draw:page>
      <draw:page draw:name="Slide3" draw:style-name="a399" draw:master-page-name="Master1-Layout1-title-Titelfolie" presentation:presentation-page-layout-name="Master1-PPL1" draw:id="Slide-258">
        <draw:custom-shape svg:x="4.89824in" svg:y="0.06228in" svg:width="2.78947in" svg:height="0.81141in" draw:id="id83" draw:style-name="a402" draw:name="Ellipse 3">
          <svg:title/>
          <svg:desc/>
          <text:p text:style-name="a401" text:class-names="" text:cond-style-name=""><text:span text:style-name="a400" text:class-names="">void main (void)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9824in" svg:y="0.96579in" svg:width="2.78947in" svg:height="0.72895in" draw:id="id84" draw:style-name="a405" draw:name="Ellipse 4">
          <svg:title/>
          <svg:desc/>
          <text:p text:style-name="a404" text:class-names="" text:cond-style-name=""><text:span text:style-name="a403" text:class-names="">Befehl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5263in" svg:y="1.83333in" svg:width="2.78947in" svg:height="0.72895in" draw:id="id85" draw:style-name="a408" draw:name="Ellipse 5">
          <svg:title/>
          <svg:desc/>
          <text:p text:style-name="a407" text:class-names="" text:cond-style-name=""><text:span text:style-name="a406" text:class-names="">Taster-Abfrage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5263in" svg:y="2.65439in" svg:width="2.78947in" svg:height="0.69123in" draw:id="id86" draw:style-name="a411" draw:name="Ellipse 6">
          <svg:title/>
          <svg:desc/>
          <text:p text:style-name="a410" text:class-names="" text:cond-style-name=""><text:span text:style-name="a409" text:class-names="">Lauflicht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89824in" svg:y="3.48509in" svg:width="2.78947in" svg:height="0.72895in" draw:id="id87" draw:style-name="a414" draw:name="Ellipse 7">
          <svg:title/>
          <svg:desc/>
          <text:p text:style-name="a413" text:class-names="" text:cond-style-name=""><text:span text:style-name="a412" text:class-names="">Unterbrechungs-Abfrage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7in" svg:y="2.47456in" svg:width="2.78947in" svg:height="0.72895in" draw:id="id88" draw:style-name="a417" draw:name="Ellipse 8">
          <svg:title/>
          <svg:desc/>
          <text:p text:style-name="a416" text:class-names="" text:cond-style-name=""><text:span text:style-name="a415" text:class-names="">Return 0;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3.69123in" svg:height="3.64211in" draw:id="id89" draw:style-name="a420" draw:transform="translate(-1.84561in -1.82105in) rotate(-5.6697) translate(8.74701in 2.13991in)" draw:name="Bogen 10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47 ?f46 Z N F M ?f121 ?f122 A ?f165 ?f166 ?f167 ?f168 ?f121 ?f122 ?f162 ?f164  W ?f169 ?f170 ?f171 ?f172 ?f121 ?f122 ?f162 ?f164 N" draw:text-areas="?f131 ?f132 ?f129 ?f130" draw:glue-points="?f121 ?f122 ?f47 ?f46 ?f123 ?f124" draw:glue-point-leaving-directions="-270, -253, -236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326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2 / 2"/>
            <draw:equation draw:name="f35" draw:formula="?f33 / 2"/>
            <draw:equation draw:name="f36" draw:formula="?f31 - ?f30"/>
            <draw:equation draw:name="f37" draw:formula="?f30 + ?f2"/>
            <draw:equation draw:name="f38" draw:formula="?f31 + ?f2"/>
            <draw:equation draw:name="f39" draw:formula="21600000 - ?f30"/>
            <draw:equation draw:name="f40" draw:formula="?f2 - ?f30"/>
            <draw:equation draw:name="f41" draw:formula="27000000 - ?f30"/>
            <draw:equation draw:name="f42" draw:formula="?f1 - ?f30"/>
            <draw:equation draw:name="f43" draw:formula="32400000 - ?f30"/>
            <draw:equation draw:name="f44" draw:formula="?f0 - ?f30"/>
            <draw:equation draw:name="f45" draw:formula="37800000 - ?f30"/>
            <draw:equation draw:name="f46" draw:formula="?f12 + ?f34"/>
            <draw:equation draw:name="f47" draw:formula="?f12 + ?f35"/>
            <draw:equation draw:name="f48" draw:formula="?f36 + 21600000"/>
            <draw:equation draw:name="f49" draw:formula="if(?f40, ?f40, ?f41)"/>
            <draw:equation draw:name="f50" draw:formula="if(?f42, ?f42, ?f43)"/>
            <draw:equation draw:name="f51" draw:formula="if(?f44, ?f44, ?f45)"/>
            <draw:equation draw:name="f52" draw:formula="?f35 * ?f25"/>
            <draw:equation draw:name="f53" draw:formula="?f34 * ?f25"/>
            <draw:equation draw:name="f54" draw:formula="if(?f36, ?f36, ?f48)"/>
            <draw:equation draw:name="f55" draw:formula="?f54 - ?f39"/>
            <draw:equation draw:name="f56" draw:formula="?f54 - ?f49"/>
            <draw:equation draw:name="f57" draw:formula="?f54 - ?f50"/>
            <draw:equation draw:name="f58" draw:formula="?f54 - ?f51"/>
            <draw:equation draw:name="f59" draw:formula="?f37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8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35"/>
            <draw:equation draw:name="f76" draw:formula="?f66 * ?f34"/>
            <draw:equation draw:name="f77" draw:formula="?f71 * ?f35"/>
            <draw:equation draw:name="f78" draw:formula="?f74 * ?f3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35"/>
            <draw:equation draw:name="f118" draw:formula="?f114 * ?f34"/>
            <draw:equation draw:name="f119" draw:formula="?f115 * ?f35"/>
            <draw:equation draw:name="f120" draw:formula="?f116 * ?f34"/>
            <draw:equation draw:name="f121" draw:formula="?f47 + ?f117"/>
            <draw:equation draw:name="f122" draw:formula="?f46 + ?f118"/>
            <draw:equation draw:name="f123" draw:formula="?f47 + ?f119"/>
            <draw:equation draw:name="f124" draw:formula="?f46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4"/>
            <draw:equation draw:name="f134" draw:formula="if(?f133, ?f54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2"/>
            <draw:equation draw:name="f139" draw:formula="?f65 * ?f53"/>
            <draw:equation draw:name="f140" draw:formula="sqrt(?f138 * ?f138 + ?f139 * ?f139 + 0 * 0)"/>
            <draw:equation draw:name="f141" draw:formula="?f52 * ?f53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2"/>
            <draw:equation draw:name="f147" draw:formula="?f145 - ?f53"/>
            <draw:equation draw:name="f148" draw:formula="?f143 + ?f52"/>
            <draw:equation draw:name="f149" draw:formula="?f145 + ?f53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2"/>
            <draw:equation draw:name="f156" draw:formula="sin(?f152)"/>
            <draw:equation draw:name="f157" draw:formula="0 - ?f156"/>
            <draw:equation draw:name="f158" draw:formula="?f157 * ?f53"/>
            <draw:equation draw:name="f159" draw:formula="sqrt(?f155 * ?f155 + ?f158 * ?f158 + 0 * 0)"/>
            <draw:equation draw:name="f160" draw:formula="?f52 * ?f53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custom-shape svg:width="3.69123in" svg:height="3.64211in" draw:id="id90" draw:style-name="a423" draw:transform="translate(-1.84561in -1.82105in) rotate(-1.5708) translate(8.74699in 3.32983in)" draw:name="Bogen 11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47 ?f46 Z N F M ?f121 ?f122 A ?f165 ?f166 ?f167 ?f168 ?f121 ?f122 ?f162 ?f164  W ?f169 ?f170 ?f171 ?f172 ?f121 ?f122 ?f162 ?f164 N" draw:text-areas="?f131 ?f132 ?f129 ?f130" draw:glue-points="?f121 ?f122 ?f47 ?f46 ?f123 ?f124" draw:glue-point-leaving-directions="-270, -253, -236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326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2 / 2"/>
            <draw:equation draw:name="f35" draw:formula="?f33 / 2"/>
            <draw:equation draw:name="f36" draw:formula="?f31 - ?f30"/>
            <draw:equation draw:name="f37" draw:formula="?f30 + ?f2"/>
            <draw:equation draw:name="f38" draw:formula="?f31 + ?f2"/>
            <draw:equation draw:name="f39" draw:formula="21600000 - ?f30"/>
            <draw:equation draw:name="f40" draw:formula="?f2 - ?f30"/>
            <draw:equation draw:name="f41" draw:formula="27000000 - ?f30"/>
            <draw:equation draw:name="f42" draw:formula="?f1 - ?f30"/>
            <draw:equation draw:name="f43" draw:formula="32400000 - ?f30"/>
            <draw:equation draw:name="f44" draw:formula="?f0 - ?f30"/>
            <draw:equation draw:name="f45" draw:formula="37800000 - ?f30"/>
            <draw:equation draw:name="f46" draw:formula="?f12 + ?f34"/>
            <draw:equation draw:name="f47" draw:formula="?f12 + ?f35"/>
            <draw:equation draw:name="f48" draw:formula="?f36 + 21600000"/>
            <draw:equation draw:name="f49" draw:formula="if(?f40, ?f40, ?f41)"/>
            <draw:equation draw:name="f50" draw:formula="if(?f42, ?f42, ?f43)"/>
            <draw:equation draw:name="f51" draw:formula="if(?f44, ?f44, ?f45)"/>
            <draw:equation draw:name="f52" draw:formula="?f35 * ?f25"/>
            <draw:equation draw:name="f53" draw:formula="?f34 * ?f25"/>
            <draw:equation draw:name="f54" draw:formula="if(?f36, ?f36, ?f48)"/>
            <draw:equation draw:name="f55" draw:formula="?f54 - ?f39"/>
            <draw:equation draw:name="f56" draw:formula="?f54 - ?f49"/>
            <draw:equation draw:name="f57" draw:formula="?f54 - ?f50"/>
            <draw:equation draw:name="f58" draw:formula="?f54 - ?f51"/>
            <draw:equation draw:name="f59" draw:formula="?f37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8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35"/>
            <draw:equation draw:name="f76" draw:formula="?f66 * ?f34"/>
            <draw:equation draw:name="f77" draw:formula="?f71 * ?f35"/>
            <draw:equation draw:name="f78" draw:formula="?f74 * ?f3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35"/>
            <draw:equation draw:name="f118" draw:formula="?f114 * ?f34"/>
            <draw:equation draw:name="f119" draw:formula="?f115 * ?f35"/>
            <draw:equation draw:name="f120" draw:formula="?f116 * ?f34"/>
            <draw:equation draw:name="f121" draw:formula="?f47 + ?f117"/>
            <draw:equation draw:name="f122" draw:formula="?f46 + ?f118"/>
            <draw:equation draw:name="f123" draw:formula="?f47 + ?f119"/>
            <draw:equation draw:name="f124" draw:formula="?f46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4"/>
            <draw:equation draw:name="f134" draw:formula="if(?f133, ?f54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2"/>
            <draw:equation draw:name="f139" draw:formula="?f65 * ?f53"/>
            <draw:equation draw:name="f140" draw:formula="sqrt(?f138 * ?f138 + ?f139 * ?f139 + 0 * 0)"/>
            <draw:equation draw:name="f141" draw:formula="?f52 * ?f53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2"/>
            <draw:equation draw:name="f147" draw:formula="?f145 - ?f53"/>
            <draw:equation draw:name="f148" draw:formula="?f143 + ?f52"/>
            <draw:equation draw:name="f149" draw:formula="?f145 + ?f53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2"/>
            <draw:equation draw:name="f156" draw:formula="sin(?f152)"/>
            <draw:equation draw:name="f157" draw:formula="0 - ?f156"/>
            <draw:equation draw:name="f158" draw:formula="?f157 * ?f53"/>
            <draw:equation draw:name="f159" draw:formula="sqrt(?f155 * ?f155 + ?f158 * ?f158 + 0 * 0)"/>
            <draw:equation draw:name="f160" draw:formula="?f52 * ?f53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custom-shape svg:x="3.48457in" svg:y="4.02346in" svg:width="2.92281in" svg:height="1.52018in" draw:id="id91" draw:style-name="a426" draw:name="Ellipse 13">
          <svg:title/>
          <svg:desc/>
          <text:p text:style-name="a425" text:class-names="" text:cond-style-name=""><text:span text:style-name="a424" text:class-names="">If (Taster_2 == 1) {Taster_2_betaetigt = 1}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12634in" svg:y="4.21404in" svg:width="3.59649in" svg:height="3.50526in" draw:id="id92" draw:style-name="a429" draw:name="Multiplizieren 10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$0"/>
            <draw:equation draw:name="f15" draw:formula="?f12 * ?f14 / 100000"/>
            <draw:equation draw:name="f16" draw:formula="0 - ?f9"/>
            <draw:equation draw:name="f17" draw:formula="0 - ?f6"/>
            <draw:equation draw:name="f18" draw:formula="atan2(?f16, ?f17)"/>
            <draw:equation draw:name="f19" draw:formula="0 - ?f18"/>
            <draw:equation draw:name="f20" draw:formula="?f19 * ?f0 / ?f13"/>
            <draw:equation draw:name="f21" draw:formula="?f20 - ?f1"/>
            <draw:equation draw:name="f22" draw:formula="?f21 + ?f1"/>
            <draw:equation draw:name="f23" draw:formula="?f22 * ?f13 / ?f0"/>
            <draw:equation draw:name="f24" draw:formula="0 - ?f23"/>
            <draw:equation draw:name="f25" draw:formula="cos(?f24)"/>
            <draw:equation draw:name="f26" draw:formula="0 - ?f25"/>
            <draw:equation draw:name="f27" draw:formula="?f26"/>
            <draw:equation draw:name="f28" draw:formula="sin(?f24)"/>
            <draw:equation draw:name="f29" draw:formula="0 - ?f28"/>
            <draw:equation draw:name="f30" draw:formula="?f29"/>
            <draw:equation draw:name="f31" draw:formula="tan(?f24)"/>
            <draw:equation draw:name="f32" draw:formula="1 / ?f31"/>
            <draw:equation draw:name="f33" draw:formula="sqrt(?f9 * ?f9 + ?f6 * ?f6 + 0 * 0)"/>
            <draw:equation draw:name="f34" draw:formula="?f33 * 51965 / 100000"/>
            <draw:equation draw:name="f35" draw:formula="?f33 - ?f34"/>
            <draw:equation draw:name="f36" draw:formula="?f30 * ?f35 / 2"/>
            <draw:equation draw:name="f37" draw:formula="?f27 * ?f35 / 2"/>
            <draw:equation draw:name="f38" draw:formula="?f27 * ?f15 / 2"/>
            <draw:equation draw:name="f39" draw:formula="?f30 * ?f15 / 2"/>
            <draw:equation draw:name="f40" draw:formula="?f36 - ?f38"/>
            <draw:equation draw:name="f41" draw:formula="?f37 + ?f39"/>
            <draw:equation draw:name="f42" draw:formula="?f36 + ?f38"/>
            <draw:equation draw:name="f43" draw:formula="?f37 - ?f39"/>
            <draw:equation draw:name="f44" draw:formula="?f11 - ?f42"/>
            <draw:equation draw:name="f45" draw:formula="?f44 * ?f32"/>
            <draw:equation draw:name="f46" draw:formula="?f45 + ?f43"/>
            <draw:equation draw:name="f47" draw:formula="?f3 - ?f42"/>
            <draw:equation draw:name="f48" draw:formula="?f3 - ?f40"/>
            <draw:equation draw:name="f49" draw:formula="?f8 - ?f41"/>
            <draw:equation draw:name="f50" draw:formula="?f49 / ?f32"/>
            <draw:equation draw:name="f51" draw:formula="?f48 - ?f50"/>
            <draw:equation draw:name="f52" draw:formula="?f40 + ?f50"/>
            <draw:equation draw:name="f53" draw:formula="?f5 - ?f41"/>
            <draw:equation draw:name="f54" draw:formula="?f5 - ?f43"/>
            <draw:equation draw:name="f55" draw:formula="?f5 - ?f46"/>
            <draw:equation draw:name="f56" draw:formula="?f3 - ?f36"/>
            <draw:equation draw:name="f57" draw:formula="?f5 - ?f37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8.02.2019</text:date></text:span></text:p>
        </draw:text-box>
        <svg:title/>
        <svg:desc/>
      </draw:frame>
      <draw:frame draw:id="id3" presentation:style-name="a26" draw:name="Fußzeilenplatzhalt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folie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astertitelformat bearbeiten</text:span></text:p>
        </draw:text-box>
        <svg:title/>
        <svg:desc/>
      </draw:frame>
      <draw:frame draw:id="id6" presentation:style-name="a36" draw:name="Unt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aster-Untertitelformat bearbeiten</text:span></text:p>
        </draw:text-box>
        <svg:title/>
        <svg:desc/>
      </draw:frame>
      <draw:frame draw:id="id7" presentation:style-name="a40" draw:name="Datumsplatzhalt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8.02.2019</text:date></text:span></text:p>
        </draw:text-box>
        <svg:title/>
        <svg:desc/>
      </draw:frame>
      <draw:frame draw:id="id8" presentation:style-name="a43" draw:name="Fußzeilenplatzhalt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Foliennummernplatzhalt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und-Inhal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astertitelformat bearbeiten</text:span></text:p>
        </draw:text-box>
        <svg:title/>
        <svg:desc/>
      </draw:frame>
      <draw:frame draw:id="id11" presentation:style-name="a66" draw:name="Inhaltsplatzhalt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astertextformat bearbeit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Zweite Ebene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umsplatzhalt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8.02.2019</text:date></text:span></text:p>
        </draw:text-box>
        <svg:title/>
        <svg:desc/>
      </draw:frame>
      <draw:frame draw:id="id13" presentation:style-name="a73" draw:name="Fußzeilenplatzhalt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liennummernplatzhalt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Abschnitts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astertitelformat bearbeiten</text:span></text:p>
        </draw:text-box>
        <svg:title/>
        <svg:desc/>
      </draw:frame>
      <draw:frame draw:id="id16" presentation:style-name="a84" draw:name="Textplatzhalt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astertextformat bearbeiten</text:span></text:p>
            </text:list-item>
          </text:list>
        </draw:text-box>
        <svg:title/>
        <svg:desc/>
      </draw:frame>
      <draw:frame draw:id="id17" presentation:style-name="a88" draw:name="Datumsplatzhalt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8.02.2019</text:date></text:span></text:p>
        </draw:text-box>
        <svg:title/>
        <svg:desc/>
      </draw:frame>
      <draw:frame draw:id="id18" presentation:style-name="a91" draw:name="Fußzeilenplatzhalt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Foliennummernplatzhalt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Zwei-Inhalt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astertitelformat bearbeiten</text:span></text:p>
        </draw:text-box>
        <svg:title/>
        <svg:desc/>
      </draw:frame>
      <draw:frame draw:id="id21" presentation:style-name="a114" draw:name="Inhaltsplatzhalt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astertextformat bearbeit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Zweite Ebene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Inhaltsplatzhalt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umsplatzhalt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8.02.2019</text:date></text:span></text:p>
        </draw:text-box>
        <svg:title/>
        <svg:desc/>
      </draw:frame>
      <draw:frame draw:id="id24" presentation:style-name="a137" draw:name="Fußzeilenplatzhalt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Foliennummernplatzhalt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leich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astertitelformat bearbeiten</text:span></text:p>
        </draw:text-box>
        <svg:title/>
        <svg:desc/>
      </draw:frame>
      <draw:frame draw:id="id27" presentation:style-name="a148" draw:name="Textplatzhalt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astertextformat bearbeiten</text:span></text:p>
            </text:list-item>
          </text:list>
        </draw:text-box>
        <svg:title/>
        <svg:desc/>
      </draw:frame>
      <draw:frame draw:id="id28" presentation:style-name="a164" draw:name="Inhaltsplatzhalt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astertextformat bearbeit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Zweite Ebene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platzhalt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astertextformat bearbeiten</text:span></text:p>
            </text:list-item>
          </text:list>
        </draw:text-box>
        <svg:title/>
        <svg:desc/>
      </draw:frame>
      <draw:frame draw:id="id30" presentation:style-name="a184" draw:name="Inhaltsplatzhalt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astertextformat bearbeit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Zweite Ebene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umsplatzhalt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8.02.2019</text:date></text:span></text:p>
        </draw:text-box>
        <svg:title/>
        <svg:desc/>
      </draw:frame>
      <draw:frame draw:id="id32" presentation:style-name="a191" draw:name="Fußzeilenplatzhalt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Foliennummernplatzhalt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Nur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astertitelformat bearbeiten</text:span></text:p>
        </draw:text-box>
        <svg:title/>
        <svg:desc/>
      </draw:frame>
      <draw:frame draw:id="id35" presentation:style-name="a202" draw:name="Datumsplatzhalt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8.02.2019</text:date></text:span></text:p>
        </draw:text-box>
        <svg:title/>
        <svg:desc/>
      </draw:frame>
      <draw:frame draw:id="id36" presentation:style-name="a205" draw:name="Fußzeilenplatzhalt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Foliennummernplatzhalt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r" style:page-layout-name="pageLayout1" draw:style-name="a209">
      <draw:frame draw:id="id38" presentation:style-name="a213" draw:name="Datumsplatzhalt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8.02.2019</text:date></text:span></text:p>
        </draw:text-box>
        <svg:title/>
        <svg:desc/>
      </draw:frame>
      <draw:frame draw:id="id39" presentation:style-name="a216" draw:name="Fußzeilenplatzhalt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Foliennummernplatzhalt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astertitelformat bearbeiten</text:span></text:p>
        </draw:text-box>
        <svg:title/>
        <svg:desc/>
      </draw:frame>
      <draw:frame draw:id="id42" presentation:style-name="a239" draw:name="Inhaltsplatzhalt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astertextformat bearbeit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Zweite Ebene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platzhalt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astertextformat bearbeiten</text:span></text:p>
            </text:list-item>
          </text:list>
        </draw:text-box>
        <svg:title/>
        <svg:desc/>
      </draw:frame>
      <draw:frame draw:id="id44" presentation:style-name="a247" draw:name="Datumsplatzhalt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8.02.2019</text:date></text:span></text:p>
        </draw:text-box>
        <svg:title/>
        <svg:desc/>
      </draw:frame>
      <draw:frame draw:id="id45" presentation:style-name="a250" draw:name="Fußzeilenplatzhalt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Foliennummernplatzhalt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Bild-mit-Über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astertitelformat bearbeiten</text:span></text:p>
        </draw:text-box>
        <svg:title/>
        <svg:desc/>
      </draw:frame>
      <draw:frame draw:id="id48" presentation:style-name="a260" draw:name="Bildplatzhalt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platzhalt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astertextformat bearbeiten</text:span></text:p>
            </text:list-item>
          </text:list>
        </draw:text-box>
        <svg:title/>
        <svg:desc/>
      </draw:frame>
      <draw:frame draw:id="id50" presentation:style-name="a268" draw:name="Datumsplatzhalt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8.02.2019</text:date></text:span></text:p>
        </draw:text-box>
        <svg:title/>
        <svg:desc/>
      </draw:frame>
      <draw:frame draw:id="id51" presentation:style-name="a271" draw:name="Fußzeilenplatzhalt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Foliennummernplatzhalt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und-vertikaler-Tex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astertitelformat bearbeiten</text:span></text:p>
        </draw:text-box>
        <svg:title/>
        <svg:desc/>
      </draw:frame>
      <draw:frame draw:id="id54" presentation:style-name="a294" draw:name="Vertikaler Textplatzhalt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astertextformat bearbeit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Zweite Ebene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umsplatzhalt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8.02.2019</text:date></text:span></text:p>
        </draw:text-box>
        <svg:title/>
        <svg:desc/>
      </draw:frame>
      <draw:frame draw:id="id56" presentation:style-name="a301" draw:name="Fußzeilenplatzhalt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Foliennummernplatzhalt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er-Titel-und-Text" style:page-layout-name="pageLayout1" draw:style-name="a305">
      <draw:frame draw:id="id58" presentation:style-name="a308" draw:name="Vertikaler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astertitelformat bearbeiten</text:span></text:p>
        </draw:text-box>
        <svg:title/>
        <svg:desc/>
      </draw:frame>
      <draw:frame draw:id="id59" presentation:style-name="a324" draw:name="Vertikaler Textplatzhalt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astertextformat bearbeit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Zweite Ebene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umsplatzhalt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8.02.2019</text:date></text:span></text:p>
        </draw:text-box>
        <svg:title/>
        <svg:desc/>
      </draw:frame>
      <draw:frame draw:id="id61" presentation:style-name="a331" draw:name="Fußzeilenplatzhalt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Foliennummernplatzhalt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Rabea Al-Mallji</meta:initial-creator>
    <dc:creator>Windows-Benutzer</dc:creator>
    <meta:creation-date>2019-02-07T20:18:20Z</meta:creation-date>
    <dc:date>2019-02-08T09:04:35Z</dc:date>
    <meta:editing-cycles>1</meta:editing-cycles>
    <meta:editing-duration>PT0S</meta:editing-duration>
    <meta:document-statistic meta:paragraph-count="22" meta:word-count="78"/>
  </office:meta>
</office:document-meta>
</file>