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Trebuchet MS" svg:font-family="'Trebuchet MS', Trebuchet, Arial, Helvetica, Verdana, sans-serif"/>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1af5" officeooo:paragraph-rsid="00031af5"/>
    </style:style>
    <style:style style:name="P2" style:family="paragraph" style:parent-style-name="Standard">
      <style:text-properties officeooo:rsid="00048a8c" officeooo:paragraph-rsid="00048a8c"/>
    </style:style>
    <style:style style:name="P3" style:family="paragraph" style:parent-style-name="Standard">
      <style:text-properties officeooo:rsid="00048a8c" officeooo:paragraph-rsid="00119b00"/>
    </style:style>
    <style:style style:name="P4" style:family="paragraph" style:parent-style-name="Standard">
      <style:text-properties officeooo:rsid="00048a8c" officeooo:paragraph-rsid="0012ab0d"/>
    </style:style>
    <style:style style:name="P5" style:family="paragraph" style:parent-style-name="Standard">
      <style:text-properties officeooo:rsid="00048a8c" officeooo:paragraph-rsid="00138438"/>
    </style:style>
    <style:style style:name="P6" style:family="paragraph" style:parent-style-name="Standard">
      <style:text-properties fo:font-variant="normal" fo:text-transform="none" fo:color="#333333" style:font-name="Trebuchet MS" fo:font-size="9.75pt" fo:letter-spacing="normal" fo:font-style="normal" fo:font-weight="bold" officeooo:rsid="00048a8c" officeooo:paragraph-rsid="00048a8c" fo:background-color="#f1f1f1"/>
    </style:style>
    <style:style style:name="P7" style:family="paragraph" style:parent-style-name="Standard">
      <style:text-properties fo:font-variant="normal" fo:text-transform="none" fo:color="#333333" style:font-name="Trebuchet MS" fo:font-size="9.75pt" fo:letter-spacing="normal" fo:font-style="normal" fo:font-weight="bold" officeooo:rsid="000c1866" officeooo:paragraph-rsid="00119b00" fo:background-color="#f1f1f1"/>
    </style:style>
    <style:style style:name="P8" style:family="paragraph" style:parent-style-name="Standard">
      <style:text-properties fo:font-variant="normal" fo:text-transform="none" fo:color="#333333" style:font-name="Trebuchet MS" fo:font-size="9.75pt" fo:letter-spacing="normal" fo:font-style="normal" fo:font-weight="bold" officeooo:paragraph-rsid="00119b00" fo:background-color="#f1f1f1"/>
    </style:style>
    <style:style style:name="P9" style:family="paragraph" style:parent-style-name="Standard">
      <style:text-properties officeooo:rsid="00068cdd" officeooo:paragraph-rsid="00068cdd"/>
    </style:style>
    <style:style style:name="P10" style:family="paragraph" style:parent-style-name="Standard">
      <style:text-properties officeooo:rsid="00068cdd" officeooo:paragraph-rsid="00138438"/>
    </style:style>
    <style:style style:name="P11" style:family="paragraph" style:parent-style-name="Standard">
      <style:text-properties officeooo:rsid="000c1866" officeooo:paragraph-rsid="00119b00"/>
    </style:style>
    <style:style style:name="P12" style:family="paragraph" style:parent-style-name="Standard">
      <style:text-properties officeooo:rsid="000c1866" officeooo:paragraph-rsid="0012ab0d"/>
    </style:style>
    <style:style style:name="P13" style:family="paragraph" style:parent-style-name="Standard">
      <style:text-properties officeooo:rsid="000d2897" officeooo:paragraph-rsid="00124b3c"/>
    </style:style>
    <style:style style:name="P14" style:family="paragraph" style:parent-style-name="Standard">
      <style:text-properties officeooo:rsid="000d2897" officeooo:paragraph-rsid="0012ab0d"/>
    </style:style>
    <style:style style:name="P15" style:family="paragraph" style:parent-style-name="Standard">
      <style:text-properties officeooo:rsid="000d2897" officeooo:paragraph-rsid="00138438"/>
    </style:style>
    <style:style style:name="P16" style:family="paragraph" style:parent-style-name="Standard">
      <style:text-properties officeooo:rsid="000d3f78" officeooo:paragraph-rsid="0012ab0d"/>
    </style:style>
    <style:style style:name="P17" style:family="paragraph" style:parent-style-name="Standard">
      <style:text-properties officeooo:rsid="000d3f78" officeooo:paragraph-rsid="00138438"/>
    </style:style>
    <style:style style:name="P18" style:family="paragraph" style:parent-style-name="Standard">
      <style:text-properties officeooo:rsid="000d8037" officeooo:paragraph-rsid="00119b00"/>
    </style:style>
    <style:style style:name="P19" style:family="paragraph" style:parent-style-name="Standard">
      <style:text-properties officeooo:rsid="000d8037" officeooo:paragraph-rsid="00124b3c"/>
    </style:style>
    <style:style style:name="P20" style:family="paragraph" style:parent-style-name="Standard">
      <style:text-properties officeooo:rsid="000d8037" officeooo:paragraph-rsid="0012ab0d"/>
    </style:style>
    <style:style style:name="P21" style:family="paragraph" style:parent-style-name="Standard">
      <style:text-properties officeooo:rsid="000d8037" officeooo:paragraph-rsid="00138438"/>
    </style:style>
    <style:style style:name="P22" style:family="paragraph" style:parent-style-name="Standard">
      <style:text-properties officeooo:rsid="000f119c" officeooo:paragraph-rsid="00119b00"/>
    </style:style>
    <style:style style:name="P23" style:family="paragraph" style:parent-style-name="Standard">
      <style:text-properties officeooo:rsid="000f119c" officeooo:paragraph-rsid="00138438"/>
    </style:style>
    <style:style style:name="P24" style:family="paragraph" style:parent-style-name="Standard">
      <style:text-properties officeooo:rsid="000fce4a" officeooo:paragraph-rsid="0012ab0d"/>
    </style:style>
    <style:style style:name="P25" style:family="paragraph" style:parent-style-name="Standard">
      <style:text-properties officeooo:rsid="0010b82b" officeooo:paragraph-rsid="0010b82b"/>
    </style:style>
    <style:style style:name="P26" style:family="paragraph" style:parent-style-name="Standard">
      <style:text-properties officeooo:rsid="001466b7" officeooo:paragraph-rsid="001466b7"/>
    </style:style>
    <style:style style:name="P27" style:family="paragraph" style:parent-style-name="Text_20_body">
      <style:text-properties officeooo:rsid="000a8790" officeooo:paragraph-rsid="00119b00"/>
    </style:style>
    <style:style style:name="P28" style:family="paragraph" style:parent-style-name="Text_20_body">
      <style:text-properties officeooo:rsid="000a8790" officeooo:paragraph-rsid="00138438"/>
    </style:style>
    <style:style style:name="P29" style:family="paragraph" style:parent-style-name="Text_20_body">
      <style:text-properties officeooo:rsid="000d8037" officeooo:paragraph-rsid="00119b00"/>
    </style:style>
    <style:style style:name="P30" style:family="paragraph" style:parent-style-name="Text_20_body">
      <style:text-properties officeooo:rsid="000d8037" officeooo:paragraph-rsid="00138438"/>
    </style:style>
    <style:style style:name="P31" style:family="paragraph" style:parent-style-name="Text_20_body">
      <style:text-properties officeooo:rsid="000f119c"/>
    </style:style>
    <style:style style:name="P32" style:family="paragraph" style:parent-style-name="Text_20_body">
      <style:text-properties officeooo:rsid="000f119c" officeooo:paragraph-rsid="00119b00"/>
    </style:style>
    <style:style style:name="P33" style:family="paragraph" style:parent-style-name="Text_20_body">
      <style:text-properties officeooo:rsid="000f119c" officeooo:paragraph-rsid="00138438"/>
    </style:style>
    <style:style style:name="P34" style:family="paragraph" style:parent-style-name="Text_20_body">
      <style:text-properties officeooo:paragraph-rsid="00119b00"/>
    </style:style>
    <style:style style:name="P35" style:family="paragraph" style:parent-style-name="Text_20_body">
      <style:text-properties officeooo:paragraph-rsid="00138438"/>
    </style:style>
    <style:style style:name="P36" style:family="paragraph" style:parent-style-name="Text_20_body">
      <style:paragraph-properties fo:margin-top="0in" fo:margin-bottom="0in" loext:contextual-spacing="false"/>
    </style:style>
    <style:style style:name="P37" style:family="paragraph" style:parent-style-name="Text_20_body">
      <style:paragraph-properties fo:margin-top="0in" fo:margin-bottom="0in" loext:contextual-spacing="false"/>
      <style:text-properties officeooo:paragraph-rsid="00119b00"/>
    </style:style>
    <style:style style:name="P38" style:family="paragraph" style:parent-style-name="Text_20_body" style:list-style-name="L1">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39" style:family="paragraph" style:parent-style-name="Text_20_body" style:list-style-name="L2">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40" style:family="paragraph" style:parent-style-name="Text_20_body" style:list-style-name="L3">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41" style:family="paragraph" style:parent-style-name="Text_20_body" style:list-style-name="L4">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42" style:family="paragraph" style:parent-style-name="Text_20_body" style:list-style-name="L5">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43" style:family="paragraph" style:parent-style-name="Text_20_body" style:list-style-name="L9">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44" style:family="paragraph" style:parent-style-name="Text_20_body" style:list-style-name="L10">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45" style:family="paragraph" style:parent-style-name="Text_20_body" style:list-style-name="L11">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46" style:family="paragraph" style:parent-style-name="Text_20_body" style:list-style-name="L12">
      <style:paragraph-properties fo:margin-top="0in" fo:margin-bottom="0in" loext:contextual-spacing="false"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47" style:family="paragraph" style:parent-style-name="Text_20_body" style:list-style-name="L1">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48" style:family="paragraph" style:parent-style-name="Text_20_body" style:list-style-name="L2">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49" style:family="paragraph" style:parent-style-name="Text_20_body" style:list-style-name="L3">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50" style:family="paragraph" style:parent-style-name="Text_20_body" style:list-style-name="L4">
      <style:paragraph-properties style:line-height-at-least="0.2083in" fo:orphans="2" fo:widows="2" fo:padding="0in" fo:border="none"/>
      <style:text-properties fo:font-variant="normal" fo:text-transform="none" fo:color="#333333" style:font-name="Trebuchet MS" fo:font-size="9.75pt" fo:letter-spacing="normal" fo:font-style="normal" fo:font-weight="bold"/>
    </style:style>
    <style:style style:name="P51" style:family="paragraph" style:parent-style-name="Text_20_body" style:list-style-name="L5">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2" style:family="paragraph" style:parent-style-name="Text_20_body" style:list-style-name="L9">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3" style:family="paragraph" style:parent-style-name="Text_20_body" style:list-style-name="L10">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4" style:family="paragraph" style:parent-style-name="Text_20_body" style:list-style-name="L11">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5" style:family="paragraph" style:parent-style-name="Text_20_body" style:list-style-name="L12">
      <style:paragraph-properties style:line-height-at-least="0.2083in" fo:orphans="2" fo:widows="2" fo:padding="0in" fo:border="none"/>
      <style:text-properties fo:font-variant="normal" fo:text-transform="none" fo:color="#333333" style:font-name="Trebuchet MS" fo:font-size="9.75pt" fo:letter-spacing="normal" fo:font-style="normal" fo:font-weight="bold" officeooo:paragraph-rsid="00119b00"/>
    </style:style>
    <style:style style:name="P56" style:family="paragraph" style:parent-style-name="Text_20_body">
      <style:paragraph-properties fo:margin-left="0in" fo:margin-right="0in" fo:line-height="137%" fo:orphans="2" fo:widows="2" fo:text-indent="0in" style:auto-text-indent="false"/>
      <style:text-properties fo:font-variant="normal" fo:text-transform="none" fo:color="#333333" style:font-name="Trebuchet MS" fo:font-size="9.75pt" fo:letter-spacing="normal" fo:font-style="normal" fo:font-weight="bold" fo:background-color="#f1f1f1"/>
    </style:style>
    <style:style style:name="P57" style:family="paragraph" style:parent-style-name="Text_20_body">
      <style:paragraph-properties fo:margin-left="0in" fo:margin-right="0in" fo:line-height="137%" fo:orphans="2" fo:widows="2" fo:text-indent="0in" style:auto-text-indent="false"/>
      <style:text-properties fo:font-variant="normal" fo:text-transform="none" fo:color="#333333" style:font-name="Trebuchet MS" fo:font-size="9.75pt" fo:letter-spacing="normal" fo:font-style="normal" fo:font-weight="bold" officeooo:paragraph-rsid="00119b00" fo:background-color="#f1f1f1"/>
    </style:style>
    <style:style style:name="P58" style:family="paragraph" style:parent-style-name="Text_20_body">
      <style:paragraph-properties fo:margin-left="0in" fo:margin-right="0in" style:line-height-at-least="0.2083in" fo:orphans="2" fo:widows="2" fo:text-indent="0in" style:auto-text-indent="false"/>
      <style:text-properties officeooo:paragraph-rsid="00119b00"/>
    </style:style>
    <style:style style:name="P59" style:family="paragraph" style:parent-style-name="Text_20_body">
      <style:paragraph-properties fo:margin-left="0in" fo:margin-right="0in" style:line-height-at-least="0.2083in" fo:orphans="2" fo:widows="2" fo:text-indent="0in" style:auto-text-indent="false"/>
      <style:text-properties officeooo:rsid="000c1866" officeooo:paragraph-rsid="00124b3c"/>
    </style:style>
    <style:style style:name="P60" style:family="paragraph" style:parent-style-name="Text_20_body">
      <style:paragraph-properties fo:margin-left="0in" fo:margin-right="0in" style:line-height-at-least="0.2083in" fo:orphans="2" fo:widows="2" fo:text-indent="0in" style:auto-text-indent="false"/>
      <style:text-properties officeooo:rsid="000f119c" officeooo:paragraph-rsid="00119b00"/>
    </style:style>
    <style:style style:name="P61" style:family="paragraph" style:parent-style-name="Text_20_body">
      <style:paragraph-properties fo:margin-left="0in" fo:margin-right="0in" style:line-height-at-least="0.2083in" fo:orphans="2" fo:widows="2" fo:text-indent="0in" style:auto-text-indent="false"/>
      <style:text-properties officeooo:rsid="000f119c" officeooo:paragraph-rsid="00138438"/>
    </style:style>
    <style:style style:name="P62" style:family="paragraph" style:parent-style-name="Text_20_body">
      <style:paragraph-properties fo:margin-left="0in" fo:margin-right="0in" style:line-height-at-least="0.2083in" fo:orphans="2" fo:widows="2" fo:text-indent="0in" style:auto-text-indent="false"/>
      <style:text-properties officeooo:rsid="00119b00" officeooo:paragraph-rsid="00119b00"/>
    </style:style>
    <style:style style:name="P63" style:family="paragraph" style:parent-style-name="Text_20_body">
      <style:paragraph-properties fo:margin-left="0in" fo:margin-right="0in" style:line-height-at-least="0.2083in" fo:orphans="2" fo:widows="2" fo:text-indent="0in" style:auto-text-indent="false"/>
      <style:text-properties officeooo:rsid="000fce4a"/>
    </style:style>
    <style:style style:name="P64" style:family="paragraph" style:parent-style-name="Text_20_body">
      <style:paragraph-properties fo:margin-left="0in" fo:margin-right="0in" style:line-height-at-least="0.2083in" fo:orphans="2" fo:widows="2" fo:text-indent="0in" style:auto-text-indent="false"/>
      <style:text-properties officeooo:rsid="0012ab0d" officeooo:paragraph-rsid="0012ab0d"/>
    </style:style>
    <style:style style:name="P65" style:family="paragraph" style:parent-style-name="Heading_20_2">
      <style:text-properties officeooo:paragraph-rsid="001466b7"/>
    </style:style>
    <style:style style:name="P66" style:family="paragraph" style:parent-style-name="Heading_20_2">
      <style:text-properties officeooo:rsid="00031af5" officeooo:paragraph-rsid="001466b7"/>
    </style:style>
    <style:style style:name="P67" style:family="paragraph" style:parent-style-name="Heading_20_2">
      <style:text-properties officeooo:rsid="000d2897" officeooo:paragraph-rsid="001466b7"/>
    </style:style>
    <style:style style:name="P68" style:family="paragraph" style:parent-style-name="Heading_20_1">
      <style:text-properties officeooo:rsid="000d8037" officeooo:paragraph-rsid="0012ab0d"/>
    </style:style>
    <style:style style:name="P69" style:family="paragraph" style:parent-style-name="Heading_20_1">
      <style:text-properties officeooo:paragraph-rsid="00119b00"/>
    </style:style>
    <style:style style:name="P70" style:family="paragraph" style:parent-style-name="Heading_20_1">
      <style:text-properties officeooo:paragraph-rsid="00124b3c"/>
    </style:style>
    <style:style style:name="P71" style:family="paragraph" style:parent-style-name="Heading_20_1">
      <style:text-properties officeooo:paragraph-rsid="0012ab0d"/>
    </style:style>
    <style:style style:name="P72" style:family="paragraph" style:parent-style-name="Contents_20_2">
      <style:paragraph-properties>
        <style:tab-stops>
          <style:tab-stop style:position="6.7283in" style:type="right" style:leader-style="dotted" style:leader-text="."/>
        </style:tab-stops>
      </style:paragraph-properties>
    </style:style>
    <style:style style:name="P73"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officeooo:rsid="0008b2e8"/>
    </style:style>
    <style:style style:name="T2" style:family="text">
      <style:text-properties officeooo:rsid="000a8790"/>
    </style:style>
    <style:style style:name="T3" style:family="text">
      <style:text-properties fo:font-variant="normal" fo:text-transform="none" fo:color="#333333" style:font-name="Trebuchet MS" fo:font-size="9.75pt" fo:letter-spacing="normal" fo:font-style="normal" fo:font-weight="bold"/>
    </style:style>
    <style:style style:name="T4" style:family="text">
      <style:text-properties fo:font-variant="normal" fo:text-transform="none" fo:color="#333333" style:font-name="Trebuchet MS" fo:font-size="9.75pt" fo:letter-spacing="normal" fo:font-style="normal" fo:font-weight="bold" officeooo:rsid="000a8790"/>
    </style:style>
    <style:style style:name="T5" style:family="text">
      <style:text-properties fo:font-variant="normal" fo:text-transform="none" fo:color="#000000" style:font-name="Arial" fo:font-size="9pt" fo:letter-spacing="normal" fo:font-style="normal" fo:font-weight="bold"/>
    </style:style>
    <style:style style:name="T6" style:family="text">
      <style:text-properties fo:font-variant="normal" fo:text-transform="none" fo:color="#000000" style:font-name="Arial" fo:font-size="9pt" fo:letter-spacing="normal" fo:font-style="normal" fo:font-weight="normal"/>
    </style:style>
    <style:style style:name="T7" style:family="text">
      <style:text-properties fo:font-variant="normal" fo:text-transform="none" fo:color="#000000" style:font-name="Arial" fo:font-size="9pt" fo:letter-spacing="normal" fo:font-style="normal" fo:font-weight="normal" officeooo:rsid="00138438"/>
    </style:style>
    <style:style style:name="T8" style:family="text">
      <style:text-properties fo:font-variant="normal" fo:text-transform="none" fo:color="#000000" fo:letter-spacing="normal"/>
    </style:style>
    <style:style style:name="T9" style:family="text">
      <style:text-properties officeooo:rsid="000f8592"/>
    </style:style>
    <style:style style:name="T10" style:family="text">
      <style:text-properties officeooo:rsid="00138438"/>
    </style:style>
    <style:style style:name="T11" style:family="text">
      <style:text-properties officeooo:rsid="00157ac7"/>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aspberry Pi Alternativen</text:p>
      <text:p text:style-name="P1"/>
      <text:p text:style-name="P1"/>
      <text:p text:style-name="P1"/>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3"><text:a xlink:type="simple" xlink:href="#__RefHeading__106_907689975" text:style-name="Index_20_Link" text:visited-style-name="Index_20_Link"><text:s/>1 Asus Tinker<text:tab/>1</text:a></text:p>
          <text:p text:style-name="P72"><text:a xlink:type="simple" xlink:href="#__RefHeading__134_907689975" text:style-name="Index_20_Link" text:visited-style-name="Index_20_Link"><text:s/>1.1 Varianten, Daten, Bezugsquellen, Beispielpreise<text:tab/>1</text:a></text:p>
          <text:p text:style-name="P72"><text:a xlink:type="simple" xlink:href="#__RefHeading__136_907689975" text:style-name="Index_20_Link" text:visited-style-name="Index_20_Link"><text:s/>1.2 Sonstiges<text:tab/>2</text:a></text:p>
          <text:p text:style-name="P73"><text:a xlink:type="simple" xlink:href="#__RefHeading__108_907689975" text:style-name="Index_20_Link" text:visited-style-name="Index_20_Link"><text:s/>2 Banana Pi<text:tab/>2</text:a></text:p>
          <text:p text:style-name="P72"><text:a xlink:type="simple" xlink:href="#__RefHeading__138_907689975" text:style-name="Index_20_Link" text:visited-style-name="Index_20_Link"><text:s/>2.1 Varianten, Daten, Bezugsquellen, Beispielpreise<text:tab/>2</text:a></text:p>
          <text:p text:style-name="P73"><text:a xlink:type="simple" xlink:href="#__RefHeading__127_907689975" text:style-name="Index_20_Link" text:visited-style-name="Index_20_Link"><text:s/>3 Cubieboard, Cubietruck<text:tab/>5</text:a></text:p>
          <text:p text:style-name="P73"><text:a xlink:type="simple" xlink:href="#__RefHeading__114_907689975" text:style-name="Index_20_Link" text:visited-style-name="Index_20_Link"><text:s/>4 Khadas<text:tab/>5</text:a></text:p>
          <text:p text:style-name="P72"><text:a xlink:type="simple" xlink:href="#__RefHeading__140_907689975" text:style-name="Index_20_Link" text:visited-style-name="Index_20_Link"><text:s/>4.1 Varianten, Daten, Bezugsquellen, Beispielpreise<text:tab/>5</text:a></text:p>
          <text:p text:style-name="P73"><text:a xlink:type="simple" xlink:href="#__RefHeading__129_907689975" text:style-name="Index_20_Link" text:visited-style-name="Index_20_Link"><text:s/>5 NanoPC<text:tab/>5</text:a></text:p>
          <text:p text:style-name="P73"><text:a xlink:type="simple" xlink:href="#__RefHeading__116_907689975" text:style-name="Index_20_Link" text:visited-style-name="Index_20_Link"><text:s/>6 NanoPi<text:tab/>6</text:a></text:p>
          <text:p text:style-name="P73"><text:a xlink:type="simple" xlink:href="#__RefHeading__110_907689975" text:style-name="Index_20_Link" text:visited-style-name="Index_20_Link"><text:s/>7 Odroid<text:tab/>6</text:a></text:p>
          <text:p text:style-name="P72"><text:a xlink:type="simple" xlink:href="#__RefHeading__142_907689975" text:style-name="Index_20_Link" text:visited-style-name="Index_20_Link"><text:s/>7.1 Varianten, Daten, Bezugsquellen, Beispielpreise<text:tab/>6</text:a></text:p>
          <text:p text:style-name="P73"><text:a xlink:type="simple" xlink:href="#__RefHeading__118_907689975" text:style-name="Index_20_Link" text:visited-style-name="Index_20_Link"><text:s/>8 OrangePi<text:tab/>8</text:a></text:p>
          <text:p text:style-name="P73"><text:a xlink:type="simple" xlink:href="#__RefHeading__144_907689975" text:style-name="Index_20_Link" text:visited-style-name="Index_20_Link"><text:s/>9 Pine64<text:tab/>8</text:a></text:p>
          <text:p text:style-name="P73"><text:a xlink:type="simple" xlink:href="#__RefHeading__131_907689975" text:style-name="Index_20_Link" text:visited-style-name="Index_20_Link"><text:s/>10 Raspberry Pi<text:tab/>8</text:a></text:p>
          <text:p text:style-name="P73"><text:a xlink:type="simple" xlink:href="#__RefHeading__112_907689975" text:style-name="Index_20_Link" text:visited-style-name="Index_20_Link"><text:s/>11 Rock Pi<text:tab/>8</text:a></text:p>
          <text:p text:style-name="P72"><text:a xlink:type="simple" xlink:href="#__RefHeading__146_907689975" text:style-name="Index_20_Link" text:visited-style-name="Index_20_Link"><text:s/>11.1 Varianten, Daten, Bezugsquellen, Beispielpreise<text:tab/>8</text:a></text:p>
          <text:p text:style-name="P73"><text:a xlink:type="simple" xlink:href="#__RefHeading__148_907689975" text:style-name="Index_20_Link" text:visited-style-name="Index_20_Link"><text:s/>12 Sonstige<text:tab/>10</text:a></text:p>
        </text:index-body>
      </text:table-of-content>
      <text:p text:style-name="P1"/>
      <text:p text:style-name="P58"/>
      <text:p text:style-name="P62">Es folgt eine Sammlung von Alternativen ohne Anspruch auf Vollständigkeit.</text:p>
      <text:p text:style-name="P58"/>
      <text:h text:style-name="P69" text:outline-level="1"><text:bookmark-start text:name="__RefHeading__106_907689975"/>Asus Tinker<text:bookmark-end text:name="__RefHeading__106_907689975"/></text:h>
      <text:h text:style-name="Heading_20_2" text:outline-level="2"><text:bookmark-start text:name="__RefHeading__134_907689975"/>Varianten, Daten, Bezugsquellen, Beispielpreise<text:bookmark-end text:name="__RefHeading__134_907689975"/></text:h>
      <text:p text:style-name="P3"/>
      <text:p text:style-name="P11"><text:a xlink:type="simple" xlink:href="https://www.pollin.de/p/asus-tinker-board-s-810867" text:style-name="Internet_20_link" text:visited-style-name="Visited_20_Internet_20_Link">https://www.pollin.de/p/asus-tinker-board-s-810867</text:a> </text:p>
      <text:p text:style-name="P11">90 Euro <text:span text:style-name="T10">(April 2019)</text:span></text:p>
      <text:p text:style-name="P11"/>
      <text:p text:style-name="P7">Technische Daten:</text:p>
      <text:list xml:id="list5091239076158818192" text:style-name="L9">
        <text:list-item>
          <text:p text:style-name="P43">Betriebsspannung: 5 V-/2 A</text:p>
        </text:list-item>
        <text:list-item>
          <text:p text:style-name="P43"><text:soft-page-break/>CPU: ARM Cortex-A17 QuadCore, 4x 1,8 GHz</text:p>
        </text:list-item>
        <text:list-item>
          <text:p text:style-name="P43">GPU: Mali-T760 MP4</text:p>
        </text:list-item>
        <text:list-item>
          <text:p text:style-name="P43">Arbeitsspeicher: 2 GB Dual Channel LPDDR3</text:p>
        </text:list-item>
        <text:list-item>
          <text:p text:style-name="P43">Speicher: 16GB eMMC onboard, Micro SD(TF) Kartenslot</text:p>
        </text:list-item>
        <text:list-item>
          <text:p text:style-name="P43">Display: 1x HDMI mit CEC hardware ready, 15-Pin MIPI DSI</text:p>
        </text:list-item>
        <text:list-item>
          <text:p text:style-name="P43">WLAN: IEEE 802.11 b/g/n</text:p>
        </text:list-item>
        <text:list-item>
          <text:p text:style-name="P43">Konnektivität: Gigabit LAN, Bluetooth 4.0 + EDR</text:p>
        </text:list-item>
        <text:list-item>
          <text:p text:style-name="P43">HEVC- und H.265 Decoder</text:p>
        </text:list-item>
        <text:list-item>
          <text:p text:style-name="P43">4K-/UHD-Auflösung</text:p>
        </text:list-item>
        <text:list-item>
          <text:p text:style-name="P43">Anschlüsse HDMI 1.4, 4x USB 2.0, 3,5 mm Klinke mit Plug-IN Erkennung, Kamera (CSI), Display (DSI/HD-Support), Kontaktpunkte für PWM und S/PDIF Signale, 40-polige Steckerleiste mit 28 GPIO-Pins, 2- Pin Power-ON Header, 2-Pin eMMC recovery Header</text:p>
        </text:list-item>
        <text:list-item>
          <text:p text:style-name="P43">Unterstützt Debian OS mit KODI</text:p>
        </text:list-item>
        <text:list-item>
          <text:p text:style-name="P52">Maße (LxBxH): 85x56x20 mm</text:p>
        </text:list-item>
      </text:list>
      <text:p text:style-name="P11"/>
      <text:p text:style-name="P18"><text:a xlink:type="simple" xlink:href="https://www.reichelt.de/asus-tinker-1-8-ghz-quad-core-2-gb-ddr3-asus-tinker-p194619.html?&amp;trstct=pol_49" text:style-name="Internet_20_link" text:visited-style-name="Visited_20_Internet_20_Link">https://www.reichelt.de/asus-tinker-1-8-ghz-quad-core-2-gb-ddr3-asus-tinker-p194619.html?&amp;trstct=pol_49</text:a> </text:p>
      <text:p text:style-name="P21">63 Euro <text:span text:style-name="T10">(April 2019)</text:span></text:p>
      <text:p text:style-name="P18"/>
      <text:p text:style-name="P22"><text:a xlink:type="simple" xlink:href="https://www.elv.de/tinker-board-2-gb.html" text:style-name="Internet_20_link" text:visited-style-name="Visited_20_Internet_20_Link">https://www.elv.de/tinker-board-2-gb.html</text:a> </text:p>
      <text:p text:style-name="P23">64 Euro <text:span text:style-name="T10">(April 2019)</text:span></text:p>
      <text:p text:style-name="P22"/>
      <text:h text:style-name="Heading_20_2" text:outline-level="2"><text:bookmark-start text:name="__RefHeading__136_907689975"/>Sonstiges<text:bookmark-end text:name="__RefHeading__136_907689975"/></text:h>
      <text:p text:style-name="P26">In der Vergangenheit gab es Probleme bei der Unterstützung durch die Betriebssysteme. Bei dem neuen Board S soll es gemäß des Herstellers besser werden. </text:p>
      <text:p text:style-name="P34"/>
      <text:h text:style-name="P69" text:outline-level="1"><text:bookmark-start text:name="__RefHeading__108_907689975"/>Banana Pi <text:bookmark-end text:name="__RefHeading__108_907689975"/></text:h>
      <text:h text:style-name="P65" text:outline-level="2"><text:bookmark-start text:name="__RefHeading__138_907689975"/>Varianten, Daten, Bezugsquellen, Beispielpreise<text:bookmark-end text:name="__RefHeading__138_907689975"/></text:h>
      <text:p text:style-name="P34"><text:s/><text:a xlink:type="simple" xlink:href="https://www.pollin.de/p/joy-it-banana-pi-m2-ultra-2-gb-810650" text:style-name="Internet_20_link" text:visited-style-name="Visited_20_Internet_20_Link"><text:span text:style-name="T1">https://www.pollin.de/p/joy-it-banana-pi-m2-ultra-2-gb-810650</text:span></text:a><text:span text:style-name="T1"> </text:span></text:p>
      <text:p text:style-name="P35"><text:span text:style-name="T1">68 Euro (April 2019)</text:span></text:p>
      <text:p text:style-name="P34"/>
      <text:p text:style-name="P8">Features:</text:p>
      <text:list xml:id="list4782217765129877851" text:style-name="L5">
        <text:list-item>
          <text:p text:style-name="P42">Prozessor: ARM Cortex-A7 (32-bit), 1.2 GHz Quad Core</text:p>
        </text:list-item>
        <text:list-item>
          <text:p text:style-name="P42">Speicher: 2 GB SDRAM</text:p>
        </text:list-item>
        <text:list-item>
          <text:p text:style-name="P42">Festplatte: 8 GB eMMC</text:p>
        </text:list-item>
        <text:list-item>
          <text:p text:style-name="P42">Grafikprozessor: Dual Core ARM Mali400-MP2 GPU</text:p>
        </text:list-item>
        <text:list-item>
          <text:p text:style-name="P42">Netzwerk: 10/100/1000 Mbps Ethernet (Realtek RTL8211E/D)</text:p>
        </text:list-item>
        <text:list-item>
          <text:p text:style-name="P42"><text:soft-page-break/>WiFi: WiFi 802.11.b/g/n (AP 6212 Module on Board)</text:p>
        </text:list-item>
        <text:list-item>
          <text:p text:style-name="P42">Bluetooth: BT 4.0</text:p>
        </text:list-item>
        <text:list-item>
          <text:p text:style-name="P42">Micro SD Slot: 1x</text:p>
        </text:list-item>
        <text:list-item>
          <text:p text:style-name="P42">Video: Multiformat FHD Video Decoding</text:p>
        </text:list-item>
        <text:list-item>
          <text:p text:style-name="P42">Kamera: A CSI Input</text:p>
        </text:list-item>
        <text:list-item>
          <text:p text:style-name="P42">USB 2.0: 3x</text:p>
        </text:list-item>
        <text:list-item>
          <text:p text:style-name="P42">SATA: 1x</text:p>
        </text:list-item>
        <text:list-item>
          <text:p text:style-name="P42">USB OTG: 1x</text:p>
        </text:list-item>
        <text:list-item>
          <text:p text:style-name="P42">Andere Eigenschaften: IR Receiver, Reset Knopf, Power Knopf, U-Boot Knopf, Power Status LED, RJ45 LED</text:p>
        </text:list-item>
        <text:list-item>
          <text:p text:style-name="P51">Kompatibel mit: Android 5.1/6.0; Debian, Ubuntu, oder Raspbian Linux</text:p>
        </text:list-item>
      </text:list>
      <text:p text:style-name="P37"/>
      <text:p text:style-name="P57">Technische Daten:</text:p>
      <text:list xml:id="list5212678133737716979" text:style-name="L10">
        <text:list-item>
          <text:p text:style-name="P44">Modell: Banana Pi BPI-M2 Ultra</text:p>
        </text:list-item>
        <text:list-item>
          <text:p text:style-name="P44">Artikelnummer: BananaPi-M2U</text:p>
        </text:list-item>
        <text:list-item>
          <text:p text:style-name="P44">Stromversorgung: 5 V , 2 A</text:p>
        </text:list-item>
        <text:list-item>
          <text:p text:style-name="P44">Maße (LxB): 92 x 60 mm</text:p>
        </text:list-item>
        <text:list-item>
          <text:p text:style-name="P44">Gewicht: 45 g</text:p>
        </text:list-item>
        <text:list-item>
          <text:p text:style-name="P53">EAN-Code: 4250236814667</text:p>
        </text:list-item>
      </text:list>
      <text:p text:style-name="P34"><text:line-break/></text:p>
      <text:p text:style-name="P34"/>
      <text:p text:style-name="P27"><text:a xlink:type="simple" xlink:href="https://www.pollin.de/p/banana-pi-m3-entwicklungsboard-810651" text:style-name="Internet_20_link" text:visited-style-name="Visited_20_Internet_20_Link">https://www.pollin.de/p/banana-pi-m3-entwicklungsboard-810651</text:a> </text:p>
      <text:p text:style-name="P28">90 Euro <text:span text:style-name="T10">(April 2019)</text:span></text:p>
      <text:p text:style-name="P8">Features:</text:p>
      <text:list xml:id="list6252814757844280061" text:style-name="L11">
        <text:list-item>
          <text:p text:style-name="P45">CPU: A83T</text:p>
        </text:list-item>
        <text:list-item>
          <text:p text:style-name="P45">GPU: PowerVR SGX544MP1</text:p>
        </text:list-item>
        <text:list-item>
          <text:p text:style-name="P45">Arbeitsspeicher: 2 GB LPDDR3</text:p>
        </text:list-item>
        <text:list-item>
          <text:p text:style-name="P45">Speichermedien: 8 GB EMMC onBoard, extern MicroSD Card [bis zu 64GB], SATA [bis zu 2TB]</text:p>
        </text:list-item>
        <text:list-item>
          <text:p text:style-name="P45">Netzwerk: RJ45: GigaBit (1000Mbps) Realtek RTL 8211E/D, Wifi 802.11 b/g/n (AP6212), Bluetooth BT4.0 (AP6212)</text:p>
        </text:list-item>
        <text:list-item>
          <text:p text:style-name="P45">Video Ausgang: HDMI 1.4 (HDCP 1.2), MIPI DSI , LCD Inteface, Video-Codec Unterstützung: H.264 high - Profile 1080p@60FPS, HEVC/H.265 Decoder 1080P@30FPS</text:p>
        </text:list-item>
        <text:list-item>
          <text:p text:style-name="P45">Video Eingang: Parallel 8-bit Camera Interface, MIPI Camera serial Interface (CSI)</text:p>
        </text:list-item>
        <text:list-item>
          <text:p text:style-name="P45">Audio Ausgang: HDMI, 3.5mm Stereo Buchse, I²S</text:p>
        </text:list-item>
        <text:list-item>
          <text:p text:style-name="P45">Audio Eingang: onBoard Mikrofon, I²S</text:p>
        </text:list-item>
        <text:list-item>
          <text:p text:style-name="P45">USB Ports: 2x USB 2.0, 1xUSB OTG [Micro USB]</text:p>
        </text:list-item>
        <text:list-item>
          <text:p text:style-name="P45">GPIO: 40 Pins [Raspberry Pi2/BPi M2] kompatibel, GPIO, UART, I2C bus, I2S bus, SPI bus, PWM, +3.3 V, + 5V</text:p>
        </text:list-item>
        <text:list-item>
          <text:p text:style-name="P54"><text:soft-page-break/>Unterstütze Betriebssysteme: Android 5.1.1, Ubuntu 15.04, Debian 8, Raspbian</text:p>
        </text:list-item>
      </text:list>
      <text:p text:style-name="P34"><text:span text:style-name="T3">Stromversorgung: 5 V- Buchse [Center positiv 1,6 x 4,4 mm]</text:span></text:p>
      <text:p text:style-name="P34"/>
      <text:p text:style-name="P29"><text:a xlink:type="simple" xlink:href="https://www.reichelt.de/banana-pi-m3-2-ghz-octa-core-2-gb-ddr3-wi-fi-banana-pi-m3-p162280.html?&amp;trstct=pol_35" text:style-name="Internet_20_link" text:visited-style-name="Visited_20_Internet_20_Link">https://www.reichelt.de/banana-pi-m3-2-ghz-octa-core-2-gb-ddr3-wi-fi-banana-pi-m3-p162280.html?&amp;trstct=pol_35</text:a> </text:p>
      <text:p text:style-name="P30">80 Euro <text:span text:style-name="T10">(April 2019)</text:span></text:p>
      <text:p text:style-name="P32"><text:a xlink:type="simple" xlink:href="https://www.elv.de/banana-pi-m3-2-gb.html" text:style-name="Internet_20_link" text:visited-style-name="Visited_20_Internet_20_Link">https://www.elv.de/banana-pi-m3-2-gb.html</text:a> </text:p>
      <text:p text:style-name="P33">83 Euro <text:span text:style-name="T10">(April 2019)</text:span></text:p>
      <text:p text:style-name="P32"/>
      <text:p text:style-name="P34"/>
      <text:p text:style-name="P35"><text:a xlink:type="simple" xlink:href="https://www.pollin.de/p/joy-it-banana-pi-m64-entwicklungsboard-810654" text:style-name="Internet_20_link" text:visited-style-name="Visited_20_Internet_20_Link">https://www.pollin.de/p/joy-it-banana-pi-m64-entwicklungsboard-810654</text:a><text:span text:style-name="T4"> </text:span><text:line-break/><text:span text:style-name="T2">60 Euro (April 2019)</text:span></text:p>
      <text:p text:style-name="P8">Features:</text:p>
      <text:list xml:id="list3842936368640518917" text:style-name="L12">
        <text:list-item>
          <text:p text:style-name="P46">Prozessor: Quad Core ARM Cortex A53 64 Bit, 4x 1,2 GHz</text:p>
        </text:list-item>
        <text:list-item>
          <text:p text:style-name="P46">Speicher: 2 GB DDR3 (733MHz)</text:p>
        </text:list-item>
        <text:list-item>
          <text:p text:style-name="P46">Festplatte: 8 GB eMMC, erweiterbar auf 16 GB, 32 GB oder 64 GB</text:p>
        </text:list-item>
        <text:list-item>
          <text:p text:style-name="P46">Grafikprozessor: Dual Core ARM Mali400-MP2, 2x 500MHz</text:p>
        </text:list-item>
        <text:list-item>
          <text:p text:style-name="P46">Netzwerk: 10/100/1000 Mbps Ethernet (Realtek RTL8211E/D)</text:p>
        </text:list-item>
        <text:list-item>
          <text:p text:style-name="P46">Wi-Fi: Wi-Fi 802.11.b/g/n (AP 6212 Module on Board)</text:p>
        </text:list-item>
        <text:list-item>
          <text:p text:style-name="P46">Bluetooth: BT 4.0</text:p>
        </text:list-item>
        <text:list-item>
          <text:p text:style-name="P46">USB 2.0: 3x</text:p>
        </text:list-item>
        <text:list-item>
          <text:p text:style-name="P46">USB OTG: 1x</text:p>
        </text:list-item>
        <text:list-item>
          <text:p text:style-name="P46">Netzteil: 5 V , 2 A</text:p>
        </text:list-item>
        <text:list-item>
          <text:p text:style-name="P46">Video: Multi-Format FHD Video Decoding</text:p>
        </text:list-item>
        <text:list-item>
          <text:p text:style-name="P46">Kamera: A CSI Buchse für eine Kamera</text:p>
        </text:list-item>
        <text:list-item>
          <text:p text:style-name="P46">Micro SD Slot: 1x</text:p>
        </text:list-item>
        <text:list-item>
          <text:p text:style-name="P55">Display/Multimedia: HDMI 1.4 Port mit Audio für bis zu 4K x 2K</text:p>
        </text:list-item>
      </text:list>
      <text:p text:style-name="P58"><text:span text:style-name="T3">MIPI-DSI Interface</text:span><text:line-break/><text:span text:style-name="T3">MIPI-CSI Interface for 8-bit YUV422 CMOS 5-megapixel</text:span><text:line-break/><text:span text:style-name="T3">3.5mm Audio Jack , Onboard mic</text:span><text:line-break/><text:span text:style-name="T3">Kompatibel mit: Android 5.1/6.0; Debian, Ubuntu, oder Raspbian Linux</text:span><text:line-break/> </text:p>
      <text:p text:style-name="P60"><text:a xlink:type="simple" xlink:href="https://www.elv.de/joy-it-banana-pi-m64-2-gb.html" text:style-name="Internet_20_link" text:visited-style-name="Visited_20_Internet_20_Link">https://www.elv.de/joy-it-banana-pi-m64-2-gb.html</text:a> </text:p>
      <text:p text:style-name="P61"><text:span text:style-name="T9">57</text:span> Euro <text:span text:style-name="T10">(April 2019)</text:span></text:p>
      <text:p text:style-name="P60"/>
      <text:h text:style-name="Heading_20_1" text:outline-level="1"><text:bookmark-start text:name="__RefHeading__127_907689975"/><text:soft-page-break/>Cubieboard, Cubietruck<text:bookmark-end text:name="__RefHeading__127_907689975"/></text:h>
      <text:p text:style-name="P64"/>
      <text:p text:style-name="P14"/>
      <text:h text:style-name="P68" text:outline-level="1"><text:bookmark-start text:name="__RefHeading__114_907689975"/>Khadas<text:bookmark-end text:name="__RefHeading__114_907689975"/></text:h>
      <text:h text:style-name="P65" text:outline-level="2"><text:bookmark-start text:name="__RefHeading__140_907689975"/>Varianten, Daten, Bezugsquellen, Beispielpreise<text:bookmark-end text:name="__RefHeading__140_907689975"/></text:h>
      <text:p text:style-name="P16"><text:a xlink:type="simple" xlink:href="https://www.reichelt.de/khadas-vim1-pro-4x-2-ghz-3-gb-ddr3-wifi-bt-khadas-vim1-pro-p249898.html?&amp;trstct=pol_29" text:style-name="Internet_20_link" text:visited-style-name="Visited_20_Internet_20_Link">https://www.reichelt.de/khadas-vim1-pro-4x-2-ghz-3-gb-ddr3-wifi-bt-khadas-vim1-pro-p249898.html?&amp;trstct=pol_29</text:a> </text:p>
      <text:p text:style-name="P17">87 Euro <text:span text:style-name="T10">(April 2019)</text:span></text:p>
      <text:p text:style-name="P16"/>
      <text:p text:style-name="P16"/>
      <text:p text:style-name="P16"><text:span text:style-name="T6">Khadas VIM1 Pro - Amlogic S905X 2.0 GHz 64Bit Quad Core ARM Cortex-A53, 3 GB DDR3-SDRAM, 16GB EMMC 5.0</text:span><text:line-break/><text:line-break/><text:span text:style-name="T6">Das Khadas VIM ist ein hochleistungs Octa-Core-Single-Board-Computer welcher mit Android 6.0/7.1 und Android 8, Ubuntu Server/Mate/Desktop 16.04 und Android TV Betriebssystemen genutzt werden kann.</text:span><text:line-break/><text:line-break/><text:span text:style-name="T6">Mit seiner leistungsstarken 5-Kern Grafikeinheit und HDMI 2.0 ist er in der Lage Videos mit H.265 in 4K mit 60 Fps zu übertragen. 3GB Ram und 16GB EMMC5.0 stehen zur Verfügung und können mit mit einer Speicherkarte bis zu 512 GB erweitert werden.</text:span><text:line-break/><text:span text:style-name="T6">Von Haus ist Android 6.0 installiert, Kodi 17.0 und dem Google Playstore bestückt. Somit ist Plug&amp;Play möglich und das Board sofort einsatzbereit. Des Weiteren wird das Board mit vormontierten, stabilen Acryl-Schichtgehäuse und USB- Type C Kabel, in einer Geschenkverpackung geliefert.</text:span><text:line-break/><text:line-break/><text:span text:style-name="T5">technische Daten</text:span><text:line-break/><text:span text:style-name="T8">• </text:span><text:span text:style-name="T6">Khadas VIM mit 2GHz 64-bit quad core ARM® Cortex™ A53 CPU, 2GB/16GB Speicher</text:span><text:line-break/><text:span text:style-name="T8">• </text:span><text:span text:style-name="T6">750MHz+ Penta core ARM Mali™-450 GPU processor</text:span><text:line-break/><text:span text:style-name="T8">• </text:span><text:span text:style-name="T6">HW UHD H.265/VP9 60fps 10-bit video decoder &amp; low latency 1080p H.264 60fps encoder</text:span><text:line-break/><text:span text:style-name="T8">• </text:span><text:span text:style-name="T6">HDR10 and HLG HDR video processing</text:span><text:line-break/><text:span text:style-name="T8">• </text:span><text:span text:style-name="T6">TrustZone based security for DRM video streaming</text:span><text:line-break/><text:span text:style-name="T8">• </text:span><text:span text:style-name="T6">WIFI, BT, USB, SD, Ethernet, Analog Audio and TS peripheral ports</text:span><text:line-break/><text:span text:style-name="T8">• </text:span><text:span text:style-name="T6">Power management auxiliary processor</text:span><text:line-break/><text:span text:style-name="T8">• </text:span><text:span text:style-name="T6">HDMI 2.0 Port</text:span><text:line-break/><text:span text:style-name="T8">• </text:span><text:span text:style-name="T6">EMMC 5.0</text:span><text:line-break/></text:p>
      <text:p text:style-name="P14"/>
      <text:p text:style-name="P20"><text:a xlink:type="simple" xlink:href="https://www.reichelt.de/khadas-vim1-basic-4x-2-ghz-2-gb-ddr3-wifi-bt-khadas-vim1basic-p249897.html?&amp;trstct=pol_40" text:style-name="Internet_20_link" text:visited-style-name="Visited_20_Internet_20_Link">https://www.reichelt.de/khadas-vim1-basic-4x-2-ghz-2-gb-ddr3-wifi-bt-khadas-vim1basic-p249897.html?&amp;trstct=pol_40</text:a> </text:p>
      <text:p text:style-name="P21">74 Euro <text:span text:style-name="T10">(April 2019)</text:span></text:p>
      <text:p text:style-name="P20"/>
      <text:p text:style-name="P20"/>
      <text:p text:style-name="P12"/>
      <text:h text:style-name="Heading_20_1" text:outline-level="1"><text:bookmark-start text:name="__RefHeading__129_907689975"/>NanoPC<text:bookmark-end text:name="__RefHeading__129_907689975"/></text:h>
      <text:p text:style-name="P4"/>
      <text:h text:style-name="P71" text:outline-level="1"><text:bookmark-start text:name="__RefHeading__116_907689975"/><text:soft-page-break/>NanoPi <text:bookmark-end text:name="__RefHeading__116_907689975"/></text:h>
      <text:p text:style-name="P24"/>
      <text:p text:style-name="P24"><text:a xlink:type="simple" xlink:href="https://www.androidpimp.com/development-boards/nanopi-k1-plus-raspberry-pi-alternative/" text:style-name="Internet_20_link" text:visited-style-name="Visited_20_Internet_20_Link">https://www.androidpimp.com/development-boards/nanopi-k1-plus-raspberry-pi-alternative/</text:a> </text:p>
      <text:p text:style-name="P24"/>
      <text:p text:style-name="P24"/>
      <text:p text:style-name="P12"/>
      <text:p text:style-name="P11"/>
      <text:h text:style-name="Heading_20_1" text:outline-level="1"><text:bookmark-start text:name="__RefHeading__110_907689975"/>Odroid<text:bookmark-end text:name="__RefHeading__110_907689975"/></text:h>
      <text:h text:style-name="P66" text:outline-level="2"><text:bookmark-start text:name="__RefHeading__142_907689975"/>Varianten, Daten, Bezugsquellen, Beispielpreise<text:bookmark-end text:name="__RefHeading__142_907689975"/></text:h>
      <text:p text:style-name="P2">Odroid XU4 kommt nicht in Frage, da nicht ohne Lüfter.</text:p>
      <text:p text:style-name="P2"/>
      <text:p text:style-name="P2">Ohne Lüfter:</text:p>
      <text:p text:style-name="P2"><text:a xlink:type="simple" xlink:href="https://www.pollin.de/p/odroid-xu4q-einplatinen-computer-samsung-exynos-5422-2-gb-2x-usb-3-0-810750" text:style-name="Internet_20_link" text:visited-style-name="Visited_20_Internet_20_Link">https://www.pollin.de/p/odroid-xu4q-einplatinen-computer-samsung-exynos-5422-2-gb-2x-usb-3-0-810750</text:a> </text:p>
      <text:p text:style-name="P5">75 Euro <text:span text:style-name="T10">(April 2019)</text:span></text:p>
      <text:p text:style-name="P2"/>
      <text:p text:style-name="P6">Features:</text:p>
      <text:list xml:id="list6359375801425371728" text:style-name="L2">
        <text:list-item>
          <text:p text:style-name="P39">heterogene Multi-Processing (HMP)-Lösung</text:p>
        </text:list-item>
        <text:list-item>
          <text:p text:style-name="P39">unterstützt eMMC5.0 HS400 Flash-Speicher</text:p>
        </text:list-item>
        <text:list-item>
          <text:p text:style-name="P48">kompatibel zu den neuesten Open-Source Linux-Betriebssystemen</text:p>
        </text:list-item>
      </text:list>
      <text:p text:style-name="P36"/>
      <text:p text:style-name="P56">Technische Daten:</text:p>
      <text:list xml:id="list708265484382273942" text:style-name="L3">
        <text:list-item>
          <text:p text:style-name="P40">Betriebsspannung: 5 V-/4 A (Hohlbuchse 5,5/2,1 mm, + innen)</text:p>
        </text:list-item>
        <text:list-item>
          <text:p text:style-name="P40">CPU: SAMSUNG Exynos 5422, Cortex-A15 &amp; Cortex-A7 big.LITTLE, Octa core</text:p>
        </text:list-item>
        <text:list-item>
          <text:p text:style-name="P40">Arbeitsspeicher: 2 GB LPDDR3 RAM</text:p>
        </text:list-item>
        <text:list-item>
          <text:p text:style-name="P40">Grafik: Mali-T628 MP6 (OpenGL ES 3.0/2.0/1.1 &amp; OpenCL 1.1 Full profile)</text:p>
        </text:list-item>
        <text:list-item>
          <text:p text:style-name="P40">HDMI-Ausgang: 1920x1080</text:p>
        </text:list-item>
        <text:list-item>
          <text:p text:style-name="P40">Audio: HDMI Digital Audio-Ausgang</text:p>
        </text:list-item>
        <text:list-item>
          <text:p text:style-name="P40">USB-Anschlüsse: USB 2.0, 2x USB 3.0</text:p>
        </text:list-item>
        <text:list-item>
          <text:p text:style-name="P40">Netzwerk: Gigabit-LAN (10/100/1000 Mbps)</text:p>
        </text:list-item>
        <text:list-item>
          <text:p text:style-name="P40">Speichererweiterung: microSD, eMMC 5.0</text:p>
        </text:list-item>
        <text:list-item>
          <text:p text:style-name="P40">Erweiterungsport: 30-Pin (GPIO, IRQ, SPI, ADC), 12-Pin (GPIO, I2C, I2S), UART, I2S, Backup-Batterie</text:p>
        </text:list-item>
        <text:list-item>
          <text:p text:style-name="P40">Status-LEDs</text:p>
        </text:list-item>
        <text:list-item>
          <text:p text:style-name="P49">Maße (LxBxH): 83x60x28 mm</text:p>
        </text:list-item>
      </text:list>
      <text:p text:style-name="P2"/>
      <text:p text:style-name="P2"/>
      <text:p text:style-name="P2"/>
      <text:p text:style-name="P2"><text:a xlink:type="simple" xlink:href="https://www.pollin.de/p/odroid-c2-einplatinen-computer-1-5-ghz-quadcore-2-gb-ram-4x-usb-810491" text:style-name="Internet_20_link" text:visited-style-name="Visited_20_Internet_20_Link">https://www.pollin.de/p/odroid-c2-einplatinen-computer-1-5-ghz-quadcore-2-gb-ram-4x-usb-810491</text:a> </text:p>
      <text:p text:style-name="P5">55 Euro <text:span text:style-name="T10">(April 2019)</text:span></text:p>
      <text:p text:style-name="P9"><text:soft-page-break/><text:a xlink:type="simple" xlink:href="https://www.pollin.de/p/odroid-c2-set-mit-8-gb-emmc-modul-gehaeuse-und-netzteil-810531" text:style-name="Internet_20_link" text:visited-style-name="Visited_20_Internet_20_Link">https://www.pollin.de/p/odroid-c2-set-mit-8-gb-emmc-modul-gehaeuse-und-netzteil-810531</text:a> </text:p>
      <text:p text:style-name="P10">80 Euro das Set <text:span text:style-name="T10">(April 2019)</text:span></text:p>
      <text:p text:style-name="P2"/>
      <text:p text:style-name="P6">Features:</text:p>
      <text:list xml:id="list201958297790449560" text:style-name="L4">
        <text:list-item>
          <text:p text:style-name="P41">Betriebsspannung: 5 V-/2 A (über Micro-USB-Buchse oder wahlweise Hohlbuchse 2,5/0,8 mm, + innen)</text:p>
        </text:list-item>
        <text:list-item>
          <text:p text:style-name="P41">CPU: Amlogic S905 SoC Cortex A53 (ARM v8), 64-bit, 1,5 GHz, QuadCore</text:p>
        </text:list-item>
        <text:list-item>
          <text:p text:style-name="P41">Grafik: Mali-450 MP3 GPU, 700 MHz (OpenGL ES 2.0/1.1)</text:p>
        </text:list-item>
        <text:list-item>
          <text:p text:style-name="P41">Arbeitsspeicher: 2 GB DDR3 RAM, 912 MHz</text:p>
        </text:list-item>
        <text:list-item>
          <text:p text:style-name="P41">Videoausgang-/auflösung: HDMI 2.0 (CEC-fähig), max. 4K mit 60 FPS</text:p>
        </text:list-item>
        <text:list-item>
          <text:p text:style-name="P41">Videodekodierung: H.265 mit 60 FPS, H.264 mit 30 FPS</text:p>
        </text:list-item>
        <text:list-item>
          <text:p text:style-name="P41">Anschlüsse: 4x USB 2.0, Micro-USB OTG, Gigabit-LAN, HDMI, Audio I2S Interface</text:p>
        </text:list-item>
        <text:list-item>
          <text:p text:style-name="P41">ADC: 10-bit SAR 2-Kanal</text:p>
        </text:list-item>
        <text:list-item>
          <text:p text:style-name="P41">Speichererweiterung: MicroSD, eMMC 5.0</text:p>
        </text:list-item>
        <text:list-item>
          <text:p text:style-name="P41">Erweiterungsports: 40+7-Pin (GPIO, UART, I2C, I2S, ADC), IR-Empfänger</text:p>
        </text:list-item>
        <text:list-item>
          <text:p text:style-name="P41">Unterstützte Betriebssysteme: Ubuntu 16.04, Android 5.1 (Lollipop)</text:p>
        </text:list-item>
        <text:list-item>
          <text:p text:style-name="P41">Mit Kühlkörper</text:p>
        </text:list-item>
        <text:list-item>
          <text:p text:style-name="P41">Gewicht: 40 g</text:p>
        </text:list-item>
        <text:list-item>
          <text:p text:style-name="P50">Maße (LxB): 85x56 mm</text:p>
        </text:list-item>
      </text:list>
      <text:p text:style-name="Text_20_body"><text:line-break/></text:p>
      <text:p text:style-name="P2"/>
      <text:p text:style-name="P2"/>
      <text:p text:style-name="P2"><text:a xlink:type="simple" xlink:href="https://www.pollin.de/p/odroid-u3-einplatinen-computer-cortex-a9-quadcore-2-gb-810264" text:style-name="Internet_20_link" text:visited-style-name="Visited_20_Internet_20_Link">https://www.pollin.de/p/odroid-u3-einplatinen-computer-cortex-a9-quadcore-2-gb-810264</text:a> </text:p>
      <text:p text:style-name="P5">80 Euro <text:span text:style-name="T10">(April 2019)</text:span></text:p>
      <text:p text:style-name="P2"/>
      <text:p text:style-name="P6">Features:</text:p>
      <text:list xml:id="list3685204434004972655" text:style-name="L1">
        <text:list-item>
          <text:p text:style-name="P38">Betriebsspannung: 5 V-/2 A (Hohlbuchse 2,5/0,8 mm, + innen)</text:p>
        </text:list-item>
        <text:list-item>
          <text:p text:style-name="P38">CPU: SAMSUNG Exynos4412 Prime Cortex-A9 Quad Core 1,7 Ghz, 1MB L2 cache</text:p>
        </text:list-item>
        <text:list-item>
          <text:p text:style-name="P38">Arbeitsspeicher: 2GB DDR2 880</text:p>
        </text:list-item>
        <text:list-item>
          <text:p text:style-name="P38">3D-Grafik: Mali-400 Quad Core 440 MHz, unterstützt 1080p</text:p>
        </text:list-item>
        <text:list-item>
          <text:p text:style-name="P38">Audio: MAX98090 Audio CODEC</text:p>
        </text:list-item>
        <text:list-item>
          <text:p text:style-name="P38">Anschlüsse: 3x USB 2.0, LAN (10/100 Mbps), USB 2.0 (Micro-USB), Micro-HDMI, Kopfhörer/Mic (3,5 mm Klinke, 4-pol.), Lüfter, Backup-Batterie</text:p>
        </text:list-item>
        <text:list-item>
          <text:p text:style-name="P38">Speichererweiterung: microSD, eMMC</text:p>
        </text:list-item>
        <text:list-item>
          <text:p text:style-name="P38">Erweiterungsports: I/O-Port (I²C, UART, GPIO), UART (System Konsole)</text:p>
        </text:list-item>
        <text:list-item>
          <text:p text:style-name="P38">Status-LEDs: Power, Alive</text:p>
        </text:list-item>
        <text:list-item>
          <text:p text:style-name="P38">Betriebssysteme: Linux Xubuntu, Android 4.x</text:p>
        </text:list-item>
        <text:list-item>
          <text:p text:style-name="P38">Gewicht: 50 g</text:p>
        </text:list-item>
        <text:list-item>
          <text:p text:style-name="P47">Maße (LxBxH): 83x48x20 mm</text:p>
        </text:list-item>
      </text:list>
      <text:p text:style-name="Text_20_body"/>
      <text:p text:style-name="P31"/>
      <text:p text:style-name="P63"/>
      <text:h text:style-name="Heading_20_1" text:outline-level="1"><text:bookmark-start text:name="__RefHeading__118_907689975"/><text:soft-page-break/>OrangePi<text:bookmark-end text:name="__RefHeading__118_907689975"/></text:h>
      <text:p text:style-name="P25"/>
      <text:h text:style-name="Heading_20_1" text:outline-level="1"><text:bookmark-start text:name="__RefHeading__144_907689975"/>Pine64<text:bookmark-end text:name="__RefHeading__144_907689975"/></text:h>
      <text:p text:style-name="P26"/>
      <text:p text:style-name="P25"/>
      <text:h text:style-name="Heading_20_1" text:outline-level="1"><text:bookmark-start text:name="__RefHeading__131_907689975"/>Raspberry Pi <text:bookmark-end text:name="__RefHeading__131_907689975"/></text:h>
      <text:p text:style-name="P25"/>
      <text:p text:style-name="P59"/>
      <text:h text:style-name="P70" text:outline-level="1"><text:bookmark-start text:name="__RefHeading__112_907689975"/>Rock Pi<text:bookmark-end text:name="__RefHeading__112_907689975"/></text:h>
      <text:h text:style-name="P67" text:outline-level="2"><text:bookmark-start text:name="__RefHeading__146_907689975"/>Varianten, Daten, Bezugsquellen, Beispielpreise<text:bookmark-end text:name="__RefHeading__146_907689975"/></text:h>
      <text:p text:style-name="P13"><text:a xlink:type="simple" xlink:href="https://www.reichelt.de/rock-pi-4-bundle-model-b-2-gb-zubehoer-ropi-4-b-2gb-set-p248588.html?&amp;trstct=pol_16" text:style-name="Internet_20_link" text:visited-style-name="Visited_20_Internet_20_Link">https://www.reichelt.de/rock-pi-4-bundle-model-b-2-gb-zubehoer-ropi-4-b-2gb-set-p248588.html?&amp;trstct=pol_16</text:a> </text:p>
      <text:p text:style-name="P15">100 Euro Set <text:span text:style-name="T10">(April 2019)</text:span></text:p>
      <text:p text:style-name="P13"/>
      <text:p text:style-name="P13"><text:span text:style-name="T5">Dieses Bundle beinhaltet</text:span><text:line-break/><text:span text:style-name="T8">• </text:span><text:span text:style-name="T6">einen Rock Pi 4 Modell B mit 2 GB RAM</text:span><text:line-break/><text:span text:style-name="T8">• </text:span><text:span text:style-name="T6">ein transparentes Gehäuse</text:span><text:line-break/><text:span text:style-name="T8">• </text:span><text:span text:style-name="T6">Abstandshalter und Schrauben</text:span><text:line-break/><text:span text:style-name="T8">• </text:span><text:span text:style-name="T6">ein 15 W Steckernetzteil (Eurostecker)</text:span><text:line-break/><text:span text:style-name="T8">• </text:span><text:span text:style-name="T6">ein USB-Kabel</text:span><text:line-break/><text:span text:style-name="T8">• </text:span><text:span text:style-name="T6">Kühlkörper</text:span><text:line-break/><text:line-break/><text:span text:style-name="T5">Die wichtigsten Features im Überblick</text:span><text:line-break/><text:span text:style-name="T8">• </text:span><text:span text:style-name="T5">CPU:</text:span><text:span text:style-name="T8"> </text:span><text:span text:style-name="T6">Rockchip RK3399 Hexa-Core-CPU (Dual-Core Cortex-A72 mit 1,8 GHz und Quad-Core Cortex-A53 mit 1,4 GHz)</text:span><text:line-break/><text:span text:style-name="T8">• </text:span><text:span text:style-name="T5">GPU:</text:span><text:span text:style-name="T8"> </text:span><text:span text:style-name="T6">Mali T860MP4 GPU, supports OpenGL ES 1.1 / 2.0 / 3.0 / 3.1 / 3.2, Vulkan 1.0, Open CL 1.1, 1.2, DX11</text:span><text:line-break/><text:span text:style-name="T8">• </text:span><text:span text:style-name="T5">RAM:</text:span><text:span text:style-name="T8"> </text:span><text:span text:style-name="T6">64 bit dual channel LPDDR4 @ 3200 MB/s (je nach Model mit 1, 2 oder 4 GB)</text:span><text:line-break/><text:span text:style-name="T8">• </text:span><text:span text:style-name="T5">Speicher</text:span><text:span text:style-name="T8"> </text:span><text:span text:style-name="T6">(optional):</text:span><text:line-break/><text:span text:style-name="T6">- eMMC 8/16/32/64/128 GB entweder über eMMC onboard Steckplatz oder über einen eMMC/MicroSD-Adapter (siehe "Zubehör &amp; Alternativprodukte")</text:span><text:line-break/><text:span text:style-name="T6">- MicroSD-Karte mit mindestens 8 GB bis zu 128 GB</text:span><text:line-break/><text:span text:style-name="T6">- M.2 SSD-Festplatte bis zu 2 TB über den M.2-Steckplatz in Kombination mit dem M.2-Erweiterungsboard (siehe "Alternativprodukte &amp; Zubehör)</text:span><text:line-break/><text:span text:style-name="T8">• </text:span><text:span text:style-name="T5">Kommunikation:</text:span><text:line-break/><text:span text:style-name="T6">- WiFi 802.11 ac/b/g/n (nur Model B)</text:span><text:line-break/><text:span text:style-name="T6">- Bluetooth 5.0 (nur Model B)</text:span><text:line-break/><text:span text:style-name="T6">- Gigabit LAN (beim Model B ist zusätzlich PoE über das PoE-Shield möglich, siehe "Alternativprodukte &amp; Zubehör")</text:span><text:line-break/><text:span text:style-name="T8">• </text:span><text:span text:style-name="T5">Anschlüsse:</text:span><text:span text:style-name="T8"> </text:span><text:span text:style-name="T6">HDMI 2.0 (4k@60Hz), DSI, CSI, Audio, USB 2.0/3.0, 40-Pin GPIO, RTC (optional, siehe "Alternativprodukte &amp; Zubehör")</text:span><text:line-break/><text:span text:style-name="T8">• </text:span><text:span text:style-name="T5">Power:</text:span><text:span text:style-name="T8"> </text:span><text:line-break/><text:span text:style-name="T6">- USB PD: Support USB Type C PD 2.0, 9V/2A, 12V/2A, 15V/2A, 20V/2A</text:span><text:line-break/><text:span text:style-name="T6">- Qualcomm® Quick Charge™: Support QC3.0/2.0 adapter, 9V/2A, 12V/1.5A</text:span></text:p>
      <text:p text:style-name="P13"><text:soft-page-break/></text:p>
      <text:p text:style-name="P13"/>
      <text:p text:style-name="P13"><text:a xlink:type="simple" xlink:href="https://www.reichelt.de/rock-pi-4-model-b-6x-1-4-1-8-ghz-4-gb-ddr4-wl-bt-rock-pi-4-b-4gb-p248574.html?&amp;trstct=pol_20" text:style-name="Internet_20_link" text:visited-style-name="Visited_20_Internet_20_Link">https://www.reichelt.de/rock-pi-4-model-b-6x-1-4-1-8-ghz-4-gb-ddr4-wl-bt-rock-pi-4-b-4gb-p248574.html?&amp;trstct=pol_20</text:a><text:span text:style-name="T6"> </text:span></text:p>
      <text:p text:style-name="P15"><text:span text:style-name="T6">95 Euro </text:span><text:span text:style-name="T7">(April 2019)</text:span></text:p>
      <text:p text:style-name="P13"/>
      <text:p text:style-name="P13"><text:span text:style-name="T5">Folgende Boards stehen zur Auswahl</text:span><text:line-break/><text:span text:style-name="T8">• </text:span><text:span text:style-name="T6">Rock Pi 4 Model </text:span><text:span text:style-name="T5">A</text:span><text:span text:style-name="T8"> </text:span><text:span text:style-name="T6">mit einer Hexa-Core-CPU (4x 1,4 GHz &amp; 2x 1,8 GHz), </text:span><text:span text:style-name="T5">1 GB</text:span><text:span text:style-name="T8"> </text:span><text:span text:style-name="T6">DDR4 Arbeitsspeicher, </text:span><text:span text:style-name="T5">ohne WiFi, ohne Bluetooth, ohne optionalen POE</text:span><text:span text:style-name="T8"> </text:span><text:span text:style-name="T6">(Artikelnr.: ROCK PI 4 A 1GB)</text:span><text:line-break/><text:span text:style-name="T8">• </text:span><text:span text:style-name="T6">Rock Pi 4 Model </text:span><text:span text:style-name="T5">A</text:span><text:span text:style-name="T8"> </text:span><text:span text:style-name="T6">mit einer Hexa-Core-CPU (4x 1,4 GHz &amp; 2x 1,8 GHz), </text:span><text:span text:style-name="T5">2 GB</text:span><text:span text:style-name="T8"> </text:span><text:span text:style-name="T6">DDR4 Arbeitsspeicher, </text:span><text:span text:style-name="T5">ohne WiFi, ohne Bluetooth, ohne optionalen POE</text:span><text:span text:style-name="T8"> </text:span><text:span text:style-name="T6">(Artikelnr.: ROCK PI 4 A 2GB)</text:span><text:line-break/><text:span text:style-name="T8">• </text:span><text:span text:style-name="T6">Rock Pi 4 Model </text:span><text:span text:style-name="T5">A</text:span><text:span text:style-name="T8"> </text:span><text:span text:style-name="T6">mit einer Hexa-Core-CPU (4x 1,4 GHz &amp; 2x 1,8 GHz), </text:span><text:span text:style-name="T5">4 GB</text:span><text:span text:style-name="T8"> </text:span><text:span text:style-name="T6">DDR4 Arbeitsspeicher, </text:span><text:span text:style-name="T5">ohne WiFi, ohne Bluetooth, ohne optionalen POE</text:span><text:span text:style-name="T8"> </text:span><text:span text:style-name="T6">(Artikelnr.: ROCK PI 4 A 4GB)</text:span><text:line-break/><text:span text:style-name="T8">• </text:span><text:span text:style-name="T6">Rock Pi 4 Model </text:span><text:span text:style-name="T5">B</text:span><text:span text:style-name="T8"> </text:span><text:span text:style-name="T6">mit einer Hexa-Core-CPU (4x 1,4 GHz &amp; 2x 1,8 GHz), </text:span><text:span text:style-name="T5">1 GB</text:span><text:span text:style-name="T8"> </text:span><text:span text:style-name="T6">DDR4 Arbeitsspeicher, </text:span><text:span text:style-name="T5">mit WiFi, mit Bluetooth, mit optionalen POE</text:span><text:span text:style-name="T8"> </text:span><text:span text:style-name="T6">(Artikelnr.: ROCK PI 4 B 1GB)</text:span><text:line-break/><text:span text:style-name="T8">• </text:span><text:span text:style-name="T6">Rock Pi 4 Model </text:span><text:span text:style-name="T5">B</text:span><text:span text:style-name="T8"> </text:span><text:span text:style-name="T6">mit einer Hexa-Core-CPU (4x 1,4 GHz &amp; 2x 1,8 GHz), </text:span><text:span text:style-name="T5">2 GB</text:span><text:span text:style-name="T8"> </text:span><text:span text:style-name="T6">DDR4 Arbeitsspeicher, </text:span><text:span text:style-name="T5">mit WiFi, mit Bluetooth, mit optionalen POE</text:span><text:span text:style-name="T8"> </text:span><text:span text:style-name="T6">(Artikelnr.: ROCK PI 4 B 2GB)</text:span><text:line-break/><text:span text:style-name="T8">• </text:span><text:span text:style-name="T6">Rock Pi 4 Model </text:span><text:span text:style-name="T5">B</text:span><text:span text:style-name="T8"> </text:span><text:span text:style-name="T6">mit einer Hexa-Core-CPU (4x 1,4 GHz &amp; 2x 1,8 GHz), </text:span><text:span text:style-name="T5">4 GB</text:span><text:span text:style-name="T8"> </text:span><text:span text:style-name="T6">DDR4 Arbeitsspeicher, </text:span><text:span text:style-name="T5">mit WiFi, mit Bluetooth, mit optionalen POE</text:span><text:span text:style-name="T8"> </text:span><text:span text:style-name="T6">(Artikelnr.: ROCK PI 4 B 4GB)</text:span><text:line-break/><text:line-break/><text:span text:style-name="T6">Optionale Erweiterung der Speicherkapazität von 8 GB, 16 GB, 32 GB, 64 GB oder 128 GB über den onboard eMMC-Steckplatz. (siehe "Zubehör &amp; Alternativprodukte")</text:span><text:line-break/><text:line-break/><text:span text:style-name="T5">Die wichtigsten Features im Überblick</text:span><text:line-break/><text:span text:style-name="T8">• </text:span><text:span text:style-name="T5">CPU:</text:span><text:span text:style-name="T8"> </text:span><text:span text:style-name="T6">Rockchip RK3399 Hexa-Core-CPU (Dual-Core Cortex-A72 mit 1,8 GHz und Quad-Core Cortex-A53 mit 1,4 GHz)</text:span><text:line-break/><text:span text:style-name="T8">• </text:span><text:span text:style-name="T5">GPU:</text:span><text:span text:style-name="T8"> </text:span><text:span text:style-name="T6">Mali T860MP4 GPU, supports OpenGL ES 1.1 / 2.0 / 3.0 / 3.1 / 3.2, Vulkan 1.0, Open CL 1.1, 1.2, DX11</text:span><text:line-break/><text:span text:style-name="T8">• </text:span><text:span text:style-name="T5">RAM:</text:span><text:span text:style-name="T8"> </text:span><text:span text:style-name="T6">64 bit dual channel LPDDR4 @ 3200 MB/s (je nach Model mit 1, 2 oder 4 GB)</text:span><text:line-break/><text:span text:style-name="T8">• </text:span><text:span text:style-name="T5">Speicher</text:span><text:span text:style-name="T8"> </text:span><text:span text:style-name="T6">(optional):</text:span><text:line-break/><text:span text:style-name="T6">- eMMC 8/16/32/64/128 GB entweder über eMMC onboard Steckplatz oder über einen eMMC/MicroSD-Adapter (siehe "Zubehör &amp; Alternativprodukte")</text:span><text:line-break/><text:span text:style-name="T6">- MicroSD-Karte mit mindestens 8 GB bis zu 128 GB</text:span><text:line-break/><text:span text:style-name="T6">- M.2 SSD-Festplatte bis zu 2 TB über den M.2-Steckplatz in Kombination mit dem M.2-Erweiterungsboard (siehe "Alternativprodukte &amp; Zubehör)</text:span><text:line-break/><text:span text:style-name="T8">• </text:span><text:span text:style-name="T5">Kommunikation:</text:span><text:line-break/><text:span text:style-name="T6">- WiFi 802.11 ac/b/g/n (nur Model B)</text:span><text:line-break/><text:span text:style-name="T6">- Bluetooth 5.0 (nur Model B)</text:span><text:line-break/><text:span text:style-name="T6">- Gigabit LAN (beim Model B ist zusätzlich PoE über das PoE-Shield möglich, siehe "Alternativprodukte &amp; Zubehör")</text:span><text:line-break/><text:span text:style-name="T8">• </text:span><text:span text:style-name="T5">Anschlüsse:</text:span><text:span text:style-name="T8"> </text:span><text:span text:style-name="T6">HDMI 2.0 (4k@60Hz), DSI, CSI, Audio, USB 2.0/3.0, 40-Pin GPIO, RTC (optional, siehe "Alternativprodukte &amp; Zubehör")</text:span><text:line-break/><text:span text:style-name="T8">• </text:span><text:span text:style-name="T5">Power:</text:span><text:span text:style-name="T8"> </text:span><text:line-break/><text:span text:style-name="T6">- USB PD: Support USB Type C PD 2.0, 9V/2A, 12V/2A, 15V/2A, 20V/2A</text:span><text:line-break/><text:span text:style-name="T6">- Qualcomm® Quick Charge™: Support QC3.0/2.0 adapter, 9V/2A, 12V/1.5A</text:span></text:p>
      <text:p text:style-name="P13"/>
      <text:p text:style-name="P13"/>
      <text:p text:style-name="P19"><text:a xlink:type="simple" xlink:href="https://www.reichelt.de/rock-pi-4-bundle-model-a-2-gb-zubehoer-ropi-4-a-2gb-set-p248584.html?&amp;trstct=pol_31" text:style-name="Internet_20_link" text:visited-style-name="Visited_20_Internet_20_Link">https://www.reichelt.de/rock-pi-4-bundle-model-a-2-gb-zubehoer-ropi-4-a-2gb-set-p248584.html?&amp;trstct=pol_31</text:a> </text:p>
      <text:p text:style-name="P21">85 Euro Set <text:span text:style-name="T10">(April 2019)</text:span></text:p>
      <text:p text:style-name="P19"/>
      <text:p text:style-name="P19"><text:a xlink:type="simple" xlink:href="https://www.reichelt.de/rock-pi-4-model-b-6x-1-4-1-8-ghz-2-gb-ddr4-wl-bt-rock-pi-4-b-2gb-p248573.html?&amp;trstct=pol_38" text:style-name="Internet_20_link" text:visited-style-name="Visited_20_Internet_20_Link">https://www.reichelt.de/rock-pi-4-model-b-6x-1-4-1-8-ghz-2-gb-ddr4-wl-bt-rock-pi-4-b-2gb-p248573.html?&amp;trstct=pol_38</text:a> </text:p>
      <text:p text:style-name="P21">78 Euro <text:span text:style-name="T10">(April 2019)</text:span></text:p>
      <text:p text:style-name="P19"><text:soft-page-break/></text:p>
      <text:p text:style-name="P13"/>
      <text:h text:style-name="Heading_20_1" text:outline-level="1"><text:bookmark-start text:name="__RefHeading__148_907689975"/>Sonstige<text:bookmark-end text:name="__RefHeading__148_907689975"/></text:h>
      <text:p text:style-name="P26"/>
      <text:p text:style-name="P26">Ein Fitlet2 Barebone (ohne RAM) liegt bei 160 Dollar <text:span text:style-name="T11">(April 2019) </text:span>ohne Tax. </text:p>
      <text:p text:style-name="P26"><text:a xlink:type="simple" xlink:href="https://fit-iot.com/web/product/fitlet2-e3930-barebone/" text:style-name="Internet_20_link" text:visited-style-name="Visited_20_Internet_20_Link">https://fit-iot.com/web/product/fitlet2-e3930-barebone/</text:a> </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Verdana, sans-serif"/>
    <style:font-face style:name="Trebuchet MS" svg:font-family="'Trebuchet MS', Trebuchet, Arial, Helvetica, Verdana, sans-serif"/>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16:16:00.170958632</meta:creation-date>
    <dc:date>2019-04-06T18:06:51.524630554</dc:date>
    <meta:editing-duration>PT1H35M34S</meta:editing-duration>
    <meta:editing-cycles>22</meta:editing-cycles>
    <meta:generator>LibreOffice/4.3.3.2$Linux_ARM_EABI LibreOffice_project/430m0$Build-2</meta:generator>
    <meta:document-statistic meta:table-count="0" meta:image-count="0" meta:object-count="0" meta:page-count="10" meta:paragraph-count="199" meta:word-count="1974" meta:character-count="13540" meta:non-whitespace-character-count="11794"/>
  </office:meta>
</office:document-meta>
</file>