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198.2pt" svg:y="104.03pt">
            <loext:p draw:notify-on-update-of-ranges="Sheet1.A3:Sheet1.A3 Sheet1.A4:Sheet1.A532 Sheet1.C3:Sheet1.C3 Sheet1.C4:Sheet1.C5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ilterZeit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In</text:p>
          </table:table-cell>
          <table:table-cell office:value-type="string" calcext:value-type="string">
            <text:p>filtLong</text:p>
          </table:table-cell>
          <table:table-cell office:value-type="string" calcext:value-type="string">
            <text:p>filtOut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4]+([.A5]-[.C4])" office:value-type="float" office:value="0" calcext:value-type="float">
            <text:p>0</text:p>
          </table:table-cell>
          <table:table-cell table:formula="of:=QUOTIENT([.B5];[.$B$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5]+([.A6]-[.C5])" office:value-type="float" office:value="0" calcext:value-type="float">
            <text:p>0</text:p>
          </table:table-cell>
          <table:table-cell table:formula="of:=QUOTIENT([.B6];[.$B$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6]+([.A7]-[.C6])" office:value-type="float" office:value="0" calcext:value-type="float">
            <text:p>0</text:p>
          </table:table-cell>
          <table:table-cell table:formula="of:=QUOTIENT([.B7];[.$B$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7]+([.A8]-[.C7])" office:value-type="float" office:value="0" calcext:value-type="float">
            <text:p>0</text:p>
          </table:table-cell>
          <table:table-cell table:formula="of:=QUOTIENT([.B8];[.$B$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8]+([.A9]-[.C8])" office:value-type="float" office:value="0" calcext:value-type="float">
            <text:p>0</text:p>
          </table:table-cell>
          <table:table-cell table:formula="of:=QUOTIENT([.B9];[.$B$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9]+([.A10]-[.C9])" office:value-type="float" office:value="0" calcext:value-type="float">
            <text:p>0</text:p>
          </table:table-cell>
          <table:table-cell table:formula="of:=QUOTIENT([.B10];[.$B$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10]+([.A11]-[.C10])" office:value-type="float" office:value="0" calcext:value-type="float">
            <text:p>0</text:p>
          </table:table-cell>
          <table:table-cell table:formula="of:=QUOTIENT([.B11];[.$B$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11]+([.A12]-[.C11])" office:value-type="float" office:value="0" calcext:value-type="float">
            <text:p>0</text:p>
          </table:table-cell>
          <table:table-cell table:formula="of:=QUOTIENT([.B12];[.$B$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12]+([.A13]-[.C12])" office:value-type="float" office:value="0" calcext:value-type="float">
            <text:p>0</text:p>
          </table:table-cell>
          <table:table-cell table:formula="of:=QUOTIENT([.B13];[.$B$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3]+([.A14]-[.C13])" office:value-type="float" office:value="100" calcext:value-type="float">
            <text:p>100</text:p>
          </table:table-cell>
          <table:table-cell table:formula="of:=QUOTIENT([.B14];[.$B$1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4]+([.A15]-[.C14])" office:value-type="float" office:value="195" calcext:value-type="float">
            <text:p>195</text:p>
          </table:table-cell>
          <table:table-cell table:formula="of:=QUOTIENT([.B15];[.$B$1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5]+([.A16]-[.C15])" office:value-type="float" office:value="286" calcext:value-type="float">
            <text:p>286</text:p>
          </table:table-cell>
          <table:table-cell table:formula="of:=QUOTIENT([.B16];[.$B$1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6]+([.A17]-[.C16])" office:value-type="float" office:value="372" calcext:value-type="float">
            <text:p>372</text:p>
          </table:table-cell>
          <table:table-cell table:formula="of:=QUOTIENT([.B17];[.$B$1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7]+([.A18]-[.C17])" office:value-type="float" office:value="454" calcext:value-type="float">
            <text:p>454</text:p>
          </table:table-cell>
          <table:table-cell table:formula="of:=QUOTIENT([.B18];[.$B$1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8]+([.A19]-[.C18])" office:value-type="float" office:value="532" calcext:value-type="float">
            <text:p>532</text:p>
          </table:table-cell>
          <table:table-cell table:formula="of:=QUOTIENT([.B19];[.$B$1]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9]+([.A20]-[.C19])" office:value-type="float" office:value="606" calcext:value-type="float">
            <text:p>606</text:p>
          </table:table-cell>
          <table:table-cell table:formula="of:=QUOTIENT([.B20];[.$B$1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0]+([.A21]-[.C20])" office:value-type="float" office:value="676" calcext:value-type="float">
            <text:p>676</text:p>
          </table:table-cell>
          <table:table-cell table:formula="of:=QUOTIENT([.B21];[.$B$1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1]+([.A22]-[.C21])" office:value-type="float" office:value="743" calcext:value-type="float">
            <text:p>743</text:p>
          </table:table-cell>
          <table:table-cell table:formula="of:=QUOTIENT([.B22];[.$B$1])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2]+([.A23]-[.C22])" office:value-type="float" office:value="806" calcext:value-type="float">
            <text:p>806</text:p>
          </table:table-cell>
          <table:table-cell table:formula="of:=QUOTIENT([.B23];[.$B$1]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3]+([.A24]-[.C23])" office:value-type="float" office:value="866" calcext:value-type="float">
            <text:p>866</text:p>
          </table:table-cell>
          <table:table-cell table:formula="of:=QUOTIENT([.B24];[.$B$1])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4]+([.A25]-[.C24])" office:value-type="float" office:value="923" calcext:value-type="float">
            <text:p>923</text:p>
          </table:table-cell>
          <table:table-cell table:formula="of:=QUOTIENT([.B25];[.$B$1])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5]+([.A26]-[.C25])" office:value-type="float" office:value="977" calcext:value-type="float">
            <text:p>977</text:p>
          </table:table-cell>
          <table:table-cell table:formula="of:=QUOTIENT([.B26];[.$B$1])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6]+([.A27]-[.C26])" office:value-type="float" office:value="1029" calcext:value-type="float">
            <text:p>1029</text:p>
          </table:table-cell>
          <table:table-cell table:formula="of:=QUOTIENT([.B27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7]+([.A28]-[.C27])" office:value-type="float" office:value="1078" calcext:value-type="float">
            <text:p>1078</text:p>
          </table:table-cell>
          <table:table-cell table:formula="of:=QUOTIENT([.B28];[.$B$1]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8]+([.A29]-[.C28])" office:value-type="float" office:value="1125" calcext:value-type="float">
            <text:p>1125</text:p>
          </table:table-cell>
          <table:table-cell table:formula="of:=QUOTIENT([.B29];[.$B$1])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9]+([.A30]-[.C29])" office:value-type="float" office:value="1169" calcext:value-type="float">
            <text:p>1169</text:p>
          </table:table-cell>
          <table:table-cell table:formula="of:=QUOTIENT([.B30];[.$B$1])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30]+([.A31]-[.C30])" office:value-type="float" office:value="1211" calcext:value-type="float">
            <text:p>1211</text:p>
          </table:table-cell>
          <table:table-cell table:formula="of:=QUOTIENT([.B31];[.$B$1]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31]+([.A32]-[.C31])" office:value-type="float" office:value="1251" calcext:value-type="float">
            <text:p>1251</text:p>
          </table:table-cell>
          <table:table-cell table:formula="of:=QUOTIENT([.B32];[.$B$1])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32]+([.A33]-[.C32])" office:value-type="float" office:value="1289" calcext:value-type="float">
            <text:p>1289</text:p>
          </table:table-cell>
          <table:table-cell table:formula="of:=QUOTIENT([.B33];[.$B$1]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33]+([.A34]-[.C33])" office:value-type="float" office:value="1325" calcext:value-type="float">
            <text:p>1325</text:p>
          </table:table-cell>
          <table:table-cell table:formula="of:=QUOTIENT([.B34];[.$B$1]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34]+([.A35]-[.C34])" office:value-type="float" office:value="1359" calcext:value-type="float">
            <text:p>1359</text:p>
          </table:table-cell>
          <table:table-cell table:formula="of:=QUOTIENT([.B35];[.$B$1])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35]+([.A36]-[.C35])" office:value-type="float" office:value="1392" calcext:value-type="float">
            <text:p>1392</text:p>
          </table:table-cell>
          <table:table-cell table:formula="of:=QUOTIENT([.B36];[.$B$1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36]+([.A37]-[.C36])" office:value-type="float" office:value="1423" calcext:value-type="float">
            <text:p>1423</text:p>
          </table:table-cell>
          <table:table-cell table:formula="of:=QUOTIENT([.B37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37]+([.A38]-[.C37])" office:value-type="float" office:value="1452" calcext:value-type="float">
            <text:p>1452</text:p>
          </table:table-cell>
          <table:table-cell table:formula="of:=QUOTIENT([.B38];[.$B$1])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38]+([.A39]-[.C38])" office:value-type="float" office:value="1480" calcext:value-type="float">
            <text:p>1480</text:p>
          </table:table-cell>
          <table:table-cell table:formula="of:=QUOTIENT([.B39];[.$B$1])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39]+([.A40]-[.C39])" office:value-type="float" office:value="1506" calcext:value-type="float">
            <text:p>1506</text:p>
          </table:table-cell>
          <table:table-cell table:formula="of:=QUOTIENT([.B40];[.$B$1])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40]+([.A41]-[.C40])" office:value-type="float" office:value="1531" calcext:value-type="float">
            <text:p>1531</text:p>
          </table:table-cell>
          <table:table-cell table:formula="of:=QUOTIENT([.B41];[.$B$1])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41]+([.A42]-[.C41])" office:value-type="float" office:value="1555" calcext:value-type="float">
            <text:p>1555</text:p>
          </table:table-cell>
          <table:table-cell table:formula="of:=QUOTIENT([.B42];[.$B$1])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42]+([.A43]-[.C42])" office:value-type="float" office:value="1578" calcext:value-type="float">
            <text:p>1578</text:p>
          </table:table-cell>
          <table:table-cell table:formula="of:=QUOTIENT([.B43];[.$B$1])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43]+([.A44]-[.C43])" office:value-type="float" office:value="1600" calcext:value-type="float">
            <text:p>1600</text:p>
          </table:table-cell>
          <table:table-cell table:formula="of:=QUOTIENT([.B44];[.$B$1])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44]+([.A45]-[.C44])" office:value-type="float" office:value="1620" calcext:value-type="float">
            <text:p>1620</text:p>
          </table:table-cell>
          <table:table-cell table:formula="of:=QUOTIENT([.B45];[.$B$1])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45]+([.A46]-[.C45])" office:value-type="float" office:value="1639" calcext:value-type="float">
            <text:p>1639</text:p>
          </table:table-cell>
          <table:table-cell table:formula="of:=QUOTIENT([.B46];[.$B$1])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46]+([.A47]-[.C46])" office:value-type="float" office:value="1658" calcext:value-type="float">
            <text:p>1658</text:p>
          </table:table-cell>
          <table:table-cell table:formula="of:=QUOTIENT([.B47];[.$B$1])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47]+([.A48]-[.C47])" office:value-type="float" office:value="1676" calcext:value-type="float">
            <text:p>1676</text:p>
          </table:table-cell>
          <table:table-cell table:formula="of:=QUOTIENT([.B48];[.$B$1])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48]+([.A49]-[.C48])" office:value-type="float" office:value="1693" calcext:value-type="float">
            <text:p>1693</text:p>
          </table:table-cell>
          <table:table-cell table:formula="of:=QUOTIENT([.B49];[.$B$1])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49]+([.A50]-[.C49])" office:value-type="float" office:value="1709" calcext:value-type="float">
            <text:p>1709</text:p>
          </table:table-cell>
          <table:table-cell table:formula="of:=QUOTIENT([.B50];[.$B$1])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50]+([.A51]-[.C50])" office:value-type="float" office:value="1724" calcext:value-type="float">
            <text:p>1724</text:p>
          </table:table-cell>
          <table:table-cell table:formula="of:=QUOTIENT([.B51];[.$B$1])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51]+([.A52]-[.C51])" office:value-type="float" office:value="1738" calcext:value-type="float">
            <text:p>1738</text:p>
          </table:table-cell>
          <table:table-cell table:formula="of:=QUOTIENT([.B52];[.$B$1])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52]+([.A53]-[.C52])" office:value-type="float" office:value="1752" calcext:value-type="float">
            <text:p>1752</text:p>
          </table:table-cell>
          <table:table-cell table:formula="of:=QUOTIENT([.B53];[.$B$1])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53]+([.A54]-[.C53])" office:value-type="float" office:value="1765" calcext:value-type="float">
            <text:p>1765</text:p>
          </table:table-cell>
          <table:table-cell table:formula="of:=QUOTIENT([.B54];[.$B$1]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54]+([.A55]-[.C54])" office:value-type="float" office:value="1777" calcext:value-type="float">
            <text:p>1777</text:p>
          </table:table-cell>
          <table:table-cell table:formula="of:=QUOTIENT([.B55];[.$B$1]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55]+([.A56]-[.C55])" office:value-type="float" office:value="1789" calcext:value-type="float">
            <text:p>1789</text:p>
          </table:table-cell>
          <table:table-cell table:formula="of:=QUOTIENT([.B56];[.$B$1])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56]+([.A57]-[.C56])" office:value-type="float" office:value="1800" calcext:value-type="float">
            <text:p>1800</text:p>
          </table:table-cell>
          <table:table-cell table:formula="of:=QUOTIENT([.B57];[.$B$1])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57]+([.A58]-[.C57])" office:value-type="float" office:value="1810" calcext:value-type="float">
            <text:p>1810</text:p>
          </table:table-cell>
          <table:table-cell table:formula="of:=QUOTIENT([.B58];[.$B$1])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58]+([.A59]-[.C58])" office:value-type="float" office:value="1820" calcext:value-type="float">
            <text:p>1820</text:p>
          </table:table-cell>
          <table:table-cell table:formula="of:=QUOTIENT([.B59];[.$B$1]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59]+([.A60]-[.C59])" office:value-type="float" office:value="1829" calcext:value-type="float">
            <text:p>1829</text:p>
          </table:table-cell>
          <table:table-cell table:formula="of:=QUOTIENT([.B60];[.$B$1]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60]+([.A61]-[.C60])" office:value-type="float" office:value="1838" calcext:value-type="float">
            <text:p>1838</text:p>
          </table:table-cell>
          <table:table-cell table:formula="of:=QUOTIENT([.B61];[.$B$1]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61]+([.A62]-[.C61])" office:value-type="float" office:value="1847" calcext:value-type="float">
            <text:p>1847</text:p>
          </table:table-cell>
          <table:table-cell table:formula="of:=QUOTIENT([.B62];[.$B$1])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62]+([.A63]-[.C62])" office:value-type="float" office:value="1855" calcext:value-type="float">
            <text:p>1855</text:p>
          </table:table-cell>
          <table:table-cell table:formula="of:=QUOTIENT([.B63];[.$B$1])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63]+([.A64]-[.C63])" office:value-type="float" office:value="1863" calcext:value-type="float">
            <text:p>1863</text:p>
          </table:table-cell>
          <table:table-cell table:formula="of:=QUOTIENT([.B64];[.$B$1])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64]+([.A65]-[.C64])" office:value-type="float" office:value="1870" calcext:value-type="float">
            <text:p>1870</text:p>
          </table:table-cell>
          <table:table-cell table:formula="of:=QUOTIENT([.B65];[.$B$1])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65]+([.A66]-[.C65])" office:value-type="float" office:value="1877" calcext:value-type="float">
            <text:p>1877</text:p>
          </table:table-cell>
          <table:table-cell table:formula="of:=QUOTIENT([.B66];[.$B$1])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66]+([.A67]-[.C66])" office:value-type="float" office:value="1884" calcext:value-type="float">
            <text:p>1884</text:p>
          </table:table-cell>
          <table:table-cell table:formula="of:=QUOTIENT([.B67];[.$B$1])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67]+([.A68]-[.C67])" office:value-type="float" office:value="1890" calcext:value-type="float">
            <text:p>1890</text:p>
          </table:table-cell>
          <table:table-cell table:formula="of:=QUOTIENT([.B68];[.$B$1])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68]+([.A69]-[.C68])" office:value-type="float" office:value="1896" calcext:value-type="float">
            <text:p>1896</text:p>
          </table:table-cell>
          <table:table-cell table:formula="of:=QUOTIENT([.B69];[.$B$1])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69]+([.A70]-[.C69])" office:value-type="float" office:value="1902" calcext:value-type="float">
            <text:p>1902</text:p>
          </table:table-cell>
          <table:table-cell table:formula="of:=QUOTIENT([.B70];[.$B$1])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70]+([.A71]-[.C70])" office:value-type="float" office:value="1907" calcext:value-type="float">
            <text:p>1907</text:p>
          </table:table-cell>
          <table:table-cell table:formula="of:=QUOTIENT([.B71];[.$B$1])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71]+([.A72]-[.C71])" office:value-type="float" office:value="1912" calcext:value-type="float">
            <text:p>1912</text:p>
          </table:table-cell>
          <table:table-cell table:formula="of:=QUOTIENT([.B72];[.$B$1])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72]+([.A73]-[.C72])" office:value-type="float" office:value="1917" calcext:value-type="float">
            <text:p>1917</text:p>
          </table:table-cell>
          <table:table-cell table:formula="of:=QUOTIENT([.B73];[.$B$1])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73]+([.A74]-[.C73])" office:value-type="float" office:value="1922" calcext:value-type="float">
            <text:p>1922</text:p>
          </table:table-cell>
          <table:table-cell table:formula="of:=QUOTIENT([.B74];[.$B$1])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74]+([.A75]-[.C74])" office:value-type="float" office:value="1926" calcext:value-type="float">
            <text:p>1926</text:p>
          </table:table-cell>
          <table:table-cell table:formula="of:=QUOTIENT([.B75];[.$B$1])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75]+([.A76]-[.C75])" office:value-type="float" office:value="1930" calcext:value-type="float">
            <text:p>1930</text:p>
          </table:table-cell>
          <table:table-cell table:formula="of:=QUOTIENT([.B76];[.$B$1])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76]+([.A77]-[.C76])" office:value-type="float" office:value="1934" calcext:value-type="float">
            <text:p>1934</text:p>
          </table:table-cell>
          <table:table-cell table:formula="of:=QUOTIENT([.B77];[.$B$1])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77]+([.A78]-[.C77])" office:value-type="float" office:value="1938" calcext:value-type="float">
            <text:p>1938</text:p>
          </table:table-cell>
          <table:table-cell table:formula="of:=QUOTIENT([.B78];[.$B$1])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78]+([.A79]-[.C78])" office:value-type="float" office:value="1942" calcext:value-type="float">
            <text:p>1942</text:p>
          </table:table-cell>
          <table:table-cell table:formula="of:=QUOTIENT([.B79];[.$B$1])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79]+([.A80]-[.C79])" office:value-type="float" office:value="1945" calcext:value-type="float">
            <text:p>1945</text:p>
          </table:table-cell>
          <table:table-cell table:formula="of:=QUOTIENT([.B80];[.$B$1])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80]+([.A81]-[.C80])" office:value-type="float" office:value="1948" calcext:value-type="float">
            <text:p>1948</text:p>
          </table:table-cell>
          <table:table-cell table:formula="of:=QUOTIENT([.B81];[.$B$1])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81]+([.A82]-[.C81])" office:value-type="float" office:value="1951" calcext:value-type="float">
            <text:p>1951</text:p>
          </table:table-cell>
          <table:table-cell table:formula="of:=QUOTIENT([.B82];[.$B$1])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82]+([.A83]-[.C82])" office:value-type="float" office:value="1954" calcext:value-type="float">
            <text:p>1954</text:p>
          </table:table-cell>
          <table:table-cell table:formula="of:=QUOTIENT([.B83];[.$B$1])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83]+([.A84]-[.C83])" office:value-type="float" office:value="1957" calcext:value-type="float">
            <text:p>1957</text:p>
          </table:table-cell>
          <table:table-cell table:formula="of:=QUOTIENT([.B84];[.$B$1])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84]+([.A85]-[.C84])" office:value-type="float" office:value="1960" calcext:value-type="float">
            <text:p>1960</text:p>
          </table:table-cell>
          <table:table-cell table:formula="of:=QUOTIENT([.B85];[.$B$1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85]+([.A86]-[.C85])" office:value-type="float" office:value="1962" calcext:value-type="float">
            <text:p>1962</text:p>
          </table:table-cell>
          <table:table-cell table:formula="of:=QUOTIENT([.B86];[.$B$1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86]+([.A87]-[.C86])" office:value-type="float" office:value="1964" calcext:value-type="float">
            <text:p>1964</text:p>
          </table:table-cell>
          <table:table-cell table:formula="of:=QUOTIENT([.B87];[.$B$1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87]+([.A88]-[.C87])" office:value-type="float" office:value="1966" calcext:value-type="float">
            <text:p>1966</text:p>
          </table:table-cell>
          <table:table-cell table:formula="of:=QUOTIENT([.B88];[.$B$1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88]+([.A89]-[.C88])" office:value-type="float" office:value="1968" calcext:value-type="float">
            <text:p>1968</text:p>
          </table:table-cell>
          <table:table-cell table:formula="of:=QUOTIENT([.B89];[.$B$1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89]+([.A90]-[.C89])" office:value-type="float" office:value="1970" calcext:value-type="float">
            <text:p>1970</text:p>
          </table:table-cell>
          <table:table-cell table:formula="of:=QUOTIENT([.B90];[.$B$1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90]+([.A91]-[.C90])" office:value-type="float" office:value="1972" calcext:value-type="float">
            <text:p>1972</text:p>
          </table:table-cell>
          <table:table-cell table:formula="of:=QUOTIENT([.B91];[.$B$1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91]+([.A92]-[.C91])" office:value-type="float" office:value="1974" calcext:value-type="float">
            <text:p>1974</text:p>
          </table:table-cell>
          <table:table-cell table:formula="of:=QUOTIENT([.B92];[.$B$1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92]+([.A93]-[.C92])" office:value-type="float" office:value="1976" calcext:value-type="float">
            <text:p>1976</text:p>
          </table:table-cell>
          <table:table-cell table:formula="of:=QUOTIENT([.B93];[.$B$1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93]+([.A94]-[.C93])" office:value-type="float" office:value="1978" calcext:value-type="float">
            <text:p>1978</text:p>
          </table:table-cell>
          <table:table-cell table:formula="of:=QUOTIENT([.B94];[.$B$1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94]+([.A95]-[.C94])" office:value-type="float" office:value="1980" calcext:value-type="float">
            <text:p>1980</text:p>
          </table:table-cell>
          <table:table-cell table:formula="of:=QUOTIENT([.B95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95]+([.A96]-[.C95])" office:value-type="float" office:value="1981" calcext:value-type="float">
            <text:p>1981</text:p>
          </table:table-cell>
          <table:table-cell table:formula="of:=QUOTIENT([.B96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96]+([.A97]-[.C96])" office:value-type="float" office:value="1982" calcext:value-type="float">
            <text:p>1982</text:p>
          </table:table-cell>
          <table:table-cell table:formula="of:=QUOTIENT([.B97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97]+([.A98]-[.C97])" office:value-type="float" office:value="1983" calcext:value-type="float">
            <text:p>1983</text:p>
          </table:table-cell>
          <table:table-cell table:formula="of:=QUOTIENT([.B98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98]+([.A99]-[.C98])" office:value-type="float" office:value="1984" calcext:value-type="float">
            <text:p>1984</text:p>
          </table:table-cell>
          <table:table-cell table:formula="of:=QUOTIENT([.B99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99]+([.A100]-[.C99])" office:value-type="float" office:value="1985" calcext:value-type="float">
            <text:p>1985</text:p>
          </table:table-cell>
          <table:table-cell table:formula="of:=QUOTIENT([.B100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0]+([.A101]-[.C100])" office:value-type="float" office:value="1986" calcext:value-type="float">
            <text:p>1986</text:p>
          </table:table-cell>
          <table:table-cell table:formula="of:=QUOTIENT([.B101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1]+([.A102]-[.C101])" office:value-type="float" office:value="1987" calcext:value-type="float">
            <text:p>1987</text:p>
          </table:table-cell>
          <table:table-cell table:formula="of:=QUOTIENT([.B102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2]+([.A103]-[.C102])" office:value-type="float" office:value="1988" calcext:value-type="float">
            <text:p>1988</text:p>
          </table:table-cell>
          <table:table-cell table:formula="of:=QUOTIENT([.B103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3]+([.A104]-[.C103])" office:value-type="float" office:value="1989" calcext:value-type="float">
            <text:p>1989</text:p>
          </table:table-cell>
          <table:table-cell table:formula="of:=QUOTIENT([.B104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4]+([.A105]-[.C104])" office:value-type="float" office:value="1990" calcext:value-type="float">
            <text:p>1990</text:p>
          </table:table-cell>
          <table:table-cell table:formula="of:=QUOTIENT([.B105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5]+([.A106]-[.C105])" office:value-type="float" office:value="1991" calcext:value-type="float">
            <text:p>1991</text:p>
          </table:table-cell>
          <table:table-cell table:formula="of:=QUOTIENT([.B106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6]+([.A107]-[.C106])" office:value-type="float" office:value="1992" calcext:value-type="float">
            <text:p>1992</text:p>
          </table:table-cell>
          <table:table-cell table:formula="of:=QUOTIENT([.B107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7]+([.A108]-[.C107])" office:value-type="float" office:value="1993" calcext:value-type="float">
            <text:p>1993</text:p>
          </table:table-cell>
          <table:table-cell table:formula="of:=QUOTIENT([.B108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8]+([.A109]-[.C108])" office:value-type="float" office:value="1994" calcext:value-type="float">
            <text:p>1994</text:p>
          </table:table-cell>
          <table:table-cell table:formula="of:=QUOTIENT([.B109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9]+([.A110]-[.C109])" office:value-type="float" office:value="1995" calcext:value-type="float">
            <text:p>1995</text:p>
          </table:table-cell>
          <table:table-cell table:formula="of:=QUOTIENT([.B110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0]+([.A111]-[.C110])" office:value-type="float" office:value="1996" calcext:value-type="float">
            <text:p>1996</text:p>
          </table:table-cell>
          <table:table-cell table:formula="of:=QUOTIENT([.B111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1]+([.A112]-[.C111])" office:value-type="float" office:value="1997" calcext:value-type="float">
            <text:p>1997</text:p>
          </table:table-cell>
          <table:table-cell table:formula="of:=QUOTIENT([.B112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2]+([.A113]-[.C112])" office:value-type="float" office:value="1998" calcext:value-type="float">
            <text:p>1998</text:p>
          </table:table-cell>
          <table:table-cell table:formula="of:=QUOTIENT([.B113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3]+([.A114]-[.C113])" office:value-type="float" office:value="1999" calcext:value-type="float">
            <text:p>1999</text:p>
          </table:table-cell>
          <table:table-cell table:formula="of:=QUOTIENT([.B114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4]+([.A115]-[.C114])" office:value-type="float" office:value="2000" calcext:value-type="float">
            <text:p>2000</text:p>
          </table:table-cell>
          <table:table-cell table:formula="of:=QUOTIENT([.B115];[.$B$1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5]+([.A116]-[.C115])" office:value-type="float" office:value="2000" calcext:value-type="float">
            <text:p>2000</text:p>
          </table:table-cell>
          <table:table-cell table:formula="of:=QUOTIENT([.B116];[.$B$1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6]+([.A117]-[.C116])" office:value-type="float" office:value="2000" calcext:value-type="float">
            <text:p>2000</text:p>
          </table:table-cell>
          <table:table-cell table:formula="of:=QUOTIENT([.B117];[.$B$1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7]+([.A118]-[.C117])" office:value-type="float" office:value="2000" calcext:value-type="float">
            <text:p>2000</text:p>
          </table:table-cell>
          <table:table-cell table:formula="of:=QUOTIENT([.B118];[.$B$1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8]+([.A119]-[.C118])" office:value-type="float" office:value="2000" calcext:value-type="float">
            <text:p>2000</text:p>
          </table:table-cell>
          <table:table-cell table:formula="of:=QUOTIENT([.B119];[.$B$1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9]+([.A120]-[.C119])" office:value-type="float" office:value="2000" calcext:value-type="float">
            <text:p>2000</text:p>
          </table:table-cell>
          <table:table-cell table:formula="of:=QUOTIENT([.B120];[.$B$1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20]+([.A121]-[.C120])" office:value-type="float" office:value="2000" calcext:value-type="float">
            <text:p>2000</text:p>
          </table:table-cell>
          <table:table-cell table:formula="of:=QUOTIENT([.B121];[.$B$1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21]+([.A122]-[.C121])" office:value-type="float" office:value="2000" calcext:value-type="float">
            <text:p>2000</text:p>
          </table:table-cell>
          <table:table-cell table:formula="of:=QUOTIENT([.B122];[.$B$1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22]+([.A123]-[.C122])" office:value-type="float" office:value="2000" calcext:value-type="float">
            <text:p>2000</text:p>
          </table:table-cell>
          <table:table-cell table:formula="of:=QUOTIENT([.B123];[.$B$1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23]+([.A124]-[.C123])" office:value-type="float" office:value="2000" calcext:value-type="float">
            <text:p>2000</text:p>
          </table:table-cell>
          <table:table-cell table:formula="of:=QUOTIENT([.B124];[.$B$1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24]+([.A125]-[.C124])" office:value-type="float" office:value="2000" calcext:value-type="float">
            <text:p>2000</text:p>
          </table:table-cell>
          <table:table-cell table:formula="of:=QUOTIENT([.B125];[.$B$1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25]+([.A126]-[.C125])" office:value-type="float" office:value="2000" calcext:value-type="float">
            <text:p>2000</text:p>
          </table:table-cell>
          <table:table-cell table:formula="of:=QUOTIENT([.B126];[.$B$1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8]+([.A127]-[.C108])" office:value-type="float" office:value="1994" calcext:value-type="float">
            <text:p>1994</text:p>
          </table:table-cell>
          <table:table-cell table:formula="of:=QUOTIENT([.B127];[.$B$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27]+([.A128]-[.C127])" office:value-type="float" office:value="1945" calcext:value-type="float">
            <text:p>1945</text:p>
          </table:table-cell>
          <table:table-cell table:formula="of:=QUOTIENT([.B128];[.$B$1])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28]+([.A129]-[.C128])" office:value-type="float" office:value="1898" calcext:value-type="float">
            <text:p>1898</text:p>
          </table:table-cell>
          <table:table-cell table:formula="of:=QUOTIENT([.B129];[.$B$1])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29]+([.A130]-[.C129])" office:value-type="float" office:value="1854" calcext:value-type="float">
            <text:p>1854</text:p>
          </table:table-cell>
          <table:table-cell table:formula="of:=QUOTIENT([.B130];[.$B$1])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30]+([.A131]-[.C130])" office:value-type="float" office:value="1812" calcext:value-type="float">
            <text:p>1812</text:p>
          </table:table-cell>
          <table:table-cell table:formula="of:=QUOTIENT([.B131];[.$B$1])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31]+([.A132]-[.C131])" office:value-type="float" office:value="1772" calcext:value-type="float">
            <text:p>1772</text:p>
          </table:table-cell>
          <table:table-cell table:formula="of:=QUOTIENT([.B132];[.$B$1]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32]+([.A133]-[.C132])" office:value-type="float" office:value="1734" calcext:value-type="float">
            <text:p>1734</text:p>
          </table:table-cell>
          <table:table-cell table:formula="of:=QUOTIENT([.B133];[.$B$1])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33]+([.A134]-[.C133])" office:value-type="float" office:value="1698" calcext:value-type="float">
            <text:p>1698</text:p>
          </table:table-cell>
          <table:table-cell table:formula="of:=QUOTIENT([.B134];[.$B$1])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34]+([.A135]-[.C134])" office:value-type="float" office:value="1664" calcext:value-type="float">
            <text:p>1664</text:p>
          </table:table-cell>
          <table:table-cell table:formula="of:=QUOTIENT([.B135];[.$B$1])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35]+([.A136]-[.C135])" office:value-type="float" office:value="1631" calcext:value-type="float">
            <text:p>1631</text:p>
          </table:table-cell>
          <table:table-cell table:formula="of:=QUOTIENT([.B136];[.$B$1])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36]+([.A137]-[.C136])" office:value-type="float" office:value="1600" calcext:value-type="float">
            <text:p>1600</text:p>
          </table:table-cell>
          <table:table-cell table:formula="of:=QUOTIENT([.B137];[.$B$1])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37]+([.A138]-[.C137])" office:value-type="float" office:value="1570" calcext:value-type="float">
            <text:p>1570</text:p>
          </table:table-cell>
          <table:table-cell table:formula="of:=QUOTIENT([.B138];[.$B$1])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38]+([.A139]-[.C138])" office:value-type="float" office:value="1542" calcext:value-type="float">
            <text:p>1542</text:p>
          </table:table-cell>
          <table:table-cell table:formula="of:=QUOTIENT([.B139];[.$B$1])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39]+([.A140]-[.C139])" office:value-type="float" office:value="1515" calcext:value-type="float">
            <text:p>1515</text:p>
          </table:table-cell>
          <table:table-cell table:formula="of:=QUOTIENT([.B140];[.$B$1])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40]+([.A141]-[.C140])" office:value-type="float" office:value="1490" calcext:value-type="float">
            <text:p>1490</text:p>
          </table:table-cell>
          <table:table-cell table:formula="of:=QUOTIENT([.B141];[.$B$1])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41]+([.A142]-[.C141])" office:value-type="float" office:value="1466" calcext:value-type="float">
            <text:p>1466</text:p>
          </table:table-cell>
          <table:table-cell table:formula="of:=QUOTIENT([.B142];[.$B$1])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42]+([.A143]-[.C142])" office:value-type="float" office:value="1443" calcext:value-type="float">
            <text:p>1443</text:p>
          </table:table-cell>
          <table:table-cell table:formula="of:=QUOTIENT([.B143];[.$B$1])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43]+([.A144]-[.C143])" office:value-type="float" office:value="1421" calcext:value-type="float">
            <text:p>1421</text:p>
          </table:table-cell>
          <table:table-cell table:formula="of:=QUOTIENT([.B144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44]+([.A145]-[.C144])" office:value-type="float" office:value="1400" calcext:value-type="float">
            <text:p>1400</text:p>
          </table:table-cell>
          <table:table-cell table:formula="of:=QUOTIENT([.B145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45]+([.A146]-[.C145])" office:value-type="float" office:value="1380" calcext:value-type="float">
            <text:p>1380</text:p>
          </table:table-cell>
          <table:table-cell table:formula="of:=QUOTIENT([.B146];[.$B$1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46]+([.A147]-[.C146])" office:value-type="float" office:value="1361" calcext:value-type="float">
            <text:p>1361</text:p>
          </table:table-cell>
          <table:table-cell table:formula="of:=QUOTIENT([.B147];[.$B$1]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47]+([.A148]-[.C147])" office:value-type="float" office:value="1343" calcext:value-type="float">
            <text:p>1343</text:p>
          </table:table-cell>
          <table:table-cell table:formula="of:=QUOTIENT([.B148];[.$B$1])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48]+([.A149]-[.C148])" office:value-type="float" office:value="1326" calcext:value-type="float">
            <text:p>1326</text:p>
          </table:table-cell>
          <table:table-cell table:formula="of:=QUOTIENT([.B149];[.$B$1]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49]+([.A150]-[.C149])" office:value-type="float" office:value="1310" calcext:value-type="float">
            <text:p>1310</text:p>
          </table:table-cell>
          <table:table-cell table:formula="of:=QUOTIENT([.B150];[.$B$1])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50]+([.A151]-[.C150])" office:value-type="float" office:value="1295" calcext:value-type="float">
            <text:p>1295</text:p>
          </table:table-cell>
          <table:table-cell table:formula="of:=QUOTIENT([.B151];[.$B$1]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51]+([.A152]-[.C151])" office:value-type="float" office:value="1281" calcext:value-type="float">
            <text:p>1281</text:p>
          </table:table-cell>
          <table:table-cell table:formula="of:=QUOTIENT([.B152];[.$B$1]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52]+([.A153]-[.C152])" office:value-type="float" office:value="1267" calcext:value-type="float">
            <text:p>1267</text:p>
          </table:table-cell>
          <table:table-cell table:formula="of:=QUOTIENT([.B153];[.$B$1]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53]+([.A154]-[.C153])" office:value-type="float" office:value="1254" calcext:value-type="float">
            <text:p>1254</text:p>
          </table:table-cell>
          <table:table-cell table:formula="of:=QUOTIENT([.B154];[.$B$1])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54]+([.A155]-[.C154])" office:value-type="float" office:value="1242" calcext:value-type="float">
            <text:p>1242</text:p>
          </table:table-cell>
          <table:table-cell table:formula="of:=QUOTIENT([.B155];[.$B$1])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55]+([.A156]-[.C155])" office:value-type="float" office:value="1230" calcext:value-type="float">
            <text:p>1230</text:p>
          </table:table-cell>
          <table:table-cell table:formula="of:=QUOTIENT([.B156];[.$B$1])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56]+([.A157]-[.C156])" office:value-type="float" office:value="1219" calcext:value-type="float">
            <text:p>1219</text:p>
          </table:table-cell>
          <table:table-cell table:formula="of:=QUOTIENT([.B157];[.$B$1]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57]+([.A158]-[.C157])" office:value-type="float" office:value="1209" calcext:value-type="float">
            <text:p>1209</text:p>
          </table:table-cell>
          <table:table-cell table:formula="of:=QUOTIENT([.B158];[.$B$1]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58]+([.A159]-[.C158])" office:value-type="float" office:value="1199" calcext:value-type="float">
            <text:p>1199</text:p>
          </table:table-cell>
          <table:table-cell table:formula="of:=QUOTIENT([.B159];[.$B$1])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59]+([.A160]-[.C159])" office:value-type="float" office:value="1190" calcext:value-type="float">
            <text:p>1190</text:p>
          </table:table-cell>
          <table:table-cell table:formula="of:=QUOTIENT([.B160];[.$B$1])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60]+([.A161]-[.C160])" office:value-type="float" office:value="1181" calcext:value-type="float">
            <text:p>1181</text:p>
          </table:table-cell>
          <table:table-cell table:formula="of:=QUOTIENT([.B161];[.$B$1])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61]+([.A162]-[.C161])" office:value-type="float" office:value="1172" calcext:value-type="float">
            <text:p>1172</text:p>
          </table:table-cell>
          <table:table-cell table:formula="of:=QUOTIENT([.B162];[.$B$1])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62]+([.A163]-[.C162])" office:value-type="float" office:value="1164" calcext:value-type="float">
            <text:p>1164</text:p>
          </table:table-cell>
          <table:table-cell table:formula="of:=QUOTIENT([.B163];[.$B$1])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63]+([.A164]-[.C163])" office:value-type="float" office:value="1156" calcext:value-type="float">
            <text:p>1156</text:p>
          </table:table-cell>
          <table:table-cell table:formula="of:=QUOTIENT([.B164];[.$B$1])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64]+([.A165]-[.C164])" office:value-type="float" office:value="1149" calcext:value-type="float">
            <text:p>1149</text:p>
          </table:table-cell>
          <table:table-cell table:formula="of:=QUOTIENT([.B165];[.$B$1])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65]+([.A166]-[.C165])" office:value-type="float" office:value="1142" calcext:value-type="float">
            <text:p>1142</text:p>
          </table:table-cell>
          <table:table-cell table:formula="of:=QUOTIENT([.B166];[.$B$1])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66]+([.A167]-[.C166])" office:value-type="float" office:value="1135" calcext:value-type="float">
            <text:p>1135</text:p>
          </table:table-cell>
          <table:table-cell table:formula="of:=QUOTIENT([.B167];[.$B$1])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67]+([.A168]-[.C167])" office:value-type="float" office:value="1129" calcext:value-type="float">
            <text:p>1129</text:p>
          </table:table-cell>
          <table:table-cell table:formula="of:=QUOTIENT([.B168];[.$B$1])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68]+([.A169]-[.C168])" office:value-type="float" office:value="1123" calcext:value-type="float">
            <text:p>1123</text:p>
          </table:table-cell>
          <table:table-cell table:formula="of:=QUOTIENT([.B169];[.$B$1])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69]+([.A170]-[.C169])" office:value-type="float" office:value="1117" calcext:value-type="float">
            <text:p>1117</text:p>
          </table:table-cell>
          <table:table-cell table:formula="of:=QUOTIENT([.B170];[.$B$1]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70]+([.A171]-[.C170])" office:value-type="float" office:value="1112" calcext:value-type="float">
            <text:p>1112</text:p>
          </table:table-cell>
          <table:table-cell table:formula="of:=QUOTIENT([.B171];[.$B$1]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71]+([.A172]-[.C171])" office:value-type="float" office:value="1107" calcext:value-type="float">
            <text:p>1107</text:p>
          </table:table-cell>
          <table:table-cell table:formula="of:=QUOTIENT([.B172];[.$B$1]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72]+([.A173]-[.C172])" office:value-type="float" office:value="1102" calcext:value-type="float">
            <text:p>1102</text:p>
          </table:table-cell>
          <table:table-cell table:formula="of:=QUOTIENT([.B173];[.$B$1]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73]+([.A174]-[.C173])" office:value-type="float" office:value="1097" calcext:value-type="float">
            <text:p>1097</text:p>
          </table:table-cell>
          <table:table-cell table:formula="of:=QUOTIENT([.B174];[.$B$1]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74]+([.A175]-[.C174])" office:value-type="float" office:value="1093" calcext:value-type="float">
            <text:p>1093</text:p>
          </table:table-cell>
          <table:table-cell table:formula="of:=QUOTIENT([.B175];[.$B$1]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75]+([.A176]-[.C175])" office:value-type="float" office:value="1089" calcext:value-type="float">
            <text:p>1089</text:p>
          </table:table-cell>
          <table:table-cell table:formula="of:=QUOTIENT([.B176];[.$B$1]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76]+([.A177]-[.C176])" office:value-type="float" office:value="1085" calcext:value-type="float">
            <text:p>1085</text:p>
          </table:table-cell>
          <table:table-cell table:formula="of:=QUOTIENT([.B177];[.$B$1]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77]+([.A178]-[.C177])" office:value-type="float" office:value="1081" calcext:value-type="float">
            <text:p>1081</text:p>
          </table:table-cell>
          <table:table-cell table:formula="of:=QUOTIENT([.B178];[.$B$1]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78]+([.A179]-[.C178])" office:value-type="float" office:value="1077" calcext:value-type="float">
            <text:p>1077</text:p>
          </table:table-cell>
          <table:table-cell table:formula="of:=QUOTIENT([.B179];[.$B$1]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79]+([.A180]-[.C179])" office:value-type="float" office:value="1074" calcext:value-type="float">
            <text:p>1074</text:p>
          </table:table-cell>
          <table:table-cell table:formula="of:=QUOTIENT([.B180];[.$B$1]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80]+([.A181]-[.C180])" office:value-type="float" office:value="1071" calcext:value-type="float">
            <text:p>1071</text:p>
          </table:table-cell>
          <table:table-cell table:formula="of:=QUOTIENT([.B181];[.$B$1]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81]+([.A182]-[.C181])" office:value-type="float" office:value="1068" calcext:value-type="float">
            <text:p>1068</text:p>
          </table:table-cell>
          <table:table-cell table:formula="of:=QUOTIENT([.B182];[.$B$1]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82]+([.A183]-[.C182])" office:value-type="float" office:value="1065" calcext:value-type="float">
            <text:p>1065</text:p>
          </table:table-cell>
          <table:table-cell table:formula="of:=QUOTIENT([.B183];[.$B$1]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83]+([.A184]-[.C183])" office:value-type="float" office:value="1062" calcext:value-type="float">
            <text:p>1062</text:p>
          </table:table-cell>
          <table:table-cell table:formula="of:=QUOTIENT([.B184];[.$B$1]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84]+([.A185]-[.C184])" office:value-type="float" office:value="1059" calcext:value-type="float">
            <text:p>1059</text:p>
          </table:table-cell>
          <table:table-cell table:formula="of:=QUOTIENT([.B185];[.$B$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85]+([.A186]-[.C185])" office:value-type="float" office:value="1057" calcext:value-type="float">
            <text:p>1057</text:p>
          </table:table-cell>
          <table:table-cell table:formula="of:=QUOTIENT([.B186];[.$B$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86]+([.A187]-[.C186])" office:value-type="float" office:value="1055" calcext:value-type="float">
            <text:p>1055</text:p>
          </table:table-cell>
          <table:table-cell table:formula="of:=QUOTIENT([.B187];[.$B$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87]+([.A188]-[.C187])" office:value-type="float" office:value="1053" calcext:value-type="float">
            <text:p>1053</text:p>
          </table:table-cell>
          <table:table-cell table:formula="of:=QUOTIENT([.B188];[.$B$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88]+([.A189]-[.C188])" office:value-type="float" office:value="1051" calcext:value-type="float">
            <text:p>1051</text:p>
          </table:table-cell>
          <table:table-cell table:formula="of:=QUOTIENT([.B189];[.$B$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89]+([.A190]-[.C189])" office:value-type="float" office:value="1049" calcext:value-type="float">
            <text:p>1049</text:p>
          </table:table-cell>
          <table:table-cell table:formula="of:=QUOTIENT([.B190];[.$B$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90]+([.A191]-[.C190])" office:value-type="float" office:value="1047" calcext:value-type="float">
            <text:p>1047</text:p>
          </table:table-cell>
          <table:table-cell table:formula="of:=QUOTIENT([.B191];[.$B$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91]+([.A192]-[.C191])" office:value-type="float" office:value="1045" calcext:value-type="float">
            <text:p>1045</text:p>
          </table:table-cell>
          <table:table-cell table:formula="of:=QUOTIENT([.B192];[.$B$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92]+([.A193]-[.C192])" office:value-type="float" office:value="1043" calcext:value-type="float">
            <text:p>1043</text:p>
          </table:table-cell>
          <table:table-cell table:formula="of:=QUOTIENT([.B193];[.$B$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93]+([.A194]-[.C193])" office:value-type="float" office:value="1041" calcext:value-type="float">
            <text:p>1041</text:p>
          </table:table-cell>
          <table:table-cell table:formula="of:=QUOTIENT([.B194];[.$B$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94]+([.A195]-[.C194])" office:value-type="float" office:value="1039" calcext:value-type="float">
            <text:p>1039</text:p>
          </table:table-cell>
          <table:table-cell table:formula="of:=QUOTIENT([.B195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95]+([.A196]-[.C195])" office:value-type="float" office:value="1038" calcext:value-type="float">
            <text:p>1038</text:p>
          </table:table-cell>
          <table:table-cell table:formula="of:=QUOTIENT([.B196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96]+([.A197]-[.C196])" office:value-type="float" office:value="1037" calcext:value-type="float">
            <text:p>1037</text:p>
          </table:table-cell>
          <table:table-cell table:formula="of:=QUOTIENT([.B197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97]+([.A198]-[.C197])" office:value-type="float" office:value="1036" calcext:value-type="float">
            <text:p>1036</text:p>
          </table:table-cell>
          <table:table-cell table:formula="of:=QUOTIENT([.B198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98]+([.A199]-[.C198])" office:value-type="float" office:value="1035" calcext:value-type="float">
            <text:p>1035</text:p>
          </table:table-cell>
          <table:table-cell table:formula="of:=QUOTIENT([.B199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99]+([.A200]-[.C199])" office:value-type="float" office:value="1034" calcext:value-type="float">
            <text:p>1034</text:p>
          </table:table-cell>
          <table:table-cell table:formula="of:=QUOTIENT([.B200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00]+([.A201]-[.C200])" office:value-type="float" office:value="1033" calcext:value-type="float">
            <text:p>1033</text:p>
          </table:table-cell>
          <table:table-cell table:formula="of:=QUOTIENT([.B201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01]+([.A202]-[.C201])" office:value-type="float" office:value="1032" calcext:value-type="float">
            <text:p>1032</text:p>
          </table:table-cell>
          <table:table-cell table:formula="of:=QUOTIENT([.B202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02]+([.A203]-[.C202])" office:value-type="float" office:value="1031" calcext:value-type="float">
            <text:p>1031</text:p>
          </table:table-cell>
          <table:table-cell table:formula="of:=QUOTIENT([.B203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03]+([.A204]-[.C203])" office:value-type="float" office:value="1030" calcext:value-type="float">
            <text:p>1030</text:p>
          </table:table-cell>
          <table:table-cell table:formula="of:=QUOTIENT([.B204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04]+([.A205]-[.C204])" office:value-type="float" office:value="1029" calcext:value-type="float">
            <text:p>1029</text:p>
          </table:table-cell>
          <table:table-cell table:formula="of:=QUOTIENT([.B205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05]+([.A206]-[.C205])" office:value-type="float" office:value="1028" calcext:value-type="float">
            <text:p>1028</text:p>
          </table:table-cell>
          <table:table-cell table:formula="of:=QUOTIENT([.B206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06]+([.A207]-[.C206])" office:value-type="float" office:value="1027" calcext:value-type="float">
            <text:p>1027</text:p>
          </table:table-cell>
          <table:table-cell table:formula="of:=QUOTIENT([.B207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07]+([.A208]-[.C207])" office:value-type="float" office:value="1026" calcext:value-type="float">
            <text:p>1026</text:p>
          </table:table-cell>
          <table:table-cell table:formula="of:=QUOTIENT([.B208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08]+([.A209]-[.C208])" office:value-type="float" office:value="1025" calcext:value-type="float">
            <text:p>1025</text:p>
          </table:table-cell>
          <table:table-cell table:formula="of:=QUOTIENT([.B209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09]+([.A210]-[.C209])" office:value-type="float" office:value="1024" calcext:value-type="float">
            <text:p>1024</text:p>
          </table:table-cell>
          <table:table-cell table:formula="of:=QUOTIENT([.B210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10]+([.A211]-[.C210])" office:value-type="float" office:value="1023" calcext:value-type="float">
            <text:p>1023</text:p>
          </table:table-cell>
          <table:table-cell table:formula="of:=QUOTIENT([.B211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11]+([.A212]-[.C211])" office:value-type="float" office:value="1022" calcext:value-type="float">
            <text:p>1022</text:p>
          </table:table-cell>
          <table:table-cell table:formula="of:=QUOTIENT([.B212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12]+([.A213]-[.C212])" office:value-type="float" office:value="1021" calcext:value-type="float">
            <text:p>1021</text:p>
          </table:table-cell>
          <table:table-cell table:formula="of:=QUOTIENT([.B213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13]+([.A214]-[.C213])" office:value-type="float" office:value="1020" calcext:value-type="float">
            <text:p>1020</text:p>
          </table:table-cell>
          <table:table-cell table:formula="of:=QUOTIENT([.B214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14]+([.A215]-[.C214])" office:value-type="float" office:value="1019" calcext:value-type="float">
            <text:p>1019</text:p>
          </table:table-cell>
          <table:table-cell table:formula="of:=QUOTIENT([.B215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15]+([.A216]-[.C215])" office:value-type="float" office:value="1019" calcext:value-type="float">
            <text:p>1019</text:p>
          </table:table-cell>
          <table:table-cell table:formula="of:=QUOTIENT([.B216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16]+([.A217]-[.C216])" office:value-type="float" office:value="1019" calcext:value-type="float">
            <text:p>1019</text:p>
          </table:table-cell>
          <table:table-cell table:formula="of:=QUOTIENT([.B217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17]+([.A218]-[.C217])" office:value-type="float" office:value="1019" calcext:value-type="float">
            <text:p>1019</text:p>
          </table:table-cell>
          <table:table-cell table:formula="of:=QUOTIENT([.B218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18]+([.A219]-[.C218])" office:value-type="float" office:value="1019" calcext:value-type="float">
            <text:p>1019</text:p>
          </table:table-cell>
          <table:table-cell table:formula="of:=QUOTIENT([.B219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19]+([.A220]-[.C219])" office:value-type="float" office:value="1019" calcext:value-type="float">
            <text:p>1019</text:p>
          </table:table-cell>
          <table:table-cell table:formula="of:=QUOTIENT([.B220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20]+([.A221]-[.C220])" office:value-type="float" office:value="1019" calcext:value-type="float">
            <text:p>1019</text:p>
          </table:table-cell>
          <table:table-cell table:formula="of:=QUOTIENT([.B221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21]+([.A222]-[.C221])" office:value-type="float" office:value="1019" calcext:value-type="float">
            <text:p>1019</text:p>
          </table:table-cell>
          <table:table-cell table:formula="of:=QUOTIENT([.B222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22]+([.A223]-[.C222])" office:value-type="float" office:value="1019" calcext:value-type="float">
            <text:p>1019</text:p>
          </table:table-cell>
          <table:table-cell table:formula="of:=QUOTIENT([.B223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23]+([.A224]-[.C223])" office:value-type="float" office:value="1019" calcext:value-type="float">
            <text:p>1019</text:p>
          </table:table-cell>
          <table:table-cell table:formula="of:=QUOTIENT([.B224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24]+([.A225]-[.C224])" office:value-type="float" office:value="1019" calcext:value-type="float">
            <text:p>1019</text:p>
          </table:table-cell>
          <table:table-cell table:formula="of:=QUOTIENT([.B225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25]+([.A226]-[.C225])" office:value-type="float" office:value="1019" calcext:value-type="float">
            <text:p>1019</text:p>
          </table:table-cell>
          <table:table-cell table:formula="of:=QUOTIENT([.B226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26]+([.A227]-[.C226])" office:value-type="float" office:value="1019" calcext:value-type="float">
            <text:p>1019</text:p>
          </table:table-cell>
          <table:table-cell table:formula="of:=QUOTIENT([.B227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27]+([.A228]-[.C227])" office:value-type="float" office:value="1019" calcext:value-type="float">
            <text:p>1019</text:p>
          </table:table-cell>
          <table:table-cell table:formula="of:=QUOTIENT([.B228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28]+([.A229]-[.C228])" office:value-type="float" office:value="1019" calcext:value-type="float">
            <text:p>1019</text:p>
          </table:table-cell>
          <table:table-cell table:formula="of:=QUOTIENT([.B229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29]+([.A230]-[.C229])" office:value-type="float" office:value="1019" calcext:value-type="float">
            <text:p>1019</text:p>
          </table:table-cell>
          <table:table-cell table:formula="of:=QUOTIENT([.B230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30]+([.A231]-[.C230])" office:value-type="float" office:value="1019" calcext:value-type="float">
            <text:p>1019</text:p>
          </table:table-cell>
          <table:table-cell table:formula="of:=QUOTIENT([.B231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31]+([.A232]-[.C231])" office:value-type="float" office:value="1019" calcext:value-type="float">
            <text:p>1019</text:p>
          </table:table-cell>
          <table:table-cell table:formula="of:=QUOTIENT([.B232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32]+([.A233]-[.C232])" office:value-type="float" office:value="1019" calcext:value-type="float">
            <text:p>1019</text:p>
          </table:table-cell>
          <table:table-cell table:formula="of:=QUOTIENT([.B233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33]+([.A234]-[.C233])" office:value-type="float" office:value="1019" calcext:value-type="float">
            <text:p>1019</text:p>
          </table:table-cell>
          <table:table-cell table:formula="of:=QUOTIENT([.B234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34]+([.A235]-[.C234])" office:value-type="float" office:value="1019" calcext:value-type="float">
            <text:p>1019</text:p>
          </table:table-cell>
          <table:table-cell table:formula="of:=QUOTIENT([.B235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35]+([.A236]-[.C235])" office:value-type="float" office:value="1019" calcext:value-type="float">
            <text:p>1019</text:p>
          </table:table-cell>
          <table:table-cell table:formula="of:=QUOTIENT([.B236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36]+([.A237]-[.C236])" office:value-type="float" office:value="1019" calcext:value-type="float">
            <text:p>1019</text:p>
          </table:table-cell>
          <table:table-cell table:formula="of:=QUOTIENT([.B237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37]+([.A238]-[.C237])" office:value-type="float" office:value="1019" calcext:value-type="float">
            <text:p>1019</text:p>
          </table:table-cell>
          <table:table-cell table:formula="of:=QUOTIENT([.B238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38]+([.A239]-[.C238])" office:value-type="float" office:value="1019" calcext:value-type="float">
            <text:p>1019</text:p>
          </table:table-cell>
          <table:table-cell table:formula="of:=QUOTIENT([.B239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39]+([.A240]-[.C239])" office:value-type="float" office:value="1019" calcext:value-type="float">
            <text:p>1019</text:p>
          </table:table-cell>
          <table:table-cell table:formula="of:=QUOTIENT([.B240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40]+([.A241]-[.C240])" office:value-type="float" office:value="1019" calcext:value-type="float">
            <text:p>1019</text:p>
          </table:table-cell>
          <table:table-cell table:formula="of:=QUOTIENT([.B241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41]+([.A242]-[.C241])" office:value-type="float" office:value="1019" calcext:value-type="float">
            <text:p>1019</text:p>
          </table:table-cell>
          <table:table-cell table:formula="of:=QUOTIENT([.B242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42]+([.A243]-[.C242])" office:value-type="float" office:value="1019" calcext:value-type="float">
            <text:p>1019</text:p>
          </table:table-cell>
          <table:table-cell table:formula="of:=QUOTIENT([.B243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43]+([.A244]-[.C243])" office:value-type="float" office:value="1019" calcext:value-type="float">
            <text:p>1019</text:p>
          </table:table-cell>
          <table:table-cell table:formula="of:=QUOTIENT([.B244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44]+([.A245]-[.C244])" office:value-type="float" office:value="1019" calcext:value-type="float">
            <text:p>1019</text:p>
          </table:table-cell>
          <table:table-cell table:formula="of:=QUOTIENT([.B245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45]+([.A246]-[.C245])" office:value-type="float" office:value="1019" calcext:value-type="float">
            <text:p>1019</text:p>
          </table:table-cell>
          <table:table-cell table:formula="of:=QUOTIENT([.B246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46]+([.A247]-[.C246])" office:value-type="float" office:value="1019" calcext:value-type="float">
            <text:p>1019</text:p>
          </table:table-cell>
          <table:table-cell table:formula="of:=QUOTIENT([.B247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47]+([.A248]-[.C247])" office:value-type="float" office:value="1019" calcext:value-type="float">
            <text:p>1019</text:p>
          </table:table-cell>
          <table:table-cell table:formula="of:=QUOTIENT([.B248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48]+([.A249]-[.C248])" office:value-type="float" office:value="1019" calcext:value-type="float">
            <text:p>1019</text:p>
          </table:table-cell>
          <table:table-cell table:formula="of:=QUOTIENT([.B249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49]+([.A250]-[.C249])" office:value-type="float" office:value="1019" calcext:value-type="float">
            <text:p>1019</text:p>
          </table:table-cell>
          <table:table-cell table:formula="of:=QUOTIENT([.B250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50]+([.A251]-[.C250])" office:value-type="float" office:value="1019" calcext:value-type="float">
            <text:p>1019</text:p>
          </table:table-cell>
          <table:table-cell table:formula="of:=QUOTIENT([.B251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51]+([.A252]-[.C251])" office:value-type="float" office:value="1019" calcext:value-type="float">
            <text:p>1019</text:p>
          </table:table-cell>
          <table:table-cell table:formula="of:=QUOTIENT([.B252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52]+([.A253]-[.C252])" office:value-type="float" office:value="1019" calcext:value-type="float">
            <text:p>1019</text:p>
          </table:table-cell>
          <table:table-cell table:formula="of:=QUOTIENT([.B253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53]+([.A254]-[.C253])" office:value-type="float" office:value="1019" calcext:value-type="float">
            <text:p>1019</text:p>
          </table:table-cell>
          <table:table-cell table:formula="of:=QUOTIENT([.B254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54]+([.A255]-[.C254])" office:value-type="float" office:value="1019" calcext:value-type="float">
            <text:p>1019</text:p>
          </table:table-cell>
          <table:table-cell table:formula="of:=QUOTIENT([.B255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55]+([.A256]-[.C255])" office:value-type="float" office:value="1019" calcext:value-type="float">
            <text:p>1019</text:p>
          </table:table-cell>
          <table:table-cell table:formula="of:=QUOTIENT([.B256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56]+([.A257]-[.C256])" office:value-type="float" office:value="1019" calcext:value-type="float">
            <text:p>1019</text:p>
          </table:table-cell>
          <table:table-cell table:formula="of:=QUOTIENT([.B257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57]+([.A258]-[.C257])" office:value-type="float" office:value="1019" calcext:value-type="float">
            <text:p>1019</text:p>
          </table:table-cell>
          <table:table-cell table:formula="of:=QUOTIENT([.B258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58]+([.A259]-[.C258])" office:value-type="float" office:value="1019" calcext:value-type="float">
            <text:p>1019</text:p>
          </table:table-cell>
          <table:table-cell table:formula="of:=QUOTIENT([.B259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59]+([.A260]-[.C259])" office:value-type="float" office:value="1019" calcext:value-type="float">
            <text:p>1019</text:p>
          </table:table-cell>
          <table:table-cell table:formula="of:=QUOTIENT([.B260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60]+([.A261]-[.C260])" office:value-type="float" office:value="1019" calcext:value-type="float">
            <text:p>1019</text:p>
          </table:table-cell>
          <table:table-cell table:formula="of:=QUOTIENT([.B261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61]+([.A262]-[.C261])" office:value-type="float" office:value="1019" calcext:value-type="float">
            <text:p>1019</text:p>
          </table:table-cell>
          <table:table-cell table:formula="of:=QUOTIENT([.B262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62]+([.A263]-[.C262])" office:value-type="float" office:value="1019" calcext:value-type="float">
            <text:p>1019</text:p>
          </table:table-cell>
          <table:table-cell table:formula="of:=QUOTIENT([.B263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63]+([.A264]-[.C263])" office:value-type="float" office:value="1019" calcext:value-type="float">
            <text:p>1019</text:p>
          </table:table-cell>
          <table:table-cell table:formula="of:=QUOTIENT([.B264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64]+([.A265]-[.C264])" office:value-type="float" office:value="1019" calcext:value-type="float">
            <text:p>1019</text:p>
          </table:table-cell>
          <table:table-cell table:formula="of:=QUOTIENT([.B265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65]+([.A266]-[.C265])" office:value-type="float" office:value="1019" calcext:value-type="float">
            <text:p>1019</text:p>
          </table:table-cell>
          <table:table-cell table:formula="of:=QUOTIENT([.B266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66]+([.A267]-[.C266])" office:value-type="float" office:value="1019" calcext:value-type="float">
            <text:p>1019</text:p>
          </table:table-cell>
          <table:table-cell table:formula="of:=QUOTIENT([.B267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67]+([.A268]-[.C267])" office:value-type="float" office:value="1019" calcext:value-type="float">
            <text:p>1019</text:p>
          </table:table-cell>
          <table:table-cell table:formula="of:=QUOTIENT([.B268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68]+([.A269]-[.C268])" office:value-type="float" office:value="1019" calcext:value-type="float">
            <text:p>1019</text:p>
          </table:table-cell>
          <table:table-cell table:formula="of:=QUOTIENT([.B269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69]+([.A270]-[.C269])" office:value-type="float" office:value="1019" calcext:value-type="float">
            <text:p>1019</text:p>
          </table:table-cell>
          <table:table-cell table:formula="of:=QUOTIENT([.B270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70]+([.A271]-[.C270])" office:value-type="float" office:value="1019" calcext:value-type="float">
            <text:p>1019</text:p>
          </table:table-cell>
          <table:table-cell table:formula="of:=QUOTIENT([.B271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71]+([.A272]-[.C271])" office:value-type="float" office:value="1019" calcext:value-type="float">
            <text:p>1019</text:p>
          </table:table-cell>
          <table:table-cell table:formula="of:=QUOTIENT([.B272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72]+([.A273]-[.C272])" office:value-type="float" office:value="1019" calcext:value-type="float">
            <text:p>1019</text:p>
          </table:table-cell>
          <table:table-cell table:formula="of:=QUOTIENT([.B273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73]+([.A274]-[.C273])" office:value-type="float" office:value="1019" calcext:value-type="float">
            <text:p>1019</text:p>
          </table:table-cell>
          <table:table-cell table:formula="of:=QUOTIENT([.B274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74]+([.A275]-[.C274])" office:value-type="float" office:value="1019" calcext:value-type="float">
            <text:p>1019</text:p>
          </table:table-cell>
          <table:table-cell table:formula="of:=QUOTIENT([.B275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75]+([.A276]-[.C275])" office:value-type="float" office:value="1019" calcext:value-type="float">
            <text:p>1019</text:p>
          </table:table-cell>
          <table:table-cell table:formula="of:=QUOTIENT([.B276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76]+([.A277]-[.C276])" office:value-type="float" office:value="1019" calcext:value-type="float">
            <text:p>1019</text:p>
          </table:table-cell>
          <table:table-cell table:formula="of:=QUOTIENT([.B277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77]+([.A278]-[.C277])" office:value-type="float" office:value="1019" calcext:value-type="float">
            <text:p>1019</text:p>
          </table:table-cell>
          <table:table-cell table:formula="of:=QUOTIENT([.B278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78]+([.A279]-[.C278])" office:value-type="float" office:value="1019" calcext:value-type="float">
            <text:p>1019</text:p>
          </table:table-cell>
          <table:table-cell table:formula="of:=QUOTIENT([.B279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279]+([.A280]-[.C279])" office:value-type="float" office:value="1019" calcext:value-type="float">
            <text:p>1019</text:p>
          </table:table-cell>
          <table:table-cell table:formula="of:=QUOTIENT([.B280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80]+([.A281]-[.C280])" office:value-type="float" office:value="1040" calcext:value-type="float">
            <text:p>1040</text:p>
          </table:table-cell>
          <table:table-cell table:formula="of:=QUOTIENT([.B281];[.$B$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81]+([.A282]-[.C281])" office:value-type="float" office:value="1059" calcext:value-type="float">
            <text:p>1059</text:p>
          </table:table-cell>
          <table:table-cell table:formula="of:=QUOTIENT([.B282];[.$B$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82]+([.A283]-[.C282])" office:value-type="float" office:value="1078" calcext:value-type="float">
            <text:p>1078</text:p>
          </table:table-cell>
          <table:table-cell table:formula="of:=QUOTIENT([.B283];[.$B$1]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83]+([.A284]-[.C283])" office:value-type="float" office:value="1096" calcext:value-type="float">
            <text:p>1096</text:p>
          </table:table-cell>
          <table:table-cell table:formula="of:=QUOTIENT([.B284];[.$B$1]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84]+([.A285]-[.C284])" office:value-type="float" office:value="1113" calcext:value-type="float">
            <text:p>1113</text:p>
          </table:table-cell>
          <table:table-cell table:formula="of:=QUOTIENT([.B285];[.$B$1]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85]+([.A286]-[.C285])" office:value-type="float" office:value="1129" calcext:value-type="float">
            <text:p>1129</text:p>
          </table:table-cell>
          <table:table-cell table:formula="of:=QUOTIENT([.B286];[.$B$1])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86]+([.A287]-[.C286])" office:value-type="float" office:value="1144" calcext:value-type="float">
            <text:p>1144</text:p>
          </table:table-cell>
          <table:table-cell table:formula="of:=QUOTIENT([.B287];[.$B$1])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87]+([.A288]-[.C287])" office:value-type="float" office:value="1158" calcext:value-type="float">
            <text:p>1158</text:p>
          </table:table-cell>
          <table:table-cell table:formula="of:=QUOTIENT([.B288];[.$B$1])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88]+([.A289]-[.C288])" office:value-type="float" office:value="1172" calcext:value-type="float">
            <text:p>1172</text:p>
          </table:table-cell>
          <table:table-cell table:formula="of:=QUOTIENT([.B289];[.$B$1])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89]+([.A290]-[.C289])" office:value-type="float" office:value="1185" calcext:value-type="float">
            <text:p>1185</text:p>
          </table:table-cell>
          <table:table-cell table:formula="of:=QUOTIENT([.B290];[.$B$1])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90]+([.A291]-[.C290])" office:value-type="float" office:value="1197" calcext:value-type="float">
            <text:p>1197</text:p>
          </table:table-cell>
          <table:table-cell table:formula="of:=QUOTIENT([.B291];[.$B$1])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91]+([.A292]-[.C291])" office:value-type="float" office:value="1209" calcext:value-type="float">
            <text:p>1209</text:p>
          </table:table-cell>
          <table:table-cell table:formula="of:=QUOTIENT([.B292];[.$B$1]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92]+([.A293]-[.C292])" office:value-type="float" office:value="1220" calcext:value-type="float">
            <text:p>1220</text:p>
          </table:table-cell>
          <table:table-cell table:formula="of:=QUOTIENT([.B293];[.$B$1])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93]+([.A294]-[.C293])" office:value-type="float" office:value="1230" calcext:value-type="float">
            <text:p>1230</text:p>
          </table:table-cell>
          <table:table-cell table:formula="of:=QUOTIENT([.B294];[.$B$1])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94]+([.A295]-[.C294])" office:value-type="float" office:value="1240" calcext:value-type="float">
            <text:p>1240</text:p>
          </table:table-cell>
          <table:table-cell table:formula="of:=QUOTIENT([.B295];[.$B$1])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95]+([.A296]-[.C295])" office:value-type="float" office:value="1249" calcext:value-type="float">
            <text:p>1249</text:p>
          </table:table-cell>
          <table:table-cell table:formula="of:=QUOTIENT([.B296];[.$B$1])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96]+([.A297]-[.C296])" office:value-type="float" office:value="1258" calcext:value-type="float">
            <text:p>1258</text:p>
          </table:table-cell>
          <table:table-cell table:formula="of:=QUOTIENT([.B297];[.$B$1])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97]+([.A298]-[.C297])" office:value-type="float" office:value="1267" calcext:value-type="float">
            <text:p>1267</text:p>
          </table:table-cell>
          <table:table-cell table:formula="of:=QUOTIENT([.B298];[.$B$1]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98]+([.A299]-[.C298])" office:value-type="float" office:value="1275" calcext:value-type="float">
            <text:p>1275</text:p>
          </table:table-cell>
          <table:table-cell table:formula="of:=QUOTIENT([.B299];[.$B$1]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299]+([.A300]-[.C299])" office:value-type="float" office:value="1283" calcext:value-type="float">
            <text:p>1283</text:p>
          </table:table-cell>
          <table:table-cell table:formula="of:=QUOTIENT([.B300];[.$B$1]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00]+([.A301]-[.C300])" office:value-type="float" office:value="1290" calcext:value-type="float">
            <text:p>1290</text:p>
          </table:table-cell>
          <table:table-cell table:formula="of:=QUOTIENT([.B301];[.$B$1]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01]+([.A302]-[.C301])" office:value-type="float" office:value="1297" calcext:value-type="float">
            <text:p>1297</text:p>
          </table:table-cell>
          <table:table-cell table:formula="of:=QUOTIENT([.B302];[.$B$1]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02]+([.A303]-[.C302])" office:value-type="float" office:value="1304" calcext:value-type="float">
            <text:p>1304</text:p>
          </table:table-cell>
          <table:table-cell table:formula="of:=QUOTIENT([.B303];[.$B$1])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03]+([.A304]-[.C303])" office:value-type="float" office:value="1310" calcext:value-type="float">
            <text:p>1310</text:p>
          </table:table-cell>
          <table:table-cell table:formula="of:=QUOTIENT([.B304];[.$B$1])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04]+([.A305]-[.C304])" office:value-type="float" office:value="1316" calcext:value-type="float">
            <text:p>1316</text:p>
          </table:table-cell>
          <table:table-cell table:formula="of:=QUOTIENT([.B305];[.$B$1])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05]+([.A306]-[.C305])" office:value-type="float" office:value="1322" calcext:value-type="float">
            <text:p>1322</text:p>
          </table:table-cell>
          <table:table-cell table:formula="of:=QUOTIENT([.B306];[.$B$1]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06]+([.A307]-[.C306])" office:value-type="float" office:value="1327" calcext:value-type="float">
            <text:p>1327</text:p>
          </table:table-cell>
          <table:table-cell table:formula="of:=QUOTIENT([.B307];[.$B$1]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07]+([.A308]-[.C307])" office:value-type="float" office:value="1332" calcext:value-type="float">
            <text:p>1332</text:p>
          </table:table-cell>
          <table:table-cell table:formula="of:=QUOTIENT([.B308];[.$B$1]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08]+([.A309]-[.C308])" office:value-type="float" office:value="1337" calcext:value-type="float">
            <text:p>1337</text:p>
          </table:table-cell>
          <table:table-cell table:formula="of:=QUOTIENT([.B309];[.$B$1]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09]+([.A310]-[.C309])" office:value-type="float" office:value="1342" calcext:value-type="float">
            <text:p>1342</text:p>
          </table:table-cell>
          <table:table-cell table:formula="of:=QUOTIENT([.B310];[.$B$1])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10]+([.A311]-[.C310])" office:value-type="float" office:value="1346" calcext:value-type="float">
            <text:p>1346</text:p>
          </table:table-cell>
          <table:table-cell table:formula="of:=QUOTIENT([.B311];[.$B$1])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11]+([.A312]-[.C311])" office:value-type="float" office:value="1350" calcext:value-type="float">
            <text:p>1350</text:p>
          </table:table-cell>
          <table:table-cell table:formula="of:=QUOTIENT([.B312];[.$B$1])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12]+([.A313]-[.C312])" office:value-type="float" office:value="1354" calcext:value-type="float">
            <text:p>1354</text:p>
          </table:table-cell>
          <table:table-cell table:formula="of:=QUOTIENT([.B313];[.$B$1])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13]+([.A314]-[.C313])" office:value-type="float" office:value="1358" calcext:value-type="float">
            <text:p>1358</text:p>
          </table:table-cell>
          <table:table-cell table:formula="of:=QUOTIENT([.B314];[.$B$1])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14]+([.A315]-[.C314])" office:value-type="float" office:value="1362" calcext:value-type="float">
            <text:p>1362</text:p>
          </table:table-cell>
          <table:table-cell table:formula="of:=QUOTIENT([.B315];[.$B$1]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15]+([.A316]-[.C315])" office:value-type="float" office:value="1365" calcext:value-type="float">
            <text:p>1365</text:p>
          </table:table-cell>
          <table:table-cell table:formula="of:=QUOTIENT([.B316];[.$B$1]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16]+([.A317]-[.C316])" office:value-type="float" office:value="1368" calcext:value-type="float">
            <text:p>1368</text:p>
          </table:table-cell>
          <table:table-cell table:formula="of:=QUOTIENT([.B317];[.$B$1]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17]+([.A318]-[.C317])" office:value-type="float" office:value="1371" calcext:value-type="float">
            <text:p>1371</text:p>
          </table:table-cell>
          <table:table-cell table:formula="of:=QUOTIENT([.B318];[.$B$1]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18]+([.A319]-[.C318])" office:value-type="float" office:value="1374" calcext:value-type="float">
            <text:p>1374</text:p>
          </table:table-cell>
          <table:table-cell table:formula="of:=QUOTIENT([.B319];[.$B$1]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19]+([.A320]-[.C319])" office:value-type="float" office:value="1377" calcext:value-type="float">
            <text:p>1377</text:p>
          </table:table-cell>
          <table:table-cell table:formula="of:=QUOTIENT([.B320];[.$B$1]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20]+([.A321]-[.C320])" office:value-type="float" office:value="1380" calcext:value-type="float">
            <text:p>1380</text:p>
          </table:table-cell>
          <table:table-cell table:formula="of:=QUOTIENT([.B321];[.$B$1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21]+([.A322]-[.C321])" office:value-type="float" office:value="1382" calcext:value-type="float">
            <text:p>1382</text:p>
          </table:table-cell>
          <table:table-cell table:formula="of:=QUOTIENT([.B322];[.$B$1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22]+([.A323]-[.C322])" office:value-type="float" office:value="1384" calcext:value-type="float">
            <text:p>1384</text:p>
          </table:table-cell>
          <table:table-cell table:formula="of:=QUOTIENT([.B323];[.$B$1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23]+([.A324]-[.C323])" office:value-type="float" office:value="1386" calcext:value-type="float">
            <text:p>1386</text:p>
          </table:table-cell>
          <table:table-cell table:formula="of:=QUOTIENT([.B324];[.$B$1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24]+([.A325]-[.C324])" office:value-type="float" office:value="1388" calcext:value-type="float">
            <text:p>1388</text:p>
          </table:table-cell>
          <table:table-cell table:formula="of:=QUOTIENT([.B325];[.$B$1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25]+([.A326]-[.C325])" office:value-type="float" office:value="1390" calcext:value-type="float">
            <text:p>1390</text:p>
          </table:table-cell>
          <table:table-cell table:formula="of:=QUOTIENT([.B326];[.$B$1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26]+([.A327]-[.C326])" office:value-type="float" office:value="1392" calcext:value-type="float">
            <text:p>1392</text:p>
          </table:table-cell>
          <table:table-cell table:formula="of:=QUOTIENT([.B327];[.$B$1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27]+([.A328]-[.C327])" office:value-type="float" office:value="1394" calcext:value-type="float">
            <text:p>1394</text:p>
          </table:table-cell>
          <table:table-cell table:formula="of:=QUOTIENT([.B328];[.$B$1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28]+([.A329]-[.C328])" office:value-type="float" office:value="1396" calcext:value-type="float">
            <text:p>1396</text:p>
          </table:table-cell>
          <table:table-cell table:formula="of:=QUOTIENT([.B329];[.$B$1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29]+([.A330]-[.C329])" office:value-type="float" office:value="1398" calcext:value-type="float">
            <text:p>1398</text:p>
          </table:table-cell>
          <table:table-cell table:formula="of:=QUOTIENT([.B330];[.$B$1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30]+([.A331]-[.C330])" office:value-type="float" office:value="1400" calcext:value-type="float">
            <text:p>1400</text:p>
          </table:table-cell>
          <table:table-cell table:formula="of:=QUOTIENT([.B331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31]+([.A332]-[.C331])" office:value-type="float" office:value="1401" calcext:value-type="float">
            <text:p>1401</text:p>
          </table:table-cell>
          <table:table-cell table:formula="of:=QUOTIENT([.B332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32]+([.A333]-[.C332])" office:value-type="float" office:value="1402" calcext:value-type="float">
            <text:p>1402</text:p>
          </table:table-cell>
          <table:table-cell table:formula="of:=QUOTIENT([.B333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33]+([.A334]-[.C333])" office:value-type="float" office:value="1403" calcext:value-type="float">
            <text:p>1403</text:p>
          </table:table-cell>
          <table:table-cell table:formula="of:=QUOTIENT([.B334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34]+([.A335]-[.C334])" office:value-type="float" office:value="1404" calcext:value-type="float">
            <text:p>1404</text:p>
          </table:table-cell>
          <table:table-cell table:formula="of:=QUOTIENT([.B335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35]+([.A336]-[.C335])" office:value-type="float" office:value="1405" calcext:value-type="float">
            <text:p>1405</text:p>
          </table:table-cell>
          <table:table-cell table:formula="of:=QUOTIENT([.B336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36]+([.A337]-[.C336])" office:value-type="float" office:value="1406" calcext:value-type="float">
            <text:p>1406</text:p>
          </table:table-cell>
          <table:table-cell table:formula="of:=QUOTIENT([.B337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37]+([.A338]-[.C337])" office:value-type="float" office:value="1407" calcext:value-type="float">
            <text:p>1407</text:p>
          </table:table-cell>
          <table:table-cell table:formula="of:=QUOTIENT([.B338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38]+([.A339]-[.C338])" office:value-type="float" office:value="1408" calcext:value-type="float">
            <text:p>1408</text:p>
          </table:table-cell>
          <table:table-cell table:formula="of:=QUOTIENT([.B339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39]+([.A340]-[.C339])" office:value-type="float" office:value="1409" calcext:value-type="float">
            <text:p>1409</text:p>
          </table:table-cell>
          <table:table-cell table:formula="of:=QUOTIENT([.B340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40]+([.A341]-[.C340])" office:value-type="float" office:value="1410" calcext:value-type="float">
            <text:p>1410</text:p>
          </table:table-cell>
          <table:table-cell table:formula="of:=QUOTIENT([.B341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41]+([.A342]-[.C341])" office:value-type="float" office:value="1411" calcext:value-type="float">
            <text:p>1411</text:p>
          </table:table-cell>
          <table:table-cell table:formula="of:=QUOTIENT([.B342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42]+([.A343]-[.C342])" office:value-type="float" office:value="1412" calcext:value-type="float">
            <text:p>1412</text:p>
          </table:table-cell>
          <table:table-cell table:formula="of:=QUOTIENT([.B343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43]+([.A344]-[.C343])" office:value-type="float" office:value="1413" calcext:value-type="float">
            <text:p>1413</text:p>
          </table:table-cell>
          <table:table-cell table:formula="of:=QUOTIENT([.B344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44]+([.A345]-[.C344])" office:value-type="float" office:value="1414" calcext:value-type="float">
            <text:p>1414</text:p>
          </table:table-cell>
          <table:table-cell table:formula="of:=QUOTIENT([.B345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45]+([.A346]-[.C345])" office:value-type="float" office:value="1415" calcext:value-type="float">
            <text:p>1415</text:p>
          </table:table-cell>
          <table:table-cell table:formula="of:=QUOTIENT([.B346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46]+([.A347]-[.C346])" office:value-type="float" office:value="1416" calcext:value-type="float">
            <text:p>1416</text:p>
          </table:table-cell>
          <table:table-cell table:formula="of:=QUOTIENT([.B347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47]+([.A348]-[.C347])" office:value-type="float" office:value="1417" calcext:value-type="float">
            <text:p>1417</text:p>
          </table:table-cell>
          <table:table-cell table:formula="of:=QUOTIENT([.B348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48]+([.A349]-[.C348])" office:value-type="float" office:value="1418" calcext:value-type="float">
            <text:p>1418</text:p>
          </table:table-cell>
          <table:table-cell table:formula="of:=QUOTIENT([.B349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49]+([.A350]-[.C349])" office:value-type="float" office:value="1419" calcext:value-type="float">
            <text:p>1419</text:p>
          </table:table-cell>
          <table:table-cell table:formula="of:=QUOTIENT([.B350];[.$B$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50]+([.A351]-[.C350])" office:value-type="float" office:value="1420" calcext:value-type="float">
            <text:p>1420</text:p>
          </table:table-cell>
          <table:table-cell table:formula="of:=QUOTIENT([.B351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51]+([.A352]-[.C351])" office:value-type="float" office:value="1420" calcext:value-type="float">
            <text:p>1420</text:p>
          </table:table-cell>
          <table:table-cell table:formula="of:=QUOTIENT([.B352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52]+([.A353]-[.C352])" office:value-type="float" office:value="1420" calcext:value-type="float">
            <text:p>1420</text:p>
          </table:table-cell>
          <table:table-cell table:formula="of:=QUOTIENT([.B353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53]+([.A354]-[.C353])" office:value-type="float" office:value="1420" calcext:value-type="float">
            <text:p>1420</text:p>
          </table:table-cell>
          <table:table-cell table:formula="of:=QUOTIENT([.B354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54]+([.A355]-[.C354])" office:value-type="float" office:value="1420" calcext:value-type="float">
            <text:p>1420</text:p>
          </table:table-cell>
          <table:table-cell table:formula="of:=QUOTIENT([.B355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55]+([.A356]-[.C355])" office:value-type="float" office:value="1420" calcext:value-type="float">
            <text:p>1420</text:p>
          </table:table-cell>
          <table:table-cell table:formula="of:=QUOTIENT([.B356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56]+([.A357]-[.C356])" office:value-type="float" office:value="1420" calcext:value-type="float">
            <text:p>1420</text:p>
          </table:table-cell>
          <table:table-cell table:formula="of:=QUOTIENT([.B357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57]+([.A358]-[.C357])" office:value-type="float" office:value="1420" calcext:value-type="float">
            <text:p>1420</text:p>
          </table:table-cell>
          <table:table-cell table:formula="of:=QUOTIENT([.B358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58]+([.A359]-[.C358])" office:value-type="float" office:value="1420" calcext:value-type="float">
            <text:p>1420</text:p>
          </table:table-cell>
          <table:table-cell table:formula="of:=QUOTIENT([.B359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59]+([.A360]-[.C359])" office:value-type="float" office:value="1420" calcext:value-type="float">
            <text:p>1420</text:p>
          </table:table-cell>
          <table:table-cell table:formula="of:=QUOTIENT([.B360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60]+([.A361]-[.C360])" office:value-type="float" office:value="1420" calcext:value-type="float">
            <text:p>1420</text:p>
          </table:table-cell>
          <table:table-cell table:formula="of:=QUOTIENT([.B361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61]+([.A362]-[.C361])" office:value-type="float" office:value="1420" calcext:value-type="float">
            <text:p>1420</text:p>
          </table:table-cell>
          <table:table-cell table:formula="of:=QUOTIENT([.B362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62]+([.A363]-[.C362])" office:value-type="float" office:value="1420" calcext:value-type="float">
            <text:p>1420</text:p>
          </table:table-cell>
          <table:table-cell table:formula="of:=QUOTIENT([.B363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63]+([.A364]-[.C363])" office:value-type="float" office:value="1420" calcext:value-type="float">
            <text:p>1420</text:p>
          </table:table-cell>
          <table:table-cell table:formula="of:=QUOTIENT([.B364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64]+([.A365]-[.C364])" office:value-type="float" office:value="1420" calcext:value-type="float">
            <text:p>1420</text:p>
          </table:table-cell>
          <table:table-cell table:formula="of:=QUOTIENT([.B365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65]+([.A366]-[.C365])" office:value-type="float" office:value="1420" calcext:value-type="float">
            <text:p>1420</text:p>
          </table:table-cell>
          <table:table-cell table:formula="of:=QUOTIENT([.B366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66]+([.A367]-[.C366])" office:value-type="float" office:value="1420" calcext:value-type="float">
            <text:p>1420</text:p>
          </table:table-cell>
          <table:table-cell table:formula="of:=QUOTIENT([.B367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67]+([.A368]-[.C367])" office:value-type="float" office:value="1420" calcext:value-type="float">
            <text:p>1420</text:p>
          </table:table-cell>
          <table:table-cell table:formula="of:=QUOTIENT([.B368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68]+([.A369]-[.C368])" office:value-type="float" office:value="1420" calcext:value-type="float">
            <text:p>1420</text:p>
          </table:table-cell>
          <table:table-cell table:formula="of:=QUOTIENT([.B369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69]+([.A370]-[.C369])" office:value-type="float" office:value="1420" calcext:value-type="float">
            <text:p>1420</text:p>
          </table:table-cell>
          <table:table-cell table:formula="of:=QUOTIENT([.B370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70]+([.A371]-[.C370])" office:value-type="float" office:value="1420" calcext:value-type="float">
            <text:p>1420</text:p>
          </table:table-cell>
          <table:table-cell table:formula="of:=QUOTIENT([.B371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71]+([.A372]-[.C371])" office:value-type="float" office:value="1420" calcext:value-type="float">
            <text:p>1420</text:p>
          </table:table-cell>
          <table:table-cell table:formula="of:=QUOTIENT([.B372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72]+([.A373]-[.C372])" office:value-type="float" office:value="1420" calcext:value-type="float">
            <text:p>1420</text:p>
          </table:table-cell>
          <table:table-cell table:formula="of:=QUOTIENT([.B373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73]+([.A374]-[.C373])" office:value-type="float" office:value="1420" calcext:value-type="float">
            <text:p>1420</text:p>
          </table:table-cell>
          <table:table-cell table:formula="of:=QUOTIENT([.B374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74]+([.A375]-[.C374])" office:value-type="float" office:value="1420" calcext:value-type="float">
            <text:p>1420</text:p>
          </table:table-cell>
          <table:table-cell table:formula="of:=QUOTIENT([.B375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75]+([.A376]-[.C375])" office:value-type="float" office:value="1420" calcext:value-type="float">
            <text:p>1420</text:p>
          </table:table-cell>
          <table:table-cell table:formula="of:=QUOTIENT([.B376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76]+([.A377]-[.C376])" office:value-type="float" office:value="1420" calcext:value-type="float">
            <text:p>1420</text:p>
          </table:table-cell>
          <table:table-cell table:formula="of:=QUOTIENT([.B377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77]+([.A378]-[.C377])" office:value-type="float" office:value="1420" calcext:value-type="float">
            <text:p>1420</text:p>
          </table:table-cell>
          <table:table-cell table:formula="of:=QUOTIENT([.B378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78]+([.A379]-[.C378])" office:value-type="float" office:value="1420" calcext:value-type="float">
            <text:p>1420</text:p>
          </table:table-cell>
          <table:table-cell table:formula="of:=QUOTIENT([.B379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79]+([.A380]-[.C379])" office:value-type="float" office:value="1420" calcext:value-type="float">
            <text:p>1420</text:p>
          </table:table-cell>
          <table:table-cell table:formula="of:=QUOTIENT([.B380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80]+([.A381]-[.C380])" office:value-type="float" office:value="1420" calcext:value-type="float">
            <text:p>1420</text:p>
          </table:table-cell>
          <table:table-cell table:formula="of:=QUOTIENT([.B381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81]+([.A382]-[.C381])" office:value-type="float" office:value="1420" calcext:value-type="float">
            <text:p>1420</text:p>
          </table:table-cell>
          <table:table-cell table:formula="of:=QUOTIENT([.B382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82]+([.A383]-[.C382])" office:value-type="float" office:value="1420" calcext:value-type="float">
            <text:p>1420</text:p>
          </table:table-cell>
          <table:table-cell table:formula="of:=QUOTIENT([.B383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83]+([.A384]-[.C383])" office:value-type="float" office:value="1420" calcext:value-type="float">
            <text:p>1420</text:p>
          </table:table-cell>
          <table:table-cell table:formula="of:=QUOTIENT([.B384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84]+([.A385]-[.C384])" office:value-type="float" office:value="1420" calcext:value-type="float">
            <text:p>1420</text:p>
          </table:table-cell>
          <table:table-cell table:formula="of:=QUOTIENT([.B385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85]+([.A386]-[.C385])" office:value-type="float" office:value="1420" calcext:value-type="float">
            <text:p>1420</text:p>
          </table:table-cell>
          <table:table-cell table:formula="of:=QUOTIENT([.B386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86]+([.A387]-[.C386])" office:value-type="float" office:value="1420" calcext:value-type="float">
            <text:p>1420</text:p>
          </table:table-cell>
          <table:table-cell table:formula="of:=QUOTIENT([.B387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87]+([.A388]-[.C387])" office:value-type="float" office:value="1420" calcext:value-type="float">
            <text:p>1420</text:p>
          </table:table-cell>
          <table:table-cell table:formula="of:=QUOTIENT([.B388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88]+([.A389]-[.C388])" office:value-type="float" office:value="1420" calcext:value-type="float">
            <text:p>1420</text:p>
          </table:table-cell>
          <table:table-cell table:formula="of:=QUOTIENT([.B389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89]+([.A390]-[.C389])" office:value-type="float" office:value="1420" calcext:value-type="float">
            <text:p>1420</text:p>
          </table:table-cell>
          <table:table-cell table:formula="of:=QUOTIENT([.B390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90]+([.A391]-[.C390])" office:value-type="float" office:value="1420" calcext:value-type="float">
            <text:p>1420</text:p>
          </table:table-cell>
          <table:table-cell table:formula="of:=QUOTIENT([.B391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91]+([.A392]-[.C391])" office:value-type="float" office:value="1420" calcext:value-type="float">
            <text:p>1420</text:p>
          </table:table-cell>
          <table:table-cell table:formula="of:=QUOTIENT([.B392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92]+([.A393]-[.C392])" office:value-type="float" office:value="1420" calcext:value-type="float">
            <text:p>1420</text:p>
          </table:table-cell>
          <table:table-cell table:formula="of:=QUOTIENT([.B393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93]+([.A394]-[.C393])" office:value-type="float" office:value="1420" calcext:value-type="float">
            <text:p>1420</text:p>
          </table:table-cell>
          <table:table-cell table:formula="of:=QUOTIENT([.B394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94]+([.A395]-[.C394])" office:value-type="float" office:value="1420" calcext:value-type="float">
            <text:p>1420</text:p>
          </table:table-cell>
          <table:table-cell table:formula="of:=QUOTIENT([.B395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95]+([.A396]-[.C395])" office:value-type="float" office:value="1420" calcext:value-type="float">
            <text:p>1420</text:p>
          </table:table-cell>
          <table:table-cell table:formula="of:=QUOTIENT([.B396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96]+([.A397]-[.C396])" office:value-type="float" office:value="1420" calcext:value-type="float">
            <text:p>1420</text:p>
          </table:table-cell>
          <table:table-cell table:formula="of:=QUOTIENT([.B397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97]+([.A398]-[.C397])" office:value-type="float" office:value="1420" calcext:value-type="float">
            <text:p>1420</text:p>
          </table:table-cell>
          <table:table-cell table:formula="of:=QUOTIENT([.B398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98]+([.A399]-[.C398])" office:value-type="float" office:value="1420" calcext:value-type="float">
            <text:p>1420</text:p>
          </table:table-cell>
          <table:table-cell table:formula="of:=QUOTIENT([.B399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399]+([.A400]-[.C399])" office:value-type="float" office:value="1420" calcext:value-type="float">
            <text:p>1420</text:p>
          </table:table-cell>
          <table:table-cell table:formula="of:=QUOTIENT([.B400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00]+([.A401]-[.C400])" office:value-type="float" office:value="1420" calcext:value-type="float">
            <text:p>1420</text:p>
          </table:table-cell>
          <table:table-cell table:formula="of:=QUOTIENT([.B401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01]+([.A402]-[.C401])" office:value-type="float" office:value="1420" calcext:value-type="float">
            <text:p>1420</text:p>
          </table:table-cell>
          <table:table-cell table:formula="of:=QUOTIENT([.B402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02]+([.A403]-[.C402])" office:value-type="float" office:value="1420" calcext:value-type="float">
            <text:p>1420</text:p>
          </table:table-cell>
          <table:table-cell table:formula="of:=QUOTIENT([.B403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03]+([.A404]-[.C403])" office:value-type="float" office:value="1420" calcext:value-type="float">
            <text:p>1420</text:p>
          </table:table-cell>
          <table:table-cell table:formula="of:=QUOTIENT([.B404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04]+([.A405]-[.C404])" office:value-type="float" office:value="1420" calcext:value-type="float">
            <text:p>1420</text:p>
          </table:table-cell>
          <table:table-cell table:formula="of:=QUOTIENT([.B405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05]+([.A406]-[.C405])" office:value-type="float" office:value="1420" calcext:value-type="float">
            <text:p>1420</text:p>
          </table:table-cell>
          <table:table-cell table:formula="of:=QUOTIENT([.B406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06]+([.A407]-[.C406])" office:value-type="float" office:value="1420" calcext:value-type="float">
            <text:p>1420</text:p>
          </table:table-cell>
          <table:table-cell table:formula="of:=QUOTIENT([.B407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07]+([.A408]-[.C407])" office:value-type="float" office:value="1420" calcext:value-type="float">
            <text:p>1420</text:p>
          </table:table-cell>
          <table:table-cell table:formula="of:=QUOTIENT([.B408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08]+([.A409]-[.C408])" office:value-type="float" office:value="1420" calcext:value-type="float">
            <text:p>1420</text:p>
          </table:table-cell>
          <table:table-cell table:formula="of:=QUOTIENT([.B409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09]+([.A410]-[.C409])" office:value-type="float" office:value="1420" calcext:value-type="float">
            <text:p>1420</text:p>
          </table:table-cell>
          <table:table-cell table:formula="of:=QUOTIENT([.B410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10]+([.A411]-[.C410])" office:value-type="float" office:value="1420" calcext:value-type="float">
            <text:p>1420</text:p>
          </table:table-cell>
          <table:table-cell table:formula="of:=QUOTIENT([.B411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11]+([.A412]-[.C411])" office:value-type="float" office:value="1420" calcext:value-type="float">
            <text:p>1420</text:p>
          </table:table-cell>
          <table:table-cell table:formula="of:=QUOTIENT([.B412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12]+([.A413]-[.C412])" office:value-type="float" office:value="1420" calcext:value-type="float">
            <text:p>1420</text:p>
          </table:table-cell>
          <table:table-cell table:formula="of:=QUOTIENT([.B413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13]+([.A414]-[.C413])" office:value-type="float" office:value="1420" calcext:value-type="float">
            <text:p>1420</text:p>
          </table:table-cell>
          <table:table-cell table:formula="of:=QUOTIENT([.B414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14]+([.A415]-[.C414])" office:value-type="float" office:value="1420" calcext:value-type="float">
            <text:p>1420</text:p>
          </table:table-cell>
          <table:table-cell table:formula="of:=QUOTIENT([.B415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15]+([.A416]-[.C415])" office:value-type="float" office:value="1420" calcext:value-type="float">
            <text:p>1420</text:p>
          </table:table-cell>
          <table:table-cell table:formula="of:=QUOTIENT([.B416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16]+([.A417]-[.C416])" office:value-type="float" office:value="1420" calcext:value-type="float">
            <text:p>1420</text:p>
          </table:table-cell>
          <table:table-cell table:formula="of:=QUOTIENT([.B417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17]+([.A418]-[.C417])" office:value-type="float" office:value="1420" calcext:value-type="float">
            <text:p>1420</text:p>
          </table:table-cell>
          <table:table-cell table:formula="of:=QUOTIENT([.B418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18]+([.A419]-[.C418])" office:value-type="float" office:value="1420" calcext:value-type="float">
            <text:p>1420</text:p>
          </table:table-cell>
          <table:table-cell table:formula="of:=QUOTIENT([.B419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419]+([.A420]-[.C419])" office:value-type="float" office:value="1420" calcext:value-type="float">
            <text:p>1420</text:p>
          </table:table-cell>
          <table:table-cell table:formula="of:=QUOTIENT([.B420];[.$B$1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20]+([.A421]-[.C420])" office:value-type="float" office:value="1368" calcext:value-type="float">
            <text:p>1368</text:p>
          </table:table-cell>
          <table:table-cell table:formula="of:=QUOTIENT([.B421];[.$B$1]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21]+([.A422]-[.C421])" office:value-type="float" office:value="1319" calcext:value-type="float">
            <text:p>1319</text:p>
          </table:table-cell>
          <table:table-cell table:formula="of:=QUOTIENT([.B422];[.$B$1])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22]+([.A423]-[.C422])" office:value-type="float" office:value="1273" calcext:value-type="float">
            <text:p>1273</text:p>
          </table:table-cell>
          <table:table-cell table:formula="of:=QUOTIENT([.B423];[.$B$1]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23]+([.A424]-[.C423])" office:value-type="float" office:value="1229" calcext:value-type="float">
            <text:p>1229</text:p>
          </table:table-cell>
          <table:table-cell table:formula="of:=QUOTIENT([.B424];[.$B$1])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24]+([.A425]-[.C424])" office:value-type="float" office:value="1187" calcext:value-type="float">
            <text:p>1187</text:p>
          </table:table-cell>
          <table:table-cell table:formula="of:=QUOTIENT([.B425];[.$B$1])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25]+([.A426]-[.C425])" office:value-type="float" office:value="1147" calcext:value-type="float">
            <text:p>1147</text:p>
          </table:table-cell>
          <table:table-cell table:formula="of:=QUOTIENT([.B426];[.$B$1])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26]+([.A427]-[.C426])" office:value-type="float" office:value="1109" calcext:value-type="float">
            <text:p>1109</text:p>
          </table:table-cell>
          <table:table-cell table:formula="of:=QUOTIENT([.B427];[.$B$1]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27]+([.A428]-[.C427])" office:value-type="float" office:value="1073" calcext:value-type="float">
            <text:p>1073</text:p>
          </table:table-cell>
          <table:table-cell table:formula="of:=QUOTIENT([.B428];[.$B$1]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28]+([.A429]-[.C428])" office:value-type="float" office:value="1039" calcext:value-type="float">
            <text:p>1039</text:p>
          </table:table-cell>
          <table:table-cell table:formula="of:=QUOTIENT([.B429];[.$B$1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29]+([.A430]-[.C429])" office:value-type="float" office:value="1007" calcext:value-type="float">
            <text:p>1007</text:p>
          </table:table-cell>
          <table:table-cell table:formula="of:=QUOTIENT([.B430];[.$B$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30]+([.A431]-[.C430])" office:value-type="float" office:value="976" calcext:value-type="float">
            <text:p>976</text:p>
          </table:table-cell>
          <table:table-cell table:formula="of:=QUOTIENT([.B431];[.$B$1])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31]+([.A432]-[.C431])" office:value-type="float" office:value="947" calcext:value-type="float">
            <text:p>947</text:p>
          </table:table-cell>
          <table:table-cell table:formula="of:=QUOTIENT([.B432];[.$B$1])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32]+([.A433]-[.C432])" office:value-type="float" office:value="919" calcext:value-type="float">
            <text:p>919</text:p>
          </table:table-cell>
          <table:table-cell table:formula="of:=QUOTIENT([.B433];[.$B$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33]+([.A434]-[.C433])" office:value-type="float" office:value="893" calcext:value-type="float">
            <text:p>893</text:p>
          </table:table-cell>
          <table:table-cell table:formula="of:=QUOTIENT([.B434];[.$B$1])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34]+([.A435]-[.C434])" office:value-type="float" office:value="868" calcext:value-type="float">
            <text:p>868</text:p>
          </table:table-cell>
          <table:table-cell table:formula="of:=QUOTIENT([.B435];[.$B$1])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35]+([.A436]-[.C435])" office:value-type="float" office:value="844" calcext:value-type="float">
            <text:p>844</text:p>
          </table:table-cell>
          <table:table-cell table:formula="of:=QUOTIENT([.B436];[.$B$1])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36]+([.A437]-[.C436])" office:value-type="float" office:value="821" calcext:value-type="float">
            <text:p>821</text:p>
          </table:table-cell>
          <table:table-cell table:formula="of:=QUOTIENT([.B437];[.$B$1])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37]+([.A438]-[.C437])" office:value-type="float" office:value="799" calcext:value-type="float">
            <text:p>799</text:p>
          </table:table-cell>
          <table:table-cell table:formula="of:=QUOTIENT([.B438];[.$B$1]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38]+([.A439]-[.C438])" office:value-type="float" office:value="779" calcext:value-type="float">
            <text:p>779</text:p>
          </table:table-cell>
          <table:table-cell table:formula="of:=QUOTIENT([.B439];[.$B$1]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39]+([.A440]-[.C439])" office:value-type="float" office:value="760" calcext:value-type="float">
            <text:p>760</text:p>
          </table:table-cell>
          <table:table-cell table:formula="of:=QUOTIENT([.B440];[.$B$1]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40]+([.A441]-[.C440])" office:value-type="float" office:value="741" calcext:value-type="float">
            <text:p>741</text:p>
          </table:table-cell>
          <table:table-cell table:formula="of:=QUOTIENT([.B441];[.$B$1])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41]+([.A442]-[.C441])" office:value-type="float" office:value="723" calcext:value-type="float">
            <text:p>723</text:p>
          </table:table-cell>
          <table:table-cell table:formula="of:=QUOTIENT([.B442];[.$B$1]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42]+([.A443]-[.C442])" office:value-type="float" office:value="706" calcext:value-type="float">
            <text:p>706</text:p>
          </table:table-cell>
          <table:table-cell table:formula="of:=QUOTIENT([.B443];[.$B$1]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43]+([.A444]-[.C443])" office:value-type="float" office:value="690" calcext:value-type="float">
            <text:p>690</text:p>
          </table:table-cell>
          <table:table-cell table:formula="of:=QUOTIENT([.B444];[.$B$1]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44]+([.A445]-[.C444])" office:value-type="float" office:value="675" calcext:value-type="float">
            <text:p>675</text:p>
          </table:table-cell>
          <table:table-cell table:formula="of:=QUOTIENT([.B445];[.$B$1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45]+([.A446]-[.C445])" office:value-type="float" office:value="661" calcext:value-type="float">
            <text:p>661</text:p>
          </table:table-cell>
          <table:table-cell table:formula="of:=QUOTIENT([.B446];[.$B$1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46]+([.A447]-[.C446])" office:value-type="float" office:value="647" calcext:value-type="float">
            <text:p>647</text:p>
          </table:table-cell>
          <table:table-cell table:formula="of:=QUOTIENT([.B447];[.$B$1]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47]+([.A448]-[.C447])" office:value-type="float" office:value="634" calcext:value-type="float">
            <text:p>634</text:p>
          </table:table-cell>
          <table:table-cell table:formula="of:=QUOTIENT([.B448];[.$B$1]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48]+([.A449]-[.C448])" office:value-type="float" office:value="622" calcext:value-type="float">
            <text:p>622</text:p>
          </table:table-cell>
          <table:table-cell table:formula="of:=QUOTIENT([.B449];[.$B$1]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49]+([.A450]-[.C449])" office:value-type="float" office:value="610" calcext:value-type="float">
            <text:p>610</text:p>
          </table:table-cell>
          <table:table-cell table:formula="of:=QUOTIENT([.B450];[.$B$1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50]+([.A451]-[.C450])" office:value-type="float" office:value="599" calcext:value-type="float">
            <text:p>599</text:p>
          </table:table-cell>
          <table:table-cell table:formula="of:=QUOTIENT([.B451];[.$B$1]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51]+([.A452]-[.C451])" office:value-type="float" office:value="589" calcext:value-type="float">
            <text:p>589</text:p>
          </table:table-cell>
          <table:table-cell table:formula="of:=QUOTIENT([.B452];[.$B$1]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52]+([.A453]-[.C452])" office:value-type="float" office:value="579" calcext:value-type="float">
            <text:p>579</text:p>
          </table:table-cell>
          <table:table-cell table:formula="of:=QUOTIENT([.B453];[.$B$1]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53]+([.A454]-[.C453])" office:value-type="float" office:value="570" calcext:value-type="float">
            <text:p>570</text:p>
          </table:table-cell>
          <table:table-cell table:formula="of:=QUOTIENT([.B454];[.$B$1]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54]+([.A455]-[.C454])" office:value-type="float" office:value="561" calcext:value-type="float">
            <text:p>561</text:p>
          </table:table-cell>
          <table:table-cell table:formula="of:=QUOTIENT([.B455];[.$B$1]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55]+([.A456]-[.C455])" office:value-type="float" office:value="552" calcext:value-type="float">
            <text:p>552</text:p>
          </table:table-cell>
          <table:table-cell table:formula="of:=QUOTIENT([.B456];[.$B$1]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56]+([.A457]-[.C456])" office:value-type="float" office:value="544" calcext:value-type="float">
            <text:p>544</text:p>
          </table:table-cell>
          <table:table-cell table:formula="of:=QUOTIENT([.B457];[.$B$1]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57]+([.A458]-[.C457])" office:value-type="float" office:value="536" calcext:value-type="float">
            <text:p>536</text:p>
          </table:table-cell>
          <table:table-cell table:formula="of:=QUOTIENT([.B458];[.$B$1]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58]+([.A459]-[.C458])" office:value-type="float" office:value="529" calcext:value-type="float">
            <text:p>529</text:p>
          </table:table-cell>
          <table:table-cell table:formula="of:=QUOTIENT([.B459];[.$B$1]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59]+([.A460]-[.C459])" office:value-type="float" office:value="522" calcext:value-type="float">
            <text:p>522</text:p>
          </table:table-cell>
          <table:table-cell table:formula="of:=QUOTIENT([.B460];[.$B$1]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60]+([.A461]-[.C460])" office:value-type="float" office:value="515" calcext:value-type="float">
            <text:p>515</text:p>
          </table:table-cell>
          <table:table-cell table:formula="of:=QUOTIENT([.B461];[.$B$1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61]+([.A462]-[.C461])" office:value-type="float" office:value="509" calcext:value-type="float">
            <text:p>509</text:p>
          </table:table-cell>
          <table:table-cell table:formula="of:=QUOTIENT([.B462];[.$B$1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62]+([.A463]-[.C462])" office:value-type="float" office:value="503" calcext:value-type="float">
            <text:p>503</text:p>
          </table:table-cell>
          <table:table-cell table:formula="of:=QUOTIENT([.B463];[.$B$1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63]+([.A464]-[.C463])" office:value-type="float" office:value="497" calcext:value-type="float">
            <text:p>497</text:p>
          </table:table-cell>
          <table:table-cell table:formula="of:=QUOTIENT([.B464];[.$B$1]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64]+([.A465]-[.C464])" office:value-type="float" office:value="492" calcext:value-type="float">
            <text:p>492</text:p>
          </table:table-cell>
          <table:table-cell table:formula="of:=QUOTIENT([.B465];[.$B$1]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65]+([.A466]-[.C465])" office:value-type="float" office:value="487" calcext:value-type="float">
            <text:p>487</text:p>
          </table:table-cell>
          <table:table-cell table:formula="of:=QUOTIENT([.B466];[.$B$1]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66]+([.A467]-[.C466])" office:value-type="float" office:value="482" calcext:value-type="float">
            <text:p>482</text:p>
          </table:table-cell>
          <table:table-cell table:formula="of:=QUOTIENT([.B467];[.$B$1]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67]+([.A468]-[.C467])" office:value-type="float" office:value="477" calcext:value-type="float">
            <text:p>477</text:p>
          </table:table-cell>
          <table:table-cell table:formula="of:=QUOTIENT([.B468];[.$B$1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68]+([.A469]-[.C468])" office:value-type="float" office:value="473" calcext:value-type="float">
            <text:p>473</text:p>
          </table:table-cell>
          <table:table-cell table:formula="of:=QUOTIENT([.B469];[.$B$1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69]+([.A470]-[.C469])" office:value-type="float" office:value="469" calcext:value-type="float">
            <text:p>469</text:p>
          </table:table-cell>
          <table:table-cell table:formula="of:=QUOTIENT([.B470];[.$B$1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70]+([.A471]-[.C470])" office:value-type="float" office:value="465" calcext:value-type="float">
            <text:p>465</text:p>
          </table:table-cell>
          <table:table-cell table:formula="of:=QUOTIENT([.B471];[.$B$1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71]+([.A472]-[.C471])" office:value-type="float" office:value="461" calcext:value-type="float">
            <text:p>461</text:p>
          </table:table-cell>
          <table:table-cell table:formula="of:=QUOTIENT([.B472];[.$B$1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72]+([.A473]-[.C472])" office:value-type="float" office:value="457" calcext:value-type="float">
            <text:p>457</text:p>
          </table:table-cell>
          <table:table-cell table:formula="of:=QUOTIENT([.B473];[.$B$1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73]+([.A474]-[.C473])" office:value-type="float" office:value="454" calcext:value-type="float">
            <text:p>454</text:p>
          </table:table-cell>
          <table:table-cell table:formula="of:=QUOTIENT([.B474];[.$B$1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74]+([.A475]-[.C474])" office:value-type="float" office:value="451" calcext:value-type="float">
            <text:p>451</text:p>
          </table:table-cell>
          <table:table-cell table:formula="of:=QUOTIENT([.B475];[.$B$1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75]+([.A476]-[.C475])" office:value-type="float" office:value="448" calcext:value-type="float">
            <text:p>448</text:p>
          </table:table-cell>
          <table:table-cell table:formula="of:=QUOTIENT([.B476];[.$B$1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76]+([.A477]-[.C476])" office:value-type="float" office:value="445" calcext:value-type="float">
            <text:p>445</text:p>
          </table:table-cell>
          <table:table-cell table:formula="of:=QUOTIENT([.B477];[.$B$1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77]+([.A478]-[.C477])" office:value-type="float" office:value="442" calcext:value-type="float">
            <text:p>442</text:p>
          </table:table-cell>
          <table:table-cell table:formula="of:=QUOTIENT([.B478];[.$B$1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78]+([.A479]-[.C478])" office:value-type="float" office:value="439" calcext:value-type="float">
            <text:p>439</text:p>
          </table:table-cell>
          <table:table-cell table:formula="of:=QUOTIENT([.B479];[.$B$1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79]+([.A480]-[.C479])" office:value-type="float" office:value="437" calcext:value-type="float">
            <text:p>437</text:p>
          </table:table-cell>
          <table:table-cell table:formula="of:=QUOTIENT([.B480];[.$B$1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80]+([.A481]-[.C480])" office:value-type="float" office:value="435" calcext:value-type="float">
            <text:p>435</text:p>
          </table:table-cell>
          <table:table-cell table:formula="of:=QUOTIENT([.B481];[.$B$1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81]+([.A482]-[.C481])" office:value-type="float" office:value="433" calcext:value-type="float">
            <text:p>433</text:p>
          </table:table-cell>
          <table:table-cell table:formula="of:=QUOTIENT([.B482];[.$B$1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82]+([.A483]-[.C482])" office:value-type="float" office:value="431" calcext:value-type="float">
            <text:p>431</text:p>
          </table:table-cell>
          <table:table-cell table:formula="of:=QUOTIENT([.B483];[.$B$1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83]+([.A484]-[.C483])" office:value-type="float" office:value="429" calcext:value-type="float">
            <text:p>429</text:p>
          </table:table-cell>
          <table:table-cell table:formula="of:=QUOTIENT([.B484];[.$B$1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84]+([.A485]-[.C484])" office:value-type="float" office:value="427" calcext:value-type="float">
            <text:p>427</text:p>
          </table:table-cell>
          <table:table-cell table:formula="of:=QUOTIENT([.B485];[.$B$1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85]+([.A486]-[.C485])" office:value-type="float" office:value="425" calcext:value-type="float">
            <text:p>425</text:p>
          </table:table-cell>
          <table:table-cell table:formula="of:=QUOTIENT([.B486];[.$B$1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86]+([.A487]-[.C486])" office:value-type="float" office:value="423" calcext:value-type="float">
            <text:p>423</text:p>
          </table:table-cell>
          <table:table-cell table:formula="of:=QUOTIENT([.B487];[.$B$1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87]+([.A488]-[.C487])" office:value-type="float" office:value="421" calcext:value-type="float">
            <text:p>421</text:p>
          </table:table-cell>
          <table:table-cell table:formula="of:=QUOTIENT([.B488];[.$B$1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88]+([.A489]-[.C488])" office:value-type="float" office:value="419" calcext:value-type="float">
            <text:p>419</text:p>
          </table:table-cell>
          <table:table-cell table:formula="of:=QUOTIENT([.B489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89]+([.A490]-[.C489])" office:value-type="float" office:value="418" calcext:value-type="float">
            <text:p>418</text:p>
          </table:table-cell>
          <table:table-cell table:formula="of:=QUOTIENT([.B490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90]+([.A491]-[.C490])" office:value-type="float" office:value="417" calcext:value-type="float">
            <text:p>417</text:p>
          </table:table-cell>
          <table:table-cell table:formula="of:=QUOTIENT([.B491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91]+([.A492]-[.C491])" office:value-type="float" office:value="416" calcext:value-type="float">
            <text:p>416</text:p>
          </table:table-cell>
          <table:table-cell table:formula="of:=QUOTIENT([.B492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92]+([.A493]-[.C492])" office:value-type="float" office:value="415" calcext:value-type="float">
            <text:p>415</text:p>
          </table:table-cell>
          <table:table-cell table:formula="of:=QUOTIENT([.B493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93]+([.A494]-[.C493])" office:value-type="float" office:value="414" calcext:value-type="float">
            <text:p>414</text:p>
          </table:table-cell>
          <table:table-cell table:formula="of:=QUOTIENT([.B494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94]+([.A495]-[.C494])" office:value-type="float" office:value="413" calcext:value-type="float">
            <text:p>413</text:p>
          </table:table-cell>
          <table:table-cell table:formula="of:=QUOTIENT([.B495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95]+([.A496]-[.C495])" office:value-type="float" office:value="412" calcext:value-type="float">
            <text:p>412</text:p>
          </table:table-cell>
          <table:table-cell table:formula="of:=QUOTIENT([.B496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96]+([.A497]-[.C496])" office:value-type="float" office:value="411" calcext:value-type="float">
            <text:p>411</text:p>
          </table:table-cell>
          <table:table-cell table:formula="of:=QUOTIENT([.B497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97]+([.A498]-[.C497])" office:value-type="float" office:value="410" calcext:value-type="float">
            <text:p>410</text:p>
          </table:table-cell>
          <table:table-cell table:formula="of:=QUOTIENT([.B498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98]+([.A499]-[.C498])" office:value-type="float" office:value="409" calcext:value-type="float">
            <text:p>409</text:p>
          </table:table-cell>
          <table:table-cell table:formula="of:=QUOTIENT([.B499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499]+([.A500]-[.C499])" office:value-type="float" office:value="408" calcext:value-type="float">
            <text:p>408</text:p>
          </table:table-cell>
          <table:table-cell table:formula="of:=QUOTIENT([.B500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00]+([.A501]-[.C500])" office:value-type="float" office:value="407" calcext:value-type="float">
            <text:p>407</text:p>
          </table:table-cell>
          <table:table-cell table:formula="of:=QUOTIENT([.B501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01]+([.A502]-[.C501])" office:value-type="float" office:value="406" calcext:value-type="float">
            <text:p>406</text:p>
          </table:table-cell>
          <table:table-cell table:formula="of:=QUOTIENT([.B502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02]+([.A503]-[.C502])" office:value-type="float" office:value="405" calcext:value-type="float">
            <text:p>405</text:p>
          </table:table-cell>
          <table:table-cell table:formula="of:=QUOTIENT([.B503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03]+([.A504]-[.C503])" office:value-type="float" office:value="404" calcext:value-type="float">
            <text:p>404</text:p>
          </table:table-cell>
          <table:table-cell table:formula="of:=QUOTIENT([.B504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04]+([.A505]-[.C504])" office:value-type="float" office:value="403" calcext:value-type="float">
            <text:p>403</text:p>
          </table:table-cell>
          <table:table-cell table:formula="of:=QUOTIENT([.B505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05]+([.A506]-[.C505])" office:value-type="float" office:value="402" calcext:value-type="float">
            <text:p>402</text:p>
          </table:table-cell>
          <table:table-cell table:formula="of:=QUOTIENT([.B506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06]+([.A507]-[.C506])" office:value-type="float" office:value="401" calcext:value-type="float">
            <text:p>401</text:p>
          </table:table-cell>
          <table:table-cell table:formula="of:=QUOTIENT([.B507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07]+([.A508]-[.C507])" office:value-type="float" office:value="400" calcext:value-type="float">
            <text:p>400</text:p>
          </table:table-cell>
          <table:table-cell table:formula="of:=QUOTIENT([.B508];[.$B$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08]+([.A509]-[.C508])" office:value-type="float" office:value="399" calcext:value-type="float">
            <text:p>399</text:p>
          </table:table-cell>
          <table:table-cell table:formula="of:=QUOTIENT([.B509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09]+([.A510]-[.C509])" office:value-type="float" office:value="399" calcext:value-type="float">
            <text:p>399</text:p>
          </table:table-cell>
          <table:table-cell table:formula="of:=QUOTIENT([.B510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10]+([.A511]-[.C510])" office:value-type="float" office:value="399" calcext:value-type="float">
            <text:p>399</text:p>
          </table:table-cell>
          <table:table-cell table:formula="of:=QUOTIENT([.B511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11]+([.A512]-[.C511])" office:value-type="float" office:value="399" calcext:value-type="float">
            <text:p>399</text:p>
          </table:table-cell>
          <table:table-cell table:formula="of:=QUOTIENT([.B512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12]+([.A513]-[.C512])" office:value-type="float" office:value="399" calcext:value-type="float">
            <text:p>399</text:p>
          </table:table-cell>
          <table:table-cell table:formula="of:=QUOTIENT([.B513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13]+([.A514]-[.C513])" office:value-type="float" office:value="399" calcext:value-type="float">
            <text:p>399</text:p>
          </table:table-cell>
          <table:table-cell table:formula="of:=QUOTIENT([.B514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14]+([.A515]-[.C514])" office:value-type="float" office:value="399" calcext:value-type="float">
            <text:p>399</text:p>
          </table:table-cell>
          <table:table-cell table:formula="of:=QUOTIENT([.B515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15]+([.A516]-[.C515])" office:value-type="float" office:value="399" calcext:value-type="float">
            <text:p>399</text:p>
          </table:table-cell>
          <table:table-cell table:formula="of:=QUOTIENT([.B516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16]+([.A517]-[.C516])" office:value-type="float" office:value="399" calcext:value-type="float">
            <text:p>399</text:p>
          </table:table-cell>
          <table:table-cell table:formula="of:=QUOTIENT([.B517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17]+([.A518]-[.C517])" office:value-type="float" office:value="399" calcext:value-type="float">
            <text:p>399</text:p>
          </table:table-cell>
          <table:table-cell table:formula="of:=QUOTIENT([.B518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18]+([.A519]-[.C518])" office:value-type="float" office:value="399" calcext:value-type="float">
            <text:p>399</text:p>
          </table:table-cell>
          <table:table-cell table:formula="of:=QUOTIENT([.B519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19]+([.A520]-[.C519])" office:value-type="float" office:value="399" calcext:value-type="float">
            <text:p>399</text:p>
          </table:table-cell>
          <table:table-cell table:formula="of:=QUOTIENT([.B520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20]+([.A521]-[.C520])" office:value-type="float" office:value="399" calcext:value-type="float">
            <text:p>399</text:p>
          </table:table-cell>
          <table:table-cell table:formula="of:=QUOTIENT([.B521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21]+([.A522]-[.C521])" office:value-type="float" office:value="399" calcext:value-type="float">
            <text:p>399</text:p>
          </table:table-cell>
          <table:table-cell table:formula="of:=QUOTIENT([.B522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22]+([.A523]-[.C522])" office:value-type="float" office:value="399" calcext:value-type="float">
            <text:p>399</text:p>
          </table:table-cell>
          <table:table-cell table:formula="of:=QUOTIENT([.B523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23]+([.A524]-[.C523])" office:value-type="float" office:value="399" calcext:value-type="float">
            <text:p>399</text:p>
          </table:table-cell>
          <table:table-cell table:formula="of:=QUOTIENT([.B524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24]+([.A525]-[.C524])" office:value-type="float" office:value="399" calcext:value-type="float">
            <text:p>399</text:p>
          </table:table-cell>
          <table:table-cell table:formula="of:=QUOTIENT([.B525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25]+([.A526]-[.C525])" office:value-type="float" office:value="399" calcext:value-type="float">
            <text:p>399</text:p>
          </table:table-cell>
          <table:table-cell table:formula="of:=QUOTIENT([.B526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26]+([.A527]-[.C526])" office:value-type="float" office:value="399" calcext:value-type="float">
            <text:p>399</text:p>
          </table:table-cell>
          <table:table-cell table:formula="of:=QUOTIENT([.B527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27]+([.A528]-[.C527])" office:value-type="float" office:value="399" calcext:value-type="float">
            <text:p>399</text:p>
          </table:table-cell>
          <table:table-cell table:formula="of:=QUOTIENT([.B528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28]+([.A529]-[.C528])" office:value-type="float" office:value="399" calcext:value-type="float">
            <text:p>399</text:p>
          </table:table-cell>
          <table:table-cell table:formula="of:=QUOTIENT([.B529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29]+([.A530]-[.C529])" office:value-type="float" office:value="399" calcext:value-type="float">
            <text:p>399</text:p>
          </table:table-cell>
          <table:table-cell table:formula="of:=QUOTIENT([.B530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30]+([.A531]-[.C530])" office:value-type="float" office:value="399" calcext:value-type="float">
            <text:p>399</text:p>
          </table:table-cell>
          <table:table-cell table:formula="of:=QUOTIENT([.B531];[.$B$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531]+([.A532]-[.C531])" office:value-type="float" office:value="399" calcext:value-type="float">
            <text:p>399</text:p>
          </table:table-cell>
          <table:table-cell table:formula="of:=QUOTIENT([.B532];[.$B$1])"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d </meta:initial-creator>
    <meta:creation-date>2019-06-10T18:07:26.289330136</meta:creation-date>
    <dc:date>2019-06-10T18:15:46.193321476</dc:date>
    <dc:creator>gerd </dc:creator>
    <meta:editing-duration>PT8M20S</meta:editing-duration>
    <meta:editing-cycles>1</meta:editing-cycles>
    <meta:document-statistic meta:table-count="1" meta:cell-count="1592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73cm" svg:y="3.952cm" style:legend-expansion="high" chart:style-name="ch2"/>
        <chart:plot-area chart:style-name="ch3" table:cell-range-address="Sheet1.A3:Sheet1.A532 Sheet1.C3:Sheet1.C532" chart:data-source-has-labels="row" svg:x="0.32cm" svg:y="0.18cm" svg:width="13.09cm" svg:height="8.64cm">
          <chartooo:coordinate-region svg:x="1.127cm" svg:y="0.301cm" svg:width="12.283cm" svg:height="7.51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4:Sheet1.A532" chart:label-cell-address="Sheet1.A3:Sheet1.A3" chart:class="chart:line">
            <chart:data-point chart:repeated="529"/>
          </chart:series>
          <chart:series chart:style-name="ch7" chart:values-cell-range-address="Sheet1.C4:Sheet1.C532" chart:label-cell-address="Sheet1.C3:Sheet1.C3" chart:class="chart:line">
            <chart:data-point chart:repeated="5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tIn</text:p>
                <draw:g>
                  <svg:desc>Sheet1.A3:Sheet1.A3</svg:desc>
                </draw:g>
              </table:table-cell>
              <table:table-cell office:value-type="string">
                <text:p>filtOut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4:Sheet1.A532</svg:desc>
                </draw:g>
              </table:table-cell>
              <table:table-cell office:value-type="float" office:value="0">
                <text:p>0</text:p>
                <draw:g>
                  <svg:desc>Sheet1.C4:Sheet1.C5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">
                <text:p>1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">
                <text:p>1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">
                <text:p>10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">
                <text:p>10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">
                <text:p>10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0">
                <text:p>1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0">
                <text:p>10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">
                <text:p>1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">
                <text:p>10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0">
                <text:p>10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0">
                <text:p>10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">
                <text:p>10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">
                <text:p>10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">
                <text:p>10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0">
                <text:p>10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">
                <text:p>10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0">
                <text:p>10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0">
                <text:p>10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">
                <text:p>10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0">
                <text:p>10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0">
                <text:p>10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0">
                <text:p>10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0">
                <text:p>10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0">
                <text:p>10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0">
                <text:p>10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0">
                <text:p>10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0">
                <text:p>10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0">
                <text:p>10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0">
                <text:p>10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0">
                <text:p>10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0">
                <text:p>10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0">
                <text:p>10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0">
                <text:p>10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0">
                <text:p>1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0">
                <text:p>1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0">
                <text:p>1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0">
                <text:p>10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0">
                <text:p>10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0">
                <text:p>10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0">
                <text:p>10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0">
                <text:p>1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0">
                <text:p>1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0">
                <text:p>1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0">
                <text:p>1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0">
                <text:p>5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0">
                <text:p>5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0">
                <text:p>5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0">
                <text:p>5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0">
                <text:p>5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0">
                <text:p>5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0">
                <text:p>5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0">
                <text:p>5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0">
                <text:p>5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0">
                <text:p>5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0">
                <text:p>5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0">
                <text:p>5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0">
                <text:p>5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0">
                <text:p>5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0">
                <text:p>5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0">
                <text:p>5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0">
                <text:p>5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0">
                <text:p>5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0">
                <text:p>5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0">
                <text:p>5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0">
                <text:p>5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0">
                <text:p>5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0">
                <text:p>5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0">
                <text:p>5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0">
                <text:p>5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71">
                <text:p>7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71">
                <text:p>7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71">
                <text:p>7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71">
                <text:p>7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71">
                <text:p>7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71">
                <text:p>7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71">
                <text:p>7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71">
                <text:p>7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71">
                <text:p>7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71">
                <text:p>7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71">
                <text:p>7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71">
                <text:p>7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71">
                <text:p>7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71">
                <text:p>7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71">
                <text:p>7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71">
                <text:p>7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71">
                <text:p>7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71">
                <text:p>7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71">
                <text:p>7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71">
                <text:p>7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71">
                <text:p>7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71">
                <text:p>7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9">
                <text:p>1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9">
                <text:p>1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9">
                <text:p>1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9">
                <text:p>1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9">
                <text:p>1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9">
                <text:p>1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9">
                <text:p>1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9">
                <text:p>1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9">
                <text:p>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9">
                <text:p>1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9">
                <text:p>1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9">
                <text:p>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9">
                <text:p>1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9">
                <text:p>1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9">
                <text:p>1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9">
                <text:p>1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9">
                <text:p>1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