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Helvetica-Bold" svg:font-family="Helvetica-Bold"/>
    <style:font-face style:name="SymbolMT" svg:font-family="SymbolM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1mm"/>
    </style:style>
    <style:style style:name="co2" style:family="table-column">
      <style:table-column-properties fo:break-before="auto" style:column-width="12.81mm"/>
    </style:style>
    <style:style style:name="co3" style:family="table-column">
      <style:table-column-properties fo:break-before="auto" style:column-width="29.03mm"/>
    </style:style>
    <style:style style:name="co4" style:family="table-column">
      <style:table-column-properties fo:break-before="auto" style:column-width="19.24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Bold" fo:font-size="8pt" fo:font-style="normal" fo:text-shadow="none" style:text-underline-style="none" fo:font-weight="bold" style:font-size-asian="8pt" style:font-style-asian="normal" style:font-weight-asian="bold" style:font-name-complex="Helvetica-Bold" style:font-size-complex="8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Bold" fo:font-size="8pt" fo:font-style="normal" fo:text-shadow="none" style:text-underline-style="none" fo:font-weight="bold" style:font-size-asian="8pt" style:font-style-asian="normal" style:font-weight-asian="bold" style:font-name-complex="Helvetica-Bold" style:font-size-complex="8pt" style:font-style-complex="normal" style:font-weight-complex="bold"/>
    </style:style>
    <style:style style:name="ce12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Bold" fo:font-size="8pt" fo:font-style="normal" fo:text-shadow="none" style:text-underline-style="none" fo:font-weight="bold" style:font-size-asian="8pt" style:font-style-asian="normal" style:font-weight-asian="bold" style:font-name-complex="Helvetica-Bold" style:font-size-complex="8pt" style:font-style-complex="normal" style:font-weight-complex="bold"/>
    </style:style>
    <style:style style:name="ce14" style:family="table-cell" style:parent-style-name="Default" style:data-style-name="N1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Bold" fo:font-size="8pt" fo:font-style="normal" fo:text-shadow="none" style:text-underline-style="none" fo:font-weight="bold" style:font-size-asian="8pt" style:font-style-asian="normal" style:font-weight-asian="bold" style:font-name-complex="Helvetica-Bold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padding="0.71mm"/>
    </style:style>
    <style:style style:name="ce18" style:family="table-cell" style:parent-style-name="Default">
      <style:table-cell-properties fo:background-color="#dddddd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00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33ff99" fo:padding="0.71m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marker-start="Linienspitzen_20_1" draw:marker-start-width="2mm" draw:marker-start-center="false" draw:fill="solid" draw:fill-color="#ffffc0" draw:auto-grow-height="true" draw:auto-grow-width="false" fo:min-height="9.82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Linienspitzen_20_1" draw:marker-start-width="2mm" draw:marker-start-center="false" draw:fill="solid" draw:fill-color="#ffffc0" draw:auto-grow-height="true" draw:auto-grow-width="false" fo:min-height="8.05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Linienspitzen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Linienspitzen_20_1" draw:marker-start-width="2mm" draw:marker-start-center="false" draw:fill="solid" draw:fill-color="#ffffc0" draw:auto-grow-height="true" draw:auto-grow-width="false" fo:min-height="14.9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font-name="Helvetica-Bold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Helvetica-Bold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SymbolMT" fo:font-weight="normal" style:font-weight-asian="normal" style:font-weight-complex="normal"/>
    </style:style>
    <style:style style:name="T3" style:family="text">
      <style:text-properties style:use-window-font-color="true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Helvetica-Bold" fo:font-weight="bold" style:font-name-complex="Helvetica-Bold" style:font-weight-asian="bold" style:font-weight-complex="bold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ymbo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10k NTC" table:style-name="ta1">
        <table:table-column table:style-name="co1" table:number-columns-repeated="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247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Toper</text:p>
            <draw:frame draw:z-index="1" draw:name="Chart 1" draw:style-name="gr1" draw:text-style-name="P1" svg:width="210.33mm" svg:height="153.88mm" svg:x="10.12mm" svg:y="3.06mm">
              <draw:object draw:notify-on-update-of-ranges="'10k NTC'.A3:'10k NTC'.A41 '10k NTC'.B2:'10k NTC'.B2 '10k NTC'.B3:'10k NTC'.B41 '10k NTC'.C2:'10k NTC'.C2 '10k NTC'.C3:'10k NTC'.C41 '10k NTC'.F2:'10k NTC'.F2 '10k NTC'.F3:'10k NTC'.F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" office:value-type="string" calcext:value-type="string">
            <text:p>R,NTC</text:p>
          </table:table-cell>
          <table:table-cell table:style-name="ce10" office:value-type="string" calcext:value-type="string">
            <text:p>Uteiler</text:p>
          </table:table-cell>
          <table:table-cell table:style-name="ce10" office:value-type="string" calcext:value-type="string">
            <text:p>AD-Wert</text:p>
          </table:table-cell>
          <table:table-cell table:style-name="ce10" office:value-type="string" calcext:value-type="string">
            <text:p>Iteiler</text:p>
          </table:table-cell>
          <table:table-cell table:style-name="ce16" office:value-type="string" calcext:value-type="string">
            <text:p>Messauflösung</text:p>
          </table:table-cell>
          <table:table-cell table:style-name="ce10" table:number-columns-repeated="2"/>
          <table:table-cell table:style-name="ce18" office:value-type="string" calcext:value-type="string">
            <text:p><text:span text:style-name="T4">Rteiler (</text:span><text:span text:style-name="T5">W</text:span><text:span text:style-name="T6">):</text:span></text:p>
          </table:table-cell>
          <table:table-cell table:style-name="ce18" office:value-type="float" office:value="1200" calcext:value-type="float">
            <office:annotation office:display="true" draw:style-name="gr2" draw:text-style-name="P3" svg:width="65.45mm" svg:height="13.86mm" svg:x="227.78mm" svg:y="1.25mm" draw:caption-point-x="-15.55mm" draw:caption-point-y="-1.15mm">
              <dc:creator>BS</dc:creator>
              <dc:date>2019-07-23T00:00:00</dc:date>
              <text:p text:style-name="P2">Festwiderstand des Spannungsteilers, sollte R,NTC in der Mitte des Bereiches entsprechen</text:p>
            </office:annotation>
            <text:p>1200</text:p>
          </table:table-cell>
          <table:table-cell table:style-name="ce10" table:number-columns-repeated="1014"/>
        </table:table-row>
        <table:table-row table:style-name="ro2">
          <table:table-cell table:style-name="ce2" office:value-type="string" calcext:value-type="string">
            <text:p><text:span text:style-name="T1">(</text:span><text:span text:style-name="T2">°</text:span><text:span text:style-name="T3">C)</text:span></text:p>
          </table:table-cell>
          <table:table-cell table:style-name="ce2" office:value-type="string" calcext:value-type="string">
            <text:p><text:span text:style-name="T1">(</text:span><text:span text:style-name="T2">Ω</text:span><text:span text:style-name="T3">)</text:span></text:p>
          </table:table-cell>
          <table:table-cell table:style-name="ce11" office:value-type="string" calcext:value-type="string">
            <text:p>(V)</text:p>
          </table:table-cell>
          <table:table-cell table:style-name="ce13" office:value-type="string" calcext:value-type="string">
            <text:p>(Bit)</text:p>
          </table:table-cell>
          <table:table-cell table:style-name="ce15" office:value-type="string" calcext:value-type="string">
            <text:p>(mA)</text:p>
          </table:table-cell>
          <table:table-cell table:style-name="ce15" office:value-type="string" calcext:value-type="string">
            <text:p>(°C/Bit)</text:p>
          </table:table-cell>
          <table:table-cell table:number-columns-repeated="2"/>
          <table:table-cell table:style-name="ce19" office:value-type="string" calcext:value-type="string">
            <text:p>Uref (V):</text:p>
          </table:table-cell>
          <table:table-cell table:style-name="ce21" office:value-type="float" office:value="3.3" calcext:value-type="float">
            <office:annotation office:display="true" draw:style-name="gr3" draw:text-style-name="P3" svg:width="69.69mm" svg:height="10.05mm" svg:x="227.27mm" svg:y="17.59mm" draw:caption-point-x="-15.04mm" draw:caption-point-y="-12.24mm">
              <dc:creator>BS</dc:creator>
              <dc:date>2019-07-23T00:00:00</dc:date>
              <text:p text:style-name="P2">Ratiometrische Messung, die Spannung ist daher eigentlich egal =&gt; Siehe AD-Wert!</text:p>
            </office:annotation>
            <text:p>3,3</text:p>
          </table:table-cell>
          <table:table-cell table:number-columns-repeated="1014"/>
        </table:table-row>
        <table:table-row table:style-name="ro2">
          <table:table-cell table:style-name="ce3" office:value-type="float" office:value="-40" calcext:value-type="float">
            <text:p>-40</text:p>
          </table:table-cell>
          <table:table-cell table:style-name="ce7" office:value-type="float" office:value="332100" calcext:value-type="float">
            <text:p>332100</text:p>
          </table:table-cell>
          <table:table-cell table:style-name="ce12" table:formula="of:=[.$J$2]*[.$J$1]/([.B3]+[.$J$1])" office:value-type="float" office:value="0.0118811881188119" calcext:value-type="float">
            <text:p>0,01</text:p>
          </table:table-cell>
          <table:table-cell table:style-name="ce14" table:formula="of:=TRUNC([.C3]/[.$J$2]*(2^[.$J$3]);0)" office:value-type="float" office:value="14" calcext:value-type="float">
            <text:p>14</text:p>
          </table:table-cell>
          <table:table-cell table:style-name="ce12" table:formula="of:=1000*[.$J$2]/([.$J$1]+[.B3])" office:value-type="float" office:value="0.0099009900990099" calcext:value-type="float">
            <text:p>0,01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/>
          <table:table-cell table:style-name="ce20" office:value-type="string" calcext:value-type="string">
            <text:p>Auflösung (Bit):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4"/>
        </table:table-row>
        <table:table-row table:style-name="ro3">
          <table:table-cell table:style-name="ce3" office:value-type="float" office:value="-35" calcext:value-type="float">
            <text:p>-35</text:p>
          </table:table-cell>
          <table:table-cell table:style-name="ce7" office:value-type="float" office:value="240000" calcext:value-type="float">
            <text:p>240000</text:p>
          </table:table-cell>
          <table:table-cell table:style-name="ce12" table:formula="of:=[.$J$2]*[.$J$1]/([.B4]+[.$J$1])" office:value-type="float" office:value="0.0164179104477612" calcext:value-type="float">
            <text:p>0,02</text:p>
          </table:table-cell>
          <table:table-cell table:style-name="ce14" table:formula="of:=TRUNC([.C4]/[.$J$2]*(2^[.$J$3]);0)" office:value-type="float" office:value="20" calcext:value-type="float">
            <text:p>20</text:p>
          </table:table-cell>
          <table:table-cell table:style-name="ce12" table:formula="of:=1000*[.$J$2]/([.$J$1]+[.B4])" office:value-type="float" office:value="0.013681592039801" calcext:value-type="float">
            <text:p>0,01</text:p>
          </table:table-cell>
          <table:table-cell table:style-name="ce17" table:formula="of:=([.A4]-[.A3])/([.D4]-[.D3])" office:value-type="float" office:value="0.833333333333333" calcext:value-type="float">
            <text:p>0,83</text:p>
          </table:table-cell>
          <table:table-cell table:number-columns-repeated="1018"/>
        </table:table-row>
        <table:table-row table:style-name="ro3">
          <table:table-cell table:style-name="ce3" office:value-type="float" office:value="-30" calcext:value-type="float">
            <text:p>-30</text:p>
          </table:table-cell>
          <table:table-cell table:style-name="ce7" office:value-type="float" office:value="175200" calcext:value-type="float">
            <text:p>175200</text:p>
          </table:table-cell>
          <table:table-cell table:style-name="ce12" table:formula="of:=[.$J$2]*[.$J$1]/([.B5]+[.$J$1])" office:value-type="float" office:value="0.0224489795918367" calcext:value-type="float">
            <text:p>0,02</text:p>
          </table:table-cell>
          <table:table-cell table:style-name="ce14" table:formula="of:=TRUNC([.C5]/[.$J$2]*(2^[.$J$3]);0)" office:value-type="float" office:value="27" calcext:value-type="float">
            <text:p>27</text:p>
          </table:table-cell>
          <table:table-cell table:style-name="ce12" table:formula="of:=1000*[.$J$2]/([.$J$1]+[.B5])" office:value-type="float" office:value="0.0187074829931973" calcext:value-type="float">
            <text:p>0,02</text:p>
          </table:table-cell>
          <table:table-cell table:style-name="ce17" table:formula="of:=([.A5]-[.A4])/([.D5]-[.D4])" office:value-type="float" office:value="0.714285714285714" calcext:value-type="float">
            <text:p>0,71</text:p>
          </table:table-cell>
          <table:table-cell table:number-columns-repeated="1018"/>
        </table:table-row>
        <table:table-row table:style-name="ro3">
          <table:table-cell table:style-name="ce3" office:value-type="float" office:value="-25" calcext:value-type="float">
            <text:p>-25</text:p>
          </table:table-cell>
          <table:table-cell table:style-name="ce7" office:value-type="float" office:value="129300" calcext:value-type="float">
            <text:p>129300</text:p>
          </table:table-cell>
          <table:table-cell table:style-name="ce12" table:formula="of:=[.$J$2]*[.$J$1]/([.B6]+[.$J$1])" office:value-type="float" office:value="0.0303448275862069" calcext:value-type="float">
            <text:p>0,03</text:p>
          </table:table-cell>
          <table:table-cell table:style-name="ce14" table:formula="of:=TRUNC([.C6]/[.$J$2]*(2^[.$J$3]);0)" office:value-type="float" office:value="37" calcext:value-type="float">
            <text:p>37</text:p>
          </table:table-cell>
          <table:table-cell table:style-name="ce12" table:formula="of:=1000*[.$J$2]/([.$J$1]+[.B6])" office:value-type="float" office:value="0.0252873563218391" calcext:value-type="float">
            <text:p>0,03</text:p>
          </table:table-cell>
          <table:table-cell table:style-name="ce17" table:formula="of:=([.A6]-[.A5])/([.D6]-[.D5])" office:value-type="float" office:value="0.5" calcext:value-type="float">
            <text:p>0,50</text:p>
          </table:table-cell>
          <table:table-cell table:number-columns-repeated="1018"/>
        </table:table-row>
        <table:table-row table:style-name="ro3">
          <table:table-cell table:style-name="ce3" office:value-type="float" office:value="-20" calcext:value-type="float">
            <text:p>-20</text:p>
          </table:table-cell>
          <table:table-cell table:style-name="ce7" office:value-type="float" office:value="96360" calcext:value-type="float">
            <text:p>96360</text:p>
          </table:table-cell>
          <table:table-cell table:style-name="ce12" table:formula="of:=[.$J$2]*[.$J$1]/([.B7]+[.$J$1])" office:value-type="float" office:value="0.040590405904059" calcext:value-type="float">
            <text:p>0,04</text:p>
          </table:table-cell>
          <table:table-cell table:style-name="ce14" table:formula="of:=TRUNC([.C7]/[.$J$2]*(2^[.$J$3]);0)" office:value-type="float" office:value="50" calcext:value-type="float">
            <text:p>50</text:p>
          </table:table-cell>
          <table:table-cell table:style-name="ce12" table:formula="of:=1000*[.$J$2]/([.$J$1]+[.B7])" office:value-type="float" office:value="0.0338253382533825" calcext:value-type="float">
            <text:p>0,03</text:p>
          </table:table-cell>
          <table:table-cell table:style-name="ce17" table:formula="of:=([.A7]-[.A6])/([.D7]-[.D6])" office:value-type="float" office:value="0.384615384615385" calcext:value-type="float">
            <text:p>0,38</text:p>
          </table:table-cell>
          <table:table-cell table:number-columns-repeated="1018"/>
        </table:table-row>
        <table:table-row table:style-name="ro3">
          <table:table-cell table:style-name="ce3" office:value-type="float" office:value="-15" calcext:value-type="float">
            <text:p>-15</text:p>
          </table:table-cell>
          <table:table-cell table:style-name="ce7" office:value-type="float" office:value="72500" calcext:value-type="float">
            <text:p>72500</text:p>
          </table:table-cell>
          <table:table-cell table:style-name="ce12" table:formula="of:=[.$J$2]*[.$J$1]/([.B8]+[.$J$1])" office:value-type="float" office:value="0.0537313432835821" calcext:value-type="float">
            <text:p>0,05</text:p>
          </table:table-cell>
          <table:table-cell table:style-name="ce14" table:formula="of:=TRUNC([.C8]/[.$J$2]*(2^[.$J$3]);0)" office:value-type="float" office:value="66" calcext:value-type="float">
            <text:p>66</text:p>
          </table:table-cell>
          <table:table-cell table:style-name="ce12" table:formula="of:=1000*[.$J$2]/([.$J$1]+[.B8])" office:value-type="float" office:value="0.0447761194029851" calcext:value-type="float">
            <text:p>0,04</text:p>
          </table:table-cell>
          <table:table-cell table:style-name="ce17" table:formula="of:=([.A8]-[.A7])/([.D8]-[.D7])" office:value-type="float" office:value="0.3125" calcext:value-type="float">
            <text:p>0,31</text:p>
          </table:table-cell>
          <table:table-cell table:number-columns-repeated="1018"/>
        </table:table-row>
        <table:table-row table:style-name="ro3">
          <table:table-cell table:style-name="ce3" office:value-type="float" office:value="-10" calcext:value-type="float">
            <text:p>-10</text:p>
          </table:table-cell>
          <table:table-cell table:style-name="ce7" office:value-type="float" office:value="55050" calcext:value-type="float">
            <text:p>55050</text:p>
          </table:table-cell>
          <table:table-cell table:style-name="ce12" table:formula="of:=[.$J$2]*[.$J$1]/([.B9]+[.$J$1])" office:value-type="float" office:value="0.0704" calcext:value-type="float">
            <text:p>0,07</text:p>
          </table:table-cell>
          <table:table-cell table:style-name="ce14" table:formula="of:=TRUNC([.C9]/[.$J$2]*(2^[.$J$3]);0)" office:value-type="float" office:value="87" calcext:value-type="float">
            <text:p>87</text:p>
          </table:table-cell>
          <table:table-cell table:style-name="ce12" table:formula="of:=1000*[.$J$2]/([.$J$1]+[.B9])" office:value-type="float" office:value="0.0586666666666667" calcext:value-type="float">
            <text:p>0,06</text:p>
          </table:table-cell>
          <table:table-cell table:style-name="ce17" table:formula="of:=([.A9]-[.A8])/([.D9]-[.D8])" office:value-type="float" office:value="0.238095238095238" calcext:value-type="float">
            <text:p>0,24</text:p>
          </table:table-cell>
          <table:table-cell table:number-columns-repeated="1018"/>
        </table:table-row>
        <table:table-row table:style-name="ro3">
          <table:table-cell table:style-name="ce3" office:value-type="float" office:value="-5" calcext:value-type="float">
            <text:p>-5</text:p>
          </table:table-cell>
          <table:table-cell table:style-name="ce7" office:value-type="float" office:value="42160" calcext:value-type="float">
            <text:p>42160</text:p>
          </table:table-cell>
          <table:table-cell table:style-name="ce12" table:formula="of:=[.$J$2]*[.$J$1]/([.B10]+[.$J$1])" office:value-type="float" office:value="0.0913284132841328" calcext:value-type="float">
            <text:p>0,09</text:p>
          </table:table-cell>
          <table:table-cell table:style-name="ce14" table:formula="of:=TRUNC([.C10]/[.$J$2]*(2^[.$J$3]);0)" office:value-type="float" office:value="113" calcext:value-type="float">
            <text:p>113</text:p>
          </table:table-cell>
          <table:table-cell table:style-name="ce12" table:formula="of:=1000*[.$J$2]/([.$J$1]+[.B10])" office:value-type="float" office:value="0.0761070110701107" calcext:value-type="float">
            <text:p>0,08</text:p>
          </table:table-cell>
          <table:table-cell table:style-name="ce17" table:formula="of:=([.A10]-[.A9])/([.D10]-[.D9])" office:value-type="float" office:value="0.192307692307692" calcext:value-type="float">
            <text:p>0,19</text:p>
          </table:table-cell>
          <table:table-cell table:number-columns-repeated="1018"/>
        </table:table-row>
        <table:table-row table:style-name="ro3">
          <table:table-cell table:style-name="ce4" office:value-type="float" office:value="0" calcext:value-type="float">
            <text:p>0</text:p>
          </table:table-cell>
          <table:table-cell table:style-name="ce7" office:value-type="float" office:value="32560" calcext:value-type="float">
            <text:p>32560</text:p>
          </table:table-cell>
          <table:table-cell table:style-name="ce12" table:formula="of:=[.$J$2]*[.$J$1]/([.B11]+[.$J$1])" office:value-type="float" office:value="0.117298578199052" calcext:value-type="float">
            <text:p>0,12</text:p>
          </table:table-cell>
          <table:table-cell table:style-name="ce14" table:formula="of:=TRUNC([.C11]/[.$J$2]*(2^[.$J$3]);0)" office:value-type="float" office:value="145" calcext:value-type="float">
            <text:p>145</text:p>
          </table:table-cell>
          <table:table-cell table:style-name="ce12" table:formula="of:=1000*[.$J$2]/([.$J$1]+[.B11])" office:value-type="float" office:value="0.0977488151658768" calcext:value-type="float">
            <text:p>0,10</text:p>
          </table:table-cell>
          <table:table-cell table:style-name="ce17" table:formula="of:=([.A11]-[.A10])/([.D11]-[.D10])" office:value-type="float" office:value="0.15625" calcext:value-type="float">
            <text:p>0,16</text:p>
          </table:table-cell>
          <table:table-cell table:number-columns-repeated="1018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7" office:value-type="float" office:value="25340" calcext:value-type="float">
            <text:p>25340</text:p>
          </table:table-cell>
          <table:table-cell table:style-name="ce12" table:formula="of:=[.$J$2]*[.$J$1]/([.B12]+[.$J$1])" office:value-type="float" office:value="0.149208741522231" calcext:value-type="float">
            <text:p>0,15</text:p>
          </table:table-cell>
          <table:table-cell table:style-name="ce14" table:formula="of:=TRUNC([.C12]/[.$J$2]*(2^[.$J$3]);0)" office:value-type="float" office:value="185" calcext:value-type="float">
            <text:p>185</text:p>
          </table:table-cell>
          <table:table-cell table:style-name="ce12" table:formula="of:=1000*[.$J$2]/([.$J$1]+[.B12])" office:value-type="float" office:value="0.124340617935192" calcext:value-type="float">
            <text:p>0,12</text:p>
          </table:table-cell>
          <table:table-cell table:style-name="ce17" table:formula="of:=([.A12]-[.A11])/([.D12]-[.D11])" office:value-type="float" office:value="0.125" calcext:value-type="float">
            <text:p>0,13</text:p>
          </table:table-cell>
          <table:table-cell table:number-columns-repeated="101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7" office:value-type="float" office:value="19870" calcext:value-type="float">
            <text:p>19870</text:p>
          </table:table-cell>
          <table:table-cell table:style-name="ce12" table:formula="of:=[.$J$2]*[.$J$1]/([.B13]+[.$J$1])" office:value-type="float" office:value="0.187944945420028" calcext:value-type="float">
            <text:p>0,19</text:p>
          </table:table-cell>
          <table:table-cell table:style-name="ce14" table:formula="of:=TRUNC([.C13]/[.$J$2]*(2^[.$J$3]);0)" office:value-type="float" office:value="233" calcext:value-type="float">
            <text:p>233</text:p>
          </table:table-cell>
          <table:table-cell table:style-name="ce12" table:formula="of:=1000*[.$J$2]/([.$J$1]+[.B13])" office:value-type="float" office:value="0.156620787850024" calcext:value-type="float">
            <text:p>0,16</text:p>
          </table:table-cell>
          <table:table-cell table:style-name="ce17" table:formula="of:=([.A13]-[.A12])/([.D13]-[.D12])" office:value-type="float" office:value="0.104166666666667" calcext:value-type="float">
            <text:p>0,10</text:p>
          </table:table-cell>
          <table:table-cell table:number-columns-repeated="1018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7" office:value-type="float" office:value="15700" calcext:value-type="float">
            <text:p>15700</text:p>
          </table:table-cell>
          <table:table-cell table:style-name="ce12" table:formula="of:=[.$J$2]*[.$J$1]/([.B14]+[.$J$1])" office:value-type="float" office:value="0.234319526627219" calcext:value-type="float">
            <text:p>0,23</text:p>
          </table:table-cell>
          <table:table-cell table:style-name="ce14" table:formula="of:=TRUNC([.C14]/[.$J$2]*(2^[.$J$3]);0)" office:value-type="float" office:value="290" calcext:value-type="float">
            <text:p>290</text:p>
          </table:table-cell>
          <table:table-cell table:style-name="ce12" table:formula="of:=1000*[.$J$2]/([.$J$1]+[.B14])" office:value-type="float" office:value="0.195266272189349" calcext:value-type="float">
            <text:p>0,20</text:p>
          </table:table-cell>
          <table:table-cell table:style-name="ce17" table:formula="of:=([.A14]-[.A13])/([.D14]-[.D13])" office:value-type="float" office:value="0.087719298245614" calcext:value-type="float">
            <text:p>0,09</text:p>
          </table:table-cell>
          <table:table-cell table:number-columns-repeated="1018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7" office:value-type="float" office:value="12490" calcext:value-type="float">
            <text:p>12490</text:p>
          </table:table-cell>
          <table:table-cell table:style-name="ce12" table:formula="of:=[.$J$2]*[.$J$1]/([.B15]+[.$J$1])" office:value-type="float" office:value="0.289262235208181" calcext:value-type="float">
            <text:p>0,29</text:p>
          </table:table-cell>
          <table:table-cell table:style-name="ce14" table:formula="of:=TRUNC([.C15]/[.$J$2]*(2^[.$J$3]);0)" office:value-type="float" office:value="359" calcext:value-type="float">
            <text:p>359</text:p>
          </table:table-cell>
          <table:table-cell table:style-name="ce12" table:formula="of:=1000*[.$J$2]/([.$J$1]+[.B15])" office:value-type="float" office:value="0.241051862673484" calcext:value-type="float">
            <text:p>0,24</text:p>
          </table:table-cell>
          <table:table-cell table:style-name="ce17" table:formula="of:=([.A15]-[.A14])/([.D15]-[.D14])" office:value-type="float" office:value="0.072463768115942" calcext:value-type="float">
            <text:p>0,07</text:p>
          </table:table-cell>
          <table:table-cell table:number-columns-repeated="1018"/>
        </table:table-row>
        <table:table-row table:style-name="ro2">
          <table:table-cell table:style-name="ce5" office:value-type="float" office:value="25" calcext:value-type="float">
            <office:annotation draw:style-name="gr4" draw:text-style-name="P5" svg:width="28.99mm" svg:height="17.99mm" svg:x="27.6mm" svg:y="54.99mm" draw:caption-point-x="-6.1mm" draw:caption-point-y="15.1mm">
              <dc:creator>BS</dc:creator>
              <dc:date>2019-07-23T00:00:00</dc:date>
              <text:p text:style-name="P4">Nennwert des NTC bei 25°C</text:p>
            </office:annotation>
            <text:p>25</text:p>
          </table:table-cell>
          <table:table-cell table:style-name="ce8" office:value-type="float" office:value="10000" calcext:value-type="float">
            <text:p>10000</text:p>
          </table:table-cell>
          <table:table-cell table:style-name="ce12" table:formula="of:=[.$J$2]*[.$J$1]/([.B16]+[.$J$1])" office:value-type="float" office:value="0.353571428571429" calcext:value-type="float">
            <text:p>0,35</text:p>
          </table:table-cell>
          <table:table-cell table:style-name="ce14" table:formula="of:=TRUNC([.C16]/[.$J$2]*(2^[.$J$3]);0)" office:value-type="float" office:value="438" calcext:value-type="float">
            <text:p>438</text:p>
          </table:table-cell>
          <table:table-cell table:style-name="ce12" table:formula="of:=1000*[.$J$2]/([.$J$1]+[.B16])" office:value-type="float" office:value="0.294642857142857" calcext:value-type="float">
            <text:p>0,29</text:p>
          </table:table-cell>
          <table:table-cell table:style-name="ce17" table:formula="of:=([.A16]-[.A15])/([.D16]-[.D15])" office:value-type="float" office:value="0.0632911392405063" calcext:value-type="float">
            <text:p>0,06</text:p>
          </table:table-cell>
          <table:table-cell table:number-columns-repeated="1018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7" office:value-type="float" office:value="8059" calcext:value-type="float">
            <text:p>8059</text:p>
          </table:table-cell>
          <table:table-cell table:style-name="ce12" table:formula="of:=[.$J$2]*[.$J$1]/([.B17]+[.$J$1])" office:value-type="float" office:value="0.427691975375311" calcext:value-type="float">
            <text:p>0,43</text:p>
          </table:table-cell>
          <table:table-cell table:style-name="ce14" table:formula="of:=TRUNC([.C17]/[.$J$2]*(2^[.$J$3]);0)" office:value-type="float" office:value="530" calcext:value-type="float">
            <text:p>530</text:p>
          </table:table-cell>
          <table:table-cell table:style-name="ce12" table:formula="of:=1000*[.$J$2]/([.$J$1]+[.B17])" office:value-type="float" office:value="0.356409979479425" calcext:value-type="float">
            <text:p>0,36</text:p>
          </table:table-cell>
          <table:table-cell table:style-name="ce17" table:formula="of:=([.A17]-[.A16])/([.D17]-[.D16])" office:value-type="float" office:value="0.0543478260869565" calcext:value-type="float">
            <text:p>0,05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7" office:value-type="float" office:value="6535" calcext:value-type="float">
            <text:p>6535</text:p>
          </table:table-cell>
          <table:table-cell table:style-name="ce12" table:formula="of:=[.$J$2]*[.$J$1]/([.B18]+[.$J$1])" office:value-type="float" office:value="0.511958629605688" calcext:value-type="float">
            <text:p>0,51</text:p>
          </table:table-cell>
          <table:table-cell table:style-name="ce14" table:formula="of:=TRUNC([.C18]/[.$J$2]*(2^[.$J$3]);0)" office:value-type="float" office:value="635" calcext:value-type="float">
            <text:p>635</text:p>
          </table:table-cell>
          <table:table-cell table:style-name="ce12" table:formula="of:=1000*[.$J$2]/([.$J$1]+[.B18])" office:value-type="float" office:value="0.426632191338074" calcext:value-type="float">
            <text:p>0,43</text:p>
          </table:table-cell>
          <table:table-cell table:style-name="ce17" table:formula="of:=([.A18]-[.A17])/([.D18]-[.D17])" office:value-type="float" office:value="0.0476190476190476" calcext:value-type="float">
            <text:p>0,05</text:p>
          </table:table-cell>
          <table:table-cell table:number-columns-repeated="1018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7" office:value-type="float" office:value="5330" calcext:value-type="float">
            <text:p>5330</text:p>
          </table:table-cell>
          <table:table-cell table:style-name="ce12" table:formula="of:=[.$J$2]*[.$J$1]/([.B19]+[.$J$1])" office:value-type="float" office:value="0.606431852986218" calcext:value-type="float">
            <text:p>0,61</text:p>
          </table:table-cell>
          <table:table-cell table:style-name="ce14" table:formula="of:=TRUNC([.C19]/[.$J$2]*(2^[.$J$3]);0)" office:value-type="float" office:value="752" calcext:value-type="float">
            <text:p>752</text:p>
          </table:table-cell>
          <table:table-cell table:style-name="ce12" table:formula="of:=1000*[.$J$2]/([.$J$1]+[.B19])" office:value-type="float" office:value="0.505359877488514" calcext:value-type="float">
            <text:p>0,51</text:p>
          </table:table-cell>
          <table:table-cell table:style-name="ce17" table:formula="of:=([.A19]-[.A18])/([.D19]-[.D18])" office:value-type="float" office:value="0.0427350427350427" calcext:value-type="float">
            <text:p>0,04</text:p>
          </table:table-cell>
          <table:table-cell table:number-columns-repeated="1018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7" office:value-type="float" office:value="4372" calcext:value-type="float">
            <text:p>4372</text:p>
          </table:table-cell>
          <table:table-cell table:style-name="ce12" table:formula="of:=[.$J$2]*[.$J$1]/([.B20]+[.$J$1])" office:value-type="float" office:value="0.710696338837042" calcext:value-type="float">
            <text:p>0,71</text:p>
          </table:table-cell>
          <table:table-cell table:style-name="ce14" table:formula="of:=TRUNC([.C20]/[.$J$2]*(2^[.$J$3]);0)" office:value-type="float" office:value="882" calcext:value-type="float">
            <text:p>882</text:p>
          </table:table-cell>
          <table:table-cell table:style-name="ce12" table:formula="of:=1000*[.$J$2]/([.$J$1]+[.B20])" office:value-type="float" office:value="0.592246949030869" calcext:value-type="float">
            <text:p>0,59</text:p>
          </table:table-cell>
          <table:table-cell table:style-name="ce17" table:formula="of:=([.A20]-[.A19])/([.D20]-[.D19])" office:value-type="float" office:value="0.0384615384615385" calcext:value-type="float">
            <text:p>0,04</text:p>
          </table:table-cell>
          <table:table-cell table:number-columns-repeated="1018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7" office:value-type="float" office:value="3606" calcext:value-type="float">
            <text:p>3606</text:p>
          </table:table-cell>
          <table:table-cell table:style-name="ce12" table:formula="of:=[.$J$2]*[.$J$1]/([.B21]+[.$J$1])" office:value-type="float" office:value="0.823970037453183" calcext:value-type="float">
            <text:p>0,82</text:p>
          </table:table-cell>
          <table:table-cell table:style-name="ce14" table:formula="of:=TRUNC([.C21]/[.$J$2]*(2^[.$J$3]);0)" office:value-type="float" office:value="1022" calcext:value-type="float">
            <text:p>1022</text:p>
          </table:table-cell>
          <table:table-cell table:style-name="ce12" table:formula="of:=1000*[.$J$2]/([.$J$1]+[.B21])" office:value-type="float" office:value="0.686641697877653" calcext:value-type="float">
            <text:p>0,69</text:p>
          </table:table-cell>
          <table:table-cell table:style-name="ce17" table:formula="of:=([.A21]-[.A20])/([.D21]-[.D20])" office:value-type="float" office:value="0.0357142857142857" calcext:value-type="float">
            <text:p>0,04</text:p>
          </table:table-cell>
          <table:table-cell table:number-columns-repeated="1018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7" office:value-type="float" office:value="2989" calcext:value-type="float">
            <text:p>2989</text:p>
          </table:table-cell>
          <table:table-cell table:style-name="ce12" table:formula="of:=[.$J$2]*[.$J$1]/([.B22]+[.$J$1])" office:value-type="float" office:value="0.945333015039389" calcext:value-type="float">
            <text:p>0,95</text:p>
          </table:table-cell>
          <table:table-cell table:style-name="ce14" table:formula="of:=TRUNC([.C22]/[.$J$2]*(2^[.$J$3]);0)" office:value-type="float" office:value="1173" calcext:value-type="float">
            <text:p>1173</text:p>
          </table:table-cell>
          <table:table-cell table:style-name="ce12" table:formula="of:=1000*[.$J$2]/([.$J$1]+[.B22])" office:value-type="float" office:value="0.787777512532824" calcext:value-type="float">
            <text:p>0,79</text:p>
          </table:table-cell>
          <table:table-cell table:style-name="ce17" table:formula="of:=([.A22]-[.A21])/([.D22]-[.D21])" office:value-type="float" office:value="0.033112582781457" calcext:value-type="float">
            <text:p>0,03</text:p>
          </table:table-cell>
          <table:table-cell table:number-columns-repeated="1018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7" office:value-type="float" office:value="2490" calcext:value-type="float">
            <text:p>2490</text:p>
          </table:table-cell>
          <table:table-cell table:style-name="ce12" table:formula="of:=[.$J$2]*[.$J$1]/([.B23]+[.$J$1])" office:value-type="float" office:value="1.07317073170732" calcext:value-type="float">
            <text:p>1,07</text:p>
          </table:table-cell>
          <table:table-cell table:style-name="ce14" table:formula="of:=TRUNC([.C23]/[.$J$2]*(2^[.$J$3]);0)" office:value-type="float" office:value="1332" calcext:value-type="float">
            <text:p>1332</text:p>
          </table:table-cell>
          <table:table-cell table:style-name="ce12" table:formula="of:=1000*[.$J$2]/([.$J$1]+[.B23])" office:value-type="float" office:value="0.894308943089431" calcext:value-type="float">
            <text:p>0,89</text:p>
          </table:table-cell>
          <table:table-cell table:style-name="ce17" table:formula="of:=([.A23]-[.A22])/([.D23]-[.D22])" office:value-type="float" office:value="0.0314465408805031" calcext:value-type="float">
            <text:p>0,03</text:p>
          </table:table-cell>
          <table:table-cell table:number-columns-repeated="1018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7" office:value-type="float" office:value="2084" calcext:value-type="float">
            <text:p>2084</text:p>
          </table:table-cell>
          <table:table-cell table:style-name="ce12" table:formula="of:=[.$J$2]*[.$J$1]/([.B24]+[.$J$1])" office:value-type="float" office:value="1.20584652862363" calcext:value-type="float">
            <text:p>1,21</text:p>
          </table:table-cell>
          <table:table-cell table:style-name="ce14" table:formula="of:=TRUNC([.C24]/[.$J$2]*(2^[.$J$3]);0)" office:value-type="float" office:value="1496" calcext:value-type="float">
            <text:p>1496</text:p>
          </table:table-cell>
          <table:table-cell table:style-name="ce12" table:formula="of:=1000*[.$J$2]/([.$J$1]+[.B24])" office:value-type="float" office:value="1.00487210718636" calcext:value-type="float">
            <text:p>1,00</text:p>
          </table:table-cell>
          <table:table-cell table:style-name="ce17" table:formula="of:=([.A24]-[.A23])/([.D24]-[.D23])" office:value-type="float" office:value="0.0304878048780488" calcext:value-type="float">
            <text:p>0,03</text:p>
          </table:table-cell>
          <table:table-cell table:number-columns-repeated="1018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7" office:value-type="float" office:value="1753" calcext:value-type="float">
            <text:p>1753</text:p>
          </table:table-cell>
          <table:table-cell table:style-name="ce12" table:formula="of:=[.$J$2]*[.$J$1]/([.B25]+[.$J$1])" office:value-type="float" office:value="1.34100914324416" calcext:value-type="float">
            <text:p>1,34</text:p>
          </table:table-cell>
          <table:table-cell table:style-name="ce14" table:formula="of:=TRUNC([.C25]/[.$J$2]*(2^[.$J$3]);0)" office:value-type="float" office:value="1664" calcext:value-type="float">
            <text:p>1664</text:p>
          </table:table-cell>
          <table:table-cell table:style-name="ce12" table:formula="of:=1000*[.$J$2]/([.$J$1]+[.B25])" office:value-type="float" office:value="1.11750761937013" calcext:value-type="float">
            <text:p>1,12</text:p>
          </table:table-cell>
          <table:table-cell table:style-name="ce17" table:formula="of:=([.A25]-[.A24])/([.D25]-[.D24])" office:value-type="float" office:value="0.0297619047619048" calcext:value-type="float">
            <text:p>0,03</text:p>
          </table:table-cell>
          <table:table-cell table:number-columns-repeated="1018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7" office:value-type="float" office:value="1481" calcext:value-type="float">
            <text:p>1481</text:p>
          </table:table-cell>
          <table:table-cell table:style-name="ce12" table:formula="of:=[.$J$2]*[.$J$1]/([.B26]+[.$J$1])" office:value-type="float" office:value="1.47706079820962" calcext:value-type="float">
            <text:p>1,48</text:p>
          </table:table-cell>
          <table:table-cell table:style-name="ce14" table:formula="of:=TRUNC([.C26]/[.$J$2]*(2^[.$J$3]);0)" office:value-type="float" office:value="1833" calcext:value-type="float">
            <text:p>1833</text:p>
          </table:table-cell>
          <table:table-cell table:style-name="ce12" table:formula="of:=1000*[.$J$2]/([.$J$1]+[.B26])" office:value-type="float" office:value="1.23088399850802" calcext:value-type="float">
            <text:p>1,23</text:p>
          </table:table-cell>
          <table:table-cell table:style-name="ce17" table:formula="of:=([.A26]-[.A25])/([.D26]-[.D25])" office:value-type="float" office:value="0.029585798816568" calcext:value-type="float">
            <text:p>0,03</text:p>
          </table:table-cell>
          <table:table-cell table:number-columns-repeated="1018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7" office:value-type="float" office:value="1256" calcext:value-type="float">
            <text:p>1256</text:p>
          </table:table-cell>
          <table:table-cell table:style-name="ce12" table:formula="of:=[.$J$2]*[.$J$1]/([.B27]+[.$J$1])" office:value-type="float" office:value="1.61237785016287" calcext:value-type="float">
            <text:p>1,61</text:p>
          </table:table-cell>
          <table:table-cell table:style-name="ce14" table:formula="of:=TRUNC([.C27]/[.$J$2]*(2^[.$J$3]);0)" office:value-type="float" office:value="2001" calcext:value-type="float">
            <text:p>2001</text:p>
          </table:table-cell>
          <table:table-cell table:style-name="ce12" table:formula="of:=1000*[.$J$2]/([.$J$1]+[.B27])" office:value-type="float" office:value="1.34364820846906" calcext:value-type="float">
            <text:p>1,34</text:p>
          </table:table-cell>
          <table:table-cell table:style-name="ce17" table:formula="of:=([.A27]-[.A26])/([.D27]-[.D26])" office:value-type="float" office:value="0.0297619047619048" calcext:value-type="float">
            <text:p>0,03</text:p>
          </table:table-cell>
          <table:table-cell table:number-columns-repeated="1018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7" office:value-type="float" office:value="1070" calcext:value-type="float">
            <text:p>1070</text:p>
          </table:table-cell>
          <table:table-cell table:style-name="ce12" table:formula="of:=[.$J$2]*[.$J$1]/([.B28]+[.$J$1])" office:value-type="float" office:value="1.74449339207048" calcext:value-type="float">
            <text:p>1,74</text:p>
          </table:table-cell>
          <table:table-cell table:style-name="ce14" table:formula="of:=TRUNC([.C28]/[.$J$2]*(2^[.$J$3]);0)" office:value-type="float" office:value="2165" calcext:value-type="float">
            <text:p>2165</text:p>
          </table:table-cell>
          <table:table-cell table:style-name="ce12" table:formula="of:=1000*[.$J$2]/([.$J$1]+[.B28])" office:value-type="float" office:value="1.45374449339207" calcext:value-type="float">
            <text:p>1,45</text:p>
          </table:table-cell>
          <table:table-cell table:style-name="ce17" table:formula="of:=([.A28]-[.A27])/([.D28]-[.D27])" office:value-type="float" office:value="0.0304878048780488" calcext:value-type="float">
            <text:p>0,03</text:p>
          </table:table-cell>
          <table:table-cell table:number-columns-repeated="1018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9" office:value-type="float" office:value="915.4" calcext:value-type="float">
            <text:p>915,4</text:p>
          </table:table-cell>
          <table:table-cell table:style-name="ce12" table:formula="of:=[.$J$2]*[.$J$1]/([.B29]+[.$J$1])" office:value-type="float" office:value="1.87198638555356" calcext:value-type="float">
            <text:p>1,87</text:p>
          </table:table-cell>
          <table:table-cell table:style-name="ce14" table:formula="of:=TRUNC([.C29]/[.$J$2]*(2^[.$J$3]);0)" office:value-type="float" office:value="2323" calcext:value-type="float">
            <text:p>2323</text:p>
          </table:table-cell>
          <table:table-cell table:style-name="ce12" table:formula="of:=1000*[.$J$2]/([.$J$1]+[.B29])" office:value-type="float" office:value="1.55998865462797" calcext:value-type="float">
            <text:p>1,56</text:p>
          </table:table-cell>
          <table:table-cell table:style-name="ce17" table:formula="of:=([.A29]-[.A28])/([.D29]-[.D28])" office:value-type="float" office:value="0.0316455696202532" calcext:value-type="float">
            <text:p>0,03</text:p>
          </table:table-cell>
          <table:table-cell table:number-columns-repeated="1018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9" office:value-type="float" office:value="786" calcext:value-type="float">
            <text:p>786</text:p>
          </table:table-cell>
          <table:table-cell table:style-name="ce12" table:formula="of:=[.$J$2]*[.$J$1]/([.B30]+[.$J$1])" office:value-type="float" office:value="1.99395770392749" calcext:value-type="float">
            <text:p>1,99</text:p>
          </table:table-cell>
          <table:table-cell table:style-name="ce14" table:formula="of:=TRUNC([.C30]/[.$J$2]*(2^[.$J$3]);0)" office:value-type="float" office:value="2474" calcext:value-type="float">
            <text:p>2474</text:p>
          </table:table-cell>
          <table:table-cell table:style-name="ce12" table:formula="of:=1000*[.$J$2]/([.$J$1]+[.B30])" office:value-type="float" office:value="1.66163141993958" calcext:value-type="float">
            <text:p>1,66</text:p>
          </table:table-cell>
          <table:table-cell table:style-name="ce17" table:formula="of:=([.A30]-[.A29])/([.D30]-[.D29])" office:value-type="float" office:value="0.033112582781457" calcext:value-type="float">
            <text:p>0,03</text:p>
          </table:table-cell>
          <table:table-cell table:number-columns-repeated="1018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9" office:value-type="float" office:value="677.3" calcext:value-type="float">
            <text:p>677,3</text:p>
          </table:table-cell>
          <table:table-cell table:style-name="ce12" table:formula="of:=[.$J$2]*[.$J$1]/([.B31]+[.$J$1])" office:value-type="float" office:value="2.10941245405636" calcext:value-type="float">
            <text:p>2,11</text:p>
          </table:table-cell>
          <table:table-cell table:style-name="ce14" table:formula="of:=TRUNC([.C31]/[.$J$2]*(2^[.$J$3]);0)" office:value-type="float" office:value="2618" calcext:value-type="float">
            <text:p>2618</text:p>
          </table:table-cell>
          <table:table-cell table:style-name="ce12" table:formula="of:=1000*[.$J$2]/([.$J$1]+[.B31])" office:value-type="float" office:value="1.75784371171363" calcext:value-type="float">
            <text:p>1,76</text:p>
          </table:table-cell>
          <table:table-cell table:style-name="ce17" table:formula="of:=([.A31]-[.A30])/([.D31]-[.D30])" office:value-type="float" office:value="0.0347222222222222" calcext:value-type="float">
            <text:p>0,03</text:p>
          </table:table-cell>
          <table:table-cell table:number-columns-repeated="1018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9" office:value-type="float" office:value="585.8" calcext:value-type="float">
            <text:p>585,8</text:p>
          </table:table-cell>
          <table:table-cell table:style-name="ce12" table:formula="of:=[.$J$2]*[.$J$1]/([.B32]+[.$J$1])" office:value-type="float" office:value="2.2174935603091" calcext:value-type="float">
            <text:p>2,22</text:p>
          </table:table-cell>
          <table:table-cell table:style-name="ce14" table:formula="of:=TRUNC([.C32]/[.$J$2]*(2^[.$J$3]);0)" office:value-type="float" office:value="2752" calcext:value-type="float">
            <text:p>2752</text:p>
          </table:table-cell>
          <table:table-cell table:style-name="ce12" table:formula="of:=1000*[.$J$2]/([.$J$1]+[.B32])" office:value-type="float" office:value="1.84791130025759" calcext:value-type="float">
            <text:p>1,85</text:p>
          </table:table-cell>
          <table:table-cell table:style-name="ce17" table:formula="of:=([.A32]-[.A31])/([.D32]-[.D31])" office:value-type="float" office:value="0.0373134328358209" calcext:value-type="float">
            <text:p>0,04</text:p>
          </table:table-cell>
          <table:table-cell table:number-columns-repeated="1018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508.3" calcext:value-type="float">
            <text:p>508,3</text:p>
          </table:table-cell>
          <table:table-cell table:style-name="ce12" table:formula="of:=[.$J$2]*[.$J$1]/([.B33]+[.$J$1])" office:value-type="float" office:value="2.31809401159047" calcext:value-type="float">
            <text:p>2,32</text:p>
          </table:table-cell>
          <table:table-cell table:style-name="ce14" table:formula="of:=TRUNC([.C33]/[.$J$2]*(2^[.$J$3]);0)" office:value-type="float" office:value="2877" calcext:value-type="float">
            <text:p>2877</text:p>
          </table:table-cell>
          <table:table-cell table:style-name="ce12" table:formula="of:=1000*[.$J$2]/([.$J$1]+[.B33])" office:value-type="float" office:value="1.93174500965873" calcext:value-type="float">
            <text:p>1,93</text:p>
          </table:table-cell>
          <table:table-cell table:style-name="ce17" table:formula="of:=([.A33]-[.A32])/([.D33]-[.D32])" office:value-type="float" office:value="0.04" calcext:value-type="float">
            <text:p>0,04</text:p>
          </table:table-cell>
          <table:table-cell table:number-columns-repeated="1018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9" office:value-type="float" office:value="442.6" calcext:value-type="float">
            <text:p>442,6</text:p>
          </table:table-cell>
          <table:table-cell table:style-name="ce12" table:formula="of:=[.$J$2]*[.$J$1]/([.B34]+[.$J$1])" office:value-type="float" office:value="2.41081212711555" calcext:value-type="float">
            <text:p>2,41</text:p>
          </table:table-cell>
          <table:table-cell table:style-name="ce14" table:formula="of:=TRUNC([.C34]/[.$J$2]*(2^[.$J$3]);0)" office:value-type="float" office:value="2992" calcext:value-type="float">
            <text:p>2992</text:p>
          </table:table-cell>
          <table:table-cell table:style-name="ce12" table:formula="of:=1000*[.$J$2]/([.$J$1]+[.B34])" office:value-type="float" office:value="2.00901010592962" calcext:value-type="float">
            <text:p>2,01</text:p>
          </table:table-cell>
          <table:table-cell table:style-name="ce17" table:formula="of:=([.A34]-[.A33])/([.D34]-[.D33])" office:value-type="float" office:value="0.0434782608695652" calcext:value-type="float">
            <text:p>0,04</text:p>
          </table:table-cell>
          <table:table-cell table:number-columns-repeated="1018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9" office:value-type="float" office:value="386.6" calcext:value-type="float">
            <text:p>386,6</text:p>
          </table:table-cell>
          <table:table-cell table:style-name="ce12" table:formula="of:=[.$J$2]*[.$J$1]/([.B35]+[.$J$1])" office:value-type="float" office:value="2.49590318920963" calcext:value-type="float">
            <text:p>2,50</text:p>
          </table:table-cell>
          <table:table-cell table:style-name="ce14" table:formula="of:=TRUNC([.C35]/[.$J$2]*(2^[.$J$3]);0)" office:value-type="float" office:value="3097" calcext:value-type="float">
            <text:p>3097</text:p>
          </table:table-cell>
          <table:table-cell table:style-name="ce12" table:formula="of:=1000*[.$J$2]/([.$J$1]+[.B35])" office:value-type="float" office:value="2.07991932434136" calcext:value-type="float">
            <text:p>2,08</text:p>
          </table:table-cell>
          <table:table-cell table:style-name="ce17" table:formula="of:=([.A35]-[.A34])/([.D35]-[.D34])" office:value-type="float" office:value="0.0476190476190476" calcext:value-type="float">
            <text:p>0,05</text:p>
          </table:table-cell>
          <table:table-cell table:number-columns-repeated="1018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9" office:value-type="float" office:value="338.7" calcext:value-type="float">
            <text:p>338,7</text:p>
          </table:table-cell>
          <table:table-cell table:style-name="ce12" table:formula="of:=[.$J$2]*[.$J$1]/([.B36]+[.$J$1])" office:value-type="float" office:value="2.57360109183077" calcext:value-type="float">
            <text:p>2,57</text:p>
          </table:table-cell>
          <table:table-cell table:style-name="ce14" table:formula="of:=TRUNC([.C36]/[.$J$2]*(2^[.$J$3]);0)" office:value-type="float" office:value="3194" calcext:value-type="float">
            <text:p>3194</text:p>
          </table:table-cell>
          <table:table-cell table:style-name="ce12" table:formula="of:=1000*[.$J$2]/([.$J$1]+[.B36])" office:value-type="float" office:value="2.14466757652564" calcext:value-type="float">
            <text:p>2,14</text:p>
          </table:table-cell>
          <table:table-cell table:style-name="ce17" table:formula="of:=([.A36]-[.A35])/([.D36]-[.D35])" office:value-type="float" office:value="0.0515463917525773" calcext:value-type="float">
            <text:p>0,05</text:p>
          </table:table-cell>
          <table:table-cell table:number-columns-repeated="1018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9" office:value-type="float" office:value="297.7" calcext:value-type="float">
            <text:p>297,7</text:p>
          </table:table-cell>
          <table:table-cell table:style-name="ce12" table:formula="of:=[.$J$2]*[.$J$1]/([.B37]+[.$J$1])" office:value-type="float" office:value="2.64405421646525" calcext:value-type="float">
            <text:p>2,64</text:p>
          </table:table-cell>
          <table:table-cell table:style-name="ce14" table:formula="of:=TRUNC([.C37]/[.$J$2]*(2^[.$J$3]);0)" office:value-type="float" office:value="3281" calcext:value-type="float">
            <text:p>3281</text:p>
          </table:table-cell>
          <table:table-cell table:style-name="ce12" table:formula="of:=1000*[.$J$2]/([.$J$1]+[.B37])" office:value-type="float" office:value="2.20337851372104" calcext:value-type="float">
            <text:p>2,20</text:p>
          </table:table-cell>
          <table:table-cell table:style-name="ce17" table:formula="of:=([.A37]-[.A36])/([.D37]-[.D36])" office:value-type="float" office:value="0.0574712643678161" calcext:value-type="float">
            <text:p>0,06</text:p>
          </table:table-cell>
          <table:table-cell table:number-columns-repeated="1018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9" office:value-type="float" office:value="262.4" calcext:value-type="float">
            <text:p>262,4</text:p>
          </table:table-cell>
          <table:table-cell table:style-name="ce12" table:formula="of:=[.$J$2]*[.$J$1]/([.B38]+[.$J$1])" office:value-type="float" office:value="2.70787746170678" calcext:value-type="float">
            <text:p>2,71</text:p>
          </table:table-cell>
          <table:table-cell table:style-name="ce14" table:formula="of:=TRUNC([.C38]/[.$J$2]*(2^[.$J$3]);0)" office:value-type="float" office:value="3361" calcext:value-type="float">
            <text:p>3361</text:p>
          </table:table-cell>
          <table:table-cell table:style-name="ce12" table:formula="of:=1000*[.$J$2]/([.$J$1]+[.B38])" office:value-type="float" office:value="2.25656455142232" calcext:value-type="float">
            <text:p>2,26</text:p>
          </table:table-cell>
          <table:table-cell table:style-name="ce17" table:formula="of:=([.A38]-[.A37])/([.D38]-[.D37])" office:value-type="float" office:value="0.0625" calcext:value-type="float">
            <text:p>0,06</text:p>
          </table:table-cell>
          <table:table-cell table:number-columns-repeated="1018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9" office:value-type="float" office:value="231.9" calcext:value-type="float">
            <text:p>231,9</text:p>
          </table:table-cell>
          <table:table-cell table:style-name="ce12" table:formula="of:=[.$J$2]*[.$J$1]/([.B39]+[.$J$1])" office:value-type="float" office:value="2.76555625392835" calcext:value-type="float">
            <text:p>2,77</text:p>
          </table:table-cell>
          <table:table-cell table:style-name="ce14" table:formula="of:=TRUNC([.C39]/[.$J$2]*(2^[.$J$3]);0)" office:value-type="float" office:value="3432" calcext:value-type="float">
            <text:p>3432</text:p>
          </table:table-cell>
          <table:table-cell table:style-name="ce12" table:formula="of:=1000*[.$J$2]/([.$J$1]+[.B39])" office:value-type="float" office:value="2.30463021160696" calcext:value-type="float">
            <text:p>2,30</text:p>
          </table:table-cell>
          <table:table-cell table:style-name="ce17" table:formula="of:=([.A39]-[.A38])/([.D39]-[.D38])" office:value-type="float" office:value="0.0704225352112676" calcext:value-type="float">
            <text:p>0,07</text:p>
          </table:table-cell>
          <table:table-cell table:number-columns-repeated="1018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9" office:value-type="float" office:value="205.5" calcext:value-type="float">
            <text:p>205,5</text:p>
          </table:table-cell>
          <table:table-cell table:style-name="ce12" table:formula="of:=[.$J$2]*[.$J$1]/([.B40]+[.$J$1])" office:value-type="float" office:value="2.81750266808965" calcext:value-type="float">
            <text:p>2,82</text:p>
          </table:table-cell>
          <table:table-cell table:style-name="ce14" table:formula="of:=TRUNC([.C40]/[.$J$2]*(2^[.$J$3]);0)" office:value-type="float" office:value="3497" calcext:value-type="float">
            <text:p>3497</text:p>
          </table:table-cell>
          <table:table-cell table:style-name="ce12" table:formula="of:=1000*[.$J$2]/([.$J$1]+[.B40])" office:value-type="float" office:value="2.34791889007471" calcext:value-type="float">
            <text:p>2,35</text:p>
          </table:table-cell>
          <table:table-cell table:style-name="ce17" table:formula="of:=([.A40]-[.A39])/([.D40]-[.D39])" office:value-type="float" office:value="0.0769230769230769" calcext:value-type="float">
            <text:p>0,08</text:p>
          </table:table-cell>
          <table:table-cell table:number-columns-repeated="1018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9" office:value-type="float" office:value="182.6" calcext:value-type="float">
            <office:annotation office:display="true" draw:style-name="gr5" draw:text-style-name="P3" svg:width="78.52mm" svg:height="16.96mm" svg:x="49.21mm" svg:y="193.5mm" draw:caption-point-x="-6.1mm" draw:caption-point-y="-9.45mm">
              <dc:creator>BS</dc:creator>
              <dc:date>2019-07-23T00:00:00</dc:date>
              <text:p text:style-name="P2">Man kann die Stützstellen dann später direkt ablesen um eine Geradengleichung oder eine Tabelle zur Interpolation aufzustellen</text:p>
            </office:annotation>
            <text:p>182,6</text:p>
          </table:table-cell>
          <table:table-cell table:style-name="ce12" table:formula="of:=[.$J$2]*[.$J$1]/([.B41]+[.$J$1])" office:value-type="float" office:value="2.86416895703747" calcext:value-type="float">
            <text:p>2,86</text:p>
          </table:table-cell>
          <table:table-cell table:style-name="ce14" table:formula="of:=TRUNC([.C41]/[.$J$2]*(2^[.$J$3]);0)" office:value-type="float" office:value="3555" calcext:value-type="float">
            <text:p>3555</text:p>
          </table:table-cell>
          <table:table-cell table:style-name="ce12" table:formula="of:=1000*[.$J$2]/([.$J$1]+[.B41])" office:value-type="float" office:value="2.38680746419789" calcext:value-type="float">
            <text:p>2,39</text:p>
          </table:table-cell>
          <table:table-cell table:style-name="ce17" table:formula="of:=([.A41]-[.A40])/([.D41]-[.D40])" office:value-type="float" office:value="0.0862068965517241" calcext:value-type="float">
            <text:p>0,09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Helvetica-Bold" svg:font-family="Helvetica-Bold"/>
    <style:font-face style:name="SymbolMT" svg:font-family="SymbolM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scientific-number number:decimal-places="1" loext:min-decimal-places="1" number:min-integer-digits="1" number:min-exponent-digits="2" loext:exponent-interval="1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3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 Sp</meta:initial-creator>
    <meta:creation-date>2019-07-23T17:46:43.067000000</meta:creation-date>
    <dc:date>2019-07-23T17:52:48.206000000</dc:date>
    <dc:creator>Be Sp</dc:creator>
    <meta:editing-duration>PT6M5S</meta:editing-duration>
    <meta:editing-cycles>2</meta:editing-cycles>
    <meta:generator>LibreOffice/6.1.3.2$Windows_X86_64 LibreOffice_project/86daf60bf00efa86ad547e59e09d6bb77c699acb</meta:generator>
    <meta:document-statistic meta:table-count="1" meta:cell-count="25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111">
      <number:scientific-number number:decimal-places="1" loext:min-decimal-places="1" number:min-integer-digits="1" number:min-exponent-digits="2" loext:exponent-interval="1" loext:forced-exponent-sign="true"/>
    </number:number-style>
    <style:style style:name="ch1" style:family="chart">
      <style:graphic-properties draw:stroke="solid"/>
    </style:style>
    <style:style style:name="ch2" style:family="chart">
      <style:chart-properties chart:interpolation="cubic-spline" chart:include-hidden-cells="false" chart:auto-position="true" chart:auto-size="true" chart:treat-empty-cells="leave-gap"/>
    </style:style>
    <style:style style:name="ch3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12pt" style:font-size-asian="12pt" style:font-size-complex="12pt"/>
    </style:style>
    <style:style style:name="ch4" style:family="chart" style:data-style-name="N1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visible="false" chart:axis-position="0" chart:tick-mark-position="at-axis"/>
      <style:graphic-properties draw:stroke="none"/>
      <style:text-properties fo:color="#000000" fo:font-family="Arial" fo:font-size="12pt" style:font-size-asian="12pt" style:font-size-complex="12pt"/>
    </style:style>
    <style:style style:name="ch5" style:family="chart" style:data-style-name="N111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Arial" fo:font-size="12pt" style:font-size-asian="12pt" style:font-size-complex="12pt"/>
    </style:style>
    <style:style style:name="ch6" style:family="chart" style:data-style-name="N2">
      <style:chart-properties chart:display-label="true" chart:tick-marks-major-inner="true" chart:tick-marks-major-outer="true" chart:logarithmic="false" chart:minimum="0" chart:maximum="5" chart:interval-major="0.5" chart:interval-minor-divisor="5" chart:reverse-direction="false" text:line-break="false" loext:try-staggering-first="false" chart:link-data-style-to-source="true" chart:axis-position="end" chart:tick-mark-position="at-axis"/>
      <style:text-properties fo:color="#000000" fo:font-family="Arial" fo:font-size="12pt" style:font-size-asian="12pt" style:font-size-complex="12pt"/>
    </style:style>
    <style:style style:name="ch7" style:family="chart" style:data-style-name="N111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cccff"/>
    </style:style>
    <style:style style:name="ch11" style:family="chart">
      <style:graphic-properties draw:fill-color="#d9d9d9"/>
    </style:style>
  </office:automatic-styles>
  <office:body>
    <office:chart>
      <chart:chart svg:width="21.034cm" svg:height="15.389cm" xlink:href=".." xlink:type="simple" chart:class="chart:line" chart:style-name="ch1">
        <chart:plot-area chart:style-name="ch2" table:cell-range-address="'10k NTC'.A3:'10k NTC'.C41 '10k NTC'.A2:'10k NTC'.C2 '10k NTC'.F2:'10k NTC'.F41" chart:data-source-has-labels="both" svg:x="0.42cm" svg:y="0.307cm" svg:width="20.194cm" svg:height="14.775cm">
          <chartooo:coordinate-region svg:x="2.259cm" svg:y="0.455cm" svg:width="17.283cm" svg:height="13.476cm"/>
          <chart:axis chart:dimension="x" chart:name="primary-x" chart:style-name="ch3" chartooo:axis-type="auto">
            <chartooo:date-scale/>
            <chart:categories table:cell-range-address="'10k NTC'.A3:'10k NTC'.A41"/>
          </chart:axis>
          <chart:axis chart:dimension="x" chart:name="secondary-x" chart:style-name="ch4"/>
          <chart:axis chart:dimension="y" chart:name="primary-y" chart:style-name="ch5">
            <chart:grid chart:class="major"/>
          </chart:axis>
          <chart:axis chart:dimension="y" chart:name="secondary-y" chart:style-name="ch6"/>
          <chart:series chart:attached-axis="primary-y" chart:style-name="ch7" chart:values-cell-range-address="'10k NTC'.B3:'10k NTC'.B41" chart:label-cell-address="'10k NTC'.B2:'10k NTC'.B2" chart:class="chart:line">
            <chart:data-point chart:repeated="39"/>
          </chart:series>
          <chart:series chart:attached-axis="secondary-y" chart:style-name="ch8" chart:values-cell-range-address="'10k NTC'.C3:'10k NTC'.C41" chart:label-cell-address="'10k NTC'.C2:'10k NTC'.C2" chart:class="chart:line">
            <chart:data-point chart:repeated="39"/>
          </chart:series>
          <chart:series chart:attached-axis="secondary-y" chart:style-name="ch9" chart:values-cell-range-address="'10k NTC'.F3:'10k NTC'.F41" chart:label-cell-address="'10k NTC'.F2:'10k NTC'.F2" chart:class="chart:line">
            <chart:data-point chart:repeated="3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(Ω)</text:p>
                <draw:g>
                  <svg:desc>'10k NTC'.B2:'10k NTC'.B2</svg:desc>
                </draw:g>
              </table:table-cell>
              <table:table-cell office:value-type="string">
                <text:p>(V)</text:p>
                <draw:g>
                  <svg:desc>'10k NTC'.C2:'10k NTC'.C2</svg:desc>
                </draw:g>
              </table:table-cell>
              <table:table-cell office:value-type="string">
                <text:p>(°C/Bit)</text:p>
                <draw:g>
                  <svg:desc>'10k NTC'.F2:'10k NTC'.F2</svg:desc>
                </draw:g>
              </table:table-cell>
            </table:table-row>
          </table:table-header-rows>
          <table:table-rows>
            <table:table-row>
              <table:table-cell office:value-type="float" office:value="-40">
                <text:p>-40</text:p>
                <draw:g>
                  <svg:desc>'10k NTC'.A3:'10k NTC'.A41</svg:desc>
                </draw:g>
              </table:table-cell>
              <table:table-cell office:value-type="float" office:value="332100">
                <text:p>332100</text:p>
                <draw:g>
                  <svg:desc>'10k NTC'.B3:'10k NTC'.B41</svg:desc>
                </draw:g>
              </table:table-cell>
              <table:table-cell office:value-type="float" office:value="0.0118811881188119">
                <text:p>0.0118811881188119</text:p>
                <draw:g>
                  <svg:desc>'10k NTC'.C3:'10k NTC'.C41</svg:desc>
                </draw:g>
              </table:table-cell>
              <table:table-cell office:value-type="float" office:value="0">
                <text:p>0</text:p>
                <draw:g>
                  <svg:desc>'10k NTC'.F3:'10k NTC'.F41</svg:desc>
                </draw:g>
              </table:table-cell>
            </table:table-row>
            <table:table-row>
              <table:table-cell office:value-type="float" office:value="-35">
                <text:p>-35</text:p>
              </table:table-cell>
              <table:table-cell office:value-type="float" office:value="240000">
                <text:p>240000</text:p>
              </table:table-cell>
              <table:table-cell office:value-type="float" office:value="0.0164179104477612">
                <text:p>0.0164179104477612</text:p>
              </table:table-cell>
              <table:table-cell office:value-type="float" office:value="0.833333333333333">
                <text:p>0.833333333333333</text:p>
              </table:table-cell>
            </table:table-row>
            <table:table-row>
              <table:table-cell office:value-type="float" office:value="-30">
                <text:p>-30</text:p>
              </table:table-cell>
              <table:table-cell office:value-type="float" office:value="175200">
                <text:p>175200</text:p>
              </table:table-cell>
              <table:table-cell office:value-type="float" office:value="0.0224489795918367">
                <text:p>0.0224489795918367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float" office:value="-25">
                <text:p>-25</text:p>
              </table:table-cell>
              <table:table-cell office:value-type="float" office:value="129300">
                <text:p>129300</text:p>
              </table:table-cell>
              <table:table-cell office:value-type="float" office:value="0.0303448275862069">
                <text:p>0.030344827586206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-20">
                <text:p>-20</text:p>
              </table:table-cell>
              <table:table-cell office:value-type="float" office:value="96360">
                <text:p>96360</text:p>
              </table:table-cell>
              <table:table-cell office:value-type="float" office:value="0.040590405904059">
                <text:p>0.040590405904059</text:p>
              </table:table-cell>
              <table:table-cell office:value-type="float" office:value="0.384615384615385">
                <text:p>0.384615384615385</text:p>
              </table:table-cell>
            </table:table-row>
            <table:table-row>
              <table:table-cell office:value-type="float" office:value="-15">
                <text:p>-15</text:p>
              </table:table-cell>
              <table:table-cell office:value-type="float" office:value="72500">
                <text:p>72500</text:p>
              </table:table-cell>
              <table:table-cell office:value-type="float" office:value="0.0537313432835821">
                <text:p>0.0537313432835821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float" office:value="-10">
                <text:p>-10</text:p>
              </table:table-cell>
              <table:table-cell office:value-type="float" office:value="55050">
                <text:p>55050</text:p>
              </table:table-cell>
              <table:table-cell office:value-type="float" office:value="0.0704">
                <text:p>0.0704</text:p>
              </table:table-cell>
              <table:table-cell office:value-type="float" office:value="0.238095238095238">
                <text:p>0.238095238095238</text:p>
              </table:table-cell>
            </table:table-row>
            <table:table-row>
              <table:table-cell office:value-type="float" office:value="-5">
                <text:p>-5</text:p>
              </table:table-cell>
              <table:table-cell office:value-type="float" office:value="42160">
                <text:p>42160</text:p>
              </table:table-cell>
              <table:table-cell office:value-type="float" office:value="0.0913284132841328">
                <text:p>0.0913284132841328</text:p>
              </table:table-cell>
              <table:table-cell office:value-type="float" office:value="0.192307692307692">
                <text:p>0.192307692307692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32560">
                <text:p>32560</text:p>
              </table:table-cell>
              <table:table-cell office:value-type="float" office:value="0.117298578199052">
                <text:p>0.117298578199052</text:p>
              </table:table-cell>
              <table:table-cell office:value-type="float" office:value="0.15625">
                <text:p>0.1562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340">
                <text:p>25340</text:p>
              </table:table-cell>
              <table:table-cell office:value-type="float" office:value="0.149208741522231">
                <text:p>0.149208741522231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9870">
                <text:p>19870</text:p>
              </table:table-cell>
              <table:table-cell office:value-type="float" office:value="0.187944945420028">
                <text:p>0.187944945420028</text:p>
              </table:table-cell>
              <table:table-cell office:value-type="float" office:value="0.104166666666667">
                <text:p>0.104166666666667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5700">
                <text:p>15700</text:p>
              </table:table-cell>
              <table:table-cell office:value-type="float" office:value="0.234319526627219">
                <text:p>0.234319526627219</text:p>
              </table:table-cell>
              <table:table-cell office:value-type="float" office:value="0.087719298245614">
                <text:p>0.08771929824561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2490">
                <text:p>12490</text:p>
              </table:table-cell>
              <table:table-cell office:value-type="float" office:value="0.289262235208181">
                <text:p>0.289262235208181</text:p>
              </table:table-cell>
              <table:table-cell office:value-type="float" office:value="0.072463768115942">
                <text:p>0.07246376811594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0000">
                <text:p>10000</text:p>
              </table:table-cell>
              <table:table-cell office:value-type="float" office:value="0.353571428571429">
                <text:p>0.353571428571429</text:p>
              </table:table-cell>
              <table:table-cell office:value-type="float" office:value="0.0632911392405063">
                <text:p>0.0632911392405063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8059">
                <text:p>8059</text:p>
              </table:table-cell>
              <table:table-cell office:value-type="float" office:value="0.427691975375311">
                <text:p>0.427691975375311</text:p>
              </table:table-cell>
              <table:table-cell office:value-type="float" office:value="0.0543478260869565">
                <text:p>0.0543478260869565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6535">
                <text:p>6535</text:p>
              </table:table-cell>
              <table:table-cell office:value-type="float" office:value="0.511958629605688">
                <text:p>0.511958629605688</text:p>
              </table:table-cell>
              <table:table-cell office:value-type="float" office:value="0.0476190476190476">
                <text:p>0.0476190476190476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5330">
                <text:p>5330</text:p>
              </table:table-cell>
              <table:table-cell office:value-type="float" office:value="0.606431852986218">
                <text:p>0.606431852986218</text:p>
              </table:table-cell>
              <table:table-cell office:value-type="float" office:value="0.0427350427350427">
                <text:p>0.0427350427350427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4372">
                <text:p>4372</text:p>
              </table:table-cell>
              <table:table-cell office:value-type="float" office:value="0.710696338837042">
                <text:p>0.710696338837042</text:p>
              </table:table-cell>
              <table:table-cell office:value-type="float" office:value="0.0384615384615385">
                <text:p>0.038461538461538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606">
                <text:p>3606</text:p>
              </table:table-cell>
              <table:table-cell office:value-type="float" office:value="0.823970037453183">
                <text:p>0.823970037453183</text:p>
              </table:table-cell>
              <table:table-cell office:value-type="float" office:value="0.0357142857142857">
                <text:p>0.0357142857142857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2989">
                <text:p>2989</text:p>
              </table:table-cell>
              <table:table-cell office:value-type="float" office:value="0.945333015039389">
                <text:p>0.945333015039389</text:p>
              </table:table-cell>
              <table:table-cell office:value-type="float" office:value="0.033112582781457">
                <text:p>0.033112582781457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490">
                <text:p>2490</text:p>
              </table:table-cell>
              <table:table-cell office:value-type="float" office:value="1.07317073170732">
                <text:p>1.07317073170732</text:p>
              </table:table-cell>
              <table:table-cell office:value-type="float" office:value="0.0314465408805031">
                <text:p>0.0314465408805031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2084">
                <text:p>2084</text:p>
              </table:table-cell>
              <table:table-cell office:value-type="float" office:value="1.20584652862363">
                <text:p>1.20584652862363</text:p>
              </table:table-cell>
              <table:table-cell office:value-type="float" office:value="0.0304878048780488">
                <text:p>0.0304878048780488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1753">
                <text:p>1753</text:p>
              </table:table-cell>
              <table:table-cell office:value-type="float" office:value="1.34100914324416">
                <text:p>1.34100914324416</text:p>
              </table:table-cell>
              <table:table-cell office:value-type="float" office:value="0.0297619047619048">
                <text:p>0.0297619047619048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1481">
                <text:p>1481</text:p>
              </table:table-cell>
              <table:table-cell office:value-type="float" office:value="1.47706079820962">
                <text:p>1.47706079820962</text:p>
              </table:table-cell>
              <table:table-cell office:value-type="float" office:value="0.029585798816568">
                <text:p>0.029585798816568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1256">
                <text:p>1256</text:p>
              </table:table-cell>
              <table:table-cell office:value-type="float" office:value="1.61237785016287">
                <text:p>1.61237785016287</text:p>
              </table:table-cell>
              <table:table-cell office:value-type="float" office:value="0.0297619047619048">
                <text:p>0.0297619047619048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1070">
                <text:p>1070</text:p>
              </table:table-cell>
              <table:table-cell office:value-type="float" office:value="1.74449339207048">
                <text:p>1.74449339207048</text:p>
              </table:table-cell>
              <table:table-cell office:value-type="float" office:value="0.0304878048780488">
                <text:p>0.0304878048780488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915.4">
                <text:p>915.4</text:p>
              </table:table-cell>
              <table:table-cell office:value-type="float" office:value="1.87198638555356">
                <text:p>1.87198638555356</text:p>
              </table:table-cell>
              <table:table-cell office:value-type="float" office:value="0.0316455696202532">
                <text:p>0.0316455696202532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786">
                <text:p>786</text:p>
              </table:table-cell>
              <table:table-cell office:value-type="float" office:value="1.99395770392749">
                <text:p>1.99395770392749</text:p>
              </table:table-cell>
              <table:table-cell office:value-type="float" office:value="0.033112582781457">
                <text:p>0.033112582781457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677.3">
                <text:p>677.3</text:p>
              </table:table-cell>
              <table:table-cell office:value-type="float" office:value="2.10941245405636">
                <text:p>2.10941245405636</text:p>
              </table:table-cell>
              <table:table-cell office:value-type="float" office:value="0.0347222222222222">
                <text:p>0.0347222222222222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585.8">
                <text:p>585.8</text:p>
              </table:table-cell>
              <table:table-cell office:value-type="float" office:value="2.2174935603091">
                <text:p>2.2174935603091</text:p>
              </table:table-cell>
              <table:table-cell office:value-type="float" office:value="0.0373134328358209">
                <text:p>0.0373134328358209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508.3">
                <text:p>508.3</text:p>
              </table:table-cell>
              <table:table-cell office:value-type="float" office:value="2.31809401159047">
                <text:p>2.31809401159047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442.6">
                <text:p>442.6</text:p>
              </table:table-cell>
              <table:table-cell office:value-type="float" office:value="2.41081212711555">
                <text:p>2.41081212711555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386.6">
                <text:p>386.6</text:p>
              </table:table-cell>
              <table:table-cell office:value-type="float" office:value="2.49590318920963">
                <text:p>2.49590318920963</text:p>
              </table:table-cell>
              <table:table-cell office:value-type="float" office:value="0.0476190476190476">
                <text:p>0.0476190476190476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338.7">
                <text:p>338.7</text:p>
              </table:table-cell>
              <table:table-cell office:value-type="float" office:value="2.57360109183077">
                <text:p>2.57360109183077</text:p>
              </table:table-cell>
              <table:table-cell office:value-type="float" office:value="0.0515463917525773">
                <text:p>0.0515463917525773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297.7">
                <text:p>297.7</text:p>
              </table:table-cell>
              <table:table-cell office:value-type="float" office:value="2.64405421646525">
                <text:p>2.64405421646525</text:p>
              </table:table-cell>
              <table:table-cell office:value-type="float" office:value="0.0574712643678161">
                <text:p>0.0574712643678161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262.4">
                <text:p>262.4</text:p>
              </table:table-cell>
              <table:table-cell office:value-type="float" office:value="2.70787746170678">
                <text:p>2.70787746170678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231.9">
                <text:p>231.9</text:p>
              </table:table-cell>
              <table:table-cell office:value-type="float" office:value="2.76555625392835">
                <text:p>2.76555625392835</text:p>
              </table:table-cell>
              <table:table-cell office:value-type="float" office:value="0.0704225352112676">
                <text:p>0.0704225352112676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205.5">
                <text:p>205.5</text:p>
              </table:table-cell>
              <table:table-cell office:value-type="float" office:value="2.81750266808965">
                <text:p>2.81750266808965</text:p>
              </table:table-cell>
              <table:table-cell office:value-type="float" office:value="0.0769230769230769">
                <text:p>0.0769230769230769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82.6">
                <text:p>182.6</text:p>
              </table:table-cell>
              <table:table-cell office:value-type="float" office:value="2.86416895703747">
                <text:p>2.86416895703747</text:p>
              </table:table-cell>
              <table:table-cell office:value-type="float" office:value="0.0862068965517241">
                <text:p>0.08620689655172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