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ame </text:p>
          </table:table-cell>
          <table:table-cell office:value-type="string">
            <text:p>Art</text:p>
          </table:table-cell>
          <table:table-cell office:value-type="string">
            <text:p>Datenblatt</text:p>
          </table:table-cell>
        </table:table-row>
        <table:table-row table:style-name="ro2">
          <table:table-cell office:value-type="string">
            <text:p>REF5050AIDG4</text:p>
          </table:table-cell>
          <table:table-cell office:value-type="string">
            <text:p>Voltage Referenz</text:p>
          </table:table-cell>
          <table:table-cell office:value-type="string">
            <text:p>http://www.ti.com/lit/ds/symlink/ref5050.pdf</text:p>
          </table:table-cell>
        </table:table-row>
        <table:table-row table:style-name="ro2">
          <table:table-cell office:value-type="string">
            <text:p>REF3433IDBVR</text:p>
          </table:table-cell>
          <table:table-cell office:value-type="string">
            <text:p>Voltage Referenz</text:p>
          </table:table-cell>
          <table:table-cell office:value-type="string">
            <text:p>http://www.ti.com/lit/ds/symlink/ref3433.pdf</text:p>
          </table:table-cell>
        </table:table-row>
        <table:table-row table:style-name="ro2">
          <table:table-cell office:value-type="string">
            <text:p>ADR4533ARZ</text:p>
          </table:table-cell>
          <table:table-cell office:value-type="string">
            <text:p>Voltage Referenz</text:p>
          </table:table-cell>
          <table:table-cell office:value-type="string">
            <text:p>http://www.mouser.com/ds/2/609/ADR4520_4525_4530_4533_4540_4550-878923.pdf</text:p>
          </table:table-cell>
        </table:table-row>
        <table:table-row table:style-name="ro2">
          <table:table-cell office:value-type="string">
            <text:p>ADR4525BRZ-R7</text:p>
          </table:table-cell>
          <table:table-cell office:value-type="string">
            <text:p>Voltage Referenz</text:p>
          </table:table-cell>
          <table:table-cell office:value-type="string">
            <text:p>https://componentsearchengine.com/Datasheets/1/ADR4525BRZ-R7.pd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OPA2188AID</text:p>
          </table:table-cell>
          <table:table-cell office:value-type="string">
            <text:p>OPV Rail to Rail Low Noise Zero Drift</text:p>
          </table:table-cell>
          <table:table-cell office:value-type="string">
            <text:p>http://www.ti.com/lit/ds/symlink/opa2188.pdf</text:p>
          </table:table-cell>
        </table:table-row>
        <table:table-row table:style-name="ro2">
          <table:table-cell office:value-type="string">
            <text:p>RC4580</text:p>
          </table:table-cell>
          <table:table-cell office:value-type="string">
            <text:p>OPV Hohe Leistung </text:p>
          </table:table-cell>
          <table:table-cell office:value-type="string">
            <text:p>http://www.ti.com/lit/ds/symlink/rc4580.pdf</text:p>
          </table:table-cell>
        </table:table-row>
        <table:table-row table:style-name="ro2">
          <table:table-cell office:value-type="string">
            <text:p>PGA204AU</text:p>
          </table:table-cell>
          <table:table-cell office:value-type="string">
            <text:p>Prgrammable Gain Amp</text:p>
          </table:table-cell>
          <table:table-cell office:value-type="string">
            <text:p>http://www.ti.com/lit/ds/symlink/pga204.pdf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NN1-3V3S3V3AN</text:p>
          </table:table-cell>
          <table:table-cell office:value-type="string">
            <text:p>Isolierter Spannungsregler</text:p>
          </table:table-cell>
          <table:table-cell office:value-type="string">
            <text:p>https://datasheet.lcsc.com/szlcsc/1904191433_Guangzhou-Aipu-Elec-Tech-NN1-05S05B3N_C231946.pd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PCM5102APWR</text:p>
          </table:table-cell>
          <table:table-cell office:value-type="string">
            <text:p>32 Bit Audio Dac</text:p>
          </table:table-cell>
          <table:table-cell office:value-type="string">
            <text:p>https://componentsearchengine.com/Datasheets/2/PCM5102APWR.pd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AD7124-4BRUZ</text:p>
          </table:table-cell>
          <table:table-cell office:value-type="string">
            <text:p>ADC 24 Bit mit PGA </text:p>
          </table:table-cell>
          <table:table-cell office:value-type="string">
            <text:p>http://www.analog.com/media/en/technical-documentation/data-sheets/AD7124-4.pd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SHV03-1A85-78L3K</text:p>
          </table:table-cell>
          <table:table-cell office:value-type="string">
            <text:p>Relais 3KV Isolation</text:p>
          </table:table-cell>
          <table:table-cell office:value-type="string">
            <text:p>https://standexelectronics.com/resources/technical-library/technical-papers/datasheet-shv-series-reed-relay/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2N7002K</text:p>
          </table:table-cell>
          <table:table-cell office:value-type="string">
            <text:p>Mosfet</text:p>
          </table:table-cell>
          <table:table-cell office:value-type="string">
            <text:p>https://www.diodes.com/assets/Datasheets/ds30896.pdf</text:p>
          </table:table-cell>
        </table:table-row>
        <table:table-row table:style-name="ro2">
          <table:table-cell office:value-type="string">
            <text:p>IPT004N03</text:p>
          </table:table-cell>
          <table:table-cell office:value-type="string">
            <text:p>High Power Moset</text:p>
          </table:table-cell>
          <table:table-cell office:value-type="string">
            <text:p>https://www.infineon.com/dgdl/Infineon-IPT004N03L-DS-v02_00-EN.pdf?fileId=db3a30433e9d5d11013e9e0f382600c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ADG659</text:p>
          </table:table-cell>
          <table:table-cell office:value-type="string">
            <text:p>Analog Switch 4:1 * 2</text:p>
          </table:table-cell>
          <table:table-cell office:value-type="string">
            <text:p>http://www.analog.com/media/en/technical-documentation/data-sheets/ADG658_659.pd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MAX44284</text:p>
          </table:table-cell>
          <table:table-cell office:value-type="string">
            <text:p>OPV für Strommessung</text:p>
          </table:table-cell>
          <table:table-cell office:value-type="string">
            <text:p>https://datasheets.maximintegrated.com/en/ds/MAX44284.pd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ULN2003ADRG4</text:p>
          </table:table-cell>
          <table:table-cell office:value-type="string">
            <text:p>Treiber Darlington Array</text:p>
          </table:table-cell>
          <table:table-cell office:value-type="string">
            <text:p>http://www.mouser.com/ds/2/405/uln2003a-407413.pdf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.09.2019</text:date>, <text:time>18:4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x Georg Braun</meta:initial-creator>
    <meta:creation-date>2019-09-16T18:29:02.80</meta:creation-date>
    <dc:date>2019-09-16T18:41:55.10</dc:date>
    <dc:creator>Felix Georg Braun</dc:creator>
    <meta:editing-duration>PT12M54S</meta:editing-duration>
    <meta:editing-cycles>1</meta:editing-cycles>
    <meta:document-statistic meta:table-count="3" meta:cell-count="51" meta:object-count="0"/>
    <meta:generator>OpenOffice/4.1.6$Win32 OpenOffice.org_project/416m1$Build-9790</meta:generator>
  </office:meta>
</office:document-meta>
</file>