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09682" officeooo:paragraph-rsid="001096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rni@berni:~/Downloads/arduino$ ./arduino</text:p>
      <text:p text:style-name="P1">Picked up JAVA_TOOL_OPTIONS: </text:p>
      <text:p text:style-name="P1">Set log4j store directory /home/berni/.arduino15</text:p>
      <text:p text:style-name="P1">2020-02-20T11:26:31.073Z INFO c.a.u.n.HttpConnectionManager:148 [cc.arduino.packages.discoverers.serial.SerialDiscovery] Connect to https://builder.arduino.cc/builder/v1/boards/0x10C4/0xEA60, method=GET, request id=D5A0B2E2757B4ED0</text:p>
      <text:p text:style-name="P1">2020-02-20T11:26:31.853Z INFO c.a.u.n.HttpConnectionManager:152 [cc.arduino.packages.discoverers.serial.SerialDiscovery] Request complete URL="https://builder.arduino.cc/builder/v1/boards/0x10C4/0xEA60", method=GET, response code=404, request id=D5A0B2E2757B4ED0, headers={null=[HTTP/1.1 404 Not Found], Cache-Control=[no-cache, no-store, must-revalidate], Server=[nginx], Connection=[keep-alive], Vary=[Origin], Pragma=[no-cache], Expires=[0], Content-Length=[0], Date=[Thu, 20 Feb 2020 11:26:31 GMT]}</text:p>
      <text:p text:style-name="P1">2020-02-20T11:26:31.856Z WARN p.a.h.BoardCloudResolver:64 [cc.arduino.packages.discoverers.serial.SerialDiscovery] Fail to get the Vid Pid information from the builder response code=404</text:p>
      <text:p text:style-name="P1">berni@berni:~/Downloads/arduino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2:31:47.669586401</meta:creation-date>
    <dc:date>2020-02-20T12:32:28.536420551</dc:date>
    <meta:editing-duration>PT41S</meta:editing-duration>
    <meta:editing-cycles>1</meta:editing-cycles>
    <meta:document-statistic meta:table-count="0" meta:image-count="0" meta:object-count="0" meta:page-count="1" meta:paragraph-count="7" meta:word-count="68" meta:character-count="1070" meta:non-whitespace-character-count="1007"/>
    <meta:generator>LibreOffice/5.1.6.2$Linux_X86_64 LibreOffice_project/10m0$Build-2</meta:generator>
  </office:meta>
</office:document-meta>
</file>