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2cm"/>
    </style:style>
    <style:style style:name="co2" style:family="table-column">
      <style:table-column-properties fo:break-before="auto" style:column-width="2.399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554cm"/>
    </style:style>
    <style:style style:name="co6" style:family="table-column">
      <style:table-column-properties fo:break-before="auto" style:column-width="2.9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1"/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ce4"/>
        <table:table-column table:style-name="co4" table:default-cell-style-name="Default"/>
        <table:table-row table:style-name="ro1">
          <table:table-cell table:number-columns-repeated="2"/>
          <table:table-cell table:style-name="ce2" office:value-type="string" table:number-columns-spanned="6" table:number-rows-spanned="1">
            <text:p>Sinus-Rechner-LookUp</text:p>
          </table:table-cell>
          <table:covered-table-cell table:number-columns-repeated="5"/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">
          <table:table-cell office:value-type="string" table:number-columns-spanned="2" table:number-rows-spanned="1">
            <text:p>Frequenz: f1 in [Hz]</text:p>
          </table:table-cell>
          <table:covered-table-cell/>
          <table:table-cell table:style-name="Default" office:value-type="float" office:value="50">
            <text:p>50</text:p>
          </table:table-cell>
          <table:table-cell table:number-columns-repeated="2"/>
          <table:table-cell office:value-type="string" table:number-columns-spanned="2" table:number-rows-spanned="1">
            <text:p>Frequenz: f2 in [Hz]</text:p>
          </table:table-cell>
          <table:covered-table-cell/>
          <table:table-cell table:style-name="Default" office:value-type="float" office:value="200">
            <text:p>200</text:p>
          </table:table-cell>
          <table:table-cell/>
        </table:table-row>
        <table:table-row table:style-name="ro1">
          <table:table-cell office:value-type="string" table:number-columns-spanned="2" table:number-rows-spanned="1">
            <text:p>Amplitude: A1 in [V]</text:p>
          </table:table-cell>
          <table:covered-table-cell/>
          <table:table-cell table:style-name="ce3" office:value-type="float" office:value="2.5">
            <text:p>2,5</text:p>
          </table:table-cell>
          <table:table-cell table:number-columns-repeated="2"/>
          <table:table-cell office:value-type="string" table:number-columns-spanned="2" table:number-rows-spanned="1">
            <text:p>Amplitude: A2 in [V]</text:p>
          </table:table-cell>
          <table:covered-table-cell/>
          <table:table-cell table:style-name="ce3" office:value-type="float" office:value="2.5">
            <text:p>2,5</text:p>
          </table:table-cell>
          <table:table-cell/>
        </table:table-row>
        <table:table-row table:style-name="ro1">
          <table:table-cell office:value-type="string" table:number-columns-spanned="2" table:number-rows-spanned="1">
            <text:p>OFF-Set: Off2 in [V]</text:p>
          </table:table-cell>
          <table:covered-table-cell/>
          <table:table-cell table:style-name="Default" office:value-type="float" office:value="2.5">
            <text:p>2,5</text:p>
          </table:table-cell>
          <table:table-cell table:number-columns-repeated="2"/>
          <table:table-cell office:value-type="string" table:number-columns-spanned="2" table:number-rows-spanned="1">
            <text:p>OFF-Set: Off2 in [V]</text:p>
          </table:table-cell>
          <table:covered-table-cell/>
          <table:table-cell table:style-name="Default" office:value-type="float" office:value="2.5">
            <text:p>2,5</text:p>
          </table:table-cell>
          <table:table-cell/>
        </table:table-row>
        <table:table-row table:style-name="ro1" table:number-rows-repeated="4">
          <table:table-cell table:number-columns-repeated="2"/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">
          <table:table-cell office:value-type="string">
            <text:p>Volt</text:p>
          </table:table-cell>
          <table:table-cell office:value-type="string">
            <text:p>Zeitachse</text:p>
          </table:table-cell>
          <table:table-cell table:style-name="Default" office:value-type="string">
            <text:p>digitalEinheiten</text:p>
          </table:table-cell>
          <table:table-cell office:value-type="string">
            <text:p>Formatiert</text:p>
          </table:table-cell>
          <table:table-cell/>
          <table:table-cell office:value-type="string">
            <text:p>Volt </text:p>
          </table:table-cell>
          <table:table-cell office:value-type="string">
            <text:p>Zeitachse</text:p>
          </table:table-cell>
          <table:table-cell table:style-name="Default" office:value-type="string">
            <text:p>digitalEinheiten</text:p>
          </table:table-cell>
          <table:table-cell office:value-type="string">
            <text:p>Formatiert</text:p>
          </table:table-cell>
        </table:table-row>
        <table:table-row table:style-name="ro1">
          <table:table-cell table:formula="of:=[.$C$4]*SIN(2*[.B11]*PI()*[.$C$3])+[.$C$5]" office:value-type="float" office:value="2.5">
            <text:p>2,5</text:p>
          </table:table-cell>
          <table:table-cell office:value-type="float" office:value="0">
            <text:p>0</text:p>
          </table:table-cell>
          <table:table-cell table:formula="of:=[.A11]*51" office:value-type="float" office:value="127.5">
            <text:p>128</text:p>
          </table:table-cell>
          <table:table-cell table:formula="of:=TEXT([.C11]; 0)&amp;&quot;,&quot;" office:value-type="string" office:string-value="128,">
            <text:p>128,</text:p>
          </table:table-cell>
          <table:table-cell/>
          <table:table-cell table:formula="of:=[.$H$4]*SIN(2*[.$H$3]*PI()*[.G11])+[.$H$5]" office:value-type="float" office:value="2.5">
            <text:p>2,5</text:p>
          </table:table-cell>
          <table:table-cell office:value-type="float" office:value="0">
            <text:p>0</text:p>
          </table:table-cell>
          <table:table-cell table:formula="of:=[.F11]*51" office:value-type="float" office:value="127.5">
            <text:p>128</text:p>
          </table:table-cell>
          <table:table-cell table:formula="of:=TEXT([.H11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12]*PI()*[.$C$3])+[.$C$5]" office:value-type="float" office:value="2.89108616260058">
            <text:p>2,8910861626</text:p>
          </table:table-cell>
          <table:table-cell table:style-name="ce1" office:value-type="float" office:value="0.0005">
            <text:p>5,00E-004</text:p>
          </table:table-cell>
          <table:table-cell table:formula="of:=[.A12]*51" office:value-type="float" office:value="147.445394292629">
            <text:p>147</text:p>
          </table:table-cell>
          <table:table-cell table:formula="of:=TEXT([.C12]; 0)&amp;&quot;,&quot;" office:value-type="string" office:string-value="147,">
            <text:p>147,</text:p>
          </table:table-cell>
          <table:table-cell/>
          <table:table-cell table:formula="of:=[.$H$4]*SIN(2*[.$H$3]*PI()*[.G12])+[.$H$5]" office:value-type="float" office:value="3.96946313073118">
            <text:p>3,9694631307</text:p>
          </table:table-cell>
          <table:table-cell table:style-name="ce1" office:value-type="float" office:value="0.0005">
            <text:p>5,00E-004</text:p>
          </table:table-cell>
          <table:table-cell table:formula="of:=[.F12]*51" office:value-type="float" office:value="202.44261966729">
            <text:p>202</text:p>
          </table:table-cell>
          <table:table-cell table:formula="of:=TEXT([.H12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13]*PI()*[.$C$3])+[.$C$5]" office:value-type="float" office:value="3.27254248593737">
            <text:p>3,2725424859</text:p>
          </table:table-cell>
          <table:table-cell office:value-type="float" office:value="0.001">
            <text:p>0,001</text:p>
          </table:table-cell>
          <table:table-cell table:formula="of:=[.A13]*51" office:value-type="float" office:value="166.899666782806">
            <text:p>167</text:p>
          </table:table-cell>
          <table:table-cell table:formula="of:=TEXT([.C13]; 0)&amp;&quot;,&quot;" office:value-type="string" office:string-value="167,">
            <text:p>167,</text:p>
          </table:table-cell>
          <table:table-cell/>
          <table:table-cell table:formula="of:=[.$H$4]*SIN(2*[.$H$3]*PI()*[.G13])+[.$H$5]" office:value-type="float" office:value="4.87764129073788">
            <text:p>4,8776412907</text:p>
          </table:table-cell>
          <table:table-cell office:value-type="float" office:value="0.001">
            <text:p>0,001</text:p>
          </table:table-cell>
          <table:table-cell table:formula="of:=[.F13]*51" office:value-type="float" office:value="248.759705827632">
            <text:p>249</text:p>
          </table:table-cell>
          <table:table-cell table:formula="of:=TEXT([.H13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14]*PI()*[.$C$3])+[.$C$5]" office:value-type="float" office:value="3.63497624934887">
            <text:p>3,6349762493</text:p>
          </table:table-cell>
          <table:table-cell table:style-name="ce1" office:value-type="float" office:value="0.0015">
            <text:p>1,50E-003</text:p>
          </table:table-cell>
          <table:table-cell table:formula="of:=[.A14]*51" office:value-type="float" office:value="185.383788716792">
            <text:p>185</text:p>
          </table:table-cell>
          <table:table-cell table:formula="of:=TEXT([.C14]; 0)&amp;&quot;,&quot;" office:value-type="string" office:string-value="185,">
            <text:p>185,</text:p>
          </table:table-cell>
          <table:table-cell/>
          <table:table-cell table:formula="of:=[.$H$4]*SIN(2*[.$H$3]*PI()*[.G14])+[.$H$5]" office:value-type="float" office:value="4.87764129073788">
            <text:p>4,8776412907</text:p>
          </table:table-cell>
          <table:table-cell table:style-name="ce1" office:value-type="float" office:value="0.0015">
            <text:p>1,50E-003</text:p>
          </table:table-cell>
          <table:table-cell table:formula="of:=[.F14]*51" office:value-type="float" office:value="248.759705827632">
            <text:p>249</text:p>
          </table:table-cell>
          <table:table-cell table:formula="of:=TEXT([.H14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15]*PI()*[.$C$3])+[.$C$5]" office:value-type="float" office:value="3.96946313073118">
            <text:p>3,9694631307</text:p>
          </table:table-cell>
          <table:table-cell office:value-type="float" office:value="0.002">
            <text:p>0,002</text:p>
          </table:table-cell>
          <table:table-cell table:formula="of:=[.A15]*51" office:value-type="float" office:value="202.44261966729">
            <text:p>202</text:p>
          </table:table-cell>
          <table:table-cell table:formula="of:=TEXT([.C15]; 0)&amp;&quot;,&quot;" office:value-type="string" office:string-value="202,">
            <text:p>202,</text:p>
          </table:table-cell>
          <table:table-cell/>
          <table:table-cell table:formula="of:=[.$H$4]*SIN(2*[.$H$3]*PI()*[.G15])+[.$H$5]" office:value-type="float" office:value="3.96946313073118">
            <text:p>3,9694631307</text:p>
          </table:table-cell>
          <table:table-cell office:value-type="float" office:value="0.002">
            <text:p>0,002</text:p>
          </table:table-cell>
          <table:table-cell table:formula="of:=[.F15]*51" office:value-type="float" office:value="202.44261966729">
            <text:p>202</text:p>
          </table:table-cell>
          <table:table-cell table:formula="of:=TEXT([.H15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16]*PI()*[.$C$3])+[.$C$5]" office:value-type="float" office:value="4.26776695296637">
            <text:p>4,267766953</text:p>
          </table:table-cell>
          <table:table-cell table:style-name="ce1" office:value-type="float" office:value="0.0025">
            <text:p>2,50E-003</text:p>
          </table:table-cell>
          <table:table-cell table:formula="of:=[.A16]*51" office:value-type="float" office:value="217.656114601285">
            <text:p>218</text:p>
          </table:table-cell>
          <table:table-cell table:formula="of:=TEXT([.C16]; 0)&amp;&quot;,&quot;" office:value-type="string" office:string-value="218,">
            <text:p>218,</text:p>
          </table:table-cell>
          <table:table-cell/>
          <table:table-cell table:formula="of:=[.$H$4]*SIN(2*[.$H$3]*PI()*[.G16])+[.$H$5]" office:value-type="float" office:value="2.5">
            <text:p>2,5</text:p>
          </table:table-cell>
          <table:table-cell table:style-name="ce1" office:value-type="float" office:value="0.0025">
            <text:p>2,50E-003</text:p>
          </table:table-cell>
          <table:table-cell table:formula="of:=[.F16]*51" office:value-type="float" office:value="127.5">
            <text:p>128</text:p>
          </table:table-cell>
          <table:table-cell table:formula="of:=TEXT([.H16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17]*PI()*[.$C$3])+[.$C$5]" office:value-type="float" office:value="4.52254248593737">
            <text:p>4,5225424859</text:p>
          </table:table-cell>
          <table:table-cell office:value-type="float" office:value="0.003">
            <text:p>0,003</text:p>
          </table:table-cell>
          <table:table-cell table:formula="of:=[.A17]*51" office:value-type="float" office:value="230.649666782806">
            <text:p>231</text:p>
          </table:table-cell>
          <table:table-cell table:formula="of:=TEXT([.C17]; 0)&amp;&quot;,&quot;" office:value-type="string" office:string-value="231,">
            <text:p>231,</text:p>
          </table:table-cell>
          <table:table-cell/>
          <table:table-cell table:formula="of:=[.$H$4]*SIN(2*[.$H$3]*PI()*[.G17])+[.$H$5]" office:value-type="float" office:value="1.03053686926882">
            <text:p>1,0305368693</text:p>
          </table:table-cell>
          <table:table-cell office:value-type="float" office:value="0.003">
            <text:p>0,003</text:p>
          </table:table-cell>
          <table:table-cell table:formula="of:=[.F17]*51" office:value-type="float" office:value="52.5573803327096">
            <text:p>53</text:p>
          </table:table-cell>
          <table:table-cell table:formula="of:=TEXT([.H17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18]*PI()*[.$C$3])+[.$C$5]" office:value-type="float" office:value="4.72751631047092">
            <text:p>4,7275163105</text:p>
          </table:table-cell>
          <table:table-cell table:style-name="ce1" office:value-type="float" office:value="0.0035">
            <text:p>3,50E-003</text:p>
          </table:table-cell>
          <table:table-cell table:formula="of:=[.A18]*51" office:value-type="float" office:value="241.103331834017">
            <text:p>241</text:p>
          </table:table-cell>
          <table:table-cell table:formula="of:=TEXT([.C18]; 0)&amp;&quot;,&quot;" office:value-type="string" office:string-value="241,">
            <text:p>241,</text:p>
          </table:table-cell>
          <table:table-cell/>
          <table:table-cell table:formula="of:=[.$H$4]*SIN(2*[.$H$3]*PI()*[.G18])+[.$H$5]" office:value-type="float" office:value="0.122358709262116">
            <text:p>0,1223587093</text:p>
          </table:table-cell>
          <table:table-cell table:style-name="ce1" office:value-type="float" office:value="0.0035">
            <text:p>3,50E-003</text:p>
          </table:table-cell>
          <table:table-cell table:formula="of:=[.F18]*51" office:value-type="float" office:value="6.24029417236793">
            <text:p>6</text:p>
          </table:table-cell>
          <table:table-cell table:formula="of:=TEXT([.H18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19]*PI()*[.$C$3])+[.$C$5]" office:value-type="float" office:value="4.87764129073788">
            <text:p>4,8776412907</text:p>
          </table:table-cell>
          <table:table-cell office:value-type="float" office:value="0.004">
            <text:p>0,004</text:p>
          </table:table-cell>
          <table:table-cell table:formula="of:=[.A19]*51" office:value-type="float" office:value="248.759705827632">
            <text:p>249</text:p>
          </table:table-cell>
          <table:table-cell table:formula="of:=TEXT([.C19]; 0)&amp;&quot;,&quot;" office:value-type="string" office:string-value="249,">
            <text:p>249,</text:p>
          </table:table-cell>
          <table:table-cell/>
          <table:table-cell table:formula="of:=[.$H$4]*SIN(2*[.$H$3]*PI()*[.G19])+[.$H$5]" office:value-type="float" office:value="0.122358709262116">
            <text:p>0,1223587093</text:p>
          </table:table-cell>
          <table:table-cell office:value-type="float" office:value="0.004">
            <text:p>0,004</text:p>
          </table:table-cell>
          <table:table-cell table:formula="of:=[.F19]*51" office:value-type="float" office:value="6.24029417236791">
            <text:p>6</text:p>
          </table:table-cell>
          <table:table-cell table:formula="of:=TEXT([.H19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20]*PI()*[.$C$3])+[.$C$5]" office:value-type="float" office:value="4.96922085148784">
            <text:p>4,9692208515</text:p>
          </table:table-cell>
          <table:table-cell table:style-name="ce1" office:value-type="float" office:value="0.0045">
            <text:p>4,50E-003</text:p>
          </table:table-cell>
          <table:table-cell table:formula="of:=[.A20]*51" office:value-type="float" office:value="253.43026342588">
            <text:p>253</text:p>
          </table:table-cell>
          <table:table-cell table:formula="of:=TEXT([.C20]; 0)&amp;&quot;,&quot;" office:value-type="string" office:string-value="253,">
            <text:p>253,</text:p>
          </table:table-cell>
          <table:table-cell/>
          <table:table-cell table:formula="of:=[.$H$4]*SIN(2*[.$H$3]*PI()*[.G20])+[.$H$5]" office:value-type="float" office:value="1.03053686926882">
            <text:p>1,0305368693</text:p>
          </table:table-cell>
          <table:table-cell table:style-name="ce1" office:value-type="float" office:value="0.0045">
            <text:p>4,50E-003</text:p>
          </table:table-cell>
          <table:table-cell table:formula="of:=[.F20]*51" office:value-type="float" office:value="52.5573803327097">
            <text:p>53</text:p>
          </table:table-cell>
          <table:table-cell table:formula="of:=TEXT([.H20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21]*PI()*[.$C$3])+[.$C$5]" office:value-type="float" office:value="5">
            <text:p>5</text:p>
          </table:table-cell>
          <table:table-cell office:value-type="float" office:value="0.005">
            <text:p>0,005</text:p>
          </table:table-cell>
          <table:table-cell table:formula="of:=[.A21]*51" office:value-type="float" office:value="255">
            <text:p>255</text:p>
          </table:table-cell>
          <table:table-cell table:formula="of:=TEXT([.C21]; 0)&amp;&quot;,&quot;" office:value-type="string" office:string-value="255,">
            <text:p>255,</text:p>
          </table:table-cell>
          <table:table-cell/>
          <table:table-cell table:formula="of:=[.$H$4]*SIN(2*[.$H$3]*PI()*[.G21])+[.$H$5]" office:value-type="float" office:value="2.5">
            <text:p>2,5</text:p>
          </table:table-cell>
          <table:table-cell office:value-type="float" office:value="0.005">
            <text:p>0,005</text:p>
          </table:table-cell>
          <table:table-cell table:formula="of:=[.F21]*51" office:value-type="float" office:value="127.5">
            <text:p>128</text:p>
          </table:table-cell>
          <table:table-cell table:formula="of:=TEXT([.H21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22]*PI()*[.$C$3])+[.$C$5]" office:value-type="float" office:value="4.96922085148784">
            <text:p>4,9692208515</text:p>
          </table:table-cell>
          <table:table-cell table:style-name="ce1" office:value-type="float" office:value="0.0055">
            <text:p>5,50E-003</text:p>
          </table:table-cell>
          <table:table-cell table:formula="of:=[.A22]*51" office:value-type="float" office:value="253.43026342588">
            <text:p>253</text:p>
          </table:table-cell>
          <table:table-cell table:formula="of:=TEXT([.C22]; 0)&amp;&quot;,&quot;" office:value-type="string" office:string-value="253,">
            <text:p>253,</text:p>
          </table:table-cell>
          <table:table-cell/>
          <table:table-cell table:formula="of:=[.$H$4]*SIN(2*[.$H$3]*PI()*[.G22])+[.$H$5]" office:value-type="float" office:value="3.96946313073118">
            <text:p>3,9694631307</text:p>
          </table:table-cell>
          <table:table-cell table:style-name="ce1" office:value-type="float" office:value="0.0055">
            <text:p>5,50E-003</text:p>
          </table:table-cell>
          <table:table-cell table:formula="of:=[.F22]*51" office:value-type="float" office:value="202.44261966729">
            <text:p>202</text:p>
          </table:table-cell>
          <table:table-cell table:formula="of:=TEXT([.H22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23]*PI()*[.$C$3])+[.$C$5]" office:value-type="float" office:value="4.87764129073788">
            <text:p>4,8776412907</text:p>
          </table:table-cell>
          <table:table-cell office:value-type="float" office:value="0.006">
            <text:p>0,006</text:p>
          </table:table-cell>
          <table:table-cell table:formula="of:=[.A23]*51" office:value-type="float" office:value="248.759705827632">
            <text:p>249</text:p>
          </table:table-cell>
          <table:table-cell table:formula="of:=TEXT([.C23]; 0)&amp;&quot;,&quot;" office:value-type="string" office:string-value="249,">
            <text:p>249,</text:p>
          </table:table-cell>
          <table:table-cell/>
          <table:table-cell table:formula="of:=[.$H$4]*SIN(2*[.$H$3]*PI()*[.G23])+[.$H$5]" office:value-type="float" office:value="4.87764129073788">
            <text:p>4,8776412907</text:p>
          </table:table-cell>
          <table:table-cell office:value-type="float" office:value="0.006">
            <text:p>0,006</text:p>
          </table:table-cell>
          <table:table-cell table:formula="of:=[.F23]*51" office:value-type="float" office:value="248.759705827632">
            <text:p>249</text:p>
          </table:table-cell>
          <table:table-cell table:formula="of:=TEXT([.H23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24]*PI()*[.$C$3])+[.$C$5]" office:value-type="float" office:value="4.72751631047092">
            <text:p>4,7275163105</text:p>
          </table:table-cell>
          <table:table-cell table:style-name="ce1" office:value-type="float" office:value="0.0065">
            <text:p>6,50E-003</text:p>
          </table:table-cell>
          <table:table-cell table:formula="of:=[.A24]*51" office:value-type="float" office:value="241.103331834017">
            <text:p>241</text:p>
          </table:table-cell>
          <table:table-cell table:formula="of:=TEXT([.C24]; 0)&amp;&quot;,&quot;" office:value-type="string" office:string-value="241,">
            <text:p>241,</text:p>
          </table:table-cell>
          <table:table-cell/>
          <table:table-cell table:formula="of:=[.$H$4]*SIN(2*[.$H$3]*PI()*[.G24])+[.$H$5]" office:value-type="float" office:value="4.87764129073788">
            <text:p>4,8776412907</text:p>
          </table:table-cell>
          <table:table-cell table:style-name="ce1" office:value-type="float" office:value="0.0065">
            <text:p>6,50E-003</text:p>
          </table:table-cell>
          <table:table-cell table:formula="of:=[.F24]*51" office:value-type="float" office:value="248.759705827632">
            <text:p>249</text:p>
          </table:table-cell>
          <table:table-cell table:formula="of:=TEXT([.H24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25]*PI()*[.$C$3])+[.$C$5]" office:value-type="float" office:value="4.52254248593737">
            <text:p>4,5225424859</text:p>
          </table:table-cell>
          <table:table-cell office:value-type="float" office:value="0.007">
            <text:p>0,007</text:p>
          </table:table-cell>
          <table:table-cell table:formula="of:=[.A25]*51" office:value-type="float" office:value="230.649666782806">
            <text:p>231</text:p>
          </table:table-cell>
          <table:table-cell table:formula="of:=TEXT([.C25]; 0)&amp;&quot;,&quot;" office:value-type="string" office:string-value="231,">
            <text:p>231,</text:p>
          </table:table-cell>
          <table:table-cell/>
          <table:table-cell table:formula="of:=[.$H$4]*SIN(2*[.$H$3]*PI()*[.G25])+[.$H$5]" office:value-type="float" office:value="3.96946313073118">
            <text:p>3,9694631307</text:p>
          </table:table-cell>
          <table:table-cell office:value-type="float" office:value="0.007">
            <text:p>0,007</text:p>
          </table:table-cell>
          <table:table-cell table:formula="of:=[.F25]*51" office:value-type="float" office:value="202.44261966729">
            <text:p>202</text:p>
          </table:table-cell>
          <table:table-cell table:formula="of:=TEXT([.H25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26]*PI()*[.$C$3])+[.$C$5]" office:value-type="float" office:value="4.26776695296637">
            <text:p>4,267766953</text:p>
          </table:table-cell>
          <table:table-cell table:style-name="ce1" office:value-type="float" office:value="0.0075">
            <text:p>7,50E-003</text:p>
          </table:table-cell>
          <table:table-cell table:formula="of:=[.A26]*51" office:value-type="float" office:value="217.656114601285">
            <text:p>218</text:p>
          </table:table-cell>
          <table:table-cell table:formula="of:=TEXT([.C26]; 0)&amp;&quot;,&quot;" office:value-type="string" office:string-value="218,">
            <text:p>218,</text:p>
          </table:table-cell>
          <table:table-cell/>
          <table:table-cell table:formula="of:=[.$H$4]*SIN(2*[.$H$3]*PI()*[.G26])+[.$H$5]" office:value-type="float" office:value="2.5">
            <text:p>2,5</text:p>
          </table:table-cell>
          <table:table-cell table:style-name="ce1" office:value-type="float" office:value="0.0075">
            <text:p>7,50E-003</text:p>
          </table:table-cell>
          <table:table-cell table:formula="of:=[.F26]*51" office:value-type="float" office:value="127.5">
            <text:p>128</text:p>
          </table:table-cell>
          <table:table-cell table:formula="of:=TEXT([.H26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27]*PI()*[.$C$3])+[.$C$5]" office:value-type="float" office:value="3.96946313073118">
            <text:p>3,9694631307</text:p>
          </table:table-cell>
          <table:table-cell office:value-type="float" office:value="0.008">
            <text:p>0,008</text:p>
          </table:table-cell>
          <table:table-cell table:formula="of:=[.A27]*51" office:value-type="float" office:value="202.44261966729">
            <text:p>202</text:p>
          </table:table-cell>
          <table:table-cell table:formula="of:=TEXT([.C27]; 0)&amp;&quot;,&quot;" office:value-type="string" office:string-value="202,">
            <text:p>202,</text:p>
          </table:table-cell>
          <table:table-cell/>
          <table:table-cell table:formula="of:=[.$H$4]*SIN(2*[.$H$3]*PI()*[.G27])+[.$H$5]" office:value-type="float" office:value="1.03053686926882">
            <text:p>1,0305368693</text:p>
          </table:table-cell>
          <table:table-cell office:value-type="float" office:value="0.008">
            <text:p>0,008</text:p>
          </table:table-cell>
          <table:table-cell table:formula="of:=[.F27]*51" office:value-type="float" office:value="52.5573803327097">
            <text:p>53</text:p>
          </table:table-cell>
          <table:table-cell table:formula="of:=TEXT([.H27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28]*PI()*[.$C$3])+[.$C$5]" office:value-type="float" office:value="3.63497624934887">
            <text:p>3,6349762493</text:p>
          </table:table-cell>
          <table:table-cell table:style-name="ce1" office:value-type="float" office:value="0.0085">
            <text:p>8,50E-003</text:p>
          </table:table-cell>
          <table:table-cell table:formula="of:=[.A28]*51" office:value-type="float" office:value="185.383788716792">
            <text:p>185</text:p>
          </table:table-cell>
          <table:table-cell table:formula="of:=TEXT([.C28]; 0)&amp;&quot;,&quot;" office:value-type="string" office:string-value="185,">
            <text:p>185,</text:p>
          </table:table-cell>
          <table:table-cell/>
          <table:table-cell table:formula="of:=[.$H$4]*SIN(2*[.$H$3]*PI()*[.G28])+[.$H$5]" office:value-type="float" office:value="0.122358709262115">
            <text:p>0,1223587093</text:p>
          </table:table-cell>
          <table:table-cell table:style-name="ce1" office:value-type="float" office:value="0.0085">
            <text:p>8,50E-003</text:p>
          </table:table-cell>
          <table:table-cell table:formula="of:=[.F28]*51" office:value-type="float" office:value="6.24029417236787">
            <text:p>6</text:p>
          </table:table-cell>
          <table:table-cell table:formula="of:=TEXT([.H28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29]*PI()*[.$C$3])+[.$C$5]" office:value-type="float" office:value="3.27254248593737">
            <text:p>3,2725424859</text:p>
          </table:table-cell>
          <table:table-cell office:value-type="float" office:value="0.009">
            <text:p>0,009</text:p>
          </table:table-cell>
          <table:table-cell table:formula="of:=[.A29]*51" office:value-type="float" office:value="166.899666782806">
            <text:p>167</text:p>
          </table:table-cell>
          <table:table-cell table:formula="of:=TEXT([.C29]; 0)&amp;&quot;,&quot;" office:value-type="string" office:string-value="167,">
            <text:p>167,</text:p>
          </table:table-cell>
          <table:table-cell/>
          <table:table-cell table:formula="of:=[.$H$4]*SIN(2*[.$H$3]*PI()*[.G29])+[.$H$5]" office:value-type="float" office:value="0.122358709262117">
            <text:p>0,1223587093</text:p>
          </table:table-cell>
          <table:table-cell office:value-type="float" office:value="0.009">
            <text:p>0,009</text:p>
          </table:table-cell>
          <table:table-cell table:formula="of:=[.F29]*51" office:value-type="float" office:value="6.24029417236796">
            <text:p>6</text:p>
          </table:table-cell>
          <table:table-cell table:formula="of:=TEXT([.H29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30]*PI()*[.$C$3])+[.$C$5]" office:value-type="float" office:value="2.89108616260058">
            <text:p>2,8910861626</text:p>
          </table:table-cell>
          <table:table-cell table:style-name="ce1" office:value-type="float" office:value="0.0095">
            <text:p>9,50E-003</text:p>
          </table:table-cell>
          <table:table-cell table:formula="of:=[.A30]*51" office:value-type="float" office:value="147.445394292629">
            <text:p>147</text:p>
          </table:table-cell>
          <table:table-cell table:formula="of:=TEXT([.C30]; 0)&amp;&quot;,&quot;" office:value-type="string" office:string-value="147,">
            <text:p>147,</text:p>
          </table:table-cell>
          <table:table-cell/>
          <table:table-cell table:formula="of:=[.$H$4]*SIN(2*[.$H$3]*PI()*[.G30])+[.$H$5]" office:value-type="float" office:value="1.03053686926882">
            <text:p>1,0305368693</text:p>
          </table:table-cell>
          <table:table-cell table:style-name="ce1" office:value-type="float" office:value="0.0095">
            <text:p>9,50E-003</text:p>
          </table:table-cell>
          <table:table-cell table:formula="of:=[.F30]*51" office:value-type="float" office:value="52.5573803327096">
            <text:p>53</text:p>
          </table:table-cell>
          <table:table-cell table:formula="of:=TEXT([.H30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31]*PI()*[.$C$3])+[.$C$5]" office:value-type="float" office:value="2.5">
            <text:p>2,5</text:p>
          </table:table-cell>
          <table:table-cell office:value-type="float" office:value="0.01">
            <text:p>0,01</text:p>
          </table:table-cell>
          <table:table-cell table:formula="of:=[.A31]*51" office:value-type="float" office:value="127.5">
            <text:p>128</text:p>
          </table:table-cell>
          <table:table-cell table:formula="of:=TEXT([.C31]; 0)&amp;&quot;,&quot;" office:value-type="string" office:string-value="128,">
            <text:p>128,</text:p>
          </table:table-cell>
          <table:table-cell/>
          <table:table-cell table:formula="of:=[.$H$4]*SIN(2*[.$H$3]*PI()*[.G31])+[.$H$5]" office:value-type="float" office:value="2.5">
            <text:p>2,5</text:p>
          </table:table-cell>
          <table:table-cell office:value-type="float" office:value="0.01">
            <text:p>0,01</text:p>
          </table:table-cell>
          <table:table-cell table:formula="of:=[.F31]*51" office:value-type="float" office:value="127.5">
            <text:p>128</text:p>
          </table:table-cell>
          <table:table-cell table:formula="of:=TEXT([.H31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32]*PI()*[.$C$3])+[.$C$5]" office:value-type="float" office:value="2.10891383739942">
            <text:p>2,1089138374</text:p>
          </table:table-cell>
          <table:table-cell table:style-name="ce1" office:value-type="float" office:value="0.0105">
            <text:p>1,05E-002</text:p>
          </table:table-cell>
          <table:table-cell table:formula="of:=[.A32]*51" office:value-type="float" office:value="107.554605707371">
            <text:p>108</text:p>
          </table:table-cell>
          <table:table-cell table:formula="of:=TEXT([.C32]; 0)&amp;&quot;,&quot;" office:value-type="string" office:string-value="108,">
            <text:p>108,</text:p>
          </table:table-cell>
          <table:table-cell/>
          <table:table-cell table:formula="of:=[.$H$4]*SIN(2*[.$H$3]*PI()*[.G32])+[.$H$5]" office:value-type="float" office:value="3.96946313073119">
            <text:p>3,9694631307</text:p>
          </table:table-cell>
          <table:table-cell table:style-name="ce1" office:value-type="float" office:value="0.0105">
            <text:p>1,05E-002</text:p>
          </table:table-cell>
          <table:table-cell table:formula="of:=[.F32]*51" office:value-type="float" office:value="202.44261966729">
            <text:p>202</text:p>
          </table:table-cell>
          <table:table-cell table:formula="of:=TEXT([.H32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33]*PI()*[.$C$3])+[.$C$5]" office:value-type="float" office:value="1.72745751406263">
            <text:p>1,7274575141</text:p>
          </table:table-cell>
          <table:table-cell office:value-type="float" office:value="0.011">
            <text:p>0,011</text:p>
          </table:table-cell>
          <table:table-cell table:formula="of:=[.A33]*51" office:value-type="float" office:value="88.1003332171943">
            <text:p>88</text:p>
          </table:table-cell>
          <table:table-cell table:formula="of:=TEXT([.C33]; 0)&amp;&quot;,&quot;" office:value-type="string" office:string-value="88,">
            <text:p>88,</text:p>
          </table:table-cell>
          <table:table-cell/>
          <table:table-cell table:formula="of:=[.$H$4]*SIN(2*[.$H$3]*PI()*[.G33])+[.$H$5]" office:value-type="float" office:value="4.87764129073788">
            <text:p>4,8776412907</text:p>
          </table:table-cell>
          <table:table-cell office:value-type="float" office:value="0.011">
            <text:p>0,011</text:p>
          </table:table-cell>
          <table:table-cell table:formula="of:=[.F33]*51" office:value-type="float" office:value="248.759705827632">
            <text:p>249</text:p>
          </table:table-cell>
          <table:table-cell table:formula="of:=TEXT([.H33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34]*PI()*[.$C$3])+[.$C$5]" office:value-type="float" office:value="1.36502375065113">
            <text:p>1,3650237507</text:p>
          </table:table-cell>
          <table:table-cell table:style-name="ce1" office:value-type="float" office:value="0.0115">
            <text:p>1,15E-002</text:p>
          </table:table-cell>
          <table:table-cell table:formula="of:=[.A34]*51" office:value-type="float" office:value="69.6162112832078">
            <text:p>70</text:p>
          </table:table-cell>
          <table:table-cell table:formula="of:=TEXT([.C34]; 0)&amp;&quot;,&quot;" office:value-type="string" office:string-value="70,">
            <text:p>70,</text:p>
          </table:table-cell>
          <table:table-cell/>
          <table:table-cell table:formula="of:=[.$H$4]*SIN(2*[.$H$3]*PI()*[.G34])+[.$H$5]" office:value-type="float" office:value="4.87764129073788">
            <text:p>4,8776412907</text:p>
          </table:table-cell>
          <table:table-cell table:style-name="ce1" office:value-type="float" office:value="0.0115">
            <text:p>1,15E-002</text:p>
          </table:table-cell>
          <table:table-cell table:formula="of:=[.F34]*51" office:value-type="float" office:value="248.759705827632">
            <text:p>249</text:p>
          </table:table-cell>
          <table:table-cell table:formula="of:=TEXT([.H34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35]*PI()*[.$C$3])+[.$C$5]" office:value-type="float" office:value="1.03053686926882">
            <text:p>1,0305368693</text:p>
          </table:table-cell>
          <table:table-cell office:value-type="float" office:value="0.012">
            <text:p>0,012</text:p>
          </table:table-cell>
          <table:table-cell table:formula="of:=[.A35]*51" office:value-type="float" office:value="52.5573803327097">
            <text:p>53</text:p>
          </table:table-cell>
          <table:table-cell table:formula="of:=TEXT([.C35]; 0)&amp;&quot;,&quot;" office:value-type="string" office:string-value="53,">
            <text:p>53,</text:p>
          </table:table-cell>
          <table:table-cell/>
          <table:table-cell table:formula="of:=[.$H$4]*SIN(2*[.$H$3]*PI()*[.G35])+[.$H$5]" office:value-type="float" office:value="3.96946313073118">
            <text:p>3,9694631307</text:p>
          </table:table-cell>
          <table:table-cell office:value-type="float" office:value="0.012">
            <text:p>0,012</text:p>
          </table:table-cell>
          <table:table-cell table:formula="of:=[.F35]*51" office:value-type="float" office:value="202.44261966729">
            <text:p>202</text:p>
          </table:table-cell>
          <table:table-cell table:formula="of:=TEXT([.H35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36]*PI()*[.$C$3])+[.$C$5]" office:value-type="float" office:value="0.732233047033631">
            <text:p>0,732233047</text:p>
          </table:table-cell>
          <table:table-cell table:style-name="ce1" office:value-type="float" office:value="0.0125">
            <text:p>1,25E-002</text:p>
          </table:table-cell>
          <table:table-cell table:formula="of:=[.A36]*51" office:value-type="float" office:value="37.3438853987152">
            <text:p>37</text:p>
          </table:table-cell>
          <table:table-cell table:formula="of:=TEXT([.C36]; 0)&amp;&quot;,&quot;" office:value-type="string" office:string-value="37,">
            <text:p>37,</text:p>
          </table:table-cell>
          <table:table-cell/>
          <table:table-cell table:formula="of:=[.$H$4]*SIN(2*[.$H$3]*PI()*[.G36])+[.$H$5]" office:value-type="float" office:value="2.5">
            <text:p>2,5</text:p>
          </table:table-cell>
          <table:table-cell table:style-name="ce1" office:value-type="float" office:value="0.0125">
            <text:p>1,25E-002</text:p>
          </table:table-cell>
          <table:table-cell table:formula="of:=[.F36]*51" office:value-type="float" office:value="127.5">
            <text:p>128</text:p>
          </table:table-cell>
          <table:table-cell table:formula="of:=TEXT([.H36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37]*PI()*[.$C$3])+[.$C$5]" office:value-type="float" office:value="0.47745751406263">
            <text:p>0,4774575141</text:p>
          </table:table-cell>
          <table:table-cell office:value-type="float" office:value="0.013">
            <text:p>0,013</text:p>
          </table:table-cell>
          <table:table-cell table:formula="of:=[.A37]*51" office:value-type="float" office:value="24.3503332171941">
            <text:p>24</text:p>
          </table:table-cell>
          <table:table-cell table:formula="of:=TEXT([.C37]; 0)&amp;&quot;,&quot;" office:value-type="string" office:string-value="24,">
            <text:p>24,</text:p>
          </table:table-cell>
          <table:table-cell/>
          <table:table-cell table:formula="of:=[.$H$4]*SIN(2*[.$H$3]*PI()*[.G37])+[.$H$5]" office:value-type="float" office:value="1.03053686926881">
            <text:p>1,0305368693</text:p>
          </table:table-cell>
          <table:table-cell office:value-type="float" office:value="0.013">
            <text:p>0,013</text:p>
          </table:table-cell>
          <table:table-cell table:formula="of:=[.F37]*51" office:value-type="float" office:value="52.5573803327094">
            <text:p>53</text:p>
          </table:table-cell>
          <table:table-cell table:formula="of:=TEXT([.H37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38]*PI()*[.$C$3])+[.$C$5]" office:value-type="float" office:value="0.27248368952908">
            <text:p>0,2724836895</text:p>
          </table:table-cell>
          <table:table-cell table:style-name="ce1" office:value-type="float" office:value="0.0135">
            <text:p>1,35E-002</text:p>
          </table:table-cell>
          <table:table-cell table:formula="of:=[.A38]*51" office:value-type="float" office:value="13.8966681659831">
            <text:p>14</text:p>
          </table:table-cell>
          <table:table-cell table:formula="of:=TEXT([.C38]; 0)&amp;&quot;,&quot;" office:value-type="string" office:string-value="14,">
            <text:p>14,</text:p>
          </table:table-cell>
          <table:table-cell/>
          <table:table-cell table:formula="of:=[.$H$4]*SIN(2*[.$H$3]*PI()*[.G38])+[.$H$5]" office:value-type="float" office:value="0.122358709262116">
            <text:p>0,1223587093</text:p>
          </table:table-cell>
          <table:table-cell table:style-name="ce1" office:value-type="float" office:value="0.0135">
            <text:p>1,35E-002</text:p>
          </table:table-cell>
          <table:table-cell table:formula="of:=[.F38]*51" office:value-type="float" office:value="6.24029417236793">
            <text:p>6</text:p>
          </table:table-cell>
          <table:table-cell table:formula="of:=TEXT([.H38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39]*PI()*[.$C$3])+[.$C$5]" office:value-type="float" office:value="0.122358709262116">
            <text:p>0,1223587093</text:p>
          </table:table-cell>
          <table:table-cell office:value-type="float" office:value="0.014">
            <text:p>0,014</text:p>
          </table:table-cell>
          <table:table-cell table:formula="of:=[.A39]*51" office:value-type="float" office:value="6.24029417236793">
            <text:p>6</text:p>
          </table:table-cell>
          <table:table-cell table:formula="of:=TEXT([.C39]; 0)&amp;&quot;,&quot;" office:value-type="string" office:string-value="6,">
            <text:p>6,</text:p>
          </table:table-cell>
          <table:table-cell/>
          <table:table-cell table:formula="of:=[.$H$4]*SIN(2*[.$H$3]*PI()*[.G39])+[.$H$5]" office:value-type="float" office:value="0.122358709262115">
            <text:p>0,1223587093</text:p>
          </table:table-cell>
          <table:table-cell office:value-type="float" office:value="0.014">
            <text:p>0,014</text:p>
          </table:table-cell>
          <table:table-cell table:formula="of:=[.F39]*51" office:value-type="float" office:value="6.24029417236789">
            <text:p>6</text:p>
          </table:table-cell>
          <table:table-cell table:formula="of:=TEXT([.H39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40]*PI()*[.$C$3])+[.$C$5]" office:value-type="float" office:value="0.0307791485121554">
            <text:p>0,0307791485</text:p>
          </table:table-cell>
          <table:table-cell table:style-name="ce1" office:value-type="float" office:value="0.0145">
            <text:p>1,45E-002</text:p>
          </table:table-cell>
          <table:table-cell table:formula="of:=[.A40]*51" office:value-type="float" office:value="1.56973657411992">
            <text:p>2</text:p>
          </table:table-cell>
          <table:table-cell table:formula="of:=TEXT([.C40]; 0)&amp;&quot;,&quot;" office:value-type="string" office:string-value="2,">
            <text:p>2,</text:p>
          </table:table-cell>
          <table:table-cell/>
          <table:table-cell table:formula="of:=[.$H$4]*SIN(2*[.$H$3]*PI()*[.G40])+[.$H$5]" office:value-type="float" office:value="1.03053686926882">
            <text:p>1,0305368693</text:p>
          </table:table-cell>
          <table:table-cell table:style-name="ce1" office:value-type="float" office:value="0.0145">
            <text:p>1,45E-002</text:p>
          </table:table-cell>
          <table:table-cell table:formula="of:=[.F40]*51" office:value-type="float" office:value="52.5573803327096">
            <text:p>53</text:p>
          </table:table-cell>
          <table:table-cell table:formula="of:=TEXT([.H40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41]*PI()*[.$C$3])+[.$C$5]" office:value-type="float" office:value="0">
            <text:p>0</text:p>
          </table:table-cell>
          <table:table-cell office:value-type="float" office:value="0.015">
            <text:p>0,015</text:p>
          </table:table-cell>
          <table:table-cell table:formula="of:=[.A41]*51" office:value-type="float" office:value="0">
            <text:p>0</text:p>
          </table:table-cell>
          <table:table-cell table:formula="of:=TEXT([.C41]; 0)&amp;&quot;,&quot;" office:value-type="string" office:string-value="0,">
            <text:p>0,</text:p>
          </table:table-cell>
          <table:table-cell/>
          <table:table-cell table:formula="of:=[.$H$4]*SIN(2*[.$H$3]*PI()*[.G41])+[.$H$5]" office:value-type="float" office:value="2.5">
            <text:p>2,5</text:p>
          </table:table-cell>
          <table:table-cell office:value-type="float" office:value="0.015">
            <text:p>0,015</text:p>
          </table:table-cell>
          <table:table-cell table:formula="of:=[.F41]*51" office:value-type="float" office:value="127.5">
            <text:p>128</text:p>
          </table:table-cell>
          <table:table-cell table:formula="of:=TEXT([.H41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42]*PI()*[.$C$3])+[.$C$5]" office:value-type="float" office:value="0.0307791485121554">
            <text:p>0,0307791485</text:p>
          </table:table-cell>
          <table:table-cell table:style-name="ce1" office:value-type="float" office:value="0.0155">
            <text:p>1,55E-002</text:p>
          </table:table-cell>
          <table:table-cell table:formula="of:=[.A42]*51" office:value-type="float" office:value="1.56973657411992">
            <text:p>2</text:p>
          </table:table-cell>
          <table:table-cell table:formula="of:=TEXT([.C42]; 0)&amp;&quot;,&quot;" office:value-type="string" office:string-value="2,">
            <text:p>2,</text:p>
          </table:table-cell>
          <table:table-cell/>
          <table:table-cell table:formula="of:=[.$H$4]*SIN(2*[.$H$3]*PI()*[.G42])+[.$H$5]" office:value-type="float" office:value="3.96946313073118">
            <text:p>3,9694631307</text:p>
          </table:table-cell>
          <table:table-cell table:style-name="ce1" office:value-type="float" office:value="0.0155">
            <text:p>1,55E-002</text:p>
          </table:table-cell>
          <table:table-cell table:formula="of:=[.F42]*51" office:value-type="float" office:value="202.44261966729">
            <text:p>202</text:p>
          </table:table-cell>
          <table:table-cell table:formula="of:=TEXT([.H42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43]*PI()*[.$C$3])+[.$C$5]" office:value-type="float" office:value="0.122358709262116">
            <text:p>0,1223587093</text:p>
          </table:table-cell>
          <table:table-cell office:value-type="float" office:value="0.016">
            <text:p>0,016</text:p>
          </table:table-cell>
          <table:table-cell table:formula="of:=[.A43]*51" office:value-type="float" office:value="6.24029417236791">
            <text:p>6</text:p>
          </table:table-cell>
          <table:table-cell table:formula="of:=TEXT([.C43]; 0)&amp;&quot;,&quot;" office:value-type="string" office:string-value="6,">
            <text:p>6,</text:p>
          </table:table-cell>
          <table:table-cell/>
          <table:table-cell table:formula="of:=[.$H$4]*SIN(2*[.$H$3]*PI()*[.G43])+[.$H$5]" office:value-type="float" office:value="4.87764129073788">
            <text:p>4,8776412907</text:p>
          </table:table-cell>
          <table:table-cell office:value-type="float" office:value="0.016">
            <text:p>0,016</text:p>
          </table:table-cell>
          <table:table-cell table:formula="of:=[.F43]*51" office:value-type="float" office:value="248.759705827632">
            <text:p>249</text:p>
          </table:table-cell>
          <table:table-cell table:formula="of:=TEXT([.H43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44]*PI()*[.$C$3])+[.$C$5]" office:value-type="float" office:value="0.27248368952908">
            <text:p>0,2724836895</text:p>
          </table:table-cell>
          <table:table-cell table:style-name="ce1" office:value-type="float" office:value="0.0165">
            <text:p>1,65E-002</text:p>
          </table:table-cell>
          <table:table-cell table:formula="of:=[.A44]*51" office:value-type="float" office:value="13.8966681659831">
            <text:p>14</text:p>
          </table:table-cell>
          <table:table-cell table:formula="of:=TEXT([.C44]; 0)&amp;&quot;,&quot;" office:value-type="string" office:string-value="14,">
            <text:p>14,</text:p>
          </table:table-cell>
          <table:table-cell/>
          <table:table-cell table:formula="of:=[.$H$4]*SIN(2*[.$H$3]*PI()*[.G44])+[.$H$5]" office:value-type="float" office:value="4.87764129073788">
            <text:p>4,8776412907</text:p>
          </table:table-cell>
          <table:table-cell table:style-name="ce1" office:value-type="float" office:value="0.0165">
            <text:p>1,65E-002</text:p>
          </table:table-cell>
          <table:table-cell table:formula="of:=[.F44]*51" office:value-type="float" office:value="248.759705827632">
            <text:p>249</text:p>
          </table:table-cell>
          <table:table-cell table:formula="of:=TEXT([.H44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45]*PI()*[.$C$3])+[.$C$5]" office:value-type="float" office:value="0.477457514062631">
            <text:p>0,4774575141</text:p>
          </table:table-cell>
          <table:table-cell office:value-type="float" office:value="0.017">
            <text:p>0,017</text:p>
          </table:table-cell>
          <table:table-cell table:formula="of:=[.A45]*51" office:value-type="float" office:value="24.3503332171942">
            <text:p>24</text:p>
          </table:table-cell>
          <table:table-cell table:formula="of:=TEXT([.C45]; 0)&amp;&quot;,&quot;" office:value-type="string" office:string-value="24,">
            <text:p>24,</text:p>
          </table:table-cell>
          <table:table-cell/>
          <table:table-cell table:formula="of:=[.$H$4]*SIN(2*[.$H$3]*PI()*[.G45])+[.$H$5]" office:value-type="float" office:value="3.96946313073118">
            <text:p>3,9694631307</text:p>
          </table:table-cell>
          <table:table-cell office:value-type="float" office:value="0.017">
            <text:p>0,017</text:p>
          </table:table-cell>
          <table:table-cell table:formula="of:=[.F45]*51" office:value-type="float" office:value="202.44261966729">
            <text:p>202</text:p>
          </table:table-cell>
          <table:table-cell table:formula="of:=TEXT([.H45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46]*PI()*[.$C$3])+[.$C$5]" office:value-type="float" office:value="0.732233047033632">
            <text:p>0,732233047</text:p>
          </table:table-cell>
          <table:table-cell table:style-name="ce1" office:value-type="float" office:value="0.0175">
            <text:p>1,75E-002</text:p>
          </table:table-cell>
          <table:table-cell table:formula="of:=[.A46]*51" office:value-type="float" office:value="37.3438853987153">
            <text:p>37</text:p>
          </table:table-cell>
          <table:table-cell table:formula="of:=TEXT([.C46]; 0)&amp;&quot;,&quot;" office:value-type="string" office:string-value="37,">
            <text:p>37,</text:p>
          </table:table-cell>
          <table:table-cell/>
          <table:table-cell table:formula="of:=[.$H$4]*SIN(2*[.$H$3]*PI()*[.G46])+[.$H$5]" office:value-type="float" office:value="2.49999999999999">
            <text:p>2,5</text:p>
          </table:table-cell>
          <table:table-cell table:style-name="ce1" office:value-type="float" office:value="0.0175">
            <text:p>1,75E-002</text:p>
          </table:table-cell>
          <table:table-cell table:formula="of:=[.F46]*51" office:value-type="float" office:value="127.5">
            <text:p>128</text:p>
          </table:table-cell>
          <table:table-cell table:formula="of:=TEXT([.H46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47]*PI()*[.$C$3])+[.$C$5]" office:value-type="float" office:value="1.03053686926882">
            <text:p>1,0305368693</text:p>
          </table:table-cell>
          <table:table-cell office:value-type="float" office:value="0.018">
            <text:p>0,018</text:p>
          </table:table-cell>
          <table:table-cell table:formula="of:=[.A47]*51" office:value-type="float" office:value="52.5573803327097">
            <text:p>53</text:p>
          </table:table-cell>
          <table:table-cell table:formula="of:=TEXT([.C47]; 0)&amp;&quot;,&quot;" office:value-type="string" office:string-value="53,">
            <text:p>53,</text:p>
          </table:table-cell>
          <table:table-cell/>
          <table:table-cell table:formula="of:=[.$H$4]*SIN(2*[.$H$3]*PI()*[.G47])+[.$H$5]" office:value-type="float" office:value="1.03053686926881">
            <text:p>1,0305368693</text:p>
          </table:table-cell>
          <table:table-cell office:value-type="float" office:value="0.018">
            <text:p>0,018</text:p>
          </table:table-cell>
          <table:table-cell table:formula="of:=[.F47]*51" office:value-type="float" office:value="52.5573803327094">
            <text:p>53</text:p>
          </table:table-cell>
          <table:table-cell table:formula="of:=TEXT([.H47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48]*PI()*[.$C$3])+[.$C$5]" office:value-type="float" office:value="1.36502375065113">
            <text:p>1,3650237507</text:p>
          </table:table-cell>
          <table:table-cell table:style-name="ce1" office:value-type="float" office:value="0.0185">
            <text:p>1,85E-002</text:p>
          </table:table-cell>
          <table:table-cell table:formula="of:=[.A48]*51" office:value-type="float" office:value="69.6162112832079">
            <text:p>70</text:p>
          </table:table-cell>
          <table:table-cell table:formula="of:=TEXT([.C48]; 0)&amp;&quot;,&quot;" office:value-type="string" office:string-value="70,">
            <text:p>70,</text:p>
          </table:table-cell>
          <table:table-cell/>
          <table:table-cell table:formula="of:=[.$H$4]*SIN(2*[.$H$3]*PI()*[.G48])+[.$H$5]" office:value-type="float" office:value="0.122358709262114">
            <text:p>0,1223587093</text:p>
          </table:table-cell>
          <table:table-cell table:style-name="ce1" office:value-type="float" office:value="0.0185">
            <text:p>1,85E-002</text:p>
          </table:table-cell>
          <table:table-cell table:formula="of:=[.F48]*51" office:value-type="float" office:value="6.24029417236782">
            <text:p>6</text:p>
          </table:table-cell>
          <table:table-cell table:formula="of:=TEXT([.H48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49]*PI()*[.$C$3])+[.$C$5]" office:value-type="float" office:value="1.72745751406263">
            <text:p>1,7274575141</text:p>
          </table:table-cell>
          <table:table-cell office:value-type="float" office:value="0.019">
            <text:p>0,019</text:p>
          </table:table-cell>
          <table:table-cell table:formula="of:=[.A49]*51" office:value-type="float" office:value="88.1003332171942">
            <text:p>88</text:p>
          </table:table-cell>
          <table:table-cell table:formula="of:=TEXT([.C49]; 0)&amp;&quot;,&quot;" office:value-type="string" office:string-value="88,">
            <text:p>88,</text:p>
          </table:table-cell>
          <table:table-cell/>
          <table:table-cell table:formula="of:=[.$H$4]*SIN(2*[.$H$3]*PI()*[.G49])+[.$H$5]" office:value-type="float" office:value="0.122358709262115">
            <text:p>0,1223587093</text:p>
          </table:table-cell>
          <table:table-cell office:value-type="float" office:value="0.019">
            <text:p>0,019</text:p>
          </table:table-cell>
          <table:table-cell table:formula="of:=[.F49]*51" office:value-type="float" office:value="6.24029417236789">
            <text:p>6</text:p>
          </table:table-cell>
          <table:table-cell table:formula="of:=TEXT([.H49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50]*PI()*[.$C$3])+[.$C$5]" office:value-type="float" office:value="2.10891383739942">
            <text:p>2,1089138374</text:p>
          </table:table-cell>
          <table:table-cell table:style-name="ce1" office:value-type="float" office:value="0.0195">
            <text:p>1,95E-002</text:p>
          </table:table-cell>
          <table:table-cell table:formula="of:=[.A50]*51" office:value-type="float" office:value="107.554605707371">
            <text:p>108</text:p>
          </table:table-cell>
          <table:table-cell table:formula="of:=TEXT([.C50]; 0)&amp;&quot;,&quot;" office:value-type="string" office:string-value="108,">
            <text:p>108,</text:p>
          </table:table-cell>
          <table:table-cell/>
          <table:table-cell table:formula="of:=[.$H$4]*SIN(2*[.$H$3]*PI()*[.G50])+[.$H$5]" office:value-type="float" office:value="1.03053686926882">
            <text:p>1,0305368693</text:p>
          </table:table-cell>
          <table:table-cell table:style-name="ce1" office:value-type="float" office:value="0.0195">
            <text:p>1,95E-002</text:p>
          </table:table-cell>
          <table:table-cell table:formula="of:=[.F50]*51" office:value-type="float" office:value="52.5573803327096">
            <text:p>53</text:p>
          </table:table-cell>
          <table:table-cell table:formula="of:=TEXT([.H50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51]*PI()*[.$C$3])+[.$C$5]" office:value-type="float" office:value="2.5">
            <text:p>2,5</text:p>
          </table:table-cell>
          <table:table-cell office:value-type="float" office:value="0.02">
            <text:p>0,02</text:p>
          </table:table-cell>
          <table:table-cell table:formula="of:=[.A51]*51" office:value-type="float" office:value="127.5">
            <text:p>128</text:p>
          </table:table-cell>
          <table:table-cell table:formula="of:=TEXT([.C51]; 0)&amp;&quot;,&quot;" office:value-type="string" office:string-value="128,">
            <text:p>128,</text:p>
          </table:table-cell>
          <table:table-cell/>
          <table:table-cell table:formula="of:=[.$H$4]*SIN(2*[.$H$3]*PI()*[.G51])+[.$H$5]" office:value-type="float" office:value="2.5">
            <text:p>2,5</text:p>
          </table:table-cell>
          <table:table-cell office:value-type="float" office:value="0.02">
            <text:p>0,02</text:p>
          </table:table-cell>
          <table:table-cell table:formula="of:=[.F51]*51" office:value-type="float" office:value="127.5">
            <text:p>128</text:p>
          </table:table-cell>
          <table:table-cell table:formula="of:=TEXT([.H51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52]*PI()*[.$C$3])+[.$C$5]" office:value-type="float" office:value="2.89108616260058">
            <text:p>2,8910861626</text:p>
          </table:table-cell>
          <table:table-cell table:style-name="ce1" office:value-type="float" office:value="0.0205">
            <text:p>2,05E-002</text:p>
          </table:table-cell>
          <table:table-cell table:formula="of:=[.A52]*51" office:value-type="float" office:value="147.44539429263">
            <text:p>147</text:p>
          </table:table-cell>
          <table:table-cell table:formula="of:=TEXT([.C52]; 0)&amp;&quot;,&quot;" office:value-type="string" office:string-value="147,">
            <text:p>147,</text:p>
          </table:table-cell>
          <table:table-cell/>
          <table:table-cell table:formula="of:=[.$H$4]*SIN(2*[.$H$3]*PI()*[.G52])+[.$H$5]" office:value-type="float" office:value="3.96946313073119">
            <text:p>3,9694631307</text:p>
          </table:table-cell>
          <table:table-cell table:style-name="ce1" office:value-type="float" office:value="0.0205">
            <text:p>2,05E-002</text:p>
          </table:table-cell>
          <table:table-cell table:formula="of:=[.F52]*51" office:value-type="float" office:value="202.442619667291">
            <text:p>202</text:p>
          </table:table-cell>
          <table:table-cell table:formula="of:=TEXT([.H52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53]*PI()*[.$C$3])+[.$C$5]" office:value-type="float" office:value="3.27254248593737">
            <text:p>3,2725424859</text:p>
          </table:table-cell>
          <table:table-cell office:value-type="float" office:value="0.021">
            <text:p>0,021</text:p>
          </table:table-cell>
          <table:table-cell table:formula="of:=[.A53]*51" office:value-type="float" office:value="166.899666782806">
            <text:p>167</text:p>
          </table:table-cell>
          <table:table-cell table:formula="of:=TEXT([.C53]; 0)&amp;&quot;,&quot;" office:value-type="string" office:string-value="167,">
            <text:p>167,</text:p>
          </table:table-cell>
          <table:table-cell/>
          <table:table-cell table:formula="of:=[.$H$4]*SIN(2*[.$H$3]*PI()*[.G53])+[.$H$5]" office:value-type="float" office:value="4.87764129073789">
            <text:p>4,8776412907</text:p>
          </table:table-cell>
          <table:table-cell office:value-type="float" office:value="0.021">
            <text:p>0,021</text:p>
          </table:table-cell>
          <table:table-cell table:formula="of:=[.F53]*51" office:value-type="float" office:value="248.759705827632">
            <text:p>249</text:p>
          </table:table-cell>
          <table:table-cell table:formula="of:=TEXT([.H53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54]*PI()*[.$C$3])+[.$C$5]" office:value-type="float" office:value="3.63497624934887">
            <text:p>3,6349762493</text:p>
          </table:table-cell>
          <table:table-cell table:style-name="ce1" office:value-type="float" office:value="0.0215">
            <text:p>2,15E-002</text:p>
          </table:table-cell>
          <table:table-cell table:formula="of:=[.A54]*51" office:value-type="float" office:value="185.383788716792">
            <text:p>185</text:p>
          </table:table-cell>
          <table:table-cell table:formula="of:=TEXT([.C54]; 0)&amp;&quot;,&quot;" office:value-type="string" office:string-value="185,">
            <text:p>185,</text:p>
          </table:table-cell>
          <table:table-cell/>
          <table:table-cell table:formula="of:=[.$H$4]*SIN(2*[.$H$3]*PI()*[.G54])+[.$H$5]" office:value-type="float" office:value="4.87764129073788">
            <text:p>4,8776412907</text:p>
          </table:table-cell>
          <table:table-cell table:style-name="ce1" office:value-type="float" office:value="0.0215">
            <text:p>2,15E-002</text:p>
          </table:table-cell>
          <table:table-cell table:formula="of:=[.F54]*51" office:value-type="float" office:value="248.759705827632">
            <text:p>249</text:p>
          </table:table-cell>
          <table:table-cell table:formula="of:=TEXT([.H54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55]*PI()*[.$C$3])+[.$C$5]" office:value-type="float" office:value="3.96946313073118">
            <text:p>3,9694631307</text:p>
          </table:table-cell>
          <table:table-cell office:value-type="float" office:value="0.022">
            <text:p>0,022</text:p>
          </table:table-cell>
          <table:table-cell table:formula="of:=[.A55]*51" office:value-type="float" office:value="202.44261966729">
            <text:p>202</text:p>
          </table:table-cell>
          <table:table-cell table:formula="of:=TEXT([.C55]; 0)&amp;&quot;,&quot;" office:value-type="string" office:string-value="202,">
            <text:p>202,</text:p>
          </table:table-cell>
          <table:table-cell/>
          <table:table-cell table:formula="of:=[.$H$4]*SIN(2*[.$H$3]*PI()*[.G55])+[.$H$5]" office:value-type="float" office:value="3.96946313073119">
            <text:p>3,9694631307</text:p>
          </table:table-cell>
          <table:table-cell office:value-type="float" office:value="0.022">
            <text:p>0,022</text:p>
          </table:table-cell>
          <table:table-cell table:formula="of:=[.F55]*51" office:value-type="float" office:value="202.44261966729">
            <text:p>202</text:p>
          </table:table-cell>
          <table:table-cell table:formula="of:=TEXT([.H55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56]*PI()*[.$C$3])+[.$C$5]" office:value-type="float" office:value="4.26776695296637">
            <text:p>4,267766953</text:p>
          </table:table-cell>
          <table:table-cell table:style-name="ce1" office:value-type="float" office:value="0.0225">
            <text:p>2,25E-002</text:p>
          </table:table-cell>
          <table:table-cell table:formula="of:=[.A56]*51" office:value-type="float" office:value="217.656114601285">
            <text:p>218</text:p>
          </table:table-cell>
          <table:table-cell table:formula="of:=TEXT([.C56]; 0)&amp;&quot;,&quot;" office:value-type="string" office:string-value="218,">
            <text:p>218,</text:p>
          </table:table-cell>
          <table:table-cell/>
          <table:table-cell table:formula="of:=[.$H$4]*SIN(2*[.$H$3]*PI()*[.G56])+[.$H$5]" office:value-type="float" office:value="2.49999999999999">
            <text:p>2,5</text:p>
          </table:table-cell>
          <table:table-cell table:style-name="ce1" office:value-type="float" office:value="0.0225">
            <text:p>2,25E-002</text:p>
          </table:table-cell>
          <table:table-cell table:formula="of:=[.F56]*51" office:value-type="float" office:value="127.5">
            <text:p>128</text:p>
          </table:table-cell>
          <table:table-cell table:formula="of:=TEXT([.H56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57]*PI()*[.$C$3])+[.$C$5]" office:value-type="float" office:value="4.52254248593737">
            <text:p>4,5225424859</text:p>
          </table:table-cell>
          <table:table-cell office:value-type="float" office:value="0.023">
            <text:p>0,023</text:p>
          </table:table-cell>
          <table:table-cell table:formula="of:=[.A57]*51" office:value-type="float" office:value="230.649666782806">
            <text:p>231</text:p>
          </table:table-cell>
          <table:table-cell table:formula="of:=TEXT([.C57]; 0)&amp;&quot;,&quot;" office:value-type="string" office:string-value="231,">
            <text:p>231,</text:p>
          </table:table-cell>
          <table:table-cell/>
          <table:table-cell table:formula="of:=[.$H$4]*SIN(2*[.$H$3]*PI()*[.G57])+[.$H$5]" office:value-type="float" office:value="1.03053686926882">
            <text:p>1,0305368693</text:p>
          </table:table-cell>
          <table:table-cell office:value-type="float" office:value="0.023">
            <text:p>0,023</text:p>
          </table:table-cell>
          <table:table-cell table:formula="of:=[.F57]*51" office:value-type="float" office:value="52.5573803327098">
            <text:p>53</text:p>
          </table:table-cell>
          <table:table-cell table:formula="of:=TEXT([.H57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58]*PI()*[.$C$3])+[.$C$5]" office:value-type="float" office:value="4.72751631047092">
            <text:p>4,7275163105</text:p>
          </table:table-cell>
          <table:table-cell table:style-name="ce1" office:value-type="float" office:value="0.0235">
            <text:p>2,35E-002</text:p>
          </table:table-cell>
          <table:table-cell table:formula="of:=[.A58]*51" office:value-type="float" office:value="241.103331834017">
            <text:p>241</text:p>
          </table:table-cell>
          <table:table-cell table:formula="of:=TEXT([.C58]; 0)&amp;&quot;,&quot;" office:value-type="string" office:string-value="241,">
            <text:p>241,</text:p>
          </table:table-cell>
          <table:table-cell/>
          <table:table-cell table:formula="of:=[.$H$4]*SIN(2*[.$H$3]*PI()*[.G58])+[.$H$5]" office:value-type="float" office:value="0.122358709262117">
            <text:p>0,1223587093</text:p>
          </table:table-cell>
          <table:table-cell table:style-name="ce1" office:value-type="float" office:value="0.0235">
            <text:p>2,35E-002</text:p>
          </table:table-cell>
          <table:table-cell table:formula="of:=[.F58]*51" office:value-type="float" office:value="6.24029417236796">
            <text:p>6</text:p>
          </table:table-cell>
          <table:table-cell table:formula="of:=TEXT([.H58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59]*PI()*[.$C$3])+[.$C$5]" office:value-type="float" office:value="4.87764129073788">
            <text:p>4,8776412907</text:p>
          </table:table-cell>
          <table:table-cell office:value-type="float" office:value="0.024">
            <text:p>0,024</text:p>
          </table:table-cell>
          <table:table-cell table:formula="of:=[.A59]*51" office:value-type="float" office:value="248.759705827632">
            <text:p>249</text:p>
          </table:table-cell>
          <table:table-cell table:formula="of:=TEXT([.C59]; 0)&amp;&quot;,&quot;" office:value-type="string" office:string-value="249,">
            <text:p>249,</text:p>
          </table:table-cell>
          <table:table-cell/>
          <table:table-cell table:formula="of:=[.$H$4]*SIN(2*[.$H$3]*PI()*[.G59])+[.$H$5]" office:value-type="float" office:value="0.122358709262118">
            <text:p>0,1223587093</text:p>
          </table:table-cell>
          <table:table-cell office:value-type="float" office:value="0.024">
            <text:p>0,024</text:p>
          </table:table-cell>
          <table:table-cell table:formula="of:=[.F59]*51" office:value-type="float" office:value="6.240294172368">
            <text:p>6</text:p>
          </table:table-cell>
          <table:table-cell table:formula="of:=TEXT([.H59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60]*PI()*[.$C$3])+[.$C$5]" office:value-type="float" office:value="4.96922085148784">
            <text:p>4,9692208515</text:p>
          </table:table-cell>
          <table:table-cell table:style-name="ce1" office:value-type="float" office:value="0.0245">
            <text:p>2,45E-002</text:p>
          </table:table-cell>
          <table:table-cell table:formula="of:=[.A60]*51" office:value-type="float" office:value="253.43026342588">
            <text:p>253</text:p>
          </table:table-cell>
          <table:table-cell table:formula="of:=TEXT([.C60]; 0)&amp;&quot;,&quot;" office:value-type="string" office:string-value="253,">
            <text:p>253,</text:p>
          </table:table-cell>
          <table:table-cell/>
          <table:table-cell table:formula="of:=[.$H$4]*SIN(2*[.$H$3]*PI()*[.G60])+[.$H$5]" office:value-type="float" office:value="1.03053686926882">
            <text:p>1,0305368693</text:p>
          </table:table-cell>
          <table:table-cell table:style-name="ce1" office:value-type="float" office:value="0.0245">
            <text:p>2,45E-002</text:p>
          </table:table-cell>
          <table:table-cell table:formula="of:=[.F60]*51" office:value-type="float" office:value="52.5573803327099">
            <text:p>53</text:p>
          </table:table-cell>
          <table:table-cell table:formula="of:=TEXT([.H60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61]*PI()*[.$C$3])+[.$C$5]" office:value-type="float" office:value="5">
            <text:p>5</text:p>
          </table:table-cell>
          <table:table-cell office:value-type="float" office:value="0.025">
            <text:p>0,025</text:p>
          </table:table-cell>
          <table:table-cell table:formula="of:=[.A61]*51" office:value-type="float" office:value="255">
            <text:p>255</text:p>
          </table:table-cell>
          <table:table-cell table:formula="of:=TEXT([.C61]; 0)&amp;&quot;,&quot;" office:value-type="string" office:string-value="255,">
            <text:p>255,</text:p>
          </table:table-cell>
          <table:table-cell/>
          <table:table-cell table:formula="of:=[.$H$4]*SIN(2*[.$H$3]*PI()*[.G61])+[.$H$5]" office:value-type="float" office:value="2.50000000000001">
            <text:p>2,5</text:p>
          </table:table-cell>
          <table:table-cell office:value-type="float" office:value="0.025">
            <text:p>0,025</text:p>
          </table:table-cell>
          <table:table-cell table:formula="of:=[.F61]*51" office:value-type="float" office:value="127.5">
            <text:p>128</text:p>
          </table:table-cell>
          <table:table-cell table:formula="of:=TEXT([.H61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62]*PI()*[.$C$3])+[.$C$5]" office:value-type="float" office:value="4.96922085148784">
            <text:p>4,9692208515</text:p>
          </table:table-cell>
          <table:table-cell table:style-name="ce1" office:value-type="float" office:value="0.0255">
            <text:p>2,55E-002</text:p>
          </table:table-cell>
          <table:table-cell table:formula="of:=[.A62]*51" office:value-type="float" office:value="253.43026342588">
            <text:p>253</text:p>
          </table:table-cell>
          <table:table-cell table:formula="of:=TEXT([.C62]; 0)&amp;&quot;,&quot;" office:value-type="string" office:string-value="253,">
            <text:p>253,</text:p>
          </table:table-cell>
          <table:table-cell/>
          <table:table-cell table:formula="of:=[.$H$4]*SIN(2*[.$H$3]*PI()*[.G62])+[.$H$5]" office:value-type="float" office:value="3.96946313073119">
            <text:p>3,9694631307</text:p>
          </table:table-cell>
          <table:table-cell table:style-name="ce1" office:value-type="float" office:value="0.0255">
            <text:p>2,55E-002</text:p>
          </table:table-cell>
          <table:table-cell table:formula="of:=[.F62]*51" office:value-type="float" office:value="202.442619667291">
            <text:p>202</text:p>
          </table:table-cell>
          <table:table-cell table:formula="of:=TEXT([.H62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63]*PI()*[.$C$3])+[.$C$5]" office:value-type="float" office:value="4.87764129073788">
            <text:p>4,8776412907</text:p>
          </table:table-cell>
          <table:table-cell office:value-type="float" office:value="0.026">
            <text:p>0,026</text:p>
          </table:table-cell>
          <table:table-cell table:formula="of:=[.A63]*51" office:value-type="float" office:value="248.759705827632">
            <text:p>249</text:p>
          </table:table-cell>
          <table:table-cell table:formula="of:=TEXT([.C63]; 0)&amp;&quot;,&quot;" office:value-type="string" office:string-value="249,">
            <text:p>249,</text:p>
          </table:table-cell>
          <table:table-cell/>
          <table:table-cell table:formula="of:=[.$H$4]*SIN(2*[.$H$3]*PI()*[.G63])+[.$H$5]" office:value-type="float" office:value="4.87764129073789">
            <text:p>4,8776412907</text:p>
          </table:table-cell>
          <table:table-cell office:value-type="float" office:value="0.026">
            <text:p>0,026</text:p>
          </table:table-cell>
          <table:table-cell table:formula="of:=[.F63]*51" office:value-type="float" office:value="248.759705827632">
            <text:p>249</text:p>
          </table:table-cell>
          <table:table-cell table:formula="of:=TEXT([.H63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64]*PI()*[.$C$3])+[.$C$5]" office:value-type="float" office:value="4.72751631047092">
            <text:p>4,7275163105</text:p>
          </table:table-cell>
          <table:table-cell table:style-name="ce1" office:value-type="float" office:value="0.0265">
            <text:p>2,65E-002</text:p>
          </table:table-cell>
          <table:table-cell table:formula="of:=[.A64]*51" office:value-type="float" office:value="241.103331834017">
            <text:p>241</text:p>
          </table:table-cell>
          <table:table-cell table:formula="of:=TEXT([.C64]; 0)&amp;&quot;,&quot;" office:value-type="string" office:string-value="241,">
            <text:p>241,</text:p>
          </table:table-cell>
          <table:table-cell/>
          <table:table-cell table:formula="of:=[.$H$4]*SIN(2*[.$H$3]*PI()*[.G64])+[.$H$5]" office:value-type="float" office:value="4.87764129073788">
            <text:p>4,8776412907</text:p>
          </table:table-cell>
          <table:table-cell table:style-name="ce1" office:value-type="float" office:value="0.0265">
            <text:p>2,65E-002</text:p>
          </table:table-cell>
          <table:table-cell table:formula="of:=[.F64]*51" office:value-type="float" office:value="248.759705827632">
            <text:p>249</text:p>
          </table:table-cell>
          <table:table-cell table:formula="of:=TEXT([.H64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65]*PI()*[.$C$3])+[.$C$5]" office:value-type="float" office:value="4.52254248593737">
            <text:p>4,5225424859</text:p>
          </table:table-cell>
          <table:table-cell office:value-type="float" office:value="0.027">
            <text:p>0,027</text:p>
          </table:table-cell>
          <table:table-cell table:formula="of:=[.A65]*51" office:value-type="float" office:value="230.649666782806">
            <text:p>231</text:p>
          </table:table-cell>
          <table:table-cell table:formula="of:=TEXT([.C65]; 0)&amp;&quot;,&quot;" office:value-type="string" office:string-value="231,">
            <text:p>231,</text:p>
          </table:table-cell>
          <table:table-cell/>
          <table:table-cell table:formula="of:=[.$H$4]*SIN(2*[.$H$3]*PI()*[.G65])+[.$H$5]" office:value-type="float" office:value="3.96946313073119">
            <text:p>3,9694631307</text:p>
          </table:table-cell>
          <table:table-cell office:value-type="float" office:value="0.027">
            <text:p>0,027</text:p>
          </table:table-cell>
          <table:table-cell table:formula="of:=[.F65]*51" office:value-type="float" office:value="202.44261966729">
            <text:p>202</text:p>
          </table:table-cell>
          <table:table-cell table:formula="of:=TEXT([.H65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66]*PI()*[.$C$3])+[.$C$5]" office:value-type="float" office:value="4.26776695296637">
            <text:p>4,267766953</text:p>
          </table:table-cell>
          <table:table-cell table:style-name="ce1" office:value-type="float" office:value="0.0275">
            <text:p>2,75E-002</text:p>
          </table:table-cell>
          <table:table-cell table:formula="of:=[.A66]*51" office:value-type="float" office:value="217.656114601285">
            <text:p>218</text:p>
          </table:table-cell>
          <table:table-cell table:formula="of:=TEXT([.C66]; 0)&amp;&quot;,&quot;" office:value-type="string" office:string-value="218,">
            <text:p>218,</text:p>
          </table:table-cell>
          <table:table-cell/>
          <table:table-cell table:formula="of:=[.$H$4]*SIN(2*[.$H$3]*PI()*[.G66])+[.$H$5]" office:value-type="float" office:value="2.49999999999999">
            <text:p>2,5</text:p>
          </table:table-cell>
          <table:table-cell table:style-name="ce1" office:value-type="float" office:value="0.0275">
            <text:p>2,75E-002</text:p>
          </table:table-cell>
          <table:table-cell table:formula="of:=[.F66]*51" office:value-type="float" office:value="127.5">
            <text:p>128</text:p>
          </table:table-cell>
          <table:table-cell table:formula="of:=TEXT([.H66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67]*PI()*[.$C$3])+[.$C$5]" office:value-type="float" office:value="3.96946313073118">
            <text:p>3,9694631307</text:p>
          </table:table-cell>
          <table:table-cell office:value-type="float" office:value="0.028">
            <text:p>0,028</text:p>
          </table:table-cell>
          <table:table-cell table:formula="of:=[.A67]*51" office:value-type="float" office:value="202.44261966729">
            <text:p>202</text:p>
          </table:table-cell>
          <table:table-cell table:formula="of:=TEXT([.C67]; 0)&amp;&quot;,&quot;" office:value-type="string" office:string-value="202,">
            <text:p>202,</text:p>
          </table:table-cell>
          <table:table-cell/>
          <table:table-cell table:formula="of:=[.$H$4]*SIN(2*[.$H$3]*PI()*[.G67])+[.$H$5]" office:value-type="float" office:value="1.03053686926882">
            <text:p>1,0305368693</text:p>
          </table:table-cell>
          <table:table-cell office:value-type="float" office:value="0.028">
            <text:p>0,028</text:p>
          </table:table-cell>
          <table:table-cell table:formula="of:=[.F67]*51" office:value-type="float" office:value="52.5573803327098">
            <text:p>53</text:p>
          </table:table-cell>
          <table:table-cell table:formula="of:=TEXT([.H67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68]*PI()*[.$C$3])+[.$C$5]" office:value-type="float" office:value="3.63497624934887">
            <text:p>3,6349762493</text:p>
          </table:table-cell>
          <table:table-cell table:style-name="ce1" office:value-type="float" office:value="0.0285">
            <text:p>2,85E-002</text:p>
          </table:table-cell>
          <table:table-cell table:formula="of:=[.A68]*51" office:value-type="float" office:value="185.383788716792">
            <text:p>185</text:p>
          </table:table-cell>
          <table:table-cell table:formula="of:=TEXT([.C68]; 0)&amp;&quot;,&quot;" office:value-type="string" office:string-value="185,">
            <text:p>185,</text:p>
          </table:table-cell>
          <table:table-cell/>
          <table:table-cell table:formula="of:=[.$H$4]*SIN(2*[.$H$3]*PI()*[.G68])+[.$H$5]" office:value-type="float" office:value="0.122358709262115">
            <text:p>0,1223587093</text:p>
          </table:table-cell>
          <table:table-cell table:style-name="ce1" office:value-type="float" office:value="0.0285">
            <text:p>2,85E-002</text:p>
          </table:table-cell>
          <table:table-cell table:formula="of:=[.F68]*51" office:value-type="float" office:value="6.24029417236784">
            <text:p>6</text:p>
          </table:table-cell>
          <table:table-cell table:formula="of:=TEXT([.H68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69]*PI()*[.$C$3])+[.$C$5]" office:value-type="float" office:value="3.27254248593736">
            <text:p>3,2725424859</text:p>
          </table:table-cell>
          <table:table-cell office:value-type="float" office:value="0.029">
            <text:p>0,029</text:p>
          </table:table-cell>
          <table:table-cell table:formula="of:=[.A69]*51" office:value-type="float" office:value="166.899666782806">
            <text:p>167</text:p>
          </table:table-cell>
          <table:table-cell table:formula="of:=TEXT([.C69]; 0)&amp;&quot;,&quot;" office:value-type="string" office:string-value="167,">
            <text:p>167,</text:p>
          </table:table-cell>
          <table:table-cell/>
          <table:table-cell table:formula="of:=[.$H$4]*SIN(2*[.$H$3]*PI()*[.G69])+[.$H$5]" office:value-type="float" office:value="0.122358709262115">
            <text:p>0,1223587093</text:p>
          </table:table-cell>
          <table:table-cell office:value-type="float" office:value="0.029">
            <text:p>0,029</text:p>
          </table:table-cell>
          <table:table-cell table:formula="of:=[.F69]*51" office:value-type="float" office:value="6.24029417236787">
            <text:p>6</text:p>
          </table:table-cell>
          <table:table-cell table:formula="of:=TEXT([.H69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70]*PI()*[.$C$3])+[.$C$5]" office:value-type="float" office:value="2.89108616260058">
            <text:p>2,8910861626</text:p>
          </table:table-cell>
          <table:table-cell table:style-name="ce1" office:value-type="float" office:value="0.0295">
            <text:p>2,95E-002</text:p>
          </table:table-cell>
          <table:table-cell table:formula="of:=[.A70]*51" office:value-type="float" office:value="147.445394292629">
            <text:p>147</text:p>
          </table:table-cell>
          <table:table-cell table:formula="of:=TEXT([.C70]; 0)&amp;&quot;,&quot;" office:value-type="string" office:string-value="147,">
            <text:p>147,</text:p>
          </table:table-cell>
          <table:table-cell/>
          <table:table-cell table:formula="of:=[.$H$4]*SIN(2*[.$H$3]*PI()*[.G70])+[.$H$5]" office:value-type="float" office:value="1.03053686926882">
            <text:p>1,0305368693</text:p>
          </table:table-cell>
          <table:table-cell table:style-name="ce1" office:value-type="float" office:value="0.0295">
            <text:p>2,95E-002</text:p>
          </table:table-cell>
          <table:table-cell table:formula="of:=[.F70]*51" office:value-type="float" office:value="52.5573803327099">
            <text:p>53</text:p>
          </table:table-cell>
          <table:table-cell table:formula="of:=TEXT([.H70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71]*PI()*[.$C$3])+[.$C$5]" office:value-type="float" office:value="2.5">
            <text:p>2,5</text:p>
          </table:table-cell>
          <table:table-cell office:value-type="float" office:value="0.03">
            <text:p>0,03</text:p>
          </table:table-cell>
          <table:table-cell table:formula="of:=[.A71]*51" office:value-type="float" office:value="127.5">
            <text:p>128</text:p>
          </table:table-cell>
          <table:table-cell table:formula="of:=TEXT([.C71]; 0)&amp;&quot;,&quot;" office:value-type="string" office:string-value="128,">
            <text:p>128,</text:p>
          </table:table-cell>
          <table:table-cell/>
          <table:table-cell table:formula="of:=[.$H$4]*SIN(2*[.$H$3]*PI()*[.G71])+[.$H$5]" office:value-type="float" office:value="2.5">
            <text:p>2,5</text:p>
          </table:table-cell>
          <table:table-cell office:value-type="float" office:value="0.03">
            <text:p>0,03</text:p>
          </table:table-cell>
          <table:table-cell table:formula="of:=[.F71]*51" office:value-type="float" office:value="127.5">
            <text:p>128</text:p>
          </table:table-cell>
          <table:table-cell table:formula="of:=TEXT([.H71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72]*PI()*[.$C$3])+[.$C$5]" office:value-type="float" office:value="2.10891383739942">
            <text:p>2,1089138374</text:p>
          </table:table-cell>
          <table:table-cell table:style-name="ce1" office:value-type="float" office:value="0.0305">
            <text:p>3,05E-002</text:p>
          </table:table-cell>
          <table:table-cell table:formula="of:=[.A72]*51" office:value-type="float" office:value="107.554605707371">
            <text:p>108</text:p>
          </table:table-cell>
          <table:table-cell table:formula="of:=TEXT([.C72]; 0)&amp;&quot;,&quot;" office:value-type="string" office:string-value="108,">
            <text:p>108,</text:p>
          </table:table-cell>
          <table:table-cell/>
          <table:table-cell table:formula="of:=[.$H$4]*SIN(2*[.$H$3]*PI()*[.G72])+[.$H$5]" office:value-type="float" office:value="3.96946313073119">
            <text:p>3,9694631307</text:p>
          </table:table-cell>
          <table:table-cell table:style-name="ce1" office:value-type="float" office:value="0.0305">
            <text:p>3,05E-002</text:p>
          </table:table-cell>
          <table:table-cell table:formula="of:=[.F72]*51" office:value-type="float" office:value="202.442619667291">
            <text:p>202</text:p>
          </table:table-cell>
          <table:table-cell table:formula="of:=TEXT([.H72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73]*PI()*[.$C$3])+[.$C$5]" office:value-type="float" office:value="1.72745751406263">
            <text:p>1,7274575141</text:p>
          </table:table-cell>
          <table:table-cell office:value-type="float" office:value="0.031">
            <text:p>0,031</text:p>
          </table:table-cell>
          <table:table-cell table:formula="of:=[.A73]*51" office:value-type="float" office:value="88.1003332171943">
            <text:p>88</text:p>
          </table:table-cell>
          <table:table-cell table:formula="of:=TEXT([.C73]; 0)&amp;&quot;,&quot;" office:value-type="string" office:string-value="88,">
            <text:p>88,</text:p>
          </table:table-cell>
          <table:table-cell/>
          <table:table-cell table:formula="of:=[.$H$4]*SIN(2*[.$H$3]*PI()*[.G73])+[.$H$5]" office:value-type="float" office:value="4.87764129073788">
            <text:p>4,8776412907</text:p>
          </table:table-cell>
          <table:table-cell office:value-type="float" office:value="0.031">
            <text:p>0,031</text:p>
          </table:table-cell>
          <table:table-cell table:formula="of:=[.F73]*51" office:value-type="float" office:value="248.759705827632">
            <text:p>249</text:p>
          </table:table-cell>
          <table:table-cell table:formula="of:=TEXT([.H73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74]*PI()*[.$C$3])+[.$C$5]" office:value-type="float" office:value="1.36502375065113">
            <text:p>1,3650237507</text:p>
          </table:table-cell>
          <table:table-cell table:style-name="ce1" office:value-type="float" office:value="0.0315">
            <text:p>3,15E-002</text:p>
          </table:table-cell>
          <table:table-cell table:formula="of:=[.A74]*51" office:value-type="float" office:value="69.6162112832077">
            <text:p>70</text:p>
          </table:table-cell>
          <table:table-cell table:formula="of:=TEXT([.C74]; 0)&amp;&quot;,&quot;" office:value-type="string" office:string-value="70,">
            <text:p>70,</text:p>
          </table:table-cell>
          <table:table-cell/>
          <table:table-cell table:formula="of:=[.$H$4]*SIN(2*[.$H$3]*PI()*[.G74])+[.$H$5]" office:value-type="float" office:value="4.87764129073788">
            <text:p>4,8776412907</text:p>
          </table:table-cell>
          <table:table-cell table:style-name="ce1" office:value-type="float" office:value="0.0315">
            <text:p>3,15E-002</text:p>
          </table:table-cell>
          <table:table-cell table:formula="of:=[.F74]*51" office:value-type="float" office:value="248.759705827632">
            <text:p>249</text:p>
          </table:table-cell>
          <table:table-cell table:formula="of:=TEXT([.H74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75]*PI()*[.$C$3])+[.$C$5]" office:value-type="float" office:value="1.03053686926882">
            <text:p>1,0305368693</text:p>
          </table:table-cell>
          <table:table-cell office:value-type="float" office:value="0.032">
            <text:p>0,032</text:p>
          </table:table-cell>
          <table:table-cell table:formula="of:=[.A75]*51" office:value-type="float" office:value="52.5573803327097">
            <text:p>53</text:p>
          </table:table-cell>
          <table:table-cell table:formula="of:=TEXT([.C75]; 0)&amp;&quot;,&quot;" office:value-type="string" office:string-value="53,">
            <text:p>53,</text:p>
          </table:table-cell>
          <table:table-cell/>
          <table:table-cell table:formula="of:=[.$H$4]*SIN(2*[.$H$3]*PI()*[.G75])+[.$H$5]" office:value-type="float" office:value="3.96946313073119">
            <text:p>3,9694631307</text:p>
          </table:table-cell>
          <table:table-cell office:value-type="float" office:value="0.032">
            <text:p>0,032</text:p>
          </table:table-cell>
          <table:table-cell table:formula="of:=[.F75]*51" office:value-type="float" office:value="202.442619667291">
            <text:p>202</text:p>
          </table:table-cell>
          <table:table-cell table:formula="of:=TEXT([.H75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76]*PI()*[.$C$3])+[.$C$5]" office:value-type="float" office:value="0.73223304703363">
            <text:p>0,732233047</text:p>
          </table:table-cell>
          <table:table-cell table:style-name="ce1" office:value-type="float" office:value="0.0325">
            <text:p>3,25E-002</text:p>
          </table:table-cell>
          <table:table-cell table:formula="of:=[.A76]*51" office:value-type="float" office:value="37.3438853987151">
            <text:p>37</text:p>
          </table:table-cell>
          <table:table-cell table:formula="of:=TEXT([.C76]; 0)&amp;&quot;,&quot;" office:value-type="string" office:string-value="37,">
            <text:p>37,</text:p>
          </table:table-cell>
          <table:table-cell/>
          <table:table-cell table:formula="of:=[.$H$4]*SIN(2*[.$H$3]*PI()*[.G76])+[.$H$5]" office:value-type="float" office:value="2.5">
            <text:p>2,5</text:p>
          </table:table-cell>
          <table:table-cell table:style-name="ce1" office:value-type="float" office:value="0.0325">
            <text:p>3,25E-002</text:p>
          </table:table-cell>
          <table:table-cell table:formula="of:=[.F76]*51" office:value-type="float" office:value="127.5">
            <text:p>128</text:p>
          </table:table-cell>
          <table:table-cell table:formula="of:=TEXT([.H76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77]*PI()*[.$C$3])+[.$C$5]" office:value-type="float" office:value="0.477457514062632">
            <text:p>0,4774575141</text:p>
          </table:table-cell>
          <table:table-cell office:value-type="float" office:value="0.033">
            <text:p>0,033</text:p>
          </table:table-cell>
          <table:table-cell table:formula="of:=[.A77]*51" office:value-type="float" office:value="24.3503332171942">
            <text:p>24</text:p>
          </table:table-cell>
          <table:table-cell table:formula="of:=TEXT([.C77]; 0)&amp;&quot;,&quot;" office:value-type="string" office:string-value="24,">
            <text:p>24,</text:p>
          </table:table-cell>
          <table:table-cell/>
          <table:table-cell table:formula="of:=[.$H$4]*SIN(2*[.$H$3]*PI()*[.G77])+[.$H$5]" office:value-type="float" office:value="1.03053686926881">
            <text:p>1,0305368693</text:p>
          </table:table-cell>
          <table:table-cell office:value-type="float" office:value="0.033">
            <text:p>0,033</text:p>
          </table:table-cell>
          <table:table-cell table:formula="of:=[.F77]*51" office:value-type="float" office:value="52.5573803327091">
            <text:p>53</text:p>
          </table:table-cell>
          <table:table-cell table:formula="of:=TEXT([.H77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78]*PI()*[.$C$3])+[.$C$5]" office:value-type="float" office:value="0.27248368952908">
            <text:p>0,2724836895</text:p>
          </table:table-cell>
          <table:table-cell table:style-name="ce1" office:value-type="float" office:value="0.0335">
            <text:p>3,35E-002</text:p>
          </table:table-cell>
          <table:table-cell table:formula="of:=[.A78]*51" office:value-type="float" office:value="13.8966681659831">
            <text:p>14</text:p>
          </table:table-cell>
          <table:table-cell table:formula="of:=TEXT([.C78]; 0)&amp;&quot;,&quot;" office:value-type="string" office:string-value="14,">
            <text:p>14,</text:p>
          </table:table-cell>
          <table:table-cell/>
          <table:table-cell table:formula="of:=[.$H$4]*SIN(2*[.$H$3]*PI()*[.G78])+[.$H$5]" office:value-type="float" office:value="0.122358709262115">
            <text:p>0,1223587093</text:p>
          </table:table-cell>
          <table:table-cell table:style-name="ce1" office:value-type="float" office:value="0.0335">
            <text:p>3,35E-002</text:p>
          </table:table-cell>
          <table:table-cell table:formula="of:=[.F78]*51" office:value-type="float" office:value="6.24029417236784">
            <text:p>6</text:p>
          </table:table-cell>
          <table:table-cell table:formula="of:=TEXT([.H78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79]*PI()*[.$C$3])+[.$C$5]" office:value-type="float" office:value="0.122358709262116">
            <text:p>0,1223587093</text:p>
          </table:table-cell>
          <table:table-cell office:value-type="float" office:value="0.034">
            <text:p>0,034</text:p>
          </table:table-cell>
          <table:table-cell table:formula="of:=[.A79]*51" office:value-type="float" office:value="6.24029417236793">
            <text:p>6</text:p>
          </table:table-cell>
          <table:table-cell table:formula="of:=TEXT([.C79]; 0)&amp;&quot;,&quot;" office:value-type="string" office:string-value="6,">
            <text:p>6,</text:p>
          </table:table-cell>
          <table:table-cell/>
          <table:table-cell table:formula="of:=[.$H$4]*SIN(2*[.$H$3]*PI()*[.G79])+[.$H$5]" office:value-type="float" office:value="0.12235870926212">
            <text:p>0,1223587093</text:p>
          </table:table-cell>
          <table:table-cell office:value-type="float" office:value="0.034">
            <text:p>0,034</text:p>
          </table:table-cell>
          <table:table-cell table:formula="of:=[.F79]*51" office:value-type="float" office:value="6.24029417236814">
            <text:p>6</text:p>
          </table:table-cell>
          <table:table-cell table:formula="of:=TEXT([.H79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80]*PI()*[.$C$3])+[.$C$5]" office:value-type="float" office:value="0.0307791485121554">
            <text:p>0,0307791485</text:p>
          </table:table-cell>
          <table:table-cell table:style-name="ce1" office:value-type="float" office:value="0.0345">
            <text:p>3,45E-002</text:p>
          </table:table-cell>
          <table:table-cell table:formula="of:=[.A80]*51" office:value-type="float" office:value="1.56973657411992">
            <text:p>2</text:p>
          </table:table-cell>
          <table:table-cell table:formula="of:=TEXT([.C80]; 0)&amp;&quot;,&quot;" office:value-type="string" office:string-value="2,">
            <text:p>2,</text:p>
          </table:table-cell>
          <table:table-cell/>
          <table:table-cell table:formula="of:=[.$H$4]*SIN(2*[.$H$3]*PI()*[.G80])+[.$H$5]" office:value-type="float" office:value="1.03053686926882">
            <text:p>1,0305368693</text:p>
          </table:table-cell>
          <table:table-cell table:style-name="ce1" office:value-type="float" office:value="0.0345">
            <text:p>3,45E-002</text:p>
          </table:table-cell>
          <table:table-cell table:formula="of:=[.F80]*51" office:value-type="float" office:value="52.5573803327099">
            <text:p>53</text:p>
          </table:table-cell>
          <table:table-cell table:formula="of:=TEXT([.H80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81]*PI()*[.$C$3])+[.$C$5]" office:value-type="float" office:value="0">
            <text:p>0</text:p>
          </table:table-cell>
          <table:table-cell office:value-type="float" office:value="0.035">
            <text:p>0,035</text:p>
          </table:table-cell>
          <table:table-cell table:formula="of:=[.A81]*51" office:value-type="float" office:value="0">
            <text:p>0</text:p>
          </table:table-cell>
          <table:table-cell table:formula="of:=TEXT([.C81]; 0)&amp;&quot;,&quot;" office:value-type="string" office:string-value="0,">
            <text:p>0,</text:p>
          </table:table-cell>
          <table:table-cell/>
          <table:table-cell table:formula="of:=[.$H$4]*SIN(2*[.$H$3]*PI()*[.G81])+[.$H$5]" office:value-type="float" office:value="2.50000000000001">
            <text:p>2,5</text:p>
          </table:table-cell>
          <table:table-cell office:value-type="float" office:value="0.035">
            <text:p>0,035</text:p>
          </table:table-cell>
          <table:table-cell table:formula="of:=[.F81]*51" office:value-type="float" office:value="127.500000000001">
            <text:p>128</text:p>
          </table:table-cell>
          <table:table-cell table:formula="of:=TEXT([.H81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82]*PI()*[.$C$3])+[.$C$5]" office:value-type="float" office:value="0.0307791485121558">
            <text:p>0,0307791485</text:p>
          </table:table-cell>
          <table:table-cell table:style-name="ce1" office:value-type="float" office:value="0.0355">
            <text:p>3,55E-002</text:p>
          </table:table-cell>
          <table:table-cell table:formula="of:=[.A82]*51" office:value-type="float" office:value="1.56973657411995">
            <text:p>2</text:p>
          </table:table-cell>
          <table:table-cell table:formula="of:=TEXT([.C82]; 0)&amp;&quot;,&quot;" office:value-type="string" office:string-value="2,">
            <text:p>2,</text:p>
          </table:table-cell>
          <table:table-cell/>
          <table:table-cell table:formula="of:=[.$H$4]*SIN(2*[.$H$3]*PI()*[.G82])+[.$H$5]" office:value-type="float" office:value="3.96946313073119">
            <text:p>3,9694631307</text:p>
          </table:table-cell>
          <table:table-cell table:style-name="ce1" office:value-type="float" office:value="0.0355">
            <text:p>3,55E-002</text:p>
          </table:table-cell>
          <table:table-cell table:formula="of:=[.F82]*51" office:value-type="float" office:value="202.442619667291">
            <text:p>202</text:p>
          </table:table-cell>
          <table:table-cell table:formula="of:=TEXT([.H82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83]*PI()*[.$C$3])+[.$C$5]" office:value-type="float" office:value="0.122358709262117">
            <text:p>0,1223587093</text:p>
          </table:table-cell>
          <table:table-cell office:value-type="float" office:value="0.036">
            <text:p>0,036</text:p>
          </table:table-cell>
          <table:table-cell table:formula="of:=[.A83]*51" office:value-type="float" office:value="6.24029417236796">
            <text:p>6</text:p>
          </table:table-cell>
          <table:table-cell table:formula="of:=TEXT([.C83]; 0)&amp;&quot;,&quot;" office:value-type="string" office:string-value="6,">
            <text:p>6,</text:p>
          </table:table-cell>
          <table:table-cell/>
          <table:table-cell table:formula="of:=[.$H$4]*SIN(2*[.$H$3]*PI()*[.G83])+[.$H$5]" office:value-type="float" office:value="4.87764129073789">
            <text:p>4,8776412907</text:p>
          </table:table-cell>
          <table:table-cell office:value-type="float" office:value="0.036">
            <text:p>0,036</text:p>
          </table:table-cell>
          <table:table-cell table:formula="of:=[.F83]*51" office:value-type="float" office:value="248.759705827632">
            <text:p>249</text:p>
          </table:table-cell>
          <table:table-cell table:formula="of:=TEXT([.H83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84]*PI()*[.$C$3])+[.$C$5]" office:value-type="float" office:value="0.272483689529081">
            <text:p>0,2724836895</text:p>
          </table:table-cell>
          <table:table-cell table:style-name="ce1" office:value-type="float" office:value="0.0365">
            <text:p>3,65E-002</text:p>
          </table:table-cell>
          <table:table-cell table:formula="of:=[.A84]*51" office:value-type="float" office:value="13.8966681659831">
            <text:p>14</text:p>
          </table:table-cell>
          <table:table-cell table:formula="of:=TEXT([.C84]; 0)&amp;&quot;,&quot;" office:value-type="string" office:string-value="14,">
            <text:p>14,</text:p>
          </table:table-cell>
          <table:table-cell/>
          <table:table-cell table:formula="of:=[.$H$4]*SIN(2*[.$H$3]*PI()*[.G84])+[.$H$5]" office:value-type="float" office:value="4.87764129073788">
            <text:p>4,8776412907</text:p>
          </table:table-cell>
          <table:table-cell table:style-name="ce1" office:value-type="float" office:value="0.0365">
            <text:p>3,65E-002</text:p>
          </table:table-cell>
          <table:table-cell table:formula="of:=[.F84]*51" office:value-type="float" office:value="248.759705827632">
            <text:p>249</text:p>
          </table:table-cell>
          <table:table-cell table:formula="of:=TEXT([.H84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85]*PI()*[.$C$3])+[.$C$5]" office:value-type="float" office:value="0.477457514062631">
            <text:p>0,4774575141</text:p>
          </table:table-cell>
          <table:table-cell office:value-type="float" office:value="0.037">
            <text:p>0,037</text:p>
          </table:table-cell>
          <table:table-cell table:formula="of:=[.A85]*51" office:value-type="float" office:value="24.3503332171942">
            <text:p>24</text:p>
          </table:table-cell>
          <table:table-cell table:formula="of:=TEXT([.C85]; 0)&amp;&quot;,&quot;" office:value-type="string" office:string-value="24,">
            <text:p>24,</text:p>
          </table:table-cell>
          <table:table-cell/>
          <table:table-cell table:formula="of:=[.$H$4]*SIN(2*[.$H$3]*PI()*[.G85])+[.$H$5]" office:value-type="float" office:value="3.96946313073119">
            <text:p>3,9694631307</text:p>
          </table:table-cell>
          <table:table-cell office:value-type="float" office:value="0.037">
            <text:p>0,037</text:p>
          </table:table-cell>
          <table:table-cell table:formula="of:=[.F85]*51" office:value-type="float" office:value="202.442619667291">
            <text:p>202</text:p>
          </table:table-cell>
          <table:table-cell table:formula="of:=TEXT([.H85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86]*PI()*[.$C$3])+[.$C$5]" office:value-type="float" office:value="0.732233047033629">
            <text:p>0,732233047</text:p>
          </table:table-cell>
          <table:table-cell table:style-name="ce1" office:value-type="float" office:value="0.0375">
            <text:p>3,75E-002</text:p>
          </table:table-cell>
          <table:table-cell table:formula="of:=[.A86]*51" office:value-type="float" office:value="37.3438853987151">
            <text:p>37</text:p>
          </table:table-cell>
          <table:table-cell table:formula="of:=TEXT([.C86]; 0)&amp;&quot;,&quot;" office:value-type="string" office:string-value="37,">
            <text:p>37,</text:p>
          </table:table-cell>
          <table:table-cell/>
          <table:table-cell table:formula="of:=[.$H$4]*SIN(2*[.$H$3]*PI()*[.G86])+[.$H$5]" office:value-type="float" office:value="2.5">
            <text:p>2,5</text:p>
          </table:table-cell>
          <table:table-cell table:style-name="ce1" office:value-type="float" office:value="0.0375">
            <text:p>3,75E-002</text:p>
          </table:table-cell>
          <table:table-cell table:formula="of:=[.F86]*51" office:value-type="float" office:value="127.5">
            <text:p>128</text:p>
          </table:table-cell>
          <table:table-cell table:formula="of:=TEXT([.H86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87]*PI()*[.$C$3])+[.$C$5]" office:value-type="float" office:value="1.03053686926882">
            <text:p>1,0305368693</text:p>
          </table:table-cell>
          <table:table-cell office:value-type="float" office:value="0.038">
            <text:p>0,038</text:p>
          </table:table-cell>
          <table:table-cell table:formula="of:=[.A87]*51" office:value-type="float" office:value="52.5573803327096">
            <text:p>53</text:p>
          </table:table-cell>
          <table:table-cell table:formula="of:=TEXT([.C87]; 0)&amp;&quot;,&quot;" office:value-type="string" office:string-value="53,">
            <text:p>53,</text:p>
          </table:table-cell>
          <table:table-cell/>
          <table:table-cell table:formula="of:=[.$H$4]*SIN(2*[.$H$3]*PI()*[.G87])+[.$H$5]" office:value-type="float" office:value="1.03053686926882">
            <text:p>1,0305368693</text:p>
          </table:table-cell>
          <table:table-cell office:value-type="float" office:value="0.038">
            <text:p>0,038</text:p>
          </table:table-cell>
          <table:table-cell table:formula="of:=[.F87]*51" office:value-type="float" office:value="52.5573803327099">
            <text:p>53</text:p>
          </table:table-cell>
          <table:table-cell table:formula="of:=TEXT([.H87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88]*PI()*[.$C$3])+[.$C$5]" office:value-type="float" office:value="1.36502375065113">
            <text:p>1,3650237507</text:p>
          </table:table-cell>
          <table:table-cell table:style-name="ce1" office:value-type="float" office:value="0.0385">
            <text:p>3,85E-002</text:p>
          </table:table-cell>
          <table:table-cell table:formula="of:=[.A88]*51" office:value-type="float" office:value="69.6162112832076">
            <text:p>70</text:p>
          </table:table-cell>
          <table:table-cell table:formula="of:=TEXT([.C88]; 0)&amp;&quot;,&quot;" office:value-type="string" office:string-value="70,">
            <text:p>70,</text:p>
          </table:table-cell>
          <table:table-cell/>
          <table:table-cell table:formula="of:=[.$H$4]*SIN(2*[.$H$3]*PI()*[.G88])+[.$H$5]" office:value-type="float" office:value="0.122358709262115">
            <text:p>0,1223587093</text:p>
          </table:table-cell>
          <table:table-cell table:style-name="ce1" office:value-type="float" office:value="0.0385">
            <text:p>3,85E-002</text:p>
          </table:table-cell>
          <table:table-cell table:formula="of:=[.F88]*51" office:value-type="float" office:value="6.24029417236787">
            <text:p>6</text:p>
          </table:table-cell>
          <table:table-cell table:formula="of:=TEXT([.H88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89]*PI()*[.$C$3])+[.$C$5]" office:value-type="float" office:value="1.72745751406263">
            <text:p>1,7274575141</text:p>
          </table:table-cell>
          <table:table-cell office:value-type="float" office:value="0.039">
            <text:p>0,039</text:p>
          </table:table-cell>
          <table:table-cell table:formula="of:=[.A89]*51" office:value-type="float" office:value="88.1003332171941">
            <text:p>88</text:p>
          </table:table-cell>
          <table:table-cell table:formula="of:=TEXT([.C89]; 0)&amp;&quot;,&quot;" office:value-type="string" office:string-value="88,">
            <text:p>88,</text:p>
          </table:table-cell>
          <table:table-cell/>
          <table:table-cell table:formula="of:=[.$H$4]*SIN(2*[.$H$3]*PI()*[.G89])+[.$H$5]" office:value-type="float" office:value="0.122358709262115">
            <text:p>0,1223587093</text:p>
          </table:table-cell>
          <table:table-cell office:value-type="float" office:value="0.039">
            <text:p>0,039</text:p>
          </table:table-cell>
          <table:table-cell table:formula="of:=[.F89]*51" office:value-type="float" office:value="6.24029417236784">
            <text:p>6</text:p>
          </table:table-cell>
          <table:table-cell table:formula="of:=TEXT([.H89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90]*PI()*[.$C$3])+[.$C$5]" office:value-type="float" office:value="2.10891383739942">
            <text:p>2,1089138374</text:p>
          </table:table-cell>
          <table:table-cell table:style-name="ce1" office:value-type="float" office:value="0.0395">
            <text:p>3,95E-002</text:p>
          </table:table-cell>
          <table:table-cell table:formula="of:=[.A90]*51" office:value-type="float" office:value="107.55460570737">
            <text:p>108</text:p>
          </table:table-cell>
          <table:table-cell table:formula="of:=TEXT([.C90]; 0)&amp;&quot;,&quot;" office:value-type="string" office:string-value="108,">
            <text:p>108,</text:p>
          </table:table-cell>
          <table:table-cell/>
          <table:table-cell table:formula="of:=[.$H$4]*SIN(2*[.$H$3]*PI()*[.G90])+[.$H$5]" office:value-type="float" office:value="1.03053686926882">
            <text:p>1,0305368693</text:p>
          </table:table-cell>
          <table:table-cell table:style-name="ce1" office:value-type="float" office:value="0.0395">
            <text:p>3,95E-002</text:p>
          </table:table-cell>
          <table:table-cell table:formula="of:=[.F90]*51" office:value-type="float" office:value="52.5573803327099">
            <text:p>53</text:p>
          </table:table-cell>
          <table:table-cell table:formula="of:=TEXT([.H90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91]*PI()*[.$C$3])+[.$C$5]" office:value-type="float" office:value="2.5">
            <text:p>2,5</text:p>
          </table:table-cell>
          <table:table-cell office:value-type="float" office:value="0.04">
            <text:p>0,04</text:p>
          </table:table-cell>
          <table:table-cell table:formula="of:=[.A91]*51" office:value-type="float" office:value="127.5">
            <text:p>128</text:p>
          </table:table-cell>
          <table:table-cell table:formula="of:=TEXT([.C91]; 0)&amp;&quot;,&quot;" office:value-type="string" office:string-value="128,">
            <text:p>128,</text:p>
          </table:table-cell>
          <table:table-cell/>
          <table:table-cell table:formula="of:=[.$H$4]*SIN(2*[.$H$3]*PI()*[.G91])+[.$H$5]" office:value-type="float" office:value="2.5">
            <text:p>2,5</text:p>
          </table:table-cell>
          <table:table-cell office:value-type="float" office:value="0.04">
            <text:p>0,04</text:p>
          </table:table-cell>
          <table:table-cell table:formula="of:=[.F91]*51" office:value-type="float" office:value="127.5">
            <text:p>128</text:p>
          </table:table-cell>
          <table:table-cell table:formula="of:=TEXT([.H91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92]*PI()*[.$C$3])+[.$C$5]" office:value-type="float" office:value="2.89108616260057">
            <text:p>2,8910861626</text:p>
          </table:table-cell>
          <table:table-cell table:style-name="ce1" office:value-type="float" office:value="0.0405">
            <text:p>4,05E-002</text:p>
          </table:table-cell>
          <table:table-cell table:formula="of:=[.A92]*51" office:value-type="float" office:value="147.445394292629">
            <text:p>147</text:p>
          </table:table-cell>
          <table:table-cell table:formula="of:=TEXT([.C92]; 0)&amp;&quot;,&quot;" office:value-type="string" office:string-value="147,">
            <text:p>147,</text:p>
          </table:table-cell>
          <table:table-cell/>
          <table:table-cell table:formula="of:=[.$H$4]*SIN(2*[.$H$3]*PI()*[.G92])+[.$H$5]" office:value-type="float" office:value="3.96946313073119">
            <text:p>3,9694631307</text:p>
          </table:table-cell>
          <table:table-cell table:style-name="ce1" office:value-type="float" office:value="0.0405">
            <text:p>4,05E-002</text:p>
          </table:table-cell>
          <table:table-cell table:formula="of:=[.F92]*51" office:value-type="float" office:value="202.442619667291">
            <text:p>202</text:p>
          </table:table-cell>
          <table:table-cell table:formula="of:=TEXT([.H92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93]*PI()*[.$C$3])+[.$C$5]" office:value-type="float" office:value="3.27254248593737">
            <text:p>3,2725424859</text:p>
          </table:table-cell>
          <table:table-cell office:value-type="float" office:value="0.041">
            <text:p>0,041</text:p>
          </table:table-cell>
          <table:table-cell table:formula="of:=[.A93]*51" office:value-type="float" office:value="166.899666782806">
            <text:p>167</text:p>
          </table:table-cell>
          <table:table-cell table:formula="of:=TEXT([.C93]; 0)&amp;&quot;,&quot;" office:value-type="string" office:string-value="167,">
            <text:p>167,</text:p>
          </table:table-cell>
          <table:table-cell/>
          <table:table-cell table:formula="of:=[.$H$4]*SIN(2*[.$H$3]*PI()*[.G93])+[.$H$5]" office:value-type="float" office:value="4.87764129073789">
            <text:p>4,8776412907</text:p>
          </table:table-cell>
          <table:table-cell office:value-type="float" office:value="0.041">
            <text:p>0,041</text:p>
          </table:table-cell>
          <table:table-cell table:formula="of:=[.F93]*51" office:value-type="float" office:value="248.759705827632">
            <text:p>249</text:p>
          </table:table-cell>
          <table:table-cell table:formula="of:=TEXT([.H93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94]*PI()*[.$C$3])+[.$C$5]" office:value-type="float" office:value="3.63497624934886">
            <text:p>3,6349762493</text:p>
          </table:table-cell>
          <table:table-cell table:style-name="ce1" office:value-type="float" office:value="0.0415">
            <text:p>4,15E-002</text:p>
          </table:table-cell>
          <table:table-cell table:formula="of:=[.A94]*51" office:value-type="float" office:value="185.383788716792">
            <text:p>185</text:p>
          </table:table-cell>
          <table:table-cell table:formula="of:=TEXT([.C94]; 0)&amp;&quot;,&quot;" office:value-type="string" office:string-value="185,">
            <text:p>185,</text:p>
          </table:table-cell>
          <table:table-cell/>
          <table:table-cell table:formula="of:=[.$H$4]*SIN(2*[.$H$3]*PI()*[.G94])+[.$H$5]" office:value-type="float" office:value="4.87764129073788">
            <text:p>4,8776412907</text:p>
          </table:table-cell>
          <table:table-cell table:style-name="ce1" office:value-type="float" office:value="0.0415">
            <text:p>4,15E-002</text:p>
          </table:table-cell>
          <table:table-cell table:formula="of:=[.F94]*51" office:value-type="float" office:value="248.759705827632">
            <text:p>249</text:p>
          </table:table-cell>
          <table:table-cell table:formula="of:=TEXT([.H94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95]*PI()*[.$C$3])+[.$C$5]" office:value-type="float" office:value="3.96946313073118">
            <text:p>3,9694631307</text:p>
          </table:table-cell>
          <table:table-cell office:value-type="float" office:value="0.042">
            <text:p>0,042</text:p>
          </table:table-cell>
          <table:table-cell table:formula="of:=[.A95]*51" office:value-type="float" office:value="202.44261966729">
            <text:p>202</text:p>
          </table:table-cell>
          <table:table-cell table:formula="of:=TEXT([.C95]; 0)&amp;&quot;,&quot;" office:value-type="string" office:string-value="202,">
            <text:p>202,</text:p>
          </table:table-cell>
          <table:table-cell/>
          <table:table-cell table:formula="of:=[.$H$4]*SIN(2*[.$H$3]*PI()*[.G95])+[.$H$5]" office:value-type="float" office:value="3.96946313073117">
            <text:p>3,9694631307</text:p>
          </table:table-cell>
          <table:table-cell office:value-type="float" office:value="0.042">
            <text:p>0,042</text:p>
          </table:table-cell>
          <table:table-cell table:formula="of:=[.F95]*51" office:value-type="float" office:value="202.44261966729">
            <text:p>202</text:p>
          </table:table-cell>
          <table:table-cell table:formula="of:=TEXT([.H95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96]*PI()*[.$C$3])+[.$C$5]" office:value-type="float" office:value="4.26776695296637">
            <text:p>4,267766953</text:p>
          </table:table-cell>
          <table:table-cell table:style-name="ce1" office:value-type="float" office:value="0.0425">
            <text:p>4,25E-002</text:p>
          </table:table-cell>
          <table:table-cell table:formula="of:=[.A96]*51" office:value-type="float" office:value="217.656114601285">
            <text:p>218</text:p>
          </table:table-cell>
          <table:table-cell table:formula="of:=TEXT([.C96]; 0)&amp;&quot;,&quot;" office:value-type="string" office:string-value="218,">
            <text:p>218,</text:p>
          </table:table-cell>
          <table:table-cell/>
          <table:table-cell table:formula="of:=[.$H$4]*SIN(2*[.$H$3]*PI()*[.G96])+[.$H$5]" office:value-type="float" office:value="2.5">
            <text:p>2,5</text:p>
          </table:table-cell>
          <table:table-cell table:style-name="ce1" office:value-type="float" office:value="0.0425">
            <text:p>4,25E-002</text:p>
          </table:table-cell>
          <table:table-cell table:formula="of:=[.F96]*51" office:value-type="float" office:value="127.5">
            <text:p>128</text:p>
          </table:table-cell>
          <table:table-cell table:formula="of:=TEXT([.H96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97]*PI()*[.$C$3])+[.$C$5]" office:value-type="float" office:value="4.52254248593737">
            <text:p>4,5225424859</text:p>
          </table:table-cell>
          <table:table-cell office:value-type="float" office:value="0.043">
            <text:p>0,043</text:p>
          </table:table-cell>
          <table:table-cell table:formula="of:=[.A97]*51" office:value-type="float" office:value="230.649666782806">
            <text:p>231</text:p>
          </table:table-cell>
          <table:table-cell table:formula="of:=TEXT([.C97]; 0)&amp;&quot;,&quot;" office:value-type="string" office:string-value="231,">
            <text:p>231,</text:p>
          </table:table-cell>
          <table:table-cell/>
          <table:table-cell table:formula="of:=[.$H$4]*SIN(2*[.$H$3]*PI()*[.G97])+[.$H$5]" office:value-type="float" office:value="1.03053686926881">
            <text:p>1,0305368693</text:p>
          </table:table-cell>
          <table:table-cell office:value-type="float" office:value="0.043">
            <text:p>0,043</text:p>
          </table:table-cell>
          <table:table-cell table:formula="of:=[.F97]*51" office:value-type="float" office:value="52.5573803327092">
            <text:p>53</text:p>
          </table:table-cell>
          <table:table-cell table:formula="of:=TEXT([.H97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98]*PI()*[.$C$3])+[.$C$5]" office:value-type="float" office:value="4.72751631047092">
            <text:p>4,7275163105</text:p>
          </table:table-cell>
          <table:table-cell table:style-name="ce1" office:value-type="float" office:value="0.0435">
            <text:p>4,35E-002</text:p>
          </table:table-cell>
          <table:table-cell table:formula="of:=[.A98]*51" office:value-type="float" office:value="241.103331834017">
            <text:p>241</text:p>
          </table:table-cell>
          <table:table-cell table:formula="of:=TEXT([.C98]; 0)&amp;&quot;,&quot;" office:value-type="string" office:string-value="241,">
            <text:p>241,</text:p>
          </table:table-cell>
          <table:table-cell/>
          <table:table-cell table:formula="of:=[.$H$4]*SIN(2*[.$H$3]*PI()*[.G98])+[.$H$5]" office:value-type="float" office:value="0.12235870926211">
            <text:p>0,1223587093</text:p>
          </table:table-cell>
          <table:table-cell table:style-name="ce1" office:value-type="float" office:value="0.0435">
            <text:p>4,35E-002</text:p>
          </table:table-cell>
          <table:table-cell table:formula="of:=[.F98]*51" office:value-type="float" office:value="6.24029417236759">
            <text:p>6</text:p>
          </table:table-cell>
          <table:table-cell table:formula="of:=TEXT([.H98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99]*PI()*[.$C$3])+[.$C$5]" office:value-type="float" office:value="4.87764129073788">
            <text:p>4,8776412907</text:p>
          </table:table-cell>
          <table:table-cell office:value-type="float" office:value="0.044">
            <text:p>0,044</text:p>
          </table:table-cell>
          <table:table-cell table:formula="of:=[.A99]*51" office:value-type="float" office:value="248.759705827632">
            <text:p>249</text:p>
          </table:table-cell>
          <table:table-cell table:formula="of:=TEXT([.C99]; 0)&amp;&quot;,&quot;" office:value-type="string" office:string-value="249,">
            <text:p>249,</text:p>
          </table:table-cell>
          <table:table-cell/>
          <table:table-cell table:formula="of:=[.$H$4]*SIN(2*[.$H$3]*PI()*[.G99])+[.$H$5]" office:value-type="float" office:value="0.122358709262115">
            <text:p>0,1223587093</text:p>
          </table:table-cell>
          <table:table-cell office:value-type="float" office:value="0.044">
            <text:p>0,044</text:p>
          </table:table-cell>
          <table:table-cell table:formula="of:=[.F99]*51" office:value-type="float" office:value="6.24029417236784">
            <text:p>6</text:p>
          </table:table-cell>
          <table:table-cell table:formula="of:=TEXT([.H99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100]*PI()*[.$C$3])+[.$C$5]" office:value-type="float" office:value="4.96922085148785">
            <text:p>4,9692208515</text:p>
          </table:table-cell>
          <table:table-cell table:style-name="ce1" office:value-type="float" office:value="0.0445">
            <text:p>4,45E-002</text:p>
          </table:table-cell>
          <table:table-cell table:formula="of:=[.A100]*51" office:value-type="float" office:value="253.43026342588">
            <text:p>253</text:p>
          </table:table-cell>
          <table:table-cell table:formula="of:=TEXT([.C100]; 0)&amp;&quot;,&quot;" office:value-type="string" office:string-value="253,">
            <text:p>253,</text:p>
          </table:table-cell>
          <table:table-cell/>
          <table:table-cell table:formula="of:=[.$H$4]*SIN(2*[.$H$3]*PI()*[.G100])+[.$H$5]" office:value-type="float" office:value="1.03053686926883">
            <text:p>1,0305368693</text:p>
          </table:table-cell>
          <table:table-cell table:style-name="ce1" office:value-type="float" office:value="0.0445">
            <text:p>4,45E-002</text:p>
          </table:table-cell>
          <table:table-cell table:formula="of:=[.F100]*51" office:value-type="float" office:value="52.5573803327106">
            <text:p>53</text:p>
          </table:table-cell>
          <table:table-cell table:formula="of:=TEXT([.H100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101]*PI()*[.$C$3])+[.$C$5]" office:value-type="float" office:value="5">
            <text:p>5</text:p>
          </table:table-cell>
          <table:table-cell office:value-type="float" office:value="0.045">
            <text:p>0,045</text:p>
          </table:table-cell>
          <table:table-cell table:formula="of:=[.A101]*51" office:value-type="float" office:value="255">
            <text:p>255</text:p>
          </table:table-cell>
          <table:table-cell table:formula="of:=TEXT([.C101]; 0)&amp;&quot;,&quot;" office:value-type="string" office:string-value="255,">
            <text:p>255,</text:p>
          </table:table-cell>
          <table:table-cell/>
          <table:table-cell table:formula="of:=[.$H$4]*SIN(2*[.$H$3]*PI()*[.G101])+[.$H$5]" office:value-type="float" office:value="2.49999999999999">
            <text:p>2,5</text:p>
          </table:table-cell>
          <table:table-cell office:value-type="float" office:value="0.045">
            <text:p>0,045</text:p>
          </table:table-cell>
          <table:table-cell table:formula="of:=[.F101]*51" office:value-type="float" office:value="127.5">
            <text:p>128</text:p>
          </table:table-cell>
          <table:table-cell table:formula="of:=TEXT([.H101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102]*PI()*[.$C$3])+[.$C$5]" office:value-type="float" office:value="4.96922085148785">
            <text:p>4,9692208515</text:p>
          </table:table-cell>
          <table:table-cell table:style-name="ce1" office:value-type="float" office:value="0.0455">
            <text:p>4,55E-002</text:p>
          </table:table-cell>
          <table:table-cell table:formula="of:=[.A102]*51" office:value-type="float" office:value="253.43026342588">
            <text:p>253</text:p>
          </table:table-cell>
          <table:table-cell table:formula="of:=TEXT([.C102]; 0)&amp;&quot;,&quot;" office:value-type="string" office:string-value="253,">
            <text:p>253,</text:p>
          </table:table-cell>
          <table:table-cell/>
          <table:table-cell table:formula="of:=[.$H$4]*SIN(2*[.$H$3]*PI()*[.G102])+[.$H$5]" office:value-type="float" office:value="3.96946313073119">
            <text:p>3,9694631307</text:p>
          </table:table-cell>
          <table:table-cell table:style-name="ce1" office:value-type="float" office:value="0.0455">
            <text:p>4,55E-002</text:p>
          </table:table-cell>
          <table:table-cell table:formula="of:=[.F102]*51" office:value-type="float" office:value="202.44261966729">
            <text:p>202</text:p>
          </table:table-cell>
          <table:table-cell table:formula="of:=TEXT([.H102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103]*PI()*[.$C$3])+[.$C$5]" office:value-type="float" office:value="4.87764129073788">
            <text:p>4,8776412907</text:p>
          </table:table-cell>
          <table:table-cell office:value-type="float" office:value="0.046">
            <text:p>0,046</text:p>
          </table:table-cell>
          <table:table-cell table:formula="of:=[.A103]*51" office:value-type="float" office:value="248.759705827632">
            <text:p>249</text:p>
          </table:table-cell>
          <table:table-cell table:formula="of:=TEXT([.C103]; 0)&amp;&quot;,&quot;" office:value-type="string" office:string-value="249,">
            <text:p>249,</text:p>
          </table:table-cell>
          <table:table-cell/>
          <table:table-cell table:formula="of:=[.$H$4]*SIN(2*[.$H$3]*PI()*[.G103])+[.$H$5]" office:value-type="float" office:value="4.87764129073788">
            <text:p>4,8776412907</text:p>
          </table:table-cell>
          <table:table-cell office:value-type="float" office:value="0.046">
            <text:p>0,046</text:p>
          </table:table-cell>
          <table:table-cell table:formula="of:=[.F103]*51" office:value-type="float" office:value="248.759705827632">
            <text:p>249</text:p>
          </table:table-cell>
          <table:table-cell table:formula="of:=TEXT([.H103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104]*PI()*[.$C$3])+[.$C$5]" office:value-type="float" office:value="4.72751631047092">
            <text:p>4,7275163105</text:p>
          </table:table-cell>
          <table:table-cell table:style-name="ce1" office:value-type="float" office:value="0.0465">
            <text:p>4,65E-002</text:p>
          </table:table-cell>
          <table:table-cell table:formula="of:=[.A104]*51" office:value-type="float" office:value="241.103331834017">
            <text:p>241</text:p>
          </table:table-cell>
          <table:table-cell table:formula="of:=TEXT([.C104]; 0)&amp;&quot;,&quot;" office:value-type="string" office:string-value="241,">
            <text:p>241,</text:p>
          </table:table-cell>
          <table:table-cell/>
          <table:table-cell table:formula="of:=[.$H$4]*SIN(2*[.$H$3]*PI()*[.G104])+[.$H$5]" office:value-type="float" office:value="4.87764129073788">
            <text:p>4,8776412907</text:p>
          </table:table-cell>
          <table:table-cell table:style-name="ce1" office:value-type="float" office:value="0.0465">
            <text:p>4,65E-002</text:p>
          </table:table-cell>
          <table:table-cell table:formula="of:=[.F104]*51" office:value-type="float" office:value="248.759705827632">
            <text:p>249</text:p>
          </table:table-cell>
          <table:table-cell table:formula="of:=TEXT([.H104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105]*PI()*[.$C$3])+[.$C$5]" office:value-type="float" office:value="4.52254248593737">
            <text:p>4,5225424859</text:p>
          </table:table-cell>
          <table:table-cell office:value-type="float" office:value="0.047">
            <text:p>0,047</text:p>
          </table:table-cell>
          <table:table-cell table:formula="of:=[.A105]*51" office:value-type="float" office:value="230.649666782806">
            <text:p>231</text:p>
          </table:table-cell>
          <table:table-cell table:formula="of:=TEXT([.C105]; 0)&amp;&quot;,&quot;" office:value-type="string" office:string-value="231,">
            <text:p>231,</text:p>
          </table:table-cell>
          <table:table-cell/>
          <table:table-cell table:formula="of:=[.$H$4]*SIN(2*[.$H$3]*PI()*[.G105])+[.$H$5]" office:value-type="float" office:value="3.96946313073119">
            <text:p>3,9694631307</text:p>
          </table:table-cell>
          <table:table-cell office:value-type="float" office:value="0.047">
            <text:p>0,047</text:p>
          </table:table-cell>
          <table:table-cell table:formula="of:=[.F105]*51" office:value-type="float" office:value="202.442619667291">
            <text:p>202</text:p>
          </table:table-cell>
          <table:table-cell table:formula="of:=TEXT([.H105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106]*PI()*[.$C$3])+[.$C$5]" office:value-type="float" office:value="4.26776695296637">
            <text:p>4,267766953</text:p>
          </table:table-cell>
          <table:table-cell table:style-name="ce1" office:value-type="float" office:value="0.0475">
            <text:p>4,75E-002</text:p>
          </table:table-cell>
          <table:table-cell table:formula="of:=[.A106]*51" office:value-type="float" office:value="217.656114601285">
            <text:p>218</text:p>
          </table:table-cell>
          <table:table-cell table:formula="of:=TEXT([.C106]; 0)&amp;&quot;,&quot;" office:value-type="string" office:string-value="218,">
            <text:p>218,</text:p>
          </table:table-cell>
          <table:table-cell/>
          <table:table-cell table:formula="of:=[.$H$4]*SIN(2*[.$H$3]*PI()*[.G106])+[.$H$5]" office:value-type="float" office:value="2.5">
            <text:p>2,5</text:p>
          </table:table-cell>
          <table:table-cell table:style-name="ce1" office:value-type="float" office:value="0.0475">
            <text:p>4,75E-002</text:p>
          </table:table-cell>
          <table:table-cell table:formula="of:=[.F106]*51" office:value-type="float" office:value="127.5">
            <text:p>128</text:p>
          </table:table-cell>
          <table:table-cell table:formula="of:=TEXT([.H106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107]*PI()*[.$C$3])+[.$C$5]" office:value-type="float" office:value="3.96946313073118">
            <text:p>3,9694631307</text:p>
          </table:table-cell>
          <table:table-cell office:value-type="float" office:value="0.048">
            <text:p>0,048</text:p>
          </table:table-cell>
          <table:table-cell table:formula="of:=[.A107]*51" office:value-type="float" office:value="202.44261966729">
            <text:p>202</text:p>
          </table:table-cell>
          <table:table-cell table:formula="of:=TEXT([.C107]; 0)&amp;&quot;,&quot;" office:value-type="string" office:string-value="202,">
            <text:p>202,</text:p>
          </table:table-cell>
          <table:table-cell/>
          <table:table-cell table:formula="of:=[.$H$4]*SIN(2*[.$H$3]*PI()*[.G107])+[.$H$5]" office:value-type="float" office:value="1.03053686926881">
            <text:p>1,0305368693</text:p>
          </table:table-cell>
          <table:table-cell office:value-type="float" office:value="0.048">
            <text:p>0,048</text:p>
          </table:table-cell>
          <table:table-cell table:formula="of:=[.F107]*51" office:value-type="float" office:value="52.5573803327092">
            <text:p>53</text:p>
          </table:table-cell>
          <table:table-cell table:formula="of:=TEXT([.H107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108]*PI()*[.$C$3])+[.$C$5]" office:value-type="float" office:value="3.63497624934887">
            <text:p>3,6349762493</text:p>
          </table:table-cell>
          <table:table-cell table:style-name="ce1" office:value-type="float" office:value="0.0485">
            <text:p>4,85E-002</text:p>
          </table:table-cell>
          <table:table-cell table:formula="of:=[.A108]*51" office:value-type="float" office:value="185.383788716792">
            <text:p>185</text:p>
          </table:table-cell>
          <table:table-cell table:formula="of:=TEXT([.C108]; 0)&amp;&quot;,&quot;" office:value-type="string" office:string-value="185,">
            <text:p>185,</text:p>
          </table:table-cell>
          <table:table-cell/>
          <table:table-cell table:formula="of:=[.$H$4]*SIN(2*[.$H$3]*PI()*[.G108])+[.$H$5]" office:value-type="float" office:value="0.122358709262115">
            <text:p>0,1223587093</text:p>
          </table:table-cell>
          <table:table-cell table:style-name="ce1" office:value-type="float" office:value="0.0485">
            <text:p>4,85E-002</text:p>
          </table:table-cell>
          <table:table-cell table:formula="of:=[.F108]*51" office:value-type="float" office:value="6.24029417236787">
            <text:p>6</text:p>
          </table:table-cell>
          <table:table-cell table:formula="of:=TEXT([.H108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109]*PI()*[.$C$3])+[.$C$5]" office:value-type="float" office:value="3.27254248593737">
            <text:p>3,2725424859</text:p>
          </table:table-cell>
          <table:table-cell office:value-type="float" office:value="0.049">
            <text:p>0,049</text:p>
          </table:table-cell>
          <table:table-cell table:formula="of:=[.A109]*51" office:value-type="float" office:value="166.899666782806">
            <text:p>167</text:p>
          </table:table-cell>
          <table:table-cell table:formula="of:=TEXT([.C109]; 0)&amp;&quot;,&quot;" office:value-type="string" office:string-value="167,">
            <text:p>167,</text:p>
          </table:table-cell>
          <table:table-cell/>
          <table:table-cell table:formula="of:=[.$H$4]*SIN(2*[.$H$3]*PI()*[.G109])+[.$H$5]" office:value-type="float" office:value="0.12235870926212">
            <text:p>0,1223587093</text:p>
          </table:table-cell>
          <table:table-cell office:value-type="float" office:value="0.049">
            <text:p>0,049</text:p>
          </table:table-cell>
          <table:table-cell table:formula="of:=[.F109]*51" office:value-type="float" office:value="6.24029417236812">
            <text:p>6</text:p>
          </table:table-cell>
          <table:table-cell table:formula="of:=TEXT([.H109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110]*PI()*[.$C$3])+[.$C$5]" office:value-type="float" office:value="2.89108616260058">
            <text:p>2,8910861626</text:p>
          </table:table-cell>
          <table:table-cell table:style-name="ce1" office:value-type="float" office:value="0.0495">
            <text:p>4,95E-002</text:p>
          </table:table-cell>
          <table:table-cell table:formula="of:=[.A110]*51" office:value-type="float" office:value="147.445394292629">
            <text:p>147</text:p>
          </table:table-cell>
          <table:table-cell table:formula="of:=TEXT([.C110]; 0)&amp;&quot;,&quot;" office:value-type="string" office:string-value="147,">
            <text:p>147,</text:p>
          </table:table-cell>
          <table:table-cell/>
          <table:table-cell table:formula="of:=[.$H$4]*SIN(2*[.$H$3]*PI()*[.G110])+[.$H$5]" office:value-type="float" office:value="1.03053686926882">
            <text:p>1,0305368693</text:p>
          </table:table-cell>
          <table:table-cell table:style-name="ce1" office:value-type="float" office:value="0.0495">
            <text:p>4,95E-002</text:p>
          </table:table-cell>
          <table:table-cell table:formula="of:=[.F110]*51" office:value-type="float" office:value="52.5573803327098">
            <text:p>53</text:p>
          </table:table-cell>
          <table:table-cell table:formula="of:=TEXT([.H110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111]*PI()*[.$C$3])+[.$C$5]" office:value-type="float" office:value="2.5">
            <text:p>2,5</text:p>
          </table:table-cell>
          <table:table-cell office:value-type="float" office:value="0.05">
            <text:p>0,05</text:p>
          </table:table-cell>
          <table:table-cell table:formula="of:=[.A111]*51" office:value-type="float" office:value="127.5">
            <text:p>128</text:p>
          </table:table-cell>
          <table:table-cell table:formula="of:=TEXT([.C111]; 0)&amp;&quot;,&quot;" office:value-type="string" office:string-value="128,">
            <text:p>128,</text:p>
          </table:table-cell>
          <table:table-cell/>
          <table:table-cell table:formula="of:=[.$H$4]*SIN(2*[.$H$3]*PI()*[.G111])+[.$H$5]" office:value-type="float" office:value="2.50000000000001">
            <text:p>2,5</text:p>
          </table:table-cell>
          <table:table-cell office:value-type="float" office:value="0.05">
            <text:p>0,05</text:p>
          </table:table-cell>
          <table:table-cell table:formula="of:=[.F111]*51" office:value-type="float" office:value="127.500000000001">
            <text:p>128</text:p>
          </table:table-cell>
          <table:table-cell table:formula="of:=TEXT([.H111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112]*PI()*[.$C$3])+[.$C$5]" office:value-type="float" office:value="2.10891383739942">
            <text:p>2,1089138374</text:p>
          </table:table-cell>
          <table:table-cell table:style-name="ce1" office:value-type="float" office:value="0.0505">
            <text:p>5,05E-002</text:p>
          </table:table-cell>
          <table:table-cell table:formula="of:=[.A112]*51" office:value-type="float" office:value="107.554605707371">
            <text:p>108</text:p>
          </table:table-cell>
          <table:table-cell table:formula="of:=TEXT([.C112]; 0)&amp;&quot;,&quot;" office:value-type="string" office:string-value="108,">
            <text:p>108,</text:p>
          </table:table-cell>
          <table:table-cell/>
          <table:table-cell table:formula="of:=[.$H$4]*SIN(2*[.$H$3]*PI()*[.G112])+[.$H$5]" office:value-type="float" office:value="3.96946313073119">
            <text:p>3,9694631307</text:p>
          </table:table-cell>
          <table:table-cell table:style-name="ce1" office:value-type="float" office:value="0.0505">
            <text:p>5,05E-002</text:p>
          </table:table-cell>
          <table:table-cell table:formula="of:=[.F112]*51" office:value-type="float" office:value="202.44261966729">
            <text:p>202</text:p>
          </table:table-cell>
          <table:table-cell table:formula="of:=TEXT([.H112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113]*PI()*[.$C$3])+[.$C$5]" office:value-type="float" office:value="1.72745751406264">
            <text:p>1,7274575141</text:p>
          </table:table-cell>
          <table:table-cell office:value-type="float" office:value="0.051">
            <text:p>0,051</text:p>
          </table:table-cell>
          <table:table-cell table:formula="of:=[.A113]*51" office:value-type="float" office:value="88.1003332171945">
            <text:p>88</text:p>
          </table:table-cell>
          <table:table-cell table:formula="of:=TEXT([.C113]; 0)&amp;&quot;,&quot;" office:value-type="string" office:string-value="88,">
            <text:p>88,</text:p>
          </table:table-cell>
          <table:table-cell/>
          <table:table-cell table:formula="of:=[.$H$4]*SIN(2*[.$H$3]*PI()*[.G113])+[.$H$5]" office:value-type="float" office:value="4.87764129073789">
            <text:p>4,8776412907</text:p>
          </table:table-cell>
          <table:table-cell office:value-type="float" office:value="0.051">
            <text:p>0,051</text:p>
          </table:table-cell>
          <table:table-cell table:formula="of:=[.F113]*51" office:value-type="float" office:value="248.759705827632">
            <text:p>249</text:p>
          </table:table-cell>
          <table:table-cell table:formula="of:=TEXT([.H113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114]*PI()*[.$C$3])+[.$C$5]" office:value-type="float" office:value="1.36502375065113">
            <text:p>1,3650237507</text:p>
          </table:table-cell>
          <table:table-cell table:style-name="ce1" office:value-type="float" office:value="0.0515">
            <text:p>5,15E-002</text:p>
          </table:table-cell>
          <table:table-cell table:formula="of:=[.A114]*51" office:value-type="float" office:value="69.6162112832076">
            <text:p>70</text:p>
          </table:table-cell>
          <table:table-cell table:formula="of:=TEXT([.C114]; 0)&amp;&quot;,&quot;" office:value-type="string" office:string-value="70,">
            <text:p>70,</text:p>
          </table:table-cell>
          <table:table-cell/>
          <table:table-cell table:formula="of:=[.$H$4]*SIN(2*[.$H$3]*PI()*[.G114])+[.$H$5]" office:value-type="float" office:value="4.87764129073788">
            <text:p>4,8776412907</text:p>
          </table:table-cell>
          <table:table-cell table:style-name="ce1" office:value-type="float" office:value="0.0515">
            <text:p>5,15E-002</text:p>
          </table:table-cell>
          <table:table-cell table:formula="of:=[.F114]*51" office:value-type="float" office:value="248.759705827632">
            <text:p>249</text:p>
          </table:table-cell>
          <table:table-cell table:formula="of:=TEXT([.H114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115]*PI()*[.$C$3])+[.$C$5]" office:value-type="float" office:value="1.03053686926881">
            <text:p>1,0305368693</text:p>
          </table:table-cell>
          <table:table-cell office:value-type="float" office:value="0.052">
            <text:p>0,052</text:p>
          </table:table-cell>
          <table:table-cell table:formula="of:=[.A115]*51" office:value-type="float" office:value="52.5573803327094">
            <text:p>53</text:p>
          </table:table-cell>
          <table:table-cell table:formula="of:=TEXT([.C115]; 0)&amp;&quot;,&quot;" office:value-type="string" office:string-value="53,">
            <text:p>53,</text:p>
          </table:table-cell>
          <table:table-cell/>
          <table:table-cell table:formula="of:=[.$H$4]*SIN(2*[.$H$3]*PI()*[.G115])+[.$H$5]" office:value-type="float" office:value="3.96946313073116">
            <text:p>3,9694631307</text:p>
          </table:table-cell>
          <table:table-cell office:value-type="float" office:value="0.052">
            <text:p>0,052</text:p>
          </table:table-cell>
          <table:table-cell table:formula="of:=[.F115]*51" office:value-type="float" office:value="202.442619667289">
            <text:p>202</text:p>
          </table:table-cell>
          <table:table-cell table:formula="of:=TEXT([.H115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116]*PI()*[.$C$3])+[.$C$5]" office:value-type="float" office:value="0.732233047033631">
            <text:p>0,732233047</text:p>
          </table:table-cell>
          <table:table-cell table:style-name="ce1" office:value-type="float" office:value="0.0525">
            <text:p>5,25E-002</text:p>
          </table:table-cell>
          <table:table-cell table:formula="of:=[.A116]*51" office:value-type="float" office:value="37.3438853987152">
            <text:p>37</text:p>
          </table:table-cell>
          <table:table-cell table:formula="of:=TEXT([.C116]; 0)&amp;&quot;,&quot;" office:value-type="string" office:string-value="37,">
            <text:p>37,</text:p>
          </table:table-cell>
          <table:table-cell/>
          <table:table-cell table:formula="of:=[.$H$4]*SIN(2*[.$H$3]*PI()*[.G116])+[.$H$5]" office:value-type="float" office:value="2.5">
            <text:p>2,5</text:p>
          </table:table-cell>
          <table:table-cell table:style-name="ce1" office:value-type="float" office:value="0.0525">
            <text:p>5,25E-002</text:p>
          </table:table-cell>
          <table:table-cell table:formula="of:=[.F116]*51" office:value-type="float" office:value="127.5">
            <text:p>128</text:p>
          </table:table-cell>
          <table:table-cell table:formula="of:=TEXT([.H116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117]*PI()*[.$C$3])+[.$C$5]" office:value-type="float" office:value="0.477457514062635">
            <text:p>0,4774575141</text:p>
          </table:table-cell>
          <table:table-cell office:value-type="float" office:value="0.053">
            <text:p>0,053</text:p>
          </table:table-cell>
          <table:table-cell table:formula="of:=[.A117]*51" office:value-type="float" office:value="24.3503332171944">
            <text:p>24</text:p>
          </table:table-cell>
          <table:table-cell table:formula="of:=TEXT([.C117]; 0)&amp;&quot;,&quot;" office:value-type="string" office:string-value="24,">
            <text:p>24,</text:p>
          </table:table-cell>
          <table:table-cell/>
          <table:table-cell table:formula="of:=[.$H$4]*SIN(2*[.$H$3]*PI()*[.G117])+[.$H$5]" office:value-type="float" office:value="1.03053686926881">
            <text:p>1,0305368693</text:p>
          </table:table-cell>
          <table:table-cell office:value-type="float" office:value="0.053">
            <text:p>0,053</text:p>
          </table:table-cell>
          <table:table-cell table:formula="of:=[.F117]*51" office:value-type="float" office:value="52.5573803327092">
            <text:p>53</text:p>
          </table:table-cell>
          <table:table-cell table:formula="of:=TEXT([.H117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118]*PI()*[.$C$3])+[.$C$5]" office:value-type="float" office:value="0.272483689529078">
            <text:p>0,2724836895</text:p>
          </table:table-cell>
          <table:table-cell table:style-name="ce1" office:value-type="float" office:value="0.0535">
            <text:p>5,35E-002</text:p>
          </table:table-cell>
          <table:table-cell table:formula="of:=[.A118]*51" office:value-type="float" office:value="13.896668165983">
            <text:p>14</text:p>
          </table:table-cell>
          <table:table-cell table:formula="of:=TEXT([.C118]; 0)&amp;&quot;,&quot;" office:value-type="string" office:string-value="14,">
            <text:p>14,</text:p>
          </table:table-cell>
          <table:table-cell/>
          <table:table-cell table:formula="of:=[.$H$4]*SIN(2*[.$H$3]*PI()*[.G118])+[.$H$5]" office:value-type="float" office:value="0.12235870926211">
            <text:p>0,1223587093</text:p>
          </table:table-cell>
          <table:table-cell table:style-name="ce1" office:value-type="float" office:value="0.0535">
            <text:p>5,35E-002</text:p>
          </table:table-cell>
          <table:table-cell table:formula="of:=[.F118]*51" office:value-type="float" office:value="6.24029417236759">
            <text:p>6</text:p>
          </table:table-cell>
          <table:table-cell table:formula="of:=TEXT([.H118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119]*PI()*[.$C$3])+[.$C$5]" office:value-type="float" office:value="0.122358709262116">
            <text:p>0,1223587093</text:p>
          </table:table-cell>
          <table:table-cell office:value-type="float" office:value="0.054">
            <text:p>0,054</text:p>
          </table:table-cell>
          <table:table-cell table:formula="of:=[.A119]*51" office:value-type="float" office:value="6.24029417236793">
            <text:p>6</text:p>
          </table:table-cell>
          <table:table-cell table:formula="of:=TEXT([.C119]; 0)&amp;&quot;,&quot;" office:value-type="string" office:string-value="6,">
            <text:p>6,</text:p>
          </table:table-cell>
          <table:table-cell/>
          <table:table-cell table:formula="of:=[.$H$4]*SIN(2*[.$H$3]*PI()*[.G119])+[.$H$5]" office:value-type="float" office:value="0.122358709262114">
            <text:p>0,1223587093</text:p>
          </table:table-cell>
          <table:table-cell office:value-type="float" office:value="0.054">
            <text:p>0,054</text:p>
          </table:table-cell>
          <table:table-cell table:formula="of:=[.F119]*51" office:value-type="float" office:value="6.24029417236782">
            <text:p>6</text:p>
          </table:table-cell>
          <table:table-cell table:formula="of:=TEXT([.H119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120]*PI()*[.$C$3])+[.$C$5]" office:value-type="float" office:value="0.0307791485121554">
            <text:p>0,0307791485</text:p>
          </table:table-cell>
          <table:table-cell table:style-name="ce1" office:value-type="float" office:value="0.0545">
            <text:p>5,45E-002</text:p>
          </table:table-cell>
          <table:table-cell table:formula="of:=[.A120]*51" office:value-type="float" office:value="1.56973657411992">
            <text:p>2</text:p>
          </table:table-cell>
          <table:table-cell table:formula="of:=TEXT([.C120]; 0)&amp;&quot;,&quot;" office:value-type="string" office:string-value="2,">
            <text:p>2,</text:p>
          </table:table-cell>
          <table:table-cell/>
          <table:table-cell table:formula="of:=[.$H$4]*SIN(2*[.$H$3]*PI()*[.G120])+[.$H$5]" office:value-type="float" office:value="1.03053686926882">
            <text:p>1,0305368693</text:p>
          </table:table-cell>
          <table:table-cell table:style-name="ce1" office:value-type="float" office:value="0.0545">
            <text:p>5,45E-002</text:p>
          </table:table-cell>
          <table:table-cell table:formula="of:=[.F120]*51" office:value-type="float" office:value="52.5573803327098">
            <text:p>53</text:p>
          </table:table-cell>
          <table:table-cell table:formula="of:=TEXT([.H120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121]*PI()*[.$C$3])+[.$C$5]" office:value-type="float" office:value="0">
            <text:p>0</text:p>
          </table:table-cell>
          <table:table-cell office:value-type="float" office:value="0.055">
            <text:p>0,055</text:p>
          </table:table-cell>
          <table:table-cell table:formula="of:=[.A121]*51" office:value-type="float" office:value="0">
            <text:p>0</text:p>
          </table:table-cell>
          <table:table-cell table:formula="of:=TEXT([.C121]; 0)&amp;&quot;,&quot;" office:value-type="string" office:string-value="0,">
            <text:p>0,</text:p>
          </table:table-cell>
          <table:table-cell/>
          <table:table-cell table:formula="of:=[.$H$4]*SIN(2*[.$H$3]*PI()*[.G121])+[.$H$5]" office:value-type="float" office:value="2.50000000000001">
            <text:p>2,5</text:p>
          </table:table-cell>
          <table:table-cell office:value-type="float" office:value="0.055">
            <text:p>0,055</text:p>
          </table:table-cell>
          <table:table-cell table:formula="of:=[.F121]*51" office:value-type="float" office:value="127.500000000001">
            <text:p>128</text:p>
          </table:table-cell>
          <table:table-cell table:formula="of:=TEXT([.H121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122]*PI()*[.$C$3])+[.$C$5]" office:value-type="float" office:value="0.0307791485121549">
            <text:p>0,0307791485</text:p>
          </table:table-cell>
          <table:table-cell table:style-name="ce1" office:value-type="float" office:value="0.0555">
            <text:p>5,55E-002</text:p>
          </table:table-cell>
          <table:table-cell table:formula="of:=[.A122]*51" office:value-type="float" office:value="1.5697365741199">
            <text:p>2</text:p>
          </table:table-cell>
          <table:table-cell table:formula="of:=TEXT([.C122]; 0)&amp;&quot;,&quot;" office:value-type="string" office:string-value="2,">
            <text:p>2,</text:p>
          </table:table-cell>
          <table:table-cell/>
          <table:table-cell table:formula="of:=[.$H$4]*SIN(2*[.$H$3]*PI()*[.G122])+[.$H$5]" office:value-type="float" office:value="3.9694631307312">
            <text:p>3,9694631307</text:p>
          </table:table-cell>
          <table:table-cell table:style-name="ce1" office:value-type="float" office:value="0.0555">
            <text:p>5,55E-002</text:p>
          </table:table-cell>
          <table:table-cell table:formula="of:=[.F122]*51" office:value-type="float" office:value="202.442619667291">
            <text:p>202</text:p>
          </table:table-cell>
          <table:table-cell table:formula="of:=TEXT([.H122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123]*PI()*[.$C$3])+[.$C$5]" office:value-type="float" office:value="0.122358709262115">
            <text:p>0,1223587093</text:p>
          </table:table-cell>
          <table:table-cell office:value-type="float" office:value="0.056">
            <text:p>0,056</text:p>
          </table:table-cell>
          <table:table-cell table:formula="of:=[.A123]*51" office:value-type="float" office:value="6.24029417236789">
            <text:p>6</text:p>
          </table:table-cell>
          <table:table-cell table:formula="of:=TEXT([.C123]; 0)&amp;&quot;,&quot;" office:value-type="string" office:string-value="6,">
            <text:p>6,</text:p>
          </table:table-cell>
          <table:table-cell/>
          <table:table-cell table:formula="of:=[.$H$4]*SIN(2*[.$H$3]*PI()*[.G123])+[.$H$5]" office:value-type="float" office:value="4.87764129073788">
            <text:p>4,8776412907</text:p>
          </table:table-cell>
          <table:table-cell office:value-type="float" office:value="0.056">
            <text:p>0,056</text:p>
          </table:table-cell>
          <table:table-cell table:formula="of:=[.F123]*51" office:value-type="float" office:value="248.759705827632">
            <text:p>249</text:p>
          </table:table-cell>
          <table:table-cell table:formula="of:=TEXT([.H123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124]*PI()*[.$C$3])+[.$C$5]" office:value-type="float" office:value="0.27248368952908">
            <text:p>0,2724836895</text:p>
          </table:table-cell>
          <table:table-cell table:style-name="ce1" office:value-type="float" office:value="0.0565">
            <text:p>5,65E-002</text:p>
          </table:table-cell>
          <table:table-cell table:formula="of:=[.A124]*51" office:value-type="float" office:value="13.8966681659831">
            <text:p>14</text:p>
          </table:table-cell>
          <table:table-cell table:formula="of:=TEXT([.C124]; 0)&amp;&quot;,&quot;" office:value-type="string" office:string-value="14,">
            <text:p>14,</text:p>
          </table:table-cell>
          <table:table-cell/>
          <table:table-cell table:formula="of:=[.$H$4]*SIN(2*[.$H$3]*PI()*[.G124])+[.$H$5]" office:value-type="float" office:value="4.87764129073788">
            <text:p>4,8776412907</text:p>
          </table:table-cell>
          <table:table-cell table:style-name="ce1" office:value-type="float" office:value="0.0565">
            <text:p>5,65E-002</text:p>
          </table:table-cell>
          <table:table-cell table:formula="of:=[.F124]*51" office:value-type="float" office:value="248.759705827632">
            <text:p>249</text:p>
          </table:table-cell>
          <table:table-cell table:formula="of:=TEXT([.H124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125]*PI()*[.$C$3])+[.$C$5]" office:value-type="float" office:value="0.477457514062633">
            <text:p>0,4774575141</text:p>
          </table:table-cell>
          <table:table-cell office:value-type="float" office:value="0.057">
            <text:p>0,057</text:p>
          </table:table-cell>
          <table:table-cell table:formula="of:=[.A125]*51" office:value-type="float" office:value="24.3503332171943">
            <text:p>24</text:p>
          </table:table-cell>
          <table:table-cell table:formula="of:=TEXT([.C125]; 0)&amp;&quot;,&quot;" office:value-type="string" office:string-value="24,">
            <text:p>24,</text:p>
          </table:table-cell>
          <table:table-cell/>
          <table:table-cell table:formula="of:=[.$H$4]*SIN(2*[.$H$3]*PI()*[.G125])+[.$H$5]" office:value-type="float" office:value="3.96946313073117">
            <text:p>3,9694631307</text:p>
          </table:table-cell>
          <table:table-cell office:value-type="float" office:value="0.057">
            <text:p>0,057</text:p>
          </table:table-cell>
          <table:table-cell table:formula="of:=[.F125]*51" office:value-type="float" office:value="202.44261966729">
            <text:p>202</text:p>
          </table:table-cell>
          <table:table-cell table:formula="of:=TEXT([.H125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126]*PI()*[.$C$3])+[.$C$5]" office:value-type="float" office:value="0.732233047033628">
            <text:p>0,732233047</text:p>
          </table:table-cell>
          <table:table-cell table:style-name="ce1" office:value-type="float" office:value="0.0575">
            <text:p>5,75E-002</text:p>
          </table:table-cell>
          <table:table-cell table:formula="of:=[.A126]*51" office:value-type="float" office:value="37.343885398715">
            <text:p>37</text:p>
          </table:table-cell>
          <table:table-cell table:formula="of:=TEXT([.C126]; 0)&amp;&quot;,&quot;" office:value-type="string" office:string-value="37,">
            <text:p>37,</text:p>
          </table:table-cell>
          <table:table-cell/>
          <table:table-cell table:formula="of:=[.$H$4]*SIN(2*[.$H$3]*PI()*[.G126])+[.$H$5]" office:value-type="float" office:value="2.49999999999998">
            <text:p>2,5</text:p>
          </table:table-cell>
          <table:table-cell table:style-name="ce1" office:value-type="float" office:value="0.0575">
            <text:p>5,75E-002</text:p>
          </table:table-cell>
          <table:table-cell table:formula="of:=[.F126]*51" office:value-type="float" office:value="127.499999999999">
            <text:p>127</text:p>
          </table:table-cell>
          <table:table-cell table:formula="of:=TEXT([.H126]; 0)&amp;&quot;,&quot;" office:value-type="string" office:string-value="127,">
            <text:p>127,</text:p>
          </table:table-cell>
        </table:table-row>
        <table:table-row table:style-name="ro1">
          <table:table-cell table:formula="of:=[.$C$4]*SIN(2*[.B127]*PI()*[.$C$3])+[.$C$5]" office:value-type="float" office:value="1.03053686926882">
            <text:p>1,0305368693</text:p>
          </table:table-cell>
          <table:table-cell office:value-type="float" office:value="0.058">
            <text:p>0,058</text:p>
          </table:table-cell>
          <table:table-cell table:formula="of:=[.A127]*51" office:value-type="float" office:value="52.55738033271">
            <text:p>53</text:p>
          </table:table-cell>
          <table:table-cell table:formula="of:=TEXT([.C127]; 0)&amp;&quot;,&quot;" office:value-type="string" office:string-value="53,">
            <text:p>53,</text:p>
          </table:table-cell>
          <table:table-cell/>
          <table:table-cell table:formula="of:=[.$H$4]*SIN(2*[.$H$3]*PI()*[.G127])+[.$H$5]" office:value-type="float" office:value="1.03053686926882">
            <text:p>1,0305368693</text:p>
          </table:table-cell>
          <table:table-cell office:value-type="float" office:value="0.058">
            <text:p>0,058</text:p>
          </table:table-cell>
          <table:table-cell table:formula="of:=[.F127]*51" office:value-type="float" office:value="52.55738033271">
            <text:p>53</text:p>
          </table:table-cell>
          <table:table-cell table:formula="of:=TEXT([.H127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128]*PI()*[.$C$3])+[.$C$5]" office:value-type="float" office:value="1.36502375065113">
            <text:p>1,3650237507</text:p>
          </table:table-cell>
          <table:table-cell table:style-name="ce1" office:value-type="float" office:value="0.0585">
            <text:p>5,85E-002</text:p>
          </table:table-cell>
          <table:table-cell table:formula="of:=[.A128]*51" office:value-type="float" office:value="69.6162112832078">
            <text:p>70</text:p>
          </table:table-cell>
          <table:table-cell table:formula="of:=TEXT([.C128]; 0)&amp;&quot;,&quot;" office:value-type="string" office:string-value="70,">
            <text:p>70,</text:p>
          </table:table-cell>
          <table:table-cell/>
          <table:table-cell table:formula="of:=[.$H$4]*SIN(2*[.$H$3]*PI()*[.G128])+[.$H$5]" office:value-type="float" office:value="0.122358709262115">
            <text:p>0,1223587093</text:p>
          </table:table-cell>
          <table:table-cell table:style-name="ce1" office:value-type="float" office:value="0.0585">
            <text:p>5,85E-002</text:p>
          </table:table-cell>
          <table:table-cell table:formula="of:=[.F128]*51" office:value-type="float" office:value="6.24029417236789">
            <text:p>6</text:p>
          </table:table-cell>
          <table:table-cell table:formula="of:=TEXT([.H128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129]*PI()*[.$C$3])+[.$C$5]" office:value-type="float" office:value="1.72745751406263">
            <text:p>1,7274575141</text:p>
          </table:table-cell>
          <table:table-cell office:value-type="float" office:value="0.059">
            <text:p>0,059</text:p>
          </table:table-cell>
          <table:table-cell table:formula="of:=[.A129]*51" office:value-type="float" office:value="88.1003332171943">
            <text:p>88</text:p>
          </table:table-cell>
          <table:table-cell table:formula="of:=TEXT([.C129]; 0)&amp;&quot;,&quot;" office:value-type="string" office:string-value="88,">
            <text:p>88,</text:p>
          </table:table-cell>
          <table:table-cell/>
          <table:table-cell table:formula="of:=[.$H$4]*SIN(2*[.$H$3]*PI()*[.G129])+[.$H$5]" office:value-type="float" office:value="0.122358709262119">
            <text:p>0,1223587093</text:p>
          </table:table-cell>
          <table:table-cell office:value-type="float" office:value="0.059">
            <text:p>0,059</text:p>
          </table:table-cell>
          <table:table-cell table:formula="of:=[.F129]*51" office:value-type="float" office:value="6.24029417236809">
            <text:p>6</text:p>
          </table:table-cell>
          <table:table-cell table:formula="of:=TEXT([.H129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130]*PI()*[.$C$3])+[.$C$5]" office:value-type="float" office:value="2.10891383739942">
            <text:p>2,1089138374</text:p>
          </table:table-cell>
          <table:table-cell table:style-name="ce1" office:value-type="float" office:value="0.0595">
            <text:p>5,95E-002</text:p>
          </table:table-cell>
          <table:table-cell table:formula="of:=[.A130]*51" office:value-type="float" office:value="107.55460570737">
            <text:p>108</text:p>
          </table:table-cell>
          <table:table-cell table:formula="of:=TEXT([.C130]; 0)&amp;&quot;,&quot;" office:value-type="string" office:string-value="108,">
            <text:p>108,</text:p>
          </table:table-cell>
          <table:table-cell/>
          <table:table-cell table:formula="of:=[.$H$4]*SIN(2*[.$H$3]*PI()*[.G130])+[.$H$5]" office:value-type="float" office:value="1.03053686926883">
            <text:p>1,0305368693</text:p>
          </table:table-cell>
          <table:table-cell table:style-name="ce1" office:value-type="float" office:value="0.0595">
            <text:p>5,95E-002</text:p>
          </table:table-cell>
          <table:table-cell table:formula="of:=[.F130]*51" office:value-type="float" office:value="52.5573803327105">
            <text:p>53</text:p>
          </table:table-cell>
          <table:table-cell table:formula="of:=TEXT([.H130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131]*PI()*[.$C$3])+[.$C$5]" office:value-type="float" office:value="2.5">
            <text:p>2,5</text:p>
          </table:table-cell>
          <table:table-cell office:value-type="float" office:value="0.06">
            <text:p>0,06</text:p>
          </table:table-cell>
          <table:table-cell table:formula="of:=[.A131]*51" office:value-type="float" office:value="127.5">
            <text:p>128</text:p>
          </table:table-cell>
          <table:table-cell table:formula="of:=TEXT([.C131]; 0)&amp;&quot;,&quot;" office:value-type="string" office:string-value="128,">
            <text:p>128,</text:p>
          </table:table-cell>
          <table:table-cell/>
          <table:table-cell table:formula="of:=[.$H$4]*SIN(2*[.$H$3]*PI()*[.G131])+[.$H$5]" office:value-type="float" office:value="2.49999999999999">
            <text:p>2,5</text:p>
          </table:table-cell>
          <table:table-cell office:value-type="float" office:value="0.06">
            <text:p>0,06</text:p>
          </table:table-cell>
          <table:table-cell table:formula="of:=[.F131]*51" office:value-type="float" office:value="127.5">
            <text:p>128</text:p>
          </table:table-cell>
          <table:table-cell table:formula="of:=TEXT([.H131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132]*PI()*[.$C$3])+[.$C$5]" office:value-type="float" office:value="2.89108616260059">
            <text:p>2,8910861626</text:p>
          </table:table-cell>
          <table:table-cell table:style-name="ce1" office:value-type="float" office:value="0.0605">
            <text:p>6,05E-002</text:p>
          </table:table-cell>
          <table:table-cell table:formula="of:=[.A132]*51" office:value-type="float" office:value="147.44539429263">
            <text:p>147</text:p>
          </table:table-cell>
          <table:table-cell table:formula="of:=TEXT([.C132]; 0)&amp;&quot;,&quot;" office:value-type="string" office:string-value="147,">
            <text:p>147,</text:p>
          </table:table-cell>
          <table:table-cell/>
          <table:table-cell table:formula="of:=[.$H$4]*SIN(2*[.$H$3]*PI()*[.G132])+[.$H$5]" office:value-type="float" office:value="3.96946313073118">
            <text:p>3,9694631307</text:p>
          </table:table-cell>
          <table:table-cell table:style-name="ce1" office:value-type="float" office:value="0.0605">
            <text:p>6,05E-002</text:p>
          </table:table-cell>
          <table:table-cell table:formula="of:=[.F132]*51" office:value-type="float" office:value="202.44261966729">
            <text:p>202</text:p>
          </table:table-cell>
          <table:table-cell table:formula="of:=TEXT([.H132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133]*PI()*[.$C$3])+[.$C$5]" office:value-type="float" office:value="3.27254248593736">
            <text:p>3,2725424859</text:p>
          </table:table-cell>
          <table:table-cell office:value-type="float" office:value="0.061">
            <text:p>0,061</text:p>
          </table:table-cell>
          <table:table-cell table:formula="of:=[.A133]*51" office:value-type="float" office:value="166.899666782806">
            <text:p>167</text:p>
          </table:table-cell>
          <table:table-cell table:formula="of:=TEXT([.C133]; 0)&amp;&quot;,&quot;" office:value-type="string" office:string-value="167,">
            <text:p>167,</text:p>
          </table:table-cell>
          <table:table-cell/>
          <table:table-cell table:formula="of:=[.$H$4]*SIN(2*[.$H$3]*PI()*[.G133])+[.$H$5]" office:value-type="float" office:value="4.87764129073789">
            <text:p>4,8776412907</text:p>
          </table:table-cell>
          <table:table-cell office:value-type="float" office:value="0.061">
            <text:p>0,061</text:p>
          </table:table-cell>
          <table:table-cell table:formula="of:=[.F133]*51" office:value-type="float" office:value="248.759705827632">
            <text:p>249</text:p>
          </table:table-cell>
          <table:table-cell table:formula="of:=TEXT([.H133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134]*PI()*[.$C$3])+[.$C$5]" office:value-type="float" office:value="3.63497624934887">
            <text:p>3,6349762493</text:p>
          </table:table-cell>
          <table:table-cell table:style-name="ce1" office:value-type="float" office:value="0.0615">
            <text:p>6,15E-002</text:p>
          </table:table-cell>
          <table:table-cell table:formula="of:=[.A134]*51" office:value-type="float" office:value="185.383788716792">
            <text:p>185</text:p>
          </table:table-cell>
          <table:table-cell table:formula="of:=TEXT([.C134]; 0)&amp;&quot;,&quot;" office:value-type="string" office:string-value="185,">
            <text:p>185,</text:p>
          </table:table-cell>
          <table:table-cell/>
          <table:table-cell table:formula="of:=[.$H$4]*SIN(2*[.$H$3]*PI()*[.G134])+[.$H$5]" office:value-type="float" office:value="4.87764129073788">
            <text:p>4,8776412907</text:p>
          </table:table-cell>
          <table:table-cell table:style-name="ce1" office:value-type="float" office:value="0.0615">
            <text:p>6,15E-002</text:p>
          </table:table-cell>
          <table:table-cell table:formula="of:=[.F134]*51" office:value-type="float" office:value="248.759705827632">
            <text:p>249</text:p>
          </table:table-cell>
          <table:table-cell table:formula="of:=TEXT([.H134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135]*PI()*[.$C$3])+[.$C$5]" office:value-type="float" office:value="3.96946313073118">
            <text:p>3,9694631307</text:p>
          </table:table-cell>
          <table:table-cell office:value-type="float" office:value="0.062">
            <text:p>0,062</text:p>
          </table:table-cell>
          <table:table-cell table:formula="of:=[.A135]*51" office:value-type="float" office:value="202.44261966729">
            <text:p>202</text:p>
          </table:table-cell>
          <table:table-cell table:formula="of:=TEXT([.C135]; 0)&amp;&quot;,&quot;" office:value-type="string" office:string-value="202,">
            <text:p>202,</text:p>
          </table:table-cell>
          <table:table-cell/>
          <table:table-cell table:formula="of:=[.$H$4]*SIN(2*[.$H$3]*PI()*[.G135])+[.$H$5]" office:value-type="float" office:value="3.96946313073119">
            <text:p>3,9694631307</text:p>
          </table:table-cell>
          <table:table-cell office:value-type="float" office:value="0.062">
            <text:p>0,062</text:p>
          </table:table-cell>
          <table:table-cell table:formula="of:=[.F135]*51" office:value-type="float" office:value="202.442619667291">
            <text:p>202</text:p>
          </table:table-cell>
          <table:table-cell table:formula="of:=TEXT([.H135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136]*PI()*[.$C$3])+[.$C$5]" office:value-type="float" office:value="4.26776695296637">
            <text:p>4,267766953</text:p>
          </table:table-cell>
          <table:table-cell table:style-name="ce1" office:value-type="float" office:value="0.0625">
            <text:p>6,25E-002</text:p>
          </table:table-cell>
          <table:table-cell table:formula="of:=[.A136]*51" office:value-type="float" office:value="217.656114601285">
            <text:p>218</text:p>
          </table:table-cell>
          <table:table-cell table:formula="of:=TEXT([.C136]; 0)&amp;&quot;,&quot;" office:value-type="string" office:string-value="218,">
            <text:p>218,</text:p>
          </table:table-cell>
          <table:table-cell/>
          <table:table-cell table:formula="of:=[.$H$4]*SIN(2*[.$H$3]*PI()*[.G136])+[.$H$5]" office:value-type="float" office:value="2.5">
            <text:p>2,5</text:p>
          </table:table-cell>
          <table:table-cell table:style-name="ce1" office:value-type="float" office:value="0.0625">
            <text:p>6,25E-002</text:p>
          </table:table-cell>
          <table:table-cell table:formula="of:=[.F136]*51" office:value-type="float" office:value="127.5">
            <text:p>128</text:p>
          </table:table-cell>
          <table:table-cell table:formula="of:=TEXT([.H136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137]*PI()*[.$C$3])+[.$C$5]" office:value-type="float" office:value="4.52254248593737">
            <text:p>4,5225424859</text:p>
          </table:table-cell>
          <table:table-cell office:value-type="float" office:value="0.063">
            <text:p>0,063</text:p>
          </table:table-cell>
          <table:table-cell table:formula="of:=[.A137]*51" office:value-type="float" office:value="230.649666782806">
            <text:p>231</text:p>
          </table:table-cell>
          <table:table-cell table:formula="of:=TEXT([.C137]; 0)&amp;&quot;,&quot;" office:value-type="string" office:string-value="231,">
            <text:p>231,</text:p>
          </table:table-cell>
          <table:table-cell/>
          <table:table-cell table:formula="of:=[.$H$4]*SIN(2*[.$H$3]*PI()*[.G137])+[.$H$5]" office:value-type="float" office:value="1.03053686926881">
            <text:p>1,0305368693</text:p>
          </table:table-cell>
          <table:table-cell office:value-type="float" office:value="0.063">
            <text:p>0,063</text:p>
          </table:table-cell>
          <table:table-cell table:formula="of:=[.F137]*51" office:value-type="float" office:value="52.5573803327093">
            <text:p>53</text:p>
          </table:table-cell>
          <table:table-cell table:formula="of:=TEXT([.H137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138]*PI()*[.$C$3])+[.$C$5]" office:value-type="float" office:value="4.72751631047092">
            <text:p>4,7275163105</text:p>
          </table:table-cell>
          <table:table-cell table:style-name="ce1" office:value-type="float" office:value="0.0635">
            <text:p>6,35E-002</text:p>
          </table:table-cell>
          <table:table-cell table:formula="of:=[.A138]*51" office:value-type="float" office:value="241.103331834017">
            <text:p>241</text:p>
          </table:table-cell>
          <table:table-cell table:formula="of:=TEXT([.C138]; 0)&amp;&quot;,&quot;" office:value-type="string" office:string-value="241,">
            <text:p>241,</text:p>
          </table:table-cell>
          <table:table-cell/>
          <table:table-cell table:formula="of:=[.$H$4]*SIN(2*[.$H$3]*PI()*[.G138])+[.$H$5]" office:value-type="float" office:value="0.122358709262111">
            <text:p>0,1223587093</text:p>
          </table:table-cell>
          <table:table-cell table:style-name="ce1" office:value-type="float" office:value="0.0635">
            <text:p>6,35E-002</text:p>
          </table:table-cell>
          <table:table-cell table:formula="of:=[.F138]*51" office:value-type="float" office:value="6.24029417236764">
            <text:p>6</text:p>
          </table:table-cell>
          <table:table-cell table:formula="of:=TEXT([.H138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139]*PI()*[.$C$3])+[.$C$5]" office:value-type="float" office:value="4.87764129073788">
            <text:p>4,8776412907</text:p>
          </table:table-cell>
          <table:table-cell office:value-type="float" office:value="0.064">
            <text:p>0,064</text:p>
          </table:table-cell>
          <table:table-cell table:formula="of:=[.A139]*51" office:value-type="float" office:value="248.759705827632">
            <text:p>249</text:p>
          </table:table-cell>
          <table:table-cell table:formula="of:=TEXT([.C139]; 0)&amp;&quot;,&quot;" office:value-type="string" office:string-value="249,">
            <text:p>249,</text:p>
          </table:table-cell>
          <table:table-cell/>
          <table:table-cell table:formula="of:=[.$H$4]*SIN(2*[.$H$3]*PI()*[.G139])+[.$H$5]" office:value-type="float" office:value="0.122358709262114">
            <text:p>0,1223587093</text:p>
          </table:table-cell>
          <table:table-cell office:value-type="float" office:value="0.064">
            <text:p>0,064</text:p>
          </table:table-cell>
          <table:table-cell table:formula="of:=[.F139]*51" office:value-type="float" office:value="6.2402941723678">
            <text:p>6</text:p>
          </table:table-cell>
          <table:table-cell table:formula="of:=TEXT([.H139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140]*PI()*[.$C$3])+[.$C$5]" office:value-type="float" office:value="4.96922085148784">
            <text:p>4,9692208515</text:p>
          </table:table-cell>
          <table:table-cell table:style-name="ce1" office:value-type="float" office:value="0.0645">
            <text:p>6,45E-002</text:p>
          </table:table-cell>
          <table:table-cell table:formula="of:=[.A140]*51" office:value-type="float" office:value="253.43026342588">
            <text:p>253</text:p>
          </table:table-cell>
          <table:table-cell table:formula="of:=TEXT([.C140]; 0)&amp;&quot;,&quot;" office:value-type="string" office:string-value="253,">
            <text:p>253,</text:p>
          </table:table-cell>
          <table:table-cell/>
          <table:table-cell table:formula="of:=[.$H$4]*SIN(2*[.$H$3]*PI()*[.G140])+[.$H$5]" office:value-type="float" office:value="1.03053686926882">
            <text:p>1,0305368693</text:p>
          </table:table-cell>
          <table:table-cell table:style-name="ce1" office:value-type="float" office:value="0.0645">
            <text:p>6,45E-002</text:p>
          </table:table-cell>
          <table:table-cell table:formula="of:=[.F140]*51" office:value-type="float" office:value="52.5573803327097">
            <text:p>53</text:p>
          </table:table-cell>
          <table:table-cell table:formula="of:=TEXT([.H140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141]*PI()*[.$C$3])+[.$C$5]" office:value-type="float" office:value="5">
            <text:p>5</text:p>
          </table:table-cell>
          <table:table-cell office:value-type="float" office:value="0.065">
            <text:p>0,065</text:p>
          </table:table-cell>
          <table:table-cell table:formula="of:=[.A141]*51" office:value-type="float" office:value="255">
            <text:p>255</text:p>
          </table:table-cell>
          <table:table-cell table:formula="of:=TEXT([.C141]; 0)&amp;&quot;,&quot;" office:value-type="string" office:string-value="255,">
            <text:p>255,</text:p>
          </table:table-cell>
          <table:table-cell/>
          <table:table-cell table:formula="of:=[.$H$4]*SIN(2*[.$H$3]*PI()*[.G141])+[.$H$5]" office:value-type="float" office:value="2.50000000000001">
            <text:p>2,5</text:p>
          </table:table-cell>
          <table:table-cell office:value-type="float" office:value="0.065">
            <text:p>0,065</text:p>
          </table:table-cell>
          <table:table-cell table:formula="of:=[.F141]*51" office:value-type="float" office:value="127.500000000001">
            <text:p>128</text:p>
          </table:table-cell>
          <table:table-cell table:formula="of:=TEXT([.H141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142]*PI()*[.$C$3])+[.$C$5]" office:value-type="float" office:value="4.96922085148785">
            <text:p>4,9692208515</text:p>
          </table:table-cell>
          <table:table-cell table:style-name="ce1" office:value-type="float" office:value="0.0655">
            <text:p>6,55E-002</text:p>
          </table:table-cell>
          <table:table-cell table:formula="of:=[.A142]*51" office:value-type="float" office:value="253.43026342588">
            <text:p>253</text:p>
          </table:table-cell>
          <table:table-cell table:formula="of:=TEXT([.C142]; 0)&amp;&quot;,&quot;" office:value-type="string" office:string-value="253,">
            <text:p>253,</text:p>
          </table:table-cell>
          <table:table-cell/>
          <table:table-cell table:formula="of:=[.$H$4]*SIN(2*[.$H$3]*PI()*[.G142])+[.$H$5]" office:value-type="float" office:value="3.9694631307312">
            <text:p>3,9694631307</text:p>
          </table:table-cell>
          <table:table-cell table:style-name="ce1" office:value-type="float" office:value="0.0655">
            <text:p>6,55E-002</text:p>
          </table:table-cell>
          <table:table-cell table:formula="of:=[.F142]*51" office:value-type="float" office:value="202.442619667291">
            <text:p>202</text:p>
          </table:table-cell>
          <table:table-cell table:formula="of:=TEXT([.H142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143]*PI()*[.$C$3])+[.$C$5]" office:value-type="float" office:value="4.87764129073788">
            <text:p>4,8776412907</text:p>
          </table:table-cell>
          <table:table-cell office:value-type="float" office:value="0.066">
            <text:p>0,066</text:p>
          </table:table-cell>
          <table:table-cell table:formula="of:=[.A143]*51" office:value-type="float" office:value="248.759705827632">
            <text:p>249</text:p>
          </table:table-cell>
          <table:table-cell table:formula="of:=TEXT([.C143]; 0)&amp;&quot;,&quot;" office:value-type="string" office:string-value="249,">
            <text:p>249,</text:p>
          </table:table-cell>
          <table:table-cell/>
          <table:table-cell table:formula="of:=[.$H$4]*SIN(2*[.$H$3]*PI()*[.G143])+[.$H$5]" office:value-type="float" office:value="4.87764129073789">
            <text:p>4,8776412907</text:p>
          </table:table-cell>
          <table:table-cell office:value-type="float" office:value="0.066">
            <text:p>0,066</text:p>
          </table:table-cell>
          <table:table-cell table:formula="of:=[.F143]*51" office:value-type="float" office:value="248.759705827633">
            <text:p>249</text:p>
          </table:table-cell>
          <table:table-cell table:formula="of:=TEXT([.H143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144]*PI()*[.$C$3])+[.$C$5]" office:value-type="float" office:value="4.72751631047092">
            <text:p>4,7275163105</text:p>
          </table:table-cell>
          <table:table-cell table:style-name="ce1" office:value-type="float" office:value="0.0665">
            <text:p>6,65E-002</text:p>
          </table:table-cell>
          <table:table-cell table:formula="of:=[.A144]*51" office:value-type="float" office:value="241.103331834017">
            <text:p>241</text:p>
          </table:table-cell>
          <table:table-cell table:formula="of:=TEXT([.C144]; 0)&amp;&quot;,&quot;" office:value-type="string" office:string-value="241,">
            <text:p>241,</text:p>
          </table:table-cell>
          <table:table-cell/>
          <table:table-cell table:formula="of:=[.$H$4]*SIN(2*[.$H$3]*PI()*[.G144])+[.$H$5]" office:value-type="float" office:value="4.87764129073788">
            <text:p>4,8776412907</text:p>
          </table:table-cell>
          <table:table-cell table:style-name="ce1" office:value-type="float" office:value="0.0665">
            <text:p>6,65E-002</text:p>
          </table:table-cell>
          <table:table-cell table:formula="of:=[.F144]*51" office:value-type="float" office:value="248.759705827632">
            <text:p>249</text:p>
          </table:table-cell>
          <table:table-cell table:formula="of:=TEXT([.H144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145]*PI()*[.$C$3])+[.$C$5]" office:value-type="float" office:value="4.52254248593737">
            <text:p>4,5225424859</text:p>
          </table:table-cell>
          <table:table-cell office:value-type="float" office:value="0.067">
            <text:p>0,067</text:p>
          </table:table-cell>
          <table:table-cell table:formula="of:=[.A145]*51" office:value-type="float" office:value="230.649666782806">
            <text:p>231</text:p>
          </table:table-cell>
          <table:table-cell table:formula="of:=TEXT([.C145]; 0)&amp;&quot;,&quot;" office:value-type="string" office:string-value="231,">
            <text:p>231,</text:p>
          </table:table-cell>
          <table:table-cell/>
          <table:table-cell table:formula="of:=[.$H$4]*SIN(2*[.$H$3]*PI()*[.G145])+[.$H$5]" office:value-type="float" office:value="3.96946313073117">
            <text:p>3,9694631307</text:p>
          </table:table-cell>
          <table:table-cell office:value-type="float" office:value="0.067">
            <text:p>0,067</text:p>
          </table:table-cell>
          <table:table-cell table:formula="of:=[.F145]*51" office:value-type="float" office:value="202.44261966729">
            <text:p>202</text:p>
          </table:table-cell>
          <table:table-cell table:formula="of:=TEXT([.H145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146]*PI()*[.$C$3])+[.$C$5]" office:value-type="float" office:value="4.26776695296637">
            <text:p>4,267766953</text:p>
          </table:table-cell>
          <table:table-cell table:style-name="ce1" office:value-type="float" office:value="0.0675">
            <text:p>6,75E-002</text:p>
          </table:table-cell>
          <table:table-cell table:formula="of:=[.A146]*51" office:value-type="float" office:value="217.656114601285">
            <text:p>218</text:p>
          </table:table-cell>
          <table:table-cell table:formula="of:=TEXT([.C146]; 0)&amp;&quot;,&quot;" office:value-type="string" office:string-value="218,">
            <text:p>218,</text:p>
          </table:table-cell>
          <table:table-cell/>
          <table:table-cell table:formula="of:=[.$H$4]*SIN(2*[.$H$3]*PI()*[.G146])+[.$H$5]" office:value-type="float" office:value="2.49999999999998">
            <text:p>2,5</text:p>
          </table:table-cell>
          <table:table-cell table:style-name="ce1" office:value-type="float" office:value="0.0675">
            <text:p>6,75E-002</text:p>
          </table:table-cell>
          <table:table-cell table:formula="of:=[.F146]*51" office:value-type="float" office:value="127.499999999999">
            <text:p>127</text:p>
          </table:table-cell>
          <table:table-cell table:formula="of:=TEXT([.H146]; 0)&amp;&quot;,&quot;" office:value-type="string" office:string-value="127,">
            <text:p>127,</text:p>
          </table:table-cell>
        </table:table-row>
        <table:table-row table:style-name="ro1">
          <table:table-cell table:formula="of:=[.$C$4]*SIN(2*[.B147]*PI()*[.$C$3])+[.$C$5]" office:value-type="float" office:value="3.96946313073118">
            <text:p>3,9694631307</text:p>
          </table:table-cell>
          <table:table-cell office:value-type="float" office:value="0.068">
            <text:p>0,068</text:p>
          </table:table-cell>
          <table:table-cell table:formula="of:=[.A147]*51" office:value-type="float" office:value="202.44261966729">
            <text:p>202</text:p>
          </table:table-cell>
          <table:table-cell table:formula="of:=TEXT([.C147]; 0)&amp;&quot;,&quot;" office:value-type="string" office:string-value="202,">
            <text:p>202,</text:p>
          </table:table-cell>
          <table:table-cell/>
          <table:table-cell table:formula="of:=[.$H$4]*SIN(2*[.$H$3]*PI()*[.G147])+[.$H$5]" office:value-type="float" office:value="1.0305368692688">
            <text:p>1,0305368693</text:p>
          </table:table-cell>
          <table:table-cell office:value-type="float" office:value="0.068">
            <text:p>0,068</text:p>
          </table:table-cell>
          <table:table-cell table:formula="of:=[.F147]*51" office:value-type="float" office:value="52.5573803327086">
            <text:p>53</text:p>
          </table:table-cell>
          <table:table-cell table:formula="of:=TEXT([.H147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148]*PI()*[.$C$3])+[.$C$5]" office:value-type="float" office:value="3.63497624934887">
            <text:p>3,6349762493</text:p>
          </table:table-cell>
          <table:table-cell table:style-name="ce1" office:value-type="float" office:value="0.0685">
            <text:p>6,85E-002</text:p>
          </table:table-cell>
          <table:table-cell table:formula="of:=[.A148]*51" office:value-type="float" office:value="185.383788716792">
            <text:p>185</text:p>
          </table:table-cell>
          <table:table-cell table:formula="of:=TEXT([.C148]; 0)&amp;&quot;,&quot;" office:value-type="string" office:string-value="185,">
            <text:p>185,</text:p>
          </table:table-cell>
          <table:table-cell/>
          <table:table-cell table:formula="of:=[.$H$4]*SIN(2*[.$H$3]*PI()*[.G148])+[.$H$5]" office:value-type="float" office:value="0.122358709262116">
            <text:p>0,1223587093</text:p>
          </table:table-cell>
          <table:table-cell table:style-name="ce1" office:value-type="float" office:value="0.0685">
            <text:p>6,85E-002</text:p>
          </table:table-cell>
          <table:table-cell table:formula="of:=[.F148]*51" office:value-type="float" office:value="6.24029417236791">
            <text:p>6</text:p>
          </table:table-cell>
          <table:table-cell table:formula="of:=TEXT([.H148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149]*PI()*[.$C$3])+[.$C$5]" office:value-type="float" office:value="3.27254248593737">
            <text:p>3,2725424859</text:p>
          </table:table-cell>
          <table:table-cell office:value-type="float" office:value="0.069">
            <text:p>0,069</text:p>
          </table:table-cell>
          <table:table-cell table:formula="of:=[.A149]*51" office:value-type="float" office:value="166.899666782806">
            <text:p>167</text:p>
          </table:table-cell>
          <table:table-cell table:formula="of:=TEXT([.C149]; 0)&amp;&quot;,&quot;" office:value-type="string" office:string-value="167,">
            <text:p>167,</text:p>
          </table:table-cell>
          <table:table-cell/>
          <table:table-cell table:formula="of:=[.$H$4]*SIN(2*[.$H$3]*PI()*[.G149])+[.$H$5]" office:value-type="float" office:value="0.122358709262119">
            <text:p>0,1223587093</text:p>
          </table:table-cell>
          <table:table-cell office:value-type="float" office:value="0.069">
            <text:p>0,069</text:p>
          </table:table-cell>
          <table:table-cell table:formula="of:=[.F149]*51" office:value-type="float" office:value="6.24029417236807">
            <text:p>6</text:p>
          </table:table-cell>
          <table:table-cell table:formula="of:=TEXT([.H149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150]*PI()*[.$C$3])+[.$C$5]" office:value-type="float" office:value="2.89108616260057">
            <text:p>2,8910861626</text:p>
          </table:table-cell>
          <table:table-cell table:style-name="ce1" office:value-type="float" office:value="0.0695">
            <text:p>6,95E-002</text:p>
          </table:table-cell>
          <table:table-cell table:formula="of:=[.A150]*51" office:value-type="float" office:value="147.445394292629">
            <text:p>147</text:p>
          </table:table-cell>
          <table:table-cell table:formula="of:=TEXT([.C150]; 0)&amp;&quot;,&quot;" office:value-type="string" office:string-value="147,">
            <text:p>147,</text:p>
          </table:table-cell>
          <table:table-cell/>
          <table:table-cell table:formula="of:=[.$H$4]*SIN(2*[.$H$3]*PI()*[.G150])+[.$H$5]" office:value-type="float" office:value="1.03053686926883">
            <text:p>1,0305368693</text:p>
          </table:table-cell>
          <table:table-cell table:style-name="ce1" office:value-type="float" office:value="0.0695">
            <text:p>6,95E-002</text:p>
          </table:table-cell>
          <table:table-cell table:formula="of:=[.F150]*51" office:value-type="float" office:value="52.5573803327104">
            <text:p>53</text:p>
          </table:table-cell>
          <table:table-cell table:formula="of:=TEXT([.H150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151]*PI()*[.$C$3])+[.$C$5]" office:value-type="float" office:value="2.49999999999999">
            <text:p>2,5</text:p>
          </table:table-cell>
          <table:table-cell office:value-type="float" office:value="0.07">
            <text:p>0,07</text:p>
          </table:table-cell>
          <table:table-cell table:formula="of:=[.A151]*51" office:value-type="float" office:value="127.5">
            <text:p>128</text:p>
          </table:table-cell>
          <table:table-cell table:formula="of:=TEXT([.C151]; 0)&amp;&quot;,&quot;" office:value-type="string" office:string-value="128,">
            <text:p>128,</text:p>
          </table:table-cell>
          <table:table-cell/>
          <table:table-cell table:formula="of:=[.$H$4]*SIN(2*[.$H$3]*PI()*[.G151])+[.$H$5]" office:value-type="float" office:value="2.50000000000003">
            <text:p>2,5</text:p>
          </table:table-cell>
          <table:table-cell office:value-type="float" office:value="0.07">
            <text:p>0,07</text:p>
          </table:table-cell>
          <table:table-cell table:formula="of:=[.F151]*51" office:value-type="float" office:value="127.500000000001">
            <text:p>128</text:p>
          </table:table-cell>
          <table:table-cell table:formula="of:=TEXT([.H151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152]*PI()*[.$C$3])+[.$C$5]" office:value-type="float" office:value="2.10891383739942">
            <text:p>2,1089138374</text:p>
          </table:table-cell>
          <table:table-cell table:style-name="ce1" office:value-type="float" office:value="0.0705">
            <text:p>7,05E-002</text:p>
          </table:table-cell>
          <table:table-cell table:formula="of:=[.A152]*51" office:value-type="float" office:value="107.554605707371">
            <text:p>108</text:p>
          </table:table-cell>
          <table:table-cell table:formula="of:=TEXT([.C152]; 0)&amp;&quot;,&quot;" office:value-type="string" office:string-value="108,">
            <text:p>108,</text:p>
          </table:table-cell>
          <table:table-cell/>
          <table:table-cell table:formula="of:=[.$H$4]*SIN(2*[.$H$3]*PI()*[.G152])+[.$H$5]" office:value-type="float" office:value="3.96946313073121">
            <text:p>3,9694631307</text:p>
          </table:table-cell>
          <table:table-cell table:style-name="ce1" office:value-type="float" office:value="0.0705">
            <text:p>7,05E-002</text:p>
          </table:table-cell>
          <table:table-cell table:formula="of:=[.F152]*51" office:value-type="float" office:value="202.442619667292">
            <text:p>202</text:p>
          </table:table-cell>
          <table:table-cell table:formula="of:=TEXT([.H152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153]*PI()*[.$C$3])+[.$C$5]" office:value-type="float" office:value="1.72745751406263">
            <text:p>1,7274575141</text:p>
          </table:table-cell>
          <table:table-cell office:value-type="float" office:value="0.071">
            <text:p>0,071</text:p>
          </table:table-cell>
          <table:table-cell table:formula="of:=[.A153]*51" office:value-type="float" office:value="88.1003332171941">
            <text:p>88</text:p>
          </table:table-cell>
          <table:table-cell table:formula="of:=TEXT([.C153]; 0)&amp;&quot;,&quot;" office:value-type="string" office:string-value="88,">
            <text:p>88,</text:p>
          </table:table-cell>
          <table:table-cell/>
          <table:table-cell table:formula="of:=[.$H$4]*SIN(2*[.$H$3]*PI()*[.G153])+[.$H$5]" office:value-type="float" office:value="4.87764129073789">
            <text:p>4,8776412907</text:p>
          </table:table-cell>
          <table:table-cell office:value-type="float" office:value="0.071">
            <text:p>0,071</text:p>
          </table:table-cell>
          <table:table-cell table:formula="of:=[.F153]*51" office:value-type="float" office:value="248.759705827632">
            <text:p>249</text:p>
          </table:table-cell>
          <table:table-cell table:formula="of:=TEXT([.H153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154]*PI()*[.$C$3])+[.$C$5]" office:value-type="float" office:value="1.36502375065113">
            <text:p>1,3650237507</text:p>
          </table:table-cell>
          <table:table-cell table:style-name="ce1" office:value-type="float" office:value="0.0715">
            <text:p>7,15E-002</text:p>
          </table:table-cell>
          <table:table-cell table:formula="of:=[.A154]*51" office:value-type="float" office:value="69.6162112832076">
            <text:p>70</text:p>
          </table:table-cell>
          <table:table-cell table:formula="of:=TEXT([.C154]; 0)&amp;&quot;,&quot;" office:value-type="string" office:string-value="70,">
            <text:p>70,</text:p>
          </table:table-cell>
          <table:table-cell/>
          <table:table-cell table:formula="of:=[.$H$4]*SIN(2*[.$H$3]*PI()*[.G154])+[.$H$5]" office:value-type="float" office:value="4.87764129073788">
            <text:p>4,8776412907</text:p>
          </table:table-cell>
          <table:table-cell table:style-name="ce1" office:value-type="float" office:value="0.0715">
            <text:p>7,15E-002</text:p>
          </table:table-cell>
          <table:table-cell table:formula="of:=[.F154]*51" office:value-type="float" office:value="248.759705827632">
            <text:p>249</text:p>
          </table:table-cell>
          <table:table-cell table:formula="of:=TEXT([.H154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155]*PI()*[.$C$3])+[.$C$5]" office:value-type="float" office:value="1.03053686926881">
            <text:p>1,0305368693</text:p>
          </table:table-cell>
          <table:table-cell office:value-type="float" office:value="0.072">
            <text:p>0,072</text:p>
          </table:table-cell>
          <table:table-cell table:formula="of:=[.A155]*51" office:value-type="float" office:value="52.5573803327094">
            <text:p>53</text:p>
          </table:table-cell>
          <table:table-cell table:formula="of:=TEXT([.C155]; 0)&amp;&quot;,&quot;" office:value-type="string" office:string-value="53,">
            <text:p>53,</text:p>
          </table:table-cell>
          <table:table-cell/>
          <table:table-cell table:formula="of:=[.$H$4]*SIN(2*[.$H$3]*PI()*[.G155])+[.$H$5]" office:value-type="float" office:value="3.96946313073116">
            <text:p>3,9694631307</text:p>
          </table:table-cell>
          <table:table-cell office:value-type="float" office:value="0.072">
            <text:p>0,072</text:p>
          </table:table-cell>
          <table:table-cell table:formula="of:=[.F155]*51" office:value-type="float" office:value="202.442619667289">
            <text:p>202</text:p>
          </table:table-cell>
          <table:table-cell table:formula="of:=TEXT([.H155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156]*PI()*[.$C$3])+[.$C$5]" office:value-type="float" office:value="0.732233047033631">
            <text:p>0,732233047</text:p>
          </table:table-cell>
          <table:table-cell table:style-name="ce1" office:value-type="float" office:value="0.0725">
            <text:p>7,25E-002</text:p>
          </table:table-cell>
          <table:table-cell table:formula="of:=[.A156]*51" office:value-type="float" office:value="37.3438853987152">
            <text:p>37</text:p>
          </table:table-cell>
          <table:table-cell table:formula="of:=TEXT([.C156]; 0)&amp;&quot;,&quot;" office:value-type="string" office:string-value="37,">
            <text:p>37,</text:p>
          </table:table-cell>
          <table:table-cell/>
          <table:table-cell table:formula="of:=[.$H$4]*SIN(2*[.$H$3]*PI()*[.G156])+[.$H$5]" office:value-type="float" office:value="2.49999999999996">
            <text:p>2,5</text:p>
          </table:table-cell>
          <table:table-cell table:style-name="ce1" office:value-type="float" office:value="0.0725">
            <text:p>7,25E-002</text:p>
          </table:table-cell>
          <table:table-cell table:formula="of:=[.F156]*51" office:value-type="float" office:value="127.499999999998">
            <text:p>127</text:p>
          </table:table-cell>
          <table:table-cell table:formula="of:=TEXT([.H156]; 0)&amp;&quot;,&quot;" office:value-type="string" office:string-value="127,">
            <text:p>127,</text:p>
          </table:table-cell>
        </table:table-row>
        <table:table-row table:style-name="ro1">
          <table:table-cell table:formula="of:=[.$C$4]*SIN(2*[.B157]*PI()*[.$C$3])+[.$C$5]" office:value-type="float" office:value="0.477457514062635">
            <text:p>0,4774575141</text:p>
          </table:table-cell>
          <table:table-cell office:value-type="float" office:value="0.073">
            <text:p>0,073</text:p>
          </table:table-cell>
          <table:table-cell table:formula="of:=[.A157]*51" office:value-type="float" office:value="24.3503332171944">
            <text:p>24</text:p>
          </table:table-cell>
          <table:table-cell table:formula="of:=TEXT([.C157]; 0)&amp;&quot;,&quot;" office:value-type="string" office:string-value="24,">
            <text:p>24,</text:p>
          </table:table-cell>
          <table:table-cell/>
          <table:table-cell table:formula="of:=[.$H$4]*SIN(2*[.$H$3]*PI()*[.G157])+[.$H$5]" office:value-type="float" office:value="1.03053686926884">
            <text:p>1,0305368693</text:p>
          </table:table-cell>
          <table:table-cell office:value-type="float" office:value="0.073">
            <text:p>0,073</text:p>
          </table:table-cell>
          <table:table-cell table:formula="of:=[.F157]*51" office:value-type="float" office:value="52.5573803327108">
            <text:p>53</text:p>
          </table:table-cell>
          <table:table-cell table:formula="of:=TEXT([.H157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158]*PI()*[.$C$3])+[.$C$5]" office:value-type="float" office:value="0.272483689529079">
            <text:p>0,2724836895</text:p>
          </table:table-cell>
          <table:table-cell table:style-name="ce1" office:value-type="float" office:value="0.0735">
            <text:p>7,35E-002</text:p>
          </table:table-cell>
          <table:table-cell table:formula="of:=[.A158]*51" office:value-type="float" office:value="13.896668165983">
            <text:p>14</text:p>
          </table:table-cell>
          <table:table-cell table:formula="of:=TEXT([.C158]; 0)&amp;&quot;,&quot;" office:value-type="string" office:string-value="14,">
            <text:p>14,</text:p>
          </table:table-cell>
          <table:table-cell/>
          <table:table-cell table:formula="of:=[.$H$4]*SIN(2*[.$H$3]*PI()*[.G158])+[.$H$5]" office:value-type="float" office:value="0.122358709262111">
            <text:p>0,1223587093</text:p>
          </table:table-cell>
          <table:table-cell table:style-name="ce1" office:value-type="float" office:value="0.0735">
            <text:p>7,35E-002</text:p>
          </table:table-cell>
          <table:table-cell table:formula="of:=[.F158]*51" office:value-type="float" office:value="6.24029417236764">
            <text:p>6</text:p>
          </table:table-cell>
          <table:table-cell table:formula="of:=TEXT([.H158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159]*PI()*[.$C$3])+[.$C$5]" office:value-type="float" office:value="0.122358709262117">
            <text:p>0,1223587093</text:p>
          </table:table-cell>
          <table:table-cell office:value-type="float" office:value="0.074">
            <text:p>0,074</text:p>
          </table:table-cell>
          <table:table-cell table:formula="of:=[.A159]*51" office:value-type="float" office:value="6.24029417236796">
            <text:p>6</text:p>
          </table:table-cell>
          <table:table-cell table:formula="of:=TEXT([.C159]; 0)&amp;&quot;,&quot;" office:value-type="string" office:string-value="6,">
            <text:p>6,</text:p>
          </table:table-cell>
          <table:table-cell/>
          <table:table-cell table:formula="of:=[.$H$4]*SIN(2*[.$H$3]*PI()*[.G159])+[.$H$5]" office:value-type="float" office:value="0.122358709262113">
            <text:p>0,1223587093</text:p>
          </table:table-cell>
          <table:table-cell office:value-type="float" office:value="0.074">
            <text:p>0,074</text:p>
          </table:table-cell>
          <table:table-cell table:formula="of:=[.F159]*51" office:value-type="float" office:value="6.24029417236778">
            <text:p>6</text:p>
          </table:table-cell>
          <table:table-cell table:formula="of:=TEXT([.H159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160]*PI()*[.$C$3])+[.$C$5]" office:value-type="float" office:value="0.0307791485121571">
            <text:p>0,0307791485</text:p>
          </table:table-cell>
          <table:table-cell table:style-name="ce1" office:value-type="float" office:value="0.0745">
            <text:p>7,45E-002</text:p>
          </table:table-cell>
          <table:table-cell table:formula="of:=[.A160]*51" office:value-type="float" office:value="1.56973657412001">
            <text:p>2</text:p>
          </table:table-cell>
          <table:table-cell table:formula="of:=TEXT([.C160]; 0)&amp;&quot;,&quot;" office:value-type="string" office:string-value="2,">
            <text:p>2,</text:p>
          </table:table-cell>
          <table:table-cell/>
          <table:table-cell table:formula="of:=[.$H$4]*SIN(2*[.$H$3]*PI()*[.G160])+[.$H$5]" office:value-type="float" office:value="1.03053686926882">
            <text:p>1,0305368693</text:p>
          </table:table-cell>
          <table:table-cell table:style-name="ce1" office:value-type="float" office:value="0.0745">
            <text:p>7,45E-002</text:p>
          </table:table-cell>
          <table:table-cell table:formula="of:=[.F160]*51" office:value-type="float" office:value="52.5573803327097">
            <text:p>53</text:p>
          </table:table-cell>
          <table:table-cell table:formula="of:=TEXT([.H160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161]*PI()*[.$C$3])+[.$C$5]" office:value-type="float" office:value="0">
            <text:p>0</text:p>
          </table:table-cell>
          <table:table-cell office:value-type="float" office:value="0.075">
            <text:p>0,075</text:p>
          </table:table-cell>
          <table:table-cell table:formula="of:=[.A161]*51" office:value-type="float" office:value="0">
            <text:p>0</text:p>
          </table:table-cell>
          <table:table-cell table:formula="of:=TEXT([.C161]; 0)&amp;&quot;,&quot;" office:value-type="string" office:string-value="0,">
            <text:p>0,</text:p>
          </table:table-cell>
          <table:table-cell/>
          <table:table-cell table:formula="of:=[.$H$4]*SIN(2*[.$H$3]*PI()*[.G161])+[.$H$5]" office:value-type="float" office:value="2.50000000000001">
            <text:p>2,5</text:p>
          </table:table-cell>
          <table:table-cell office:value-type="float" office:value="0.075">
            <text:p>0,075</text:p>
          </table:table-cell>
          <table:table-cell table:formula="of:=[.F161]*51" office:value-type="float" office:value="127.5">
            <text:p>128</text:p>
          </table:table-cell>
          <table:table-cell table:formula="of:=TEXT([.H161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162]*PI()*[.$C$3])+[.$C$5]" office:value-type="float" office:value="0.0307791485121549">
            <text:p>0,0307791485</text:p>
          </table:table-cell>
          <table:table-cell table:style-name="ce1" office:value-type="float" office:value="0.0755">
            <text:p>7,55E-002</text:p>
          </table:table-cell>
          <table:table-cell table:formula="of:=[.A162]*51" office:value-type="float" office:value="1.5697365741199">
            <text:p>2</text:p>
          </table:table-cell>
          <table:table-cell table:formula="of:=TEXT([.C162]; 0)&amp;&quot;,&quot;" office:value-type="string" office:string-value="2,">
            <text:p>2,</text:p>
          </table:table-cell>
          <table:table-cell/>
          <table:table-cell table:formula="of:=[.$H$4]*SIN(2*[.$H$3]*PI()*[.G162])+[.$H$5]" office:value-type="float" office:value="3.96946313073117">
            <text:p>3,9694631307</text:p>
          </table:table-cell>
          <table:table-cell table:style-name="ce1" office:value-type="float" office:value="0.0755">
            <text:p>7,55E-002</text:p>
          </table:table-cell>
          <table:table-cell table:formula="of:=[.F162]*51" office:value-type="float" office:value="202.44261966729">
            <text:p>202</text:p>
          </table:table-cell>
          <table:table-cell table:formula="of:=TEXT([.H162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163]*PI()*[.$C$3])+[.$C$5]" office:value-type="float" office:value="0.122358709262115">
            <text:p>0,1223587093</text:p>
          </table:table-cell>
          <table:table-cell office:value-type="float" office:value="0.076">
            <text:p>0,076</text:p>
          </table:table-cell>
          <table:table-cell table:formula="of:=[.A163]*51" office:value-type="float" office:value="6.24029417236789">
            <text:p>6</text:p>
          </table:table-cell>
          <table:table-cell table:formula="of:=TEXT([.C163]; 0)&amp;&quot;,&quot;" office:value-type="string" office:string-value="6,">
            <text:p>6,</text:p>
          </table:table-cell>
          <table:table-cell/>
          <table:table-cell table:formula="of:=[.$H$4]*SIN(2*[.$H$3]*PI()*[.G163])+[.$H$5]" office:value-type="float" office:value="4.87764129073788">
            <text:p>4,8776412907</text:p>
          </table:table-cell>
          <table:table-cell office:value-type="float" office:value="0.076">
            <text:p>0,076</text:p>
          </table:table-cell>
          <table:table-cell table:formula="of:=[.F163]*51" office:value-type="float" office:value="248.759705827632">
            <text:p>249</text:p>
          </table:table-cell>
          <table:table-cell table:formula="of:=TEXT([.H163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164]*PI()*[.$C$3])+[.$C$5]" office:value-type="float" office:value="0.272483689529076">
            <text:p>0,2724836895</text:p>
          </table:table-cell>
          <table:table-cell table:style-name="ce1" office:value-type="float" office:value="0.0765">
            <text:p>7,65E-002</text:p>
          </table:table-cell>
          <table:table-cell table:formula="of:=[.A164]*51" office:value-type="float" office:value="13.8966681659829">
            <text:p>14</text:p>
          </table:table-cell>
          <table:table-cell table:formula="of:=TEXT([.C164]; 0)&amp;&quot;,&quot;" office:value-type="string" office:string-value="14,">
            <text:p>14,</text:p>
          </table:table-cell>
          <table:table-cell/>
          <table:table-cell table:formula="of:=[.$H$4]*SIN(2*[.$H$3]*PI()*[.G164])+[.$H$5]" office:value-type="float" office:value="4.87764129073788">
            <text:p>4,8776412907</text:p>
          </table:table-cell>
          <table:table-cell table:style-name="ce1" office:value-type="float" office:value="0.0765">
            <text:p>7,65E-002</text:p>
          </table:table-cell>
          <table:table-cell table:formula="of:=[.F164]*51" office:value-type="float" office:value="248.759705827632">
            <text:p>249</text:p>
          </table:table-cell>
          <table:table-cell table:formula="of:=TEXT([.H164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165]*PI()*[.$C$3])+[.$C$5]" office:value-type="float" office:value="0.477457514062627">
            <text:p>0,4774575141</text:p>
          </table:table-cell>
          <table:table-cell office:value-type="float" office:value="0.077">
            <text:p>0,077</text:p>
          </table:table-cell>
          <table:table-cell table:formula="of:=[.A165]*51" office:value-type="float" office:value="24.350333217194">
            <text:p>24</text:p>
          </table:table-cell>
          <table:table-cell table:formula="of:=TEXT([.C165]; 0)&amp;&quot;,&quot;" office:value-type="string" office:string-value="24,">
            <text:p>24,</text:p>
          </table:table-cell>
          <table:table-cell/>
          <table:table-cell table:formula="of:=[.$H$4]*SIN(2*[.$H$3]*PI()*[.G165])+[.$H$5]" office:value-type="float" office:value="3.96946313073118">
            <text:p>3,9694631307</text:p>
          </table:table-cell>
          <table:table-cell office:value-type="float" office:value="0.077">
            <text:p>0,077</text:p>
          </table:table-cell>
          <table:table-cell table:formula="of:=[.F165]*51" office:value-type="float" office:value="202.44261966729">
            <text:p>202</text:p>
          </table:table-cell>
          <table:table-cell table:formula="of:=TEXT([.H165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166]*PI()*[.$C$3])+[.$C$5]" office:value-type="float" office:value="0.732233047033634">
            <text:p>0,732233047</text:p>
          </table:table-cell>
          <table:table-cell table:style-name="ce1" office:value-type="float" office:value="0.0775">
            <text:p>7,75E-002</text:p>
          </table:table-cell>
          <table:table-cell table:formula="of:=[.A166]*51" office:value-type="float" office:value="37.3438853987153">
            <text:p>37</text:p>
          </table:table-cell>
          <table:table-cell table:formula="of:=TEXT([.C166]; 0)&amp;&quot;,&quot;" office:value-type="string" office:string-value="37,">
            <text:p>37,</text:p>
          </table:table-cell>
          <table:table-cell/>
          <table:table-cell table:formula="of:=[.$H$4]*SIN(2*[.$H$3]*PI()*[.G166])+[.$H$5]" office:value-type="float" office:value="2.49999999999998">
            <text:p>2,5</text:p>
          </table:table-cell>
          <table:table-cell table:style-name="ce1" office:value-type="float" office:value="0.0775">
            <text:p>7,75E-002</text:p>
          </table:table-cell>
          <table:table-cell table:formula="of:=[.F166]*51" office:value-type="float" office:value="127.499999999999">
            <text:p>128</text:p>
          </table:table-cell>
          <table:table-cell table:formula="of:=TEXT([.H166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167]*PI()*[.$C$3])+[.$C$5]" office:value-type="float" office:value="1.03053686926882">
            <text:p>1,0305368693</text:p>
          </table:table-cell>
          <table:table-cell office:value-type="float" office:value="0.078">
            <text:p>0,078</text:p>
          </table:table-cell>
          <table:table-cell table:formula="of:=[.A167]*51" office:value-type="float" office:value="52.5573803327096">
            <text:p>53</text:p>
          </table:table-cell>
          <table:table-cell table:formula="of:=TEXT([.C167]; 0)&amp;&quot;,&quot;" office:value-type="string" office:string-value="53,">
            <text:p>53,</text:p>
          </table:table-cell>
          <table:table-cell/>
          <table:table-cell table:formula="of:=[.$H$4]*SIN(2*[.$H$3]*PI()*[.G167])+[.$H$5]" office:value-type="float" office:value="1.03053686926883">
            <text:p>1,0305368693</text:p>
          </table:table-cell>
          <table:table-cell office:value-type="float" office:value="0.078">
            <text:p>0,078</text:p>
          </table:table-cell>
          <table:table-cell table:formula="of:=[.F167]*51" office:value-type="float" office:value="52.5573803327101">
            <text:p>53</text:p>
          </table:table-cell>
          <table:table-cell table:formula="of:=TEXT([.H167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168]*PI()*[.$C$3])+[.$C$5]" office:value-type="float" office:value="1.36502375065113">
            <text:p>1,3650237507</text:p>
          </table:table-cell>
          <table:table-cell table:style-name="ce1" office:value-type="float" office:value="0.0785">
            <text:p>7,85E-002</text:p>
          </table:table-cell>
          <table:table-cell table:formula="of:=[.A168]*51" office:value-type="float" office:value="69.6162112832078">
            <text:p>70</text:p>
          </table:table-cell>
          <table:table-cell table:formula="of:=TEXT([.C168]; 0)&amp;&quot;,&quot;" office:value-type="string" office:string-value="70,">
            <text:p>70,</text:p>
          </table:table-cell>
          <table:table-cell/>
          <table:table-cell table:formula="of:=[.$H$4]*SIN(2*[.$H$3]*PI()*[.G168])+[.$H$5]" office:value-type="float" office:value="0.122358709262116">
            <text:p>0,1223587093</text:p>
          </table:table-cell>
          <table:table-cell table:style-name="ce1" office:value-type="float" office:value="0.0785">
            <text:p>7,85E-002</text:p>
          </table:table-cell>
          <table:table-cell table:formula="of:=[.F168]*51" office:value-type="float" office:value="6.24029417236793">
            <text:p>6</text:p>
          </table:table-cell>
          <table:table-cell table:formula="of:=TEXT([.H168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169]*PI()*[.$C$3])+[.$C$5]" office:value-type="float" office:value="1.72745751406262">
            <text:p>1,7274575141</text:p>
          </table:table-cell>
          <table:table-cell office:value-type="float" office:value="0.079">
            <text:p>0,079</text:p>
          </table:table-cell>
          <table:table-cell table:formula="of:=[.A169]*51" office:value-type="float" office:value="88.1003332171939">
            <text:p>88</text:p>
          </table:table-cell>
          <table:table-cell table:formula="of:=TEXT([.C169]; 0)&amp;&quot;,&quot;" office:value-type="string" office:string-value="88,">
            <text:p>88,</text:p>
          </table:table-cell>
          <table:table-cell/>
          <table:table-cell table:formula="of:=[.$H$4]*SIN(2*[.$H$3]*PI()*[.G169])+[.$H$5]" office:value-type="float" office:value="0.122358709262119">
            <text:p>0,1223587093</text:p>
          </table:table-cell>
          <table:table-cell office:value-type="float" office:value="0.079">
            <text:p>0,079</text:p>
          </table:table-cell>
          <table:table-cell table:formula="of:=[.F169]*51" office:value-type="float" office:value="6.24029417236805">
            <text:p>6</text:p>
          </table:table-cell>
          <table:table-cell table:formula="of:=TEXT([.H169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170]*PI()*[.$C$3])+[.$C$5]" office:value-type="float" office:value="2.10891383739942">
            <text:p>2,1089138374</text:p>
          </table:table-cell>
          <table:table-cell table:style-name="ce1" office:value-type="float" office:value="0.0795">
            <text:p>7,95E-002</text:p>
          </table:table-cell>
          <table:table-cell table:formula="of:=[.A170]*51" office:value-type="float" office:value="107.55460570737">
            <text:p>108</text:p>
          </table:table-cell>
          <table:table-cell table:formula="of:=TEXT([.C170]; 0)&amp;&quot;,&quot;" office:value-type="string" office:string-value="108,">
            <text:p>108,</text:p>
          </table:table-cell>
          <table:table-cell/>
          <table:table-cell table:formula="of:=[.$H$4]*SIN(2*[.$H$3]*PI()*[.G170])+[.$H$5]" office:value-type="float" office:value="1.03053686926883">
            <text:p>1,0305368693</text:p>
          </table:table-cell>
          <table:table-cell table:style-name="ce1" office:value-type="float" office:value="0.0795">
            <text:p>7,95E-002</text:p>
          </table:table-cell>
          <table:table-cell table:formula="of:=[.F170]*51" office:value-type="float" office:value="52.5573803327104">
            <text:p>53</text:p>
          </table:table-cell>
          <table:table-cell table:formula="of:=TEXT([.H170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171]*PI()*[.$C$3])+[.$C$5]" office:value-type="float" office:value="2.50000000000001">
            <text:p>2,5</text:p>
          </table:table-cell>
          <table:table-cell office:value-type="float" office:value="0.08">
            <text:p>0,08</text:p>
          </table:table-cell>
          <table:table-cell table:formula="of:=[.A171]*51" office:value-type="float" office:value="127.5">
            <text:p>128</text:p>
          </table:table-cell>
          <table:table-cell table:formula="of:=TEXT([.C171]; 0)&amp;&quot;,&quot;" office:value-type="string" office:string-value="128,">
            <text:p>128,</text:p>
          </table:table-cell>
          <table:table-cell/>
          <table:table-cell table:formula="of:=[.$H$4]*SIN(2*[.$H$3]*PI()*[.G171])+[.$H$5]" office:value-type="float" office:value="2.49999999999999">
            <text:p>2,5</text:p>
          </table:table-cell>
          <table:table-cell office:value-type="float" office:value="0.08">
            <text:p>0,08</text:p>
          </table:table-cell>
          <table:table-cell table:formula="of:=[.F171]*51" office:value-type="float" office:value="127.5">
            <text:p>128</text:p>
          </table:table-cell>
          <table:table-cell table:formula="of:=TEXT([.H171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172]*PI()*[.$C$3])+[.$C$5]" office:value-type="float" office:value="2.89108616260057">
            <text:p>2,8910861626</text:p>
          </table:table-cell>
          <table:table-cell table:style-name="ce1" office:value-type="float" office:value="0.0805">
            <text:p>8,05E-002</text:p>
          </table:table-cell>
          <table:table-cell table:formula="of:=[.A172]*51" office:value-type="float" office:value="147.445394292629">
            <text:p>147</text:p>
          </table:table-cell>
          <table:table-cell table:formula="of:=TEXT([.C172]; 0)&amp;&quot;,&quot;" office:value-type="string" office:string-value="147,">
            <text:p>147,</text:p>
          </table:table-cell>
          <table:table-cell/>
          <table:table-cell table:formula="of:=[.$H$4]*SIN(2*[.$H$3]*PI()*[.G172])+[.$H$5]" office:value-type="float" office:value="3.96946313073118">
            <text:p>3,9694631307</text:p>
          </table:table-cell>
          <table:table-cell table:style-name="ce1" office:value-type="float" office:value="0.0805">
            <text:p>8,05E-002</text:p>
          </table:table-cell>
          <table:table-cell table:formula="of:=[.F172]*51" office:value-type="float" office:value="202.44261966729">
            <text:p>202</text:p>
          </table:table-cell>
          <table:table-cell table:formula="of:=TEXT([.H172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173]*PI()*[.$C$3])+[.$C$5]" office:value-type="float" office:value="3.27254248593736">
            <text:p>3,2725424859</text:p>
          </table:table-cell>
          <table:table-cell office:value-type="float" office:value="0.081">
            <text:p>0,081</text:p>
          </table:table-cell>
          <table:table-cell table:formula="of:=[.A173]*51" office:value-type="float" office:value="166.899666782805">
            <text:p>167</text:p>
          </table:table-cell>
          <table:table-cell table:formula="of:=TEXT([.C173]; 0)&amp;&quot;,&quot;" office:value-type="string" office:string-value="167,">
            <text:p>167,</text:p>
          </table:table-cell>
          <table:table-cell/>
          <table:table-cell table:formula="of:=[.$H$4]*SIN(2*[.$H$3]*PI()*[.G173])+[.$H$5]" office:value-type="float" office:value="4.87764129073789">
            <text:p>4,8776412907</text:p>
          </table:table-cell>
          <table:table-cell office:value-type="float" office:value="0.081">
            <text:p>0,081</text:p>
          </table:table-cell>
          <table:table-cell table:formula="of:=[.F173]*51" office:value-type="float" office:value="248.759705827632">
            <text:p>249</text:p>
          </table:table-cell>
          <table:table-cell table:formula="of:=TEXT([.H173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174]*PI()*[.$C$3])+[.$C$5]" office:value-type="float" office:value="3.63497624934886">
            <text:p>3,6349762493</text:p>
          </table:table-cell>
          <table:table-cell table:style-name="ce1" office:value-type="float" office:value="0.0815">
            <text:p>8,15E-002</text:p>
          </table:table-cell>
          <table:table-cell table:formula="of:=[.A174]*51" office:value-type="float" office:value="185.383788716792">
            <text:p>185</text:p>
          </table:table-cell>
          <table:table-cell table:formula="of:=TEXT([.C174]; 0)&amp;&quot;,&quot;" office:value-type="string" office:string-value="185,">
            <text:p>185,</text:p>
          </table:table-cell>
          <table:table-cell/>
          <table:table-cell table:formula="of:=[.$H$4]*SIN(2*[.$H$3]*PI()*[.G174])+[.$H$5]" office:value-type="float" office:value="4.87764129073788">
            <text:p>4,8776412907</text:p>
          </table:table-cell>
          <table:table-cell table:style-name="ce1" office:value-type="float" office:value="0.0815">
            <text:p>8,15E-002</text:p>
          </table:table-cell>
          <table:table-cell table:formula="of:=[.F174]*51" office:value-type="float" office:value="248.759705827632">
            <text:p>249</text:p>
          </table:table-cell>
          <table:table-cell table:formula="of:=TEXT([.H174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175]*PI()*[.$C$3])+[.$C$5]" office:value-type="float" office:value="3.96946313073119">
            <text:p>3,9694631307</text:p>
          </table:table-cell>
          <table:table-cell office:value-type="float" office:value="0.082">
            <text:p>0,082</text:p>
          </table:table-cell>
          <table:table-cell table:formula="of:=[.A175]*51" office:value-type="float" office:value="202.442619667291">
            <text:p>202</text:p>
          </table:table-cell>
          <table:table-cell table:formula="of:=TEXT([.C175]; 0)&amp;&quot;,&quot;" office:value-type="string" office:string-value="202,">
            <text:p>202,</text:p>
          </table:table-cell>
          <table:table-cell/>
          <table:table-cell table:formula="of:=[.$H$4]*SIN(2*[.$H$3]*PI()*[.G175])+[.$H$5]" office:value-type="float" office:value="3.96946313073116">
            <text:p>3,9694631307</text:p>
          </table:table-cell>
          <table:table-cell office:value-type="float" office:value="0.082">
            <text:p>0,082</text:p>
          </table:table-cell>
          <table:table-cell table:formula="of:=[.F175]*51" office:value-type="float" office:value="202.442619667289">
            <text:p>202</text:p>
          </table:table-cell>
          <table:table-cell table:formula="of:=TEXT([.H175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176]*PI()*[.$C$3])+[.$C$5]" office:value-type="float" office:value="4.26776695296637">
            <text:p>4,267766953</text:p>
          </table:table-cell>
          <table:table-cell table:style-name="ce1" office:value-type="float" office:value="0.0825">
            <text:p>8,25E-002</text:p>
          </table:table-cell>
          <table:table-cell table:formula="of:=[.A176]*51" office:value-type="float" office:value="217.656114601285">
            <text:p>218</text:p>
          </table:table-cell>
          <table:table-cell table:formula="of:=TEXT([.C176]; 0)&amp;&quot;,&quot;" office:value-type="string" office:string-value="218,">
            <text:p>218,</text:p>
          </table:table-cell>
          <table:table-cell/>
          <table:table-cell table:formula="of:=[.$H$4]*SIN(2*[.$H$3]*PI()*[.G176])+[.$H$5]" office:value-type="float" office:value="2.5">
            <text:p>2,5</text:p>
          </table:table-cell>
          <table:table-cell table:style-name="ce1" office:value-type="float" office:value="0.0825">
            <text:p>8,25E-002</text:p>
          </table:table-cell>
          <table:table-cell table:formula="of:=[.F176]*51" office:value-type="float" office:value="127.5">
            <text:p>128</text:p>
          </table:table-cell>
          <table:table-cell table:formula="of:=TEXT([.H176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177]*PI()*[.$C$3])+[.$C$5]" office:value-type="float" office:value="4.52254248593736">
            <text:p>4,5225424859</text:p>
          </table:table-cell>
          <table:table-cell office:value-type="float" office:value="0.083">
            <text:p>0,083</text:p>
          </table:table-cell>
          <table:table-cell table:formula="of:=[.A177]*51" office:value-type="float" office:value="230.649666782806">
            <text:p>231</text:p>
          </table:table-cell>
          <table:table-cell table:formula="of:=TEXT([.C177]; 0)&amp;&quot;,&quot;" office:value-type="string" office:string-value="231,">
            <text:p>231,</text:p>
          </table:table-cell>
          <table:table-cell/>
          <table:table-cell table:formula="of:=[.$H$4]*SIN(2*[.$H$3]*PI()*[.G177])+[.$H$5]" office:value-type="float" office:value="1.03053686926881">
            <text:p>1,0305368693</text:p>
          </table:table-cell>
          <table:table-cell office:value-type="float" office:value="0.083">
            <text:p>0,083</text:p>
          </table:table-cell>
          <table:table-cell table:formula="of:=[.F177]*51" office:value-type="float" office:value="52.5573803327094">
            <text:p>53</text:p>
          </table:table-cell>
          <table:table-cell table:formula="of:=TEXT([.H177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178]*PI()*[.$C$3])+[.$C$5]" office:value-type="float" office:value="4.72751631047092">
            <text:p>4,7275163105</text:p>
          </table:table-cell>
          <table:table-cell table:style-name="ce1" office:value-type="float" office:value="0.0835">
            <text:p>8,35E-002</text:p>
          </table:table-cell>
          <table:table-cell table:formula="of:=[.A178]*51" office:value-type="float" office:value="241.103331834017">
            <text:p>241</text:p>
          </table:table-cell>
          <table:table-cell table:formula="of:=TEXT([.C178]; 0)&amp;&quot;,&quot;" office:value-type="string" office:string-value="241,">
            <text:p>241,</text:p>
          </table:table-cell>
          <table:table-cell/>
          <table:table-cell table:formula="of:=[.$H$4]*SIN(2*[.$H$3]*PI()*[.G178])+[.$H$5]" office:value-type="float" office:value="0.122358709262111">
            <text:p>0,1223587093</text:p>
          </table:table-cell>
          <table:table-cell table:style-name="ce1" office:value-type="float" office:value="0.0835">
            <text:p>8,35E-002</text:p>
          </table:table-cell>
          <table:table-cell table:formula="of:=[.F178]*51" office:value-type="float" office:value="6.24029417236766">
            <text:p>6</text:p>
          </table:table-cell>
          <table:table-cell table:formula="of:=TEXT([.H178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179]*PI()*[.$C$3])+[.$C$5]" office:value-type="float" office:value="4.87764129073788">
            <text:p>4,8776412907</text:p>
          </table:table-cell>
          <table:table-cell office:value-type="float" office:value="0.084">
            <text:p>0,084</text:p>
          </table:table-cell>
          <table:table-cell table:formula="of:=[.A179]*51" office:value-type="float" office:value="248.759705827632">
            <text:p>249</text:p>
          </table:table-cell>
          <table:table-cell table:formula="of:=TEXT([.C179]; 0)&amp;&quot;,&quot;" office:value-type="string" office:string-value="249,">
            <text:p>249,</text:p>
          </table:table-cell>
          <table:table-cell/>
          <table:table-cell table:formula="of:=[.$H$4]*SIN(2*[.$H$3]*PI()*[.G179])+[.$H$5]" office:value-type="float" office:value="0.122358709262124">
            <text:p>0,1223587093</text:p>
          </table:table-cell>
          <table:table-cell office:value-type="float" office:value="0.084">
            <text:p>0,084</text:p>
          </table:table-cell>
          <table:table-cell table:formula="of:=[.F179]*51" office:value-type="float" office:value="6.24029417236832">
            <text:p>6</text:p>
          </table:table-cell>
          <table:table-cell table:formula="of:=TEXT([.H179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180]*PI()*[.$C$3])+[.$C$5]" office:value-type="float" office:value="4.96922085148785">
            <text:p>4,9692208515</text:p>
          </table:table-cell>
          <table:table-cell table:style-name="ce1" office:value-type="float" office:value="0.0845">
            <text:p>8,45E-002</text:p>
          </table:table-cell>
          <table:table-cell table:formula="of:=[.A180]*51" office:value-type="float" office:value="253.43026342588">
            <text:p>253</text:p>
          </table:table-cell>
          <table:table-cell table:formula="of:=TEXT([.C180]; 0)&amp;&quot;,&quot;" office:value-type="string" office:string-value="253,">
            <text:p>253,</text:p>
          </table:table-cell>
          <table:table-cell/>
          <table:table-cell table:formula="of:=[.$H$4]*SIN(2*[.$H$3]*PI()*[.G180])+[.$H$5]" office:value-type="float" office:value="1.03053686926884">
            <text:p>1,0305368693</text:p>
          </table:table-cell>
          <table:table-cell table:style-name="ce1" office:value-type="float" office:value="0.0845">
            <text:p>8,45E-002</text:p>
          </table:table-cell>
          <table:table-cell table:formula="of:=[.F180]*51" office:value-type="float" office:value="52.5573803327111">
            <text:p>53</text:p>
          </table:table-cell>
          <table:table-cell table:formula="of:=TEXT([.H180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181]*PI()*[.$C$3])+[.$C$5]" office:value-type="float" office:value="5">
            <text:p>5</text:p>
          </table:table-cell>
          <table:table-cell office:value-type="float" office:value="0.085">
            <text:p>0,085</text:p>
          </table:table-cell>
          <table:table-cell table:formula="of:=[.A181]*51" office:value-type="float" office:value="255">
            <text:p>255</text:p>
          </table:table-cell>
          <table:table-cell table:formula="of:=TEXT([.C181]; 0)&amp;&quot;,&quot;" office:value-type="string" office:string-value="255,">
            <text:p>255,</text:p>
          </table:table-cell>
          <table:table-cell/>
          <table:table-cell table:formula="of:=[.$H$4]*SIN(2*[.$H$3]*PI()*[.G181])+[.$H$5]" office:value-type="float" office:value="2.50000000000001">
            <text:p>2,5</text:p>
          </table:table-cell>
          <table:table-cell office:value-type="float" office:value="0.085">
            <text:p>0,085</text:p>
          </table:table-cell>
          <table:table-cell table:formula="of:=[.F181]*51" office:value-type="float" office:value="127.5">
            <text:p>128</text:p>
          </table:table-cell>
          <table:table-cell table:formula="of:=TEXT([.H181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182]*PI()*[.$C$3])+[.$C$5]" office:value-type="float" office:value="4.96922085148785">
            <text:p>4,9692208515</text:p>
          </table:table-cell>
          <table:table-cell table:style-name="ce1" office:value-type="float" office:value="0.0855">
            <text:p>8,55E-002</text:p>
          </table:table-cell>
          <table:table-cell table:formula="of:=[.A182]*51" office:value-type="float" office:value="253.43026342588">
            <text:p>253</text:p>
          </table:table-cell>
          <table:table-cell table:formula="of:=TEXT([.C182]; 0)&amp;&quot;,&quot;" office:value-type="string" office:string-value="253,">
            <text:p>253,</text:p>
          </table:table-cell>
          <table:table-cell/>
          <table:table-cell table:formula="of:=[.$H$4]*SIN(2*[.$H$3]*PI()*[.G182])+[.$H$5]" office:value-type="float" office:value="3.9694631307312">
            <text:p>3,9694631307</text:p>
          </table:table-cell>
          <table:table-cell table:style-name="ce1" office:value-type="float" office:value="0.0855">
            <text:p>8,55E-002</text:p>
          </table:table-cell>
          <table:table-cell table:formula="of:=[.F182]*51" office:value-type="float" office:value="202.442619667291">
            <text:p>202</text:p>
          </table:table-cell>
          <table:table-cell table:formula="of:=TEXT([.H182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183]*PI()*[.$C$3])+[.$C$5]" office:value-type="float" office:value="4.87764129073788">
            <text:p>4,8776412907</text:p>
          </table:table-cell>
          <table:table-cell office:value-type="float" office:value="0.086">
            <text:p>0,086</text:p>
          </table:table-cell>
          <table:table-cell table:formula="of:=[.A183]*51" office:value-type="float" office:value="248.759705827632">
            <text:p>249</text:p>
          </table:table-cell>
          <table:table-cell table:formula="of:=TEXT([.C183]; 0)&amp;&quot;,&quot;" office:value-type="string" office:string-value="249,">
            <text:p>249,</text:p>
          </table:table-cell>
          <table:table-cell/>
          <table:table-cell table:formula="of:=[.$H$4]*SIN(2*[.$H$3]*PI()*[.G183])+[.$H$5]" office:value-type="float" office:value="4.87764129073789">
            <text:p>4,8776412907</text:p>
          </table:table-cell>
          <table:table-cell office:value-type="float" office:value="0.086">
            <text:p>0,086</text:p>
          </table:table-cell>
          <table:table-cell table:formula="of:=[.F183]*51" office:value-type="float" office:value="248.759705827632">
            <text:p>249</text:p>
          </table:table-cell>
          <table:table-cell table:formula="of:=TEXT([.H183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184]*PI()*[.$C$3])+[.$C$5]" office:value-type="float" office:value="4.72751631047092">
            <text:p>4,7275163105</text:p>
          </table:table-cell>
          <table:table-cell table:style-name="ce1" office:value-type="float" office:value="0.0865">
            <text:p>8,65E-002</text:p>
          </table:table-cell>
          <table:table-cell table:formula="of:=[.A184]*51" office:value-type="float" office:value="241.103331834017">
            <text:p>241</text:p>
          </table:table-cell>
          <table:table-cell table:formula="of:=TEXT([.C184]; 0)&amp;&quot;,&quot;" office:value-type="string" office:string-value="241,">
            <text:p>241,</text:p>
          </table:table-cell>
          <table:table-cell/>
          <table:table-cell table:formula="of:=[.$H$4]*SIN(2*[.$H$3]*PI()*[.G184])+[.$H$5]" office:value-type="float" office:value="4.87764129073787">
            <text:p>4,8776412907</text:p>
          </table:table-cell>
          <table:table-cell table:style-name="ce1" office:value-type="float" office:value="0.0865">
            <text:p>8,65E-002</text:p>
          </table:table-cell>
          <table:table-cell table:formula="of:=[.F184]*51" office:value-type="float" office:value="248.759705827632">
            <text:p>249</text:p>
          </table:table-cell>
          <table:table-cell table:formula="of:=TEXT([.H184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185]*PI()*[.$C$3])+[.$C$5]" office:value-type="float" office:value="4.52254248593736">
            <text:p>4,5225424859</text:p>
          </table:table-cell>
          <table:table-cell office:value-type="float" office:value="0.087">
            <text:p>0,087</text:p>
          </table:table-cell>
          <table:table-cell table:formula="of:=[.A185]*51" office:value-type="float" office:value="230.649666782806">
            <text:p>231</text:p>
          </table:table-cell>
          <table:table-cell table:formula="of:=TEXT([.C185]; 0)&amp;&quot;,&quot;" office:value-type="string" office:string-value="231,">
            <text:p>231,</text:p>
          </table:table-cell>
          <table:table-cell/>
          <table:table-cell table:formula="of:=[.$H$4]*SIN(2*[.$H$3]*PI()*[.G185])+[.$H$5]" office:value-type="float" office:value="3.96946313073115">
            <text:p>3,9694631307</text:p>
          </table:table-cell>
          <table:table-cell office:value-type="float" office:value="0.087">
            <text:p>0,087</text:p>
          </table:table-cell>
          <table:table-cell table:formula="of:=[.F185]*51" office:value-type="float" office:value="202.442619667289">
            <text:p>202</text:p>
          </table:table-cell>
          <table:table-cell table:formula="of:=TEXT([.H185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186]*PI()*[.$C$3])+[.$C$5]" office:value-type="float" office:value="4.26776695296637">
            <text:p>4,267766953</text:p>
          </table:table-cell>
          <table:table-cell table:style-name="ce1" office:value-type="float" office:value="0.0875">
            <text:p>8,75E-002</text:p>
          </table:table-cell>
          <table:table-cell table:formula="of:=[.A186]*51" office:value-type="float" office:value="217.656114601285">
            <text:p>218</text:p>
          </table:table-cell>
          <table:table-cell table:formula="of:=TEXT([.C186]; 0)&amp;&quot;,&quot;" office:value-type="string" office:string-value="218,">
            <text:p>218,</text:p>
          </table:table-cell>
          <table:table-cell/>
          <table:table-cell table:formula="of:=[.$H$4]*SIN(2*[.$H$3]*PI()*[.G186])+[.$H$5]" office:value-type="float" office:value="2.49999999999998">
            <text:p>2,5</text:p>
          </table:table-cell>
          <table:table-cell table:style-name="ce1" office:value-type="float" office:value="0.0875">
            <text:p>8,75E-002</text:p>
          </table:table-cell>
          <table:table-cell table:formula="of:=[.F186]*51" office:value-type="float" office:value="127.499999999999">
            <text:p>128</text:p>
          </table:table-cell>
          <table:table-cell table:formula="of:=TEXT([.H186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187]*PI()*[.$C$3])+[.$C$5]" office:value-type="float" office:value="3.96946313073119">
            <text:p>3,9694631307</text:p>
          </table:table-cell>
          <table:table-cell office:value-type="float" office:value="0.088">
            <text:p>0,088</text:p>
          </table:table-cell>
          <table:table-cell table:formula="of:=[.A187]*51" office:value-type="float" office:value="202.442619667291">
            <text:p>202</text:p>
          </table:table-cell>
          <table:table-cell table:formula="of:=TEXT([.C187]; 0)&amp;&quot;,&quot;" office:value-type="string" office:string-value="202,">
            <text:p>202,</text:p>
          </table:table-cell>
          <table:table-cell/>
          <table:table-cell table:formula="of:=[.$H$4]*SIN(2*[.$H$3]*PI()*[.G187])+[.$H$5]" office:value-type="float" office:value="1.03053686926883">
            <text:p>1,0305368693</text:p>
          </table:table-cell>
          <table:table-cell office:value-type="float" office:value="0.088">
            <text:p>0,088</text:p>
          </table:table-cell>
          <table:table-cell table:formula="of:=[.F187]*51" office:value-type="float" office:value="52.5573803327101">
            <text:p>53</text:p>
          </table:table-cell>
          <table:table-cell table:formula="of:=TEXT([.H187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188]*PI()*[.$C$3])+[.$C$5]" office:value-type="float" office:value="3.63497624934887">
            <text:p>3,6349762493</text:p>
          </table:table-cell>
          <table:table-cell table:style-name="ce1" office:value-type="float" office:value="0.0885">
            <text:p>8,85E-002</text:p>
          </table:table-cell>
          <table:table-cell table:formula="of:=[.A188]*51" office:value-type="float" office:value="185.383788716792">
            <text:p>185</text:p>
          </table:table-cell>
          <table:table-cell table:formula="of:=TEXT([.C188]; 0)&amp;&quot;,&quot;" office:value-type="string" office:string-value="185,">
            <text:p>185,</text:p>
          </table:table-cell>
          <table:table-cell/>
          <table:table-cell table:formula="of:=[.$H$4]*SIN(2*[.$H$3]*PI()*[.G188])+[.$H$5]" office:value-type="float" office:value="0.122358709262106">
            <text:p>0,1223587093</text:p>
          </table:table-cell>
          <table:table-cell table:style-name="ce1" office:value-type="float" office:value="0.0885">
            <text:p>8,85E-002</text:p>
          </table:table-cell>
          <table:table-cell table:formula="of:=[.F188]*51" office:value-type="float" office:value="6.24029417236739">
            <text:p>6</text:p>
          </table:table-cell>
          <table:table-cell table:formula="of:=TEXT([.H188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189]*PI()*[.$C$3])+[.$C$5]" office:value-type="float" office:value="3.27254248593738">
            <text:p>3,2725424859</text:p>
          </table:table-cell>
          <table:table-cell office:value-type="float" office:value="0.089">
            <text:p>0,089</text:p>
          </table:table-cell>
          <table:table-cell table:formula="of:=[.A189]*51" office:value-type="float" office:value="166.899666782806">
            <text:p>167</text:p>
          </table:table-cell>
          <table:table-cell table:formula="of:=TEXT([.C189]; 0)&amp;&quot;,&quot;" office:value-type="string" office:string-value="167,">
            <text:p>167,</text:p>
          </table:table-cell>
          <table:table-cell/>
          <table:table-cell table:formula="of:=[.$H$4]*SIN(2*[.$H$3]*PI()*[.G189])+[.$H$5]" office:value-type="float" office:value="0.122358709262107">
            <text:p>0,1223587093</text:p>
          </table:table-cell>
          <table:table-cell office:value-type="float" office:value="0.089">
            <text:p>0,089</text:p>
          </table:table-cell>
          <table:table-cell table:formula="of:=[.F189]*51" office:value-type="float" office:value="6.24029417236748">
            <text:p>6</text:p>
          </table:table-cell>
          <table:table-cell table:formula="of:=TEXT([.H189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190]*PI()*[.$C$3])+[.$C$5]" office:value-type="float" office:value="2.89108616260056">
            <text:p>2,8910861626</text:p>
          </table:table-cell>
          <table:table-cell table:style-name="ce1" office:value-type="float" office:value="0.0895">
            <text:p>8,95E-002</text:p>
          </table:table-cell>
          <table:table-cell table:formula="of:=[.A190]*51" office:value-type="float" office:value="147.445394292629">
            <text:p>147</text:p>
          </table:table-cell>
          <table:table-cell table:formula="of:=TEXT([.C190]; 0)&amp;&quot;,&quot;" office:value-type="string" office:string-value="147,">
            <text:p>147,</text:p>
          </table:table-cell>
          <table:table-cell/>
          <table:table-cell table:formula="of:=[.$H$4]*SIN(2*[.$H$3]*PI()*[.G190])+[.$H$5]" office:value-type="float" office:value="1.03053686926886">
            <text:p>1,0305368693</text:p>
          </table:table-cell>
          <table:table-cell table:style-name="ce1" office:value-type="float" office:value="0.0895">
            <text:p>8,95E-002</text:p>
          </table:table-cell>
          <table:table-cell table:formula="of:=[.F190]*51" office:value-type="float" office:value="52.5573803327118">
            <text:p>53</text:p>
          </table:table-cell>
          <table:table-cell table:formula="of:=TEXT([.H190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191]*PI()*[.$C$3])+[.$C$5]" office:value-type="float" office:value="2.5">
            <text:p>2,5</text:p>
          </table:table-cell>
          <table:table-cell office:value-type="float" office:value="0.09">
            <text:p>0,09</text:p>
          </table:table-cell>
          <table:table-cell table:formula="of:=[.A191]*51" office:value-type="float" office:value="127.5">
            <text:p>128</text:p>
          </table:table-cell>
          <table:table-cell table:formula="of:=TEXT([.C191]; 0)&amp;&quot;,&quot;" office:value-type="string" office:string-value="128,">
            <text:p>128,</text:p>
          </table:table-cell>
          <table:table-cell/>
          <table:table-cell table:formula="of:=[.$H$4]*SIN(2*[.$H$3]*PI()*[.G191])+[.$H$5]" office:value-type="float" office:value="2.49999999999999">
            <text:p>2,5</text:p>
          </table:table-cell>
          <table:table-cell office:value-type="float" office:value="0.09">
            <text:p>0,09</text:p>
          </table:table-cell>
          <table:table-cell table:formula="of:=[.F191]*51" office:value-type="float" office:value="127.499999999999">
            <text:p>128</text:p>
          </table:table-cell>
          <table:table-cell table:formula="of:=TEXT([.H191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192]*PI()*[.$C$3])+[.$C$5]" office:value-type="float" office:value="2.10891383739942">
            <text:p>2,1089138374</text:p>
          </table:table-cell>
          <table:table-cell table:style-name="ce1" office:value-type="float" office:value="0.0905">
            <text:p>9,05E-002</text:p>
          </table:table-cell>
          <table:table-cell table:formula="of:=[.A192]*51" office:value-type="float" office:value="107.554605707371">
            <text:p>108</text:p>
          </table:table-cell>
          <table:table-cell table:formula="of:=TEXT([.C192]; 0)&amp;&quot;,&quot;" office:value-type="string" office:string-value="108,">
            <text:p>108,</text:p>
          </table:table-cell>
          <table:table-cell/>
          <table:table-cell table:formula="of:=[.$H$4]*SIN(2*[.$H$3]*PI()*[.G192])+[.$H$5]" office:value-type="float" office:value="3.96946313073121">
            <text:p>3,9694631307</text:p>
          </table:table-cell>
          <table:table-cell table:style-name="ce1" office:value-type="float" office:value="0.0905">
            <text:p>9,05E-002</text:p>
          </table:table-cell>
          <table:table-cell table:formula="of:=[.F192]*51" office:value-type="float" office:value="202.442619667292">
            <text:p>202</text:p>
          </table:table-cell>
          <table:table-cell table:formula="of:=TEXT([.H192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193]*PI()*[.$C$3])+[.$C$5]" office:value-type="float" office:value="1.72745751406264">
            <text:p>1,7274575141</text:p>
          </table:table-cell>
          <table:table-cell office:value-type="float" office:value="0.091">
            <text:p>0,091</text:p>
          </table:table-cell>
          <table:table-cell table:formula="of:=[.A193]*51" office:value-type="float" office:value="88.1003332171946">
            <text:p>88</text:p>
          </table:table-cell>
          <table:table-cell table:formula="of:=TEXT([.C193]; 0)&amp;&quot;,&quot;" office:value-type="string" office:string-value="88,">
            <text:p>88,</text:p>
          </table:table-cell>
          <table:table-cell/>
          <table:table-cell table:formula="of:=[.$H$4]*SIN(2*[.$H$3]*PI()*[.G193])+[.$H$5]" office:value-type="float" office:value="4.87764129073789">
            <text:p>4,8776412907</text:p>
          </table:table-cell>
          <table:table-cell office:value-type="float" office:value="0.091">
            <text:p>0,091</text:p>
          </table:table-cell>
          <table:table-cell table:formula="of:=[.F193]*51" office:value-type="float" office:value="248.759705827632">
            <text:p>249</text:p>
          </table:table-cell>
          <table:table-cell table:formula="of:=TEXT([.H193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194]*PI()*[.$C$3])+[.$C$5]" office:value-type="float" office:value="1.36502375065114">
            <text:p>1,3650237507</text:p>
          </table:table-cell>
          <table:table-cell table:style-name="ce1" office:value-type="float" office:value="0.0915">
            <text:p>9,15E-002</text:p>
          </table:table-cell>
          <table:table-cell table:formula="of:=[.A194]*51" office:value-type="float" office:value="69.616211283208">
            <text:p>70</text:p>
          </table:table-cell>
          <table:table-cell table:formula="of:=TEXT([.C194]; 0)&amp;&quot;,&quot;" office:value-type="string" office:string-value="70,">
            <text:p>70,</text:p>
          </table:table-cell>
          <table:table-cell/>
          <table:table-cell table:formula="of:=[.$H$4]*SIN(2*[.$H$3]*PI()*[.G194])+[.$H$5]" office:value-type="float" office:value="4.87764129073789">
            <text:p>4,8776412907</text:p>
          </table:table-cell>
          <table:table-cell table:style-name="ce1" office:value-type="float" office:value="0.0915">
            <text:p>9,15E-002</text:p>
          </table:table-cell>
          <table:table-cell table:formula="of:=[.F194]*51" office:value-type="float" office:value="248.759705827632">
            <text:p>249</text:p>
          </table:table-cell>
          <table:table-cell table:formula="of:=TEXT([.H194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195]*PI()*[.$C$3])+[.$C$5]" office:value-type="float" office:value="1.03053686926882">
            <text:p>1,0305368693</text:p>
          </table:table-cell>
          <table:table-cell office:value-type="float" office:value="0.092">
            <text:p>0,092</text:p>
          </table:table-cell>
          <table:table-cell table:formula="of:=[.A195]*51" office:value-type="float" office:value="52.5573803327098">
            <text:p>53</text:p>
          </table:table-cell>
          <table:table-cell table:formula="of:=TEXT([.C195]; 0)&amp;&quot;,&quot;" office:value-type="string" office:string-value="53,">
            <text:p>53,</text:p>
          </table:table-cell>
          <table:table-cell/>
          <table:table-cell table:formula="of:=[.$H$4]*SIN(2*[.$H$3]*PI()*[.G195])+[.$H$5]" office:value-type="float" office:value="3.96946313073119">
            <text:p>3,9694631307</text:p>
          </table:table-cell>
          <table:table-cell office:value-type="float" office:value="0.092">
            <text:p>0,092</text:p>
          </table:table-cell>
          <table:table-cell table:formula="of:=[.F195]*51" office:value-type="float" office:value="202.442619667291">
            <text:p>202</text:p>
          </table:table-cell>
          <table:table-cell table:formula="of:=TEXT([.H195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196]*PI()*[.$C$3])+[.$C$5]" office:value-type="float" office:value="0.732233047033632">
            <text:p>0,732233047</text:p>
          </table:table-cell>
          <table:table-cell table:style-name="ce1" office:value-type="float" office:value="0.0925">
            <text:p>9,25E-002</text:p>
          </table:table-cell>
          <table:table-cell table:formula="of:=[.A196]*51" office:value-type="float" office:value="37.3438853987152">
            <text:p>37</text:p>
          </table:table-cell>
          <table:table-cell table:formula="of:=TEXT([.C196]; 0)&amp;&quot;,&quot;" office:value-type="string" office:string-value="37,">
            <text:p>37,</text:p>
          </table:table-cell>
          <table:table-cell/>
          <table:table-cell table:formula="of:=[.$H$4]*SIN(2*[.$H$3]*PI()*[.G196])+[.$H$5]" office:value-type="float" office:value="2.5">
            <text:p>2,5</text:p>
          </table:table-cell>
          <table:table-cell table:style-name="ce1" office:value-type="float" office:value="0.0925">
            <text:p>9,25E-002</text:p>
          </table:table-cell>
          <table:table-cell table:formula="of:=[.F196]*51" office:value-type="float" office:value="127.5">
            <text:p>128</text:p>
          </table:table-cell>
          <table:table-cell table:formula="of:=TEXT([.H196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197]*PI()*[.$C$3])+[.$C$5]" office:value-type="float" office:value="0.477457514062636">
            <text:p>0,4774575141</text:p>
          </table:table-cell>
          <table:table-cell office:value-type="float" office:value="0.093">
            <text:p>0,093</text:p>
          </table:table-cell>
          <table:table-cell table:formula="of:=[.A197]*51" office:value-type="float" office:value="24.3503332171944">
            <text:p>24</text:p>
          </table:table-cell>
          <table:table-cell table:formula="of:=TEXT([.C197]; 0)&amp;&quot;,&quot;" office:value-type="string" office:string-value="24,">
            <text:p>24,</text:p>
          </table:table-cell>
          <table:table-cell/>
          <table:table-cell table:formula="of:=[.$H$4]*SIN(2*[.$H$3]*PI()*[.G197])+[.$H$5]" office:value-type="float" office:value="1.03053686926881">
            <text:p>1,0305368693</text:p>
          </table:table-cell>
          <table:table-cell office:value-type="float" office:value="0.093">
            <text:p>0,093</text:p>
          </table:table-cell>
          <table:table-cell table:formula="of:=[.F197]*51" office:value-type="float" office:value="52.5573803327094">
            <text:p>53</text:p>
          </table:table-cell>
          <table:table-cell table:formula="of:=TEXT([.H197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198]*PI()*[.$C$3])+[.$C$5]" office:value-type="float" office:value="0.272483689529083">
            <text:p>0,2724836895</text:p>
          </table:table-cell>
          <table:table-cell table:style-name="ce1" office:value-type="float" office:value="0.0935">
            <text:p>9,35E-002</text:p>
          </table:table-cell>
          <table:table-cell table:formula="of:=[.A198]*51" office:value-type="float" office:value="13.8966681659832">
            <text:p>14</text:p>
          </table:table-cell>
          <table:table-cell table:formula="of:=TEXT([.C198]; 0)&amp;&quot;,&quot;" office:value-type="string" office:string-value="14,">
            <text:p>14,</text:p>
          </table:table-cell>
          <table:table-cell/>
          <table:table-cell table:formula="of:=[.$H$4]*SIN(2*[.$H$3]*PI()*[.G198])+[.$H$5]" office:value-type="float" office:value="0.122358709262111">
            <text:p>0,1223587093</text:p>
          </table:table-cell>
          <table:table-cell table:style-name="ce1" office:value-type="float" office:value="0.0935">
            <text:p>9,35E-002</text:p>
          </table:table-cell>
          <table:table-cell table:formula="of:=[.F198]*51" office:value-type="float" office:value="6.24029417236768">
            <text:p>6</text:p>
          </table:table-cell>
          <table:table-cell table:formula="of:=TEXT([.H198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199]*PI()*[.$C$3])+[.$C$5]" office:value-type="float" office:value="0.122358709262117">
            <text:p>0,1223587093</text:p>
          </table:table-cell>
          <table:table-cell office:value-type="float" office:value="0.094">
            <text:p>0,094</text:p>
          </table:table-cell>
          <table:table-cell table:formula="of:=[.A199]*51" office:value-type="float" office:value="6.24029417236796">
            <text:p>6</text:p>
          </table:table-cell>
          <table:table-cell table:formula="of:=TEXT([.C199]; 0)&amp;&quot;,&quot;" office:value-type="string" office:string-value="6,">
            <text:p>6,</text:p>
          </table:table-cell>
          <table:table-cell/>
          <table:table-cell table:formula="of:=[.$H$4]*SIN(2*[.$H$3]*PI()*[.G199])+[.$H$5]" office:value-type="float" office:value="0.122358709262112">
            <text:p>0,1223587093</text:p>
          </table:table-cell>
          <table:table-cell office:value-type="float" office:value="0.094">
            <text:p>0,094</text:p>
          </table:table-cell>
          <table:table-cell table:formula="of:=[.F199]*51" office:value-type="float" office:value="6.24029417236773">
            <text:p>6</text:p>
          </table:table-cell>
          <table:table-cell table:formula="of:=TEXT([.H199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200]*PI()*[.$C$3])+[.$C$5]" office:value-type="float" office:value="0.0307791485121558">
            <text:p>0,0307791485</text:p>
          </table:table-cell>
          <table:table-cell table:style-name="ce1" office:value-type="float" office:value="0.0945">
            <text:p>9,45E-002</text:p>
          </table:table-cell>
          <table:table-cell table:formula="of:=[.A200]*51" office:value-type="float" office:value="1.56973657411995">
            <text:p>2</text:p>
          </table:table-cell>
          <table:table-cell table:formula="of:=TEXT([.C200]; 0)&amp;&quot;,&quot;" office:value-type="string" office:string-value="2,">
            <text:p>2,</text:p>
          </table:table-cell>
          <table:table-cell/>
          <table:table-cell table:formula="of:=[.$H$4]*SIN(2*[.$H$3]*PI()*[.G200])+[.$H$5]" office:value-type="float" office:value="1.03053686926881">
            <text:p>1,0305368693</text:p>
          </table:table-cell>
          <table:table-cell table:style-name="ce1" office:value-type="float" office:value="0.0945">
            <text:p>9,45E-002</text:p>
          </table:table-cell>
          <table:table-cell table:formula="of:=[.F200]*51" office:value-type="float" office:value="52.5573803327096">
            <text:p>53</text:p>
          </table:table-cell>
          <table:table-cell table:formula="of:=TEXT([.H200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201]*PI()*[.$C$3])+[.$C$5]" office:value-type="float" office:value="0">
            <text:p>0</text:p>
          </table:table-cell>
          <table:table-cell office:value-type="float" office:value="0.095">
            <text:p>0,095</text:p>
          </table:table-cell>
          <table:table-cell table:formula="of:=[.A201]*51" office:value-type="float" office:value="0">
            <text:p>0</text:p>
          </table:table-cell>
          <table:table-cell table:formula="of:=TEXT([.C201]; 0)&amp;&quot;,&quot;" office:value-type="string" office:string-value="0,">
            <text:p>0,</text:p>
          </table:table-cell>
          <table:table-cell/>
          <table:table-cell table:formula="of:=[.$H$4]*SIN(2*[.$H$3]*PI()*[.G201])+[.$H$5]" office:value-type="float" office:value="2.50000000000001">
            <text:p>2,5</text:p>
          </table:table-cell>
          <table:table-cell office:value-type="float" office:value="0.095">
            <text:p>0,095</text:p>
          </table:table-cell>
          <table:table-cell table:formula="of:=[.F201]*51" office:value-type="float" office:value="127.5">
            <text:p>128</text:p>
          </table:table-cell>
          <table:table-cell table:formula="of:=TEXT([.H201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202]*PI()*[.$C$3])+[.$C$5]" office:value-type="float" office:value="0.0307791485121549">
            <text:p>0,0307791485</text:p>
          </table:table-cell>
          <table:table-cell table:style-name="ce1" office:value-type="float" office:value="0.0955">
            <text:p>9,55E-002</text:p>
          </table:table-cell>
          <table:table-cell table:formula="of:=[.A202]*51" office:value-type="float" office:value="1.5697365741199">
            <text:p>2</text:p>
          </table:table-cell>
          <table:table-cell table:formula="of:=TEXT([.C202]; 0)&amp;&quot;,&quot;" office:value-type="string" office:string-value="2,">
            <text:p>2,</text:p>
          </table:table-cell>
          <table:table-cell/>
          <table:table-cell table:formula="of:=[.$H$4]*SIN(2*[.$H$3]*PI()*[.G202])+[.$H$5]" office:value-type="float" office:value="3.96946313073119">
            <text:p>3,9694631307</text:p>
          </table:table-cell>
          <table:table-cell table:style-name="ce1" office:value-type="float" office:value="0.0955">
            <text:p>9,55E-002</text:p>
          </table:table-cell>
          <table:table-cell table:formula="of:=[.F202]*51" office:value-type="float" office:value="202.442619667291">
            <text:p>202</text:p>
          </table:table-cell>
          <table:table-cell table:formula="of:=TEXT([.H202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203]*PI()*[.$C$3])+[.$C$5]" office:value-type="float" office:value="0.122358709262115">
            <text:p>0,1223587093</text:p>
          </table:table-cell>
          <table:table-cell office:value-type="float" office:value="0.096">
            <text:p>0,096</text:p>
          </table:table-cell>
          <table:table-cell table:formula="of:=[.A203]*51" office:value-type="float" office:value="6.24029417236787">
            <text:p>6</text:p>
          </table:table-cell>
          <table:table-cell table:formula="of:=TEXT([.C203]; 0)&amp;&quot;,&quot;" office:value-type="string" office:string-value="6,">
            <text:p>6,</text:p>
          </table:table-cell>
          <table:table-cell/>
          <table:table-cell table:formula="of:=[.$H$4]*SIN(2*[.$H$3]*PI()*[.G203])+[.$H$5]" office:value-type="float" office:value="4.87764129073789">
            <text:p>4,8776412907</text:p>
          </table:table-cell>
          <table:table-cell office:value-type="float" office:value="0.096">
            <text:p>0,096</text:p>
          </table:table-cell>
          <table:table-cell table:formula="of:=[.F203]*51" office:value-type="float" office:value="248.759705827632">
            <text:p>249</text:p>
          </table:table-cell>
          <table:table-cell table:formula="of:=TEXT([.H203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204]*PI()*[.$C$3])+[.$C$5]" office:value-type="float" office:value="0.27248368952908">
            <text:p>0,2724836895</text:p>
          </table:table-cell>
          <table:table-cell table:style-name="ce1" office:value-type="float" office:value="0.0965">
            <text:p>9,65E-002</text:p>
          </table:table-cell>
          <table:table-cell table:formula="of:=[.A204]*51" office:value-type="float" office:value="13.8966681659831">
            <text:p>14</text:p>
          </table:table-cell>
          <table:table-cell table:formula="of:=TEXT([.C204]; 0)&amp;&quot;,&quot;" office:value-type="string" office:string-value="14,">
            <text:p>14,</text:p>
          </table:table-cell>
          <table:table-cell/>
          <table:table-cell table:formula="of:=[.$H$4]*SIN(2*[.$H$3]*PI()*[.G204])+[.$H$5]" office:value-type="float" office:value="4.87764129073789">
            <text:p>4,8776412907</text:p>
          </table:table-cell>
          <table:table-cell table:style-name="ce1" office:value-type="float" office:value="0.0965">
            <text:p>9,65E-002</text:p>
          </table:table-cell>
          <table:table-cell table:formula="of:=[.F204]*51" office:value-type="float" office:value="248.759705827632">
            <text:p>249</text:p>
          </table:table-cell>
          <table:table-cell table:formula="of:=TEXT([.H204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205]*PI()*[.$C$3])+[.$C$5]" office:value-type="float" office:value="0.477457514062632">
            <text:p>0,4774575141</text:p>
          </table:table-cell>
          <table:table-cell office:value-type="float" office:value="0.097">
            <text:p>0,097</text:p>
          </table:table-cell>
          <table:table-cell table:formula="of:=[.A205]*51" office:value-type="float" office:value="24.3503332171942">
            <text:p>24</text:p>
          </table:table-cell>
          <table:table-cell table:formula="of:=TEXT([.C205]; 0)&amp;&quot;,&quot;" office:value-type="string" office:string-value="24,">
            <text:p>24,</text:p>
          </table:table-cell>
          <table:table-cell/>
          <table:table-cell table:formula="of:=[.$H$4]*SIN(2*[.$H$3]*PI()*[.G205])+[.$H$5]" office:value-type="float" office:value="3.96946313073118">
            <text:p>3,9694631307</text:p>
          </table:table-cell>
          <table:table-cell office:value-type="float" office:value="0.097">
            <text:p>0,097</text:p>
          </table:table-cell>
          <table:table-cell table:formula="of:=[.F205]*51" office:value-type="float" office:value="202.44261966729">
            <text:p>202</text:p>
          </table:table-cell>
          <table:table-cell table:formula="of:=TEXT([.H205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206]*PI()*[.$C$3])+[.$C$5]" office:value-type="float" office:value="0.732233047033628">
            <text:p>0,732233047</text:p>
          </table:table-cell>
          <table:table-cell table:style-name="ce1" office:value-type="float" office:value="0.0975">
            <text:p>9,75E-002</text:p>
          </table:table-cell>
          <table:table-cell table:formula="of:=[.A206]*51" office:value-type="float" office:value="37.343885398715">
            <text:p>37</text:p>
          </table:table-cell>
          <table:table-cell table:formula="of:=TEXT([.C206]; 0)&amp;&quot;,&quot;" office:value-type="string" office:string-value="37,">
            <text:p>37,</text:p>
          </table:table-cell>
          <table:table-cell/>
          <table:table-cell table:formula="of:=[.$H$4]*SIN(2*[.$H$3]*PI()*[.G206])+[.$H$5]" office:value-type="float" office:value="2.49999999999999">
            <text:p>2,5</text:p>
          </table:table-cell>
          <table:table-cell table:style-name="ce1" office:value-type="float" office:value="0.0975">
            <text:p>9,75E-002</text:p>
          </table:table-cell>
          <table:table-cell table:formula="of:=[.F206]*51" office:value-type="float" office:value="127.499999999999">
            <text:p>128</text:p>
          </table:table-cell>
          <table:table-cell table:formula="of:=TEXT([.H206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207]*PI()*[.$C$3])+[.$C$5]" office:value-type="float" office:value="1.03053686926881">
            <text:p>1,0305368693</text:p>
          </table:table-cell>
          <table:table-cell office:value-type="float" office:value="0.098">
            <text:p>0,098</text:p>
          </table:table-cell>
          <table:table-cell table:formula="of:=[.A207]*51" office:value-type="float" office:value="52.5573803327095">
            <text:p>53</text:p>
          </table:table-cell>
          <table:table-cell table:formula="of:=TEXT([.C207]; 0)&amp;&quot;,&quot;" office:value-type="string" office:string-value="53,">
            <text:p>53,</text:p>
          </table:table-cell>
          <table:table-cell/>
          <table:table-cell table:formula="of:=[.$H$4]*SIN(2*[.$H$3]*PI()*[.G207])+[.$H$5]" office:value-type="float" office:value="1.0305368692688">
            <text:p>1,0305368693</text:p>
          </table:table-cell>
          <table:table-cell office:value-type="float" office:value="0.098">
            <text:p>0,098</text:p>
          </table:table-cell>
          <table:table-cell table:formula="of:=[.F207]*51" office:value-type="float" office:value="52.5573803327087">
            <text:p>53</text:p>
          </table:table-cell>
          <table:table-cell table:formula="of:=TEXT([.H207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208]*PI()*[.$C$3])+[.$C$5]" office:value-type="float" office:value="1.36502375065113">
            <text:p>1,3650237507</text:p>
          </table:table-cell>
          <table:table-cell table:style-name="ce1" office:value-type="float" office:value="0.0985">
            <text:p>9,85E-002</text:p>
          </table:table-cell>
          <table:table-cell table:formula="of:=[.A208]*51" office:value-type="float" office:value="69.6162112832077">
            <text:p>70</text:p>
          </table:table-cell>
          <table:table-cell table:formula="of:=TEXT([.C208]; 0)&amp;&quot;,&quot;" office:value-type="string" office:string-value="70,">
            <text:p>70,</text:p>
          </table:table-cell>
          <table:table-cell/>
          <table:table-cell table:formula="of:=[.$H$4]*SIN(2*[.$H$3]*PI()*[.G208])+[.$H$5]" office:value-type="float" office:value="0.122358709262106">
            <text:p>0,1223587093</text:p>
          </table:table-cell>
          <table:table-cell table:style-name="ce1" office:value-type="float" office:value="0.0985">
            <text:p>9,85E-002</text:p>
          </table:table-cell>
          <table:table-cell table:formula="of:=[.F208]*51" office:value-type="float" office:value="6.24029417236741">
            <text:p>6</text:p>
          </table:table-cell>
          <table:table-cell table:formula="of:=TEXT([.H208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209]*PI()*[.$C$3])+[.$C$5]" office:value-type="float" office:value="1.72745751406263">
            <text:p>1,7274575141</text:p>
          </table:table-cell>
          <table:table-cell office:value-type="float" office:value="0.099">
            <text:p>0,099</text:p>
          </table:table-cell>
          <table:table-cell table:formula="of:=[.A209]*51" office:value-type="float" office:value="88.1003332171943">
            <text:p>88</text:p>
          </table:table-cell>
          <table:table-cell table:formula="of:=TEXT([.C209]; 0)&amp;&quot;,&quot;" office:value-type="string" office:string-value="88,">
            <text:p>88,</text:p>
          </table:table-cell>
          <table:table-cell/>
          <table:table-cell table:formula="of:=[.$H$4]*SIN(2*[.$H$3]*PI()*[.G209])+[.$H$5]" office:value-type="float" office:value="0.122358709262118">
            <text:p>0,1223587093</text:p>
          </table:table-cell>
          <table:table-cell office:value-type="float" office:value="0.099">
            <text:p>0,099</text:p>
          </table:table-cell>
          <table:table-cell table:formula="of:=[.F209]*51" office:value-type="float" office:value="6.240294172368">
            <text:p>6</text:p>
          </table:table-cell>
          <table:table-cell table:formula="of:=TEXT([.H209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210]*PI()*[.$C$3])+[.$C$5]" office:value-type="float" office:value="2.10891383739943">
            <text:p>2,1089138374</text:p>
          </table:table-cell>
          <table:table-cell table:style-name="ce1" office:value-type="float" office:value="0.0995">
            <text:p>9,95E-002</text:p>
          </table:table-cell>
          <table:table-cell table:formula="of:=[.A210]*51" office:value-type="float" office:value="107.554605707371">
            <text:p>108</text:p>
          </table:table-cell>
          <table:table-cell table:formula="of:=TEXT([.C210]; 0)&amp;&quot;,&quot;" office:value-type="string" office:string-value="108,">
            <text:p>108,</text:p>
          </table:table-cell>
          <table:table-cell/>
          <table:table-cell table:formula="of:=[.$H$4]*SIN(2*[.$H$3]*PI()*[.G210])+[.$H$5]" office:value-type="float" office:value="1.03053686926883">
            <text:p>1,0305368693</text:p>
          </table:table-cell>
          <table:table-cell table:style-name="ce1" office:value-type="float" office:value="0.0995">
            <text:p>9,95E-002</text:p>
          </table:table-cell>
          <table:table-cell table:formula="of:=[.F210]*51" office:value-type="float" office:value="52.5573803327103">
            <text:p>53</text:p>
          </table:table-cell>
          <table:table-cell table:formula="of:=TEXT([.H210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211]*PI()*[.$C$3])+[.$C$5]" office:value-type="float" office:value="2.5">
            <text:p>2,5</text:p>
          </table:table-cell>
          <table:table-cell office:value-type="float" office:value="0.1">
            <text:p>0,1</text:p>
          </table:table-cell>
          <table:table-cell table:formula="of:=[.A211]*51" office:value-type="float" office:value="127.5">
            <text:p>128</text:p>
          </table:table-cell>
          <table:table-cell table:formula="of:=TEXT([.C211]; 0)&amp;&quot;,&quot;" office:value-type="string" office:string-value="128,">
            <text:p>128,</text:p>
          </table:table-cell>
          <table:table-cell/>
          <table:table-cell table:formula="of:=[.$H$4]*SIN(2*[.$H$3]*PI()*[.G211])+[.$H$5]" office:value-type="float" office:value="2.50000000000002">
            <text:p>2,5</text:p>
          </table:table-cell>
          <table:table-cell office:value-type="float" office:value="0.1">
            <text:p>0,1</text:p>
          </table:table-cell>
          <table:table-cell table:formula="of:=[.F211]*51" office:value-type="float" office:value="127.500000000001">
            <text:p>128</text:p>
          </table:table-cell>
          <table:table-cell table:formula="of:=TEXT([.H211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212]*PI()*[.$C$3])+[.$C$5]" office:value-type="float" office:value="2.89108616260058">
            <text:p>2,8910861626</text:p>
          </table:table-cell>
          <table:table-cell table:style-name="ce1" office:value-type="float" office:value="0.1005">
            <text:p>1,01E-001</text:p>
          </table:table-cell>
          <table:table-cell table:formula="of:=[.A212]*51" office:value-type="float" office:value="147.445394292629">
            <text:p>147</text:p>
          </table:table-cell>
          <table:table-cell table:formula="of:=TEXT([.C212]; 0)&amp;&quot;,&quot;" office:value-type="string" office:string-value="147,">
            <text:p>147,</text:p>
          </table:table-cell>
          <table:table-cell/>
          <table:table-cell table:formula="of:=[.$H$4]*SIN(2*[.$H$3]*PI()*[.G212])+[.$H$5]" office:value-type="float" office:value="3.96946313073121">
            <text:p>3,9694631307</text:p>
          </table:table-cell>
          <table:table-cell table:style-name="ce1" office:value-type="float" office:value="0.1005">
            <text:p>1,01E-001</text:p>
          </table:table-cell>
          <table:table-cell table:formula="of:=[.F212]*51" office:value-type="float" office:value="202.442619667292">
            <text:p>202</text:p>
          </table:table-cell>
          <table:table-cell table:formula="of:=TEXT([.H212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213]*PI()*[.$C$3])+[.$C$5]" office:value-type="float" office:value="3.27254248593737">
            <text:p>3,2725424859</text:p>
          </table:table-cell>
          <table:table-cell office:value-type="float" office:value="0.101">
            <text:p>0,101</text:p>
          </table:table-cell>
          <table:table-cell table:formula="of:=[.A213]*51" office:value-type="float" office:value="166.899666782806">
            <text:p>167</text:p>
          </table:table-cell>
          <table:table-cell table:formula="of:=TEXT([.C213]; 0)&amp;&quot;,&quot;" office:value-type="string" office:string-value="167,">
            <text:p>167,</text:p>
          </table:table-cell>
          <table:table-cell/>
          <table:table-cell table:formula="of:=[.$H$4]*SIN(2*[.$H$3]*PI()*[.G213])+[.$H$5]" office:value-type="float" office:value="4.87764129073789">
            <text:p>4,8776412907</text:p>
          </table:table-cell>
          <table:table-cell office:value-type="float" office:value="0.101">
            <text:p>0,101</text:p>
          </table:table-cell>
          <table:table-cell table:formula="of:=[.F213]*51" office:value-type="float" office:value="248.759705827632">
            <text:p>249</text:p>
          </table:table-cell>
          <table:table-cell table:formula="of:=TEXT([.H213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214]*PI()*[.$C$3])+[.$C$5]" office:value-type="float" office:value="3.63497624934887">
            <text:p>3,6349762493</text:p>
          </table:table-cell>
          <table:table-cell table:style-name="ce1" office:value-type="float" office:value="0.1015">
            <text:p>1,02E-001</text:p>
          </table:table-cell>
          <table:table-cell table:formula="of:=[.A214]*51" office:value-type="float" office:value="185.383788716792">
            <text:p>185</text:p>
          </table:table-cell>
          <table:table-cell table:formula="of:=TEXT([.C214]; 0)&amp;&quot;,&quot;" office:value-type="string" office:string-value="185,">
            <text:p>185,</text:p>
          </table:table-cell>
          <table:table-cell/>
          <table:table-cell table:formula="of:=[.$H$4]*SIN(2*[.$H$3]*PI()*[.G214])+[.$H$5]" office:value-type="float" office:value="4.87764129073788">
            <text:p>4,8776412907</text:p>
          </table:table-cell>
          <table:table-cell table:style-name="ce1" office:value-type="float" office:value="0.1015">
            <text:p>1,02E-001</text:p>
          </table:table-cell>
          <table:table-cell table:formula="of:=[.F214]*51" office:value-type="float" office:value="248.759705827632">
            <text:p>249</text:p>
          </table:table-cell>
          <table:table-cell table:formula="of:=TEXT([.H214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215]*PI()*[.$C$3])+[.$C$5]" office:value-type="float" office:value="3.96946313073117">
            <text:p>3,9694631307</text:p>
          </table:table-cell>
          <table:table-cell office:value-type="float" office:value="0.102">
            <text:p>0,102</text:p>
          </table:table-cell>
          <table:table-cell table:formula="of:=[.A215]*51" office:value-type="float" office:value="202.44261966729">
            <text:p>202</text:p>
          </table:table-cell>
          <table:table-cell table:formula="of:=TEXT([.C215]; 0)&amp;&quot;,&quot;" office:value-type="string" office:string-value="202,">
            <text:p>202,</text:p>
          </table:table-cell>
          <table:table-cell/>
          <table:table-cell table:formula="of:=[.$H$4]*SIN(2*[.$H$3]*PI()*[.G215])+[.$H$5]" office:value-type="float" office:value="3.96946313073116">
            <text:p>3,9694631307</text:p>
          </table:table-cell>
          <table:table-cell office:value-type="float" office:value="0.102">
            <text:p>0,102</text:p>
          </table:table-cell>
          <table:table-cell table:formula="of:=[.F215]*51" office:value-type="float" office:value="202.442619667289">
            <text:p>202</text:p>
          </table:table-cell>
          <table:table-cell table:formula="of:=TEXT([.H215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216]*PI()*[.$C$3])+[.$C$5]" office:value-type="float" office:value="4.26776695296637">
            <text:p>4,267766953</text:p>
          </table:table-cell>
          <table:table-cell table:style-name="ce1" office:value-type="float" office:value="0.1025">
            <text:p>1,03E-001</text:p>
          </table:table-cell>
          <table:table-cell table:formula="of:=[.A216]*51" office:value-type="float" office:value="217.656114601285">
            <text:p>218</text:p>
          </table:table-cell>
          <table:table-cell table:formula="of:=TEXT([.C216]; 0)&amp;&quot;,&quot;" office:value-type="string" office:string-value="218,">
            <text:p>218,</text:p>
          </table:table-cell>
          <table:table-cell/>
          <table:table-cell table:formula="of:=[.$H$4]*SIN(2*[.$H$3]*PI()*[.G216])+[.$H$5]" office:value-type="float" office:value="2.49999999999997">
            <text:p>2,5</text:p>
          </table:table-cell>
          <table:table-cell table:style-name="ce1" office:value-type="float" office:value="0.1025">
            <text:p>1,03E-001</text:p>
          </table:table-cell>
          <table:table-cell table:formula="of:=[.F216]*51" office:value-type="float" office:value="127.499999999998">
            <text:p>127</text:p>
          </table:table-cell>
          <table:table-cell table:formula="of:=TEXT([.H216]; 0)&amp;&quot;,&quot;" office:value-type="string" office:string-value="127,">
            <text:p>127,</text:p>
          </table:table-cell>
        </table:table-row>
        <table:table-row table:style-name="ro1">
          <table:table-cell table:formula="of:=[.$C$4]*SIN(2*[.B217]*PI()*[.$C$3])+[.$C$5]" office:value-type="float" office:value="4.52254248593737">
            <text:p>4,5225424859</text:p>
          </table:table-cell>
          <table:table-cell office:value-type="float" office:value="0.103">
            <text:p>0,103</text:p>
          </table:table-cell>
          <table:table-cell table:formula="of:=[.A217]*51" office:value-type="float" office:value="230.649666782806">
            <text:p>231</text:p>
          </table:table-cell>
          <table:table-cell table:formula="of:=TEXT([.C217]; 0)&amp;&quot;,&quot;" office:value-type="string" office:string-value="231,">
            <text:p>231,</text:p>
          </table:table-cell>
          <table:table-cell/>
          <table:table-cell table:formula="of:=[.$H$4]*SIN(2*[.$H$3]*PI()*[.G217])+[.$H$5]" office:value-type="float" office:value="1.03053686926878">
            <text:p>1,0305368693</text:p>
          </table:table-cell>
          <table:table-cell office:value-type="float" office:value="0.103">
            <text:p>0,103</text:p>
          </table:table-cell>
          <table:table-cell table:formula="of:=[.F217]*51" office:value-type="float" office:value="52.557380332708">
            <text:p>53</text:p>
          </table:table-cell>
          <table:table-cell table:formula="of:=TEXT([.H217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218]*PI()*[.$C$3])+[.$C$5]" office:value-type="float" office:value="4.72751631047093">
            <text:p>4,7275163105</text:p>
          </table:table-cell>
          <table:table-cell table:style-name="ce1" office:value-type="float" office:value="0.1035">
            <text:p>1,04E-001</text:p>
          </table:table-cell>
          <table:table-cell table:formula="of:=[.A218]*51" office:value-type="float" office:value="241.103331834017">
            <text:p>241</text:p>
          </table:table-cell>
          <table:table-cell table:formula="of:=TEXT([.C218]; 0)&amp;&quot;,&quot;" office:value-type="string" office:string-value="241,">
            <text:p>241,</text:p>
          </table:table-cell>
          <table:table-cell/>
          <table:table-cell table:formula="of:=[.$H$4]*SIN(2*[.$H$3]*PI()*[.G218])+[.$H$5]" office:value-type="float" office:value="0.122358709262101">
            <text:p>0,1223587093</text:p>
          </table:table-cell>
          <table:table-cell table:style-name="ce1" office:value-type="float" office:value="0.1035">
            <text:p>1,04E-001</text:p>
          </table:table-cell>
          <table:table-cell table:formula="of:=[.F218]*51" office:value-type="float" office:value="6.24029417236714">
            <text:p>6</text:p>
          </table:table-cell>
          <table:table-cell table:formula="of:=TEXT([.H218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219]*PI()*[.$C$3])+[.$C$5]" office:value-type="float" office:value="4.87764129073789">
            <text:p>4,8776412907</text:p>
          </table:table-cell>
          <table:table-cell office:value-type="float" office:value="0.104">
            <text:p>0,104</text:p>
          </table:table-cell>
          <table:table-cell table:formula="of:=[.A219]*51" office:value-type="float" office:value="248.759705827632">
            <text:p>249</text:p>
          </table:table-cell>
          <table:table-cell table:formula="of:=TEXT([.C219]; 0)&amp;&quot;,&quot;" office:value-type="string" office:string-value="249,">
            <text:p>249,</text:p>
          </table:table-cell>
          <table:table-cell/>
          <table:table-cell table:formula="of:=[.$H$4]*SIN(2*[.$H$3]*PI()*[.G219])+[.$H$5]" office:value-type="float" office:value="0.122358709262134">
            <text:p>0,1223587093</text:p>
          </table:table-cell>
          <table:table-cell office:value-type="float" office:value="0.104">
            <text:p>0,104</text:p>
          </table:table-cell>
          <table:table-cell table:formula="of:=[.F219]*51" office:value-type="float" office:value="6.24029417236884">
            <text:p>6</text:p>
          </table:table-cell>
          <table:table-cell table:formula="of:=TEXT([.H219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220]*PI()*[.$C$3])+[.$C$5]" office:value-type="float" office:value="4.96922085148784">
            <text:p>4,9692208515</text:p>
          </table:table-cell>
          <table:table-cell table:style-name="ce1" office:value-type="float" office:value="0.1045">
            <text:p>1,05E-001</text:p>
          </table:table-cell>
          <table:table-cell table:formula="of:=[.A220]*51" office:value-type="float" office:value="253.43026342588">
            <text:p>253</text:p>
          </table:table-cell>
          <table:table-cell table:formula="of:=TEXT([.C220]; 0)&amp;&quot;,&quot;" office:value-type="string" office:string-value="253,">
            <text:p>253,</text:p>
          </table:table-cell>
          <table:table-cell/>
          <table:table-cell table:formula="of:=[.$H$4]*SIN(2*[.$H$3]*PI()*[.G220])+[.$H$5]" office:value-type="float" office:value="1.03053686926887">
            <text:p>1,0305368693</text:p>
          </table:table-cell>
          <table:table-cell table:style-name="ce1" office:value-type="float" office:value="0.1045">
            <text:p>1,05E-001</text:p>
          </table:table-cell>
          <table:table-cell table:formula="of:=[.F220]*51" office:value-type="float" office:value="52.5573803327125">
            <text:p>53</text:p>
          </table:table-cell>
          <table:table-cell table:formula="of:=TEXT([.H220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221]*PI()*[.$C$3])+[.$C$5]" office:value-type="float" office:value="5">
            <text:p>5</text:p>
          </table:table-cell>
          <table:table-cell office:value-type="float" office:value="0.105">
            <text:p>0,105</text:p>
          </table:table-cell>
          <table:table-cell table:formula="of:=[.A221]*51" office:value-type="float" office:value="255">
            <text:p>255</text:p>
          </table:table-cell>
          <table:table-cell table:formula="of:=TEXT([.C221]; 0)&amp;&quot;,&quot;" office:value-type="string" office:string-value="255,">
            <text:p>255,</text:p>
          </table:table-cell>
          <table:table-cell/>
          <table:table-cell table:formula="of:=[.$H$4]*SIN(2*[.$H$3]*PI()*[.G221])+[.$H$5]" office:value-type="float" office:value="2.5">
            <text:p>2,5</text:p>
          </table:table-cell>
          <table:table-cell office:value-type="float" office:value="0.105">
            <text:p>0,105</text:p>
          </table:table-cell>
          <table:table-cell table:formula="of:=[.F221]*51" office:value-type="float" office:value="127.5">
            <text:p>128</text:p>
          </table:table-cell>
          <table:table-cell table:formula="of:=TEXT([.H221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222]*PI()*[.$C$3])+[.$C$5]" office:value-type="float" office:value="4.96922085148784">
            <text:p>4,9692208515</text:p>
          </table:table-cell>
          <table:table-cell table:style-name="ce1" office:value-type="float" office:value="0.1055">
            <text:p>1,06E-001</text:p>
          </table:table-cell>
          <table:table-cell table:formula="of:=[.A222]*51" office:value-type="float" office:value="253.43026342588">
            <text:p>253</text:p>
          </table:table-cell>
          <table:table-cell table:formula="of:=TEXT([.C222]; 0)&amp;&quot;,&quot;" office:value-type="string" office:string-value="253,">
            <text:p>253,</text:p>
          </table:table-cell>
          <table:table-cell/>
          <table:table-cell table:formula="of:=[.$H$4]*SIN(2*[.$H$3]*PI()*[.G222])+[.$H$5]" office:value-type="float" office:value="3.96946313073119">
            <text:p>3,9694631307</text:p>
          </table:table-cell>
          <table:table-cell table:style-name="ce1" office:value-type="float" office:value="0.1055">
            <text:p>1,06E-001</text:p>
          </table:table-cell>
          <table:table-cell table:formula="of:=[.F222]*51" office:value-type="float" office:value="202.442619667291">
            <text:p>202</text:p>
          </table:table-cell>
          <table:table-cell table:formula="of:=TEXT([.H222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223]*PI()*[.$C$3])+[.$C$5]" office:value-type="float" office:value="4.87764129073789">
            <text:p>4,8776412907</text:p>
          </table:table-cell>
          <table:table-cell office:value-type="float" office:value="0.106">
            <text:p>0,106</text:p>
          </table:table-cell>
          <table:table-cell table:formula="of:=[.A223]*51" office:value-type="float" office:value="248.759705827632">
            <text:p>249</text:p>
          </table:table-cell>
          <table:table-cell table:formula="of:=TEXT([.C223]; 0)&amp;&quot;,&quot;" office:value-type="string" office:string-value="249,">
            <text:p>249,</text:p>
          </table:table-cell>
          <table:table-cell/>
          <table:table-cell table:formula="of:=[.$H$4]*SIN(2*[.$H$3]*PI()*[.G223])+[.$H$5]" office:value-type="float" office:value="4.87764129073789">
            <text:p>4,8776412907</text:p>
          </table:table-cell>
          <table:table-cell office:value-type="float" office:value="0.106">
            <text:p>0,106</text:p>
          </table:table-cell>
          <table:table-cell table:formula="of:=[.F223]*51" office:value-type="float" office:value="248.759705827632">
            <text:p>249</text:p>
          </table:table-cell>
          <table:table-cell table:formula="of:=TEXT([.H223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224]*PI()*[.$C$3])+[.$C$5]" office:value-type="float" office:value="4.72751631047092">
            <text:p>4,7275163105</text:p>
          </table:table-cell>
          <table:table-cell table:style-name="ce1" office:value-type="float" office:value="0.1065">
            <text:p>1,07E-001</text:p>
          </table:table-cell>
          <table:table-cell table:formula="of:=[.A224]*51" office:value-type="float" office:value="241.103331834017">
            <text:p>241</text:p>
          </table:table-cell>
          <table:table-cell table:formula="of:=TEXT([.C224]; 0)&amp;&quot;,&quot;" office:value-type="string" office:string-value="241,">
            <text:p>241,</text:p>
          </table:table-cell>
          <table:table-cell/>
          <table:table-cell table:formula="of:=[.$H$4]*SIN(2*[.$H$3]*PI()*[.G224])+[.$H$5]" office:value-type="float" office:value="4.87764129073787">
            <text:p>4,8776412907</text:p>
          </table:table-cell>
          <table:table-cell table:style-name="ce1" office:value-type="float" office:value="0.1065">
            <text:p>1,07E-001</text:p>
          </table:table-cell>
          <table:table-cell table:formula="of:=[.F224]*51" office:value-type="float" office:value="248.759705827632">
            <text:p>249</text:p>
          </table:table-cell>
          <table:table-cell table:formula="of:=TEXT([.H224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225]*PI()*[.$C$3])+[.$C$5]" office:value-type="float" office:value="4.52254248593736">
            <text:p>4,5225424859</text:p>
          </table:table-cell>
          <table:table-cell office:value-type="float" office:value="0.107">
            <text:p>0,107</text:p>
          </table:table-cell>
          <table:table-cell table:formula="of:=[.A225]*51" office:value-type="float" office:value="230.649666782806">
            <text:p>231</text:p>
          </table:table-cell>
          <table:table-cell table:formula="of:=TEXT([.C225]; 0)&amp;&quot;,&quot;" office:value-type="string" office:string-value="231,">
            <text:p>231,</text:p>
          </table:table-cell>
          <table:table-cell/>
          <table:table-cell table:formula="of:=[.$H$4]*SIN(2*[.$H$3]*PI()*[.G225])+[.$H$5]" office:value-type="float" office:value="3.96946313073121">
            <text:p>3,9694631307</text:p>
          </table:table-cell>
          <table:table-cell office:value-type="float" office:value="0.107">
            <text:p>0,107</text:p>
          </table:table-cell>
          <table:table-cell table:formula="of:=[.F225]*51" office:value-type="float" office:value="202.442619667292">
            <text:p>202</text:p>
          </table:table-cell>
          <table:table-cell table:formula="of:=TEXT([.H225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226]*PI()*[.$C$3])+[.$C$5]" office:value-type="float" office:value="4.26776695296637">
            <text:p>4,267766953</text:p>
          </table:table-cell>
          <table:table-cell table:style-name="ce1" office:value-type="float" office:value="0.1075">
            <text:p>1,08E-001</text:p>
          </table:table-cell>
          <table:table-cell table:formula="of:=[.A226]*51" office:value-type="float" office:value="217.656114601285">
            <text:p>218</text:p>
          </table:table-cell>
          <table:table-cell table:formula="of:=TEXT([.C226]; 0)&amp;&quot;,&quot;" office:value-type="string" office:string-value="218,">
            <text:p>218,</text:p>
          </table:table-cell>
          <table:table-cell/>
          <table:table-cell table:formula="of:=[.$H$4]*SIN(2*[.$H$3]*PI()*[.G226])+[.$H$5]" office:value-type="float" office:value="2.50000000000002">
            <text:p>2,5</text:p>
          </table:table-cell>
          <table:table-cell table:style-name="ce1" office:value-type="float" office:value="0.1075">
            <text:p>1,08E-001</text:p>
          </table:table-cell>
          <table:table-cell table:formula="of:=[.F226]*51" office:value-type="float" office:value="127.500000000001">
            <text:p>128</text:p>
          </table:table-cell>
          <table:table-cell table:formula="of:=TEXT([.H226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227]*PI()*[.$C$3])+[.$C$5]" office:value-type="float" office:value="3.96946313073119">
            <text:p>3,9694631307</text:p>
          </table:table-cell>
          <table:table-cell office:value-type="float" office:value="0.108">
            <text:p>0,108</text:p>
          </table:table-cell>
          <table:table-cell table:formula="of:=[.A227]*51" office:value-type="float" office:value="202.44261966729">
            <text:p>202</text:p>
          </table:table-cell>
          <table:table-cell table:formula="of:=TEXT([.C227]; 0)&amp;&quot;,&quot;" office:value-type="string" office:string-value="202,">
            <text:p>202,</text:p>
          </table:table-cell>
          <table:table-cell/>
          <table:table-cell table:formula="of:=[.$H$4]*SIN(2*[.$H$3]*PI()*[.G227])+[.$H$5]" office:value-type="float" office:value="1.03053686926883">
            <text:p>1,0305368693</text:p>
          </table:table-cell>
          <table:table-cell office:value-type="float" office:value="0.108">
            <text:p>0,108</text:p>
          </table:table-cell>
          <table:table-cell table:formula="of:=[.F227]*51" office:value-type="float" office:value="52.5573803327102">
            <text:p>53</text:p>
          </table:table-cell>
          <table:table-cell table:formula="of:=TEXT([.H227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228]*PI()*[.$C$3])+[.$C$5]" office:value-type="float" office:value="3.63497624934887">
            <text:p>3,6349762493</text:p>
          </table:table-cell>
          <table:table-cell table:style-name="ce1" office:value-type="float" office:value="0.1085">
            <text:p>1,09E-001</text:p>
          </table:table-cell>
          <table:table-cell table:formula="of:=[.A228]*51" office:value-type="float" office:value="185.383788716792">
            <text:p>185</text:p>
          </table:table-cell>
          <table:table-cell table:formula="of:=TEXT([.C228]; 0)&amp;&quot;,&quot;" office:value-type="string" office:string-value="185,">
            <text:p>185,</text:p>
          </table:table-cell>
          <table:table-cell/>
          <table:table-cell table:formula="of:=[.$H$4]*SIN(2*[.$H$3]*PI()*[.G228])+[.$H$5]" office:value-type="float" office:value="0.122358709262118">
            <text:p>0,1223587093</text:p>
          </table:table-cell>
          <table:table-cell table:style-name="ce1" office:value-type="float" office:value="0.1085">
            <text:p>1,09E-001</text:p>
          </table:table-cell>
          <table:table-cell table:formula="of:=[.F228]*51" office:value-type="float" office:value="6.240294172368">
            <text:p>6</text:p>
          </table:table-cell>
          <table:table-cell table:formula="of:=TEXT([.H228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229]*PI()*[.$C$3])+[.$C$5]" office:value-type="float" office:value="3.27254248593737">
            <text:p>3,2725424859</text:p>
          </table:table-cell>
          <table:table-cell office:value-type="float" office:value="0.109">
            <text:p>0,109</text:p>
          </table:table-cell>
          <table:table-cell table:formula="of:=[.A229]*51" office:value-type="float" office:value="166.899666782806">
            <text:p>167</text:p>
          </table:table-cell>
          <table:table-cell table:formula="of:=TEXT([.C229]; 0)&amp;&quot;,&quot;" office:value-type="string" office:string-value="167,">
            <text:p>167,</text:p>
          </table:table-cell>
          <table:table-cell/>
          <table:table-cell table:formula="of:=[.$H$4]*SIN(2*[.$H$3]*PI()*[.G229])+[.$H$5]" office:value-type="float" office:value="0.122358709262118">
            <text:p>0,1223587093</text:p>
          </table:table-cell>
          <table:table-cell office:value-type="float" office:value="0.109">
            <text:p>0,109</text:p>
          </table:table-cell>
          <table:table-cell table:formula="of:=[.F229]*51" office:value-type="float" office:value="6.240294172368">
            <text:p>6</text:p>
          </table:table-cell>
          <table:table-cell table:formula="of:=TEXT([.H229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230]*PI()*[.$C$3])+[.$C$5]" office:value-type="float" office:value="2.89108616260059">
            <text:p>2,8910861626</text:p>
          </table:table-cell>
          <table:table-cell table:style-name="ce1" office:value-type="float" office:value="0.1095">
            <text:p>1,10E-001</text:p>
          </table:table-cell>
          <table:table-cell table:formula="of:=[.A230]*51" office:value-type="float" office:value="147.44539429263">
            <text:p>147</text:p>
          </table:table-cell>
          <table:table-cell table:formula="of:=TEXT([.C230]; 0)&amp;&quot;,&quot;" office:value-type="string" office:string-value="147,">
            <text:p>147,</text:p>
          </table:table-cell>
          <table:table-cell/>
          <table:table-cell table:formula="of:=[.$H$4]*SIN(2*[.$H$3]*PI()*[.G230])+[.$H$5]" office:value-type="float" office:value="1.03053686926883">
            <text:p>1,0305368693</text:p>
          </table:table-cell>
          <table:table-cell table:style-name="ce1" office:value-type="float" office:value="0.1095">
            <text:p>1,10E-001</text:p>
          </table:table-cell>
          <table:table-cell table:formula="of:=[.F230]*51" office:value-type="float" office:value="52.5573803327102">
            <text:p>53</text:p>
          </table:table-cell>
          <table:table-cell table:formula="of:=TEXT([.H230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231]*PI()*[.$C$3])+[.$C$5]" office:value-type="float" office:value="2.50000000000001">
            <text:p>2,5</text:p>
          </table:table-cell>
          <table:table-cell office:value-type="float" office:value="0.11">
            <text:p>0,11</text:p>
          </table:table-cell>
          <table:table-cell table:formula="of:=[.A231]*51" office:value-type="float" office:value="127.500000000001">
            <text:p>128</text:p>
          </table:table-cell>
          <table:table-cell table:formula="of:=TEXT([.C231]; 0)&amp;&quot;,&quot;" office:value-type="string" office:string-value="128,">
            <text:p>128,</text:p>
          </table:table-cell>
          <table:table-cell/>
          <table:table-cell table:formula="of:=[.$H$4]*SIN(2*[.$H$3]*PI()*[.G231])+[.$H$5]" office:value-type="float" office:value="2.50000000000002">
            <text:p>2,5</text:p>
          </table:table-cell>
          <table:table-cell office:value-type="float" office:value="0.11">
            <text:p>0,11</text:p>
          </table:table-cell>
          <table:table-cell table:formula="of:=[.F231]*51" office:value-type="float" office:value="127.500000000001">
            <text:p>128</text:p>
          </table:table-cell>
          <table:table-cell table:formula="of:=TEXT([.H231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232]*PI()*[.$C$3])+[.$C$5]" office:value-type="float" office:value="2.10891383739943">
            <text:p>2,1089138374</text:p>
          </table:table-cell>
          <table:table-cell table:style-name="ce1" office:value-type="float" office:value="0.1105">
            <text:p>1,11E-001</text:p>
          </table:table-cell>
          <table:table-cell table:formula="of:=[.A232]*51" office:value-type="float" office:value="107.554605707371">
            <text:p>108</text:p>
          </table:table-cell>
          <table:table-cell table:formula="of:=TEXT([.C232]; 0)&amp;&quot;,&quot;" office:value-type="string" office:string-value="108,">
            <text:p>108,</text:p>
          </table:table-cell>
          <table:table-cell/>
          <table:table-cell table:formula="of:=[.$H$4]*SIN(2*[.$H$3]*PI()*[.G232])+[.$H$5]" office:value-type="float" office:value="3.96946313073121">
            <text:p>3,9694631307</text:p>
          </table:table-cell>
          <table:table-cell table:style-name="ce1" office:value-type="float" office:value="0.1105">
            <text:p>1,11E-001</text:p>
          </table:table-cell>
          <table:table-cell table:formula="of:=[.F232]*51" office:value-type="float" office:value="202.442619667292">
            <text:p>202</text:p>
          </table:table-cell>
          <table:table-cell table:formula="of:=TEXT([.H232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233]*PI()*[.$C$3])+[.$C$5]" office:value-type="float" office:value="1.72745751406264">
            <text:p>1,7274575141</text:p>
          </table:table-cell>
          <table:table-cell office:value-type="float" office:value="0.111">
            <text:p>0,111</text:p>
          </table:table-cell>
          <table:table-cell table:formula="of:=[.A233]*51" office:value-type="float" office:value="88.1003332171946">
            <text:p>88</text:p>
          </table:table-cell>
          <table:table-cell table:formula="of:=TEXT([.C233]; 0)&amp;&quot;,&quot;" office:value-type="string" office:string-value="88,">
            <text:p>88,</text:p>
          </table:table-cell>
          <table:table-cell/>
          <table:table-cell table:formula="of:=[.$H$4]*SIN(2*[.$H$3]*PI()*[.G233])+[.$H$5]" office:value-type="float" office:value="4.8776412907379">
            <text:p>4,8776412907</text:p>
          </table:table-cell>
          <table:table-cell office:value-type="float" office:value="0.111">
            <text:p>0,111</text:p>
          </table:table-cell>
          <table:table-cell table:formula="of:=[.F233]*51" office:value-type="float" office:value="248.759705827633">
            <text:p>249</text:p>
          </table:table-cell>
          <table:table-cell table:formula="of:=TEXT([.H233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234]*PI()*[.$C$3])+[.$C$5]" office:value-type="float" office:value="1.36502375065112">
            <text:p>1,3650237507</text:p>
          </table:table-cell>
          <table:table-cell table:style-name="ce1" office:value-type="float" office:value="0.1115">
            <text:p>1,12E-001</text:p>
          </table:table-cell>
          <table:table-cell table:formula="of:=[.A234]*51" office:value-type="float" office:value="69.6162112832072">
            <text:p>70</text:p>
          </table:table-cell>
          <table:table-cell table:formula="of:=TEXT([.C234]; 0)&amp;&quot;,&quot;" office:value-type="string" office:string-value="70,">
            <text:p>70,</text:p>
          </table:table-cell>
          <table:table-cell/>
          <table:table-cell table:formula="of:=[.$H$4]*SIN(2*[.$H$3]*PI()*[.G234])+[.$H$5]" office:value-type="float" office:value="4.87764129073789">
            <text:p>4,8776412907</text:p>
          </table:table-cell>
          <table:table-cell table:style-name="ce1" office:value-type="float" office:value="0.1115">
            <text:p>1,12E-001</text:p>
          </table:table-cell>
          <table:table-cell table:formula="of:=[.F234]*51" office:value-type="float" office:value="248.759705827632">
            <text:p>249</text:p>
          </table:table-cell>
          <table:table-cell table:formula="of:=TEXT([.H234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235]*PI()*[.$C$3])+[.$C$5]" office:value-type="float" office:value="1.03053686926882">
            <text:p>1,0305368693</text:p>
          </table:table-cell>
          <table:table-cell office:value-type="float" office:value="0.112">
            <text:p>0,112</text:p>
          </table:table-cell>
          <table:table-cell table:formula="of:=[.A235]*51" office:value-type="float" office:value="52.5573803327098">
            <text:p>53</text:p>
          </table:table-cell>
          <table:table-cell table:formula="of:=TEXT([.C235]; 0)&amp;&quot;,&quot;" office:value-type="string" office:string-value="53,">
            <text:p>53,</text:p>
          </table:table-cell>
          <table:table-cell/>
          <table:table-cell table:formula="of:=[.$H$4]*SIN(2*[.$H$3]*PI()*[.G235])+[.$H$5]" office:value-type="float" office:value="3.96946313073119">
            <text:p>3,9694631307</text:p>
          </table:table-cell>
          <table:table-cell office:value-type="float" office:value="0.112">
            <text:p>0,112</text:p>
          </table:table-cell>
          <table:table-cell table:formula="of:=[.F235]*51" office:value-type="float" office:value="202.442619667291">
            <text:p>202</text:p>
          </table:table-cell>
          <table:table-cell table:formula="of:=TEXT([.H235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236]*PI()*[.$C$3])+[.$C$5]" office:value-type="float" office:value="0.732233047033632">
            <text:p>0,732233047</text:p>
          </table:table-cell>
          <table:table-cell table:style-name="ce1" office:value-type="float" office:value="0.1125">
            <text:p>1,13E-001</text:p>
          </table:table-cell>
          <table:table-cell table:formula="of:=[.A236]*51" office:value-type="float" office:value="37.3438853987152">
            <text:p>37</text:p>
          </table:table-cell>
          <table:table-cell table:formula="of:=TEXT([.C236]; 0)&amp;&quot;,&quot;" office:value-type="string" office:string-value="37,">
            <text:p>37,</text:p>
          </table:table-cell>
          <table:table-cell/>
          <table:table-cell table:formula="of:=[.$H$4]*SIN(2*[.$H$3]*PI()*[.G236])+[.$H$5]" office:value-type="float" office:value="2.5">
            <text:p>2,5</text:p>
          </table:table-cell>
          <table:table-cell table:style-name="ce1" office:value-type="float" office:value="0.1125">
            <text:p>1,13E-001</text:p>
          </table:table-cell>
          <table:table-cell table:formula="of:=[.F236]*51" office:value-type="float" office:value="127.5">
            <text:p>128</text:p>
          </table:table-cell>
          <table:table-cell table:formula="of:=TEXT([.H236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237]*PI()*[.$C$3])+[.$C$5]" office:value-type="float" office:value="0.477457514062631">
            <text:p>0,4774575141</text:p>
          </table:table-cell>
          <table:table-cell office:value-type="float" office:value="0.113">
            <text:p>0,113</text:p>
          </table:table-cell>
          <table:table-cell table:formula="of:=[.A237]*51" office:value-type="float" office:value="24.3503332171942">
            <text:p>24</text:p>
          </table:table-cell>
          <table:table-cell table:formula="of:=TEXT([.C237]; 0)&amp;&quot;,&quot;" office:value-type="string" office:string-value="24,">
            <text:p>24,</text:p>
          </table:table-cell>
          <table:table-cell/>
          <table:table-cell table:formula="of:=[.$H$4]*SIN(2*[.$H$3]*PI()*[.G237])+[.$H$5]" office:value-type="float" office:value="1.03053686926881">
            <text:p>1,0305368693</text:p>
          </table:table-cell>
          <table:table-cell office:value-type="float" office:value="0.113">
            <text:p>0,113</text:p>
          </table:table-cell>
          <table:table-cell table:formula="of:=[.F237]*51" office:value-type="float" office:value="52.5573803327095">
            <text:p>53</text:p>
          </table:table-cell>
          <table:table-cell table:formula="of:=TEXT([.H237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238]*PI()*[.$C$3])+[.$C$5]" office:value-type="float" office:value="0.272483689529079">
            <text:p>0,2724836895</text:p>
          </table:table-cell>
          <table:table-cell table:style-name="ce1" office:value-type="float" office:value="0.1135">
            <text:p>1,14E-001</text:p>
          </table:table-cell>
          <table:table-cell table:formula="of:=[.A238]*51" office:value-type="float" office:value="13.896668165983">
            <text:p>14</text:p>
          </table:table-cell>
          <table:table-cell table:formula="of:=TEXT([.C238]; 0)&amp;&quot;,&quot;" office:value-type="string" office:string-value="14,">
            <text:p>14,</text:p>
          </table:table-cell>
          <table:table-cell/>
          <table:table-cell table:formula="of:=[.$H$4]*SIN(2*[.$H$3]*PI()*[.G238])+[.$H$5]" office:value-type="float" office:value="0.122358709262112">
            <text:p>0,1223587093</text:p>
          </table:table-cell>
          <table:table-cell table:style-name="ce1" office:value-type="float" office:value="0.1135">
            <text:p>1,14E-001</text:p>
          </table:table-cell>
          <table:table-cell table:formula="of:=[.F238]*51" office:value-type="float" office:value="6.24029417236771">
            <text:p>6</text:p>
          </table:table-cell>
          <table:table-cell table:formula="of:=TEXT([.H238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239]*PI()*[.$C$3])+[.$C$5]" office:value-type="float" office:value="0.122358709262115">
            <text:p>0,1223587093</text:p>
          </table:table-cell>
          <table:table-cell office:value-type="float" office:value="0.114">
            <text:p>0,114</text:p>
          </table:table-cell>
          <table:table-cell table:formula="of:=[.A239]*51" office:value-type="float" office:value="6.24029417236784">
            <text:p>6</text:p>
          </table:table-cell>
          <table:table-cell table:formula="of:=TEXT([.C239]; 0)&amp;&quot;,&quot;" office:value-type="string" office:string-value="6,">
            <text:p>6,</text:p>
          </table:table-cell>
          <table:table-cell/>
          <table:table-cell table:formula="of:=[.$H$4]*SIN(2*[.$H$3]*PI()*[.G239])+[.$H$5]" office:value-type="float" office:value="0.122358709262123">
            <text:p>0,1223587093</text:p>
          </table:table-cell>
          <table:table-cell office:value-type="float" office:value="0.114">
            <text:p>0,114</text:p>
          </table:table-cell>
          <table:table-cell table:formula="of:=[.F239]*51" office:value-type="float" office:value="6.24029417236827">
            <text:p>6</text:p>
          </table:table-cell>
          <table:table-cell table:formula="of:=TEXT([.H239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240]*PI()*[.$C$3])+[.$C$5]" office:value-type="float" office:value="0.0307791485121571">
            <text:p>0,0307791485</text:p>
          </table:table-cell>
          <table:table-cell table:style-name="ce1" office:value-type="float" office:value="0.1145">
            <text:p>1,15E-001</text:p>
          </table:table-cell>
          <table:table-cell table:formula="of:=[.A240]*51" office:value-type="float" office:value="1.56973657412001">
            <text:p>2</text:p>
          </table:table-cell>
          <table:table-cell table:formula="of:=TEXT([.C240]; 0)&amp;&quot;,&quot;" office:value-type="string" office:string-value="2,">
            <text:p>2,</text:p>
          </table:table-cell>
          <table:table-cell/>
          <table:table-cell table:formula="of:=[.$H$4]*SIN(2*[.$H$3]*PI()*[.G240])+[.$H$5]" office:value-type="float" office:value="1.03053686926884">
            <text:p>1,0305368693</text:p>
          </table:table-cell>
          <table:table-cell table:style-name="ce1" office:value-type="float" office:value="0.1145">
            <text:p>1,15E-001</text:p>
          </table:table-cell>
          <table:table-cell table:formula="of:=[.F240]*51" office:value-type="float" office:value="52.5573803327109">
            <text:p>53</text:p>
          </table:table-cell>
          <table:table-cell table:formula="of:=TEXT([.H240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241]*PI()*[.$C$3])+[.$C$5]" office:value-type="float" office:value="0">
            <text:p>0</text:p>
          </table:table-cell>
          <table:table-cell office:value-type="float" office:value="0.115">
            <text:p>0,115</text:p>
          </table:table-cell>
          <table:table-cell table:formula="of:=[.A241]*51" office:value-type="float" office:value="0">
            <text:p>0</text:p>
          </table:table-cell>
          <table:table-cell table:formula="of:=TEXT([.C241]; 0)&amp;&quot;,&quot;" office:value-type="string" office:string-value="0,">
            <text:p>0,</text:p>
          </table:table-cell>
          <table:table-cell/>
          <table:table-cell table:formula="of:=[.$H$4]*SIN(2*[.$H$3]*PI()*[.G241])+[.$H$5]" office:value-type="float" office:value="2.50000000000004">
            <text:p>2,5</text:p>
          </table:table-cell>
          <table:table-cell office:value-type="float" office:value="0.115">
            <text:p>0,115</text:p>
          </table:table-cell>
          <table:table-cell table:formula="of:=[.F241]*51" office:value-type="float" office:value="127.500000000002">
            <text:p>128</text:p>
          </table:table-cell>
          <table:table-cell table:formula="of:=TEXT([.H241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242]*PI()*[.$C$3])+[.$C$5]" office:value-type="float" office:value="0.0307791485121549">
            <text:p>0,0307791485</text:p>
          </table:table-cell>
          <table:table-cell table:style-name="ce1" office:value-type="float" office:value="0.1155">
            <text:p>1,16E-001</text:p>
          </table:table-cell>
          <table:table-cell table:formula="of:=[.A242]*51" office:value-type="float" office:value="1.5697365741199">
            <text:p>2</text:p>
          </table:table-cell>
          <table:table-cell table:formula="of:=TEXT([.C242]; 0)&amp;&quot;,&quot;" office:value-type="string" office:string-value="2,">
            <text:p>2,</text:p>
          </table:table-cell>
          <table:table-cell/>
          <table:table-cell table:formula="of:=[.$H$4]*SIN(2*[.$H$3]*PI()*[.G242])+[.$H$5]" office:value-type="float" office:value="3.96946313073122">
            <text:p>3,9694631307</text:p>
          </table:table-cell>
          <table:table-cell table:style-name="ce1" office:value-type="float" office:value="0.1155">
            <text:p>1,16E-001</text:p>
          </table:table-cell>
          <table:table-cell table:formula="of:=[.F242]*51" office:value-type="float" office:value="202.442619667292">
            <text:p>202</text:p>
          </table:table-cell>
          <table:table-cell table:formula="of:=TEXT([.H242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243]*PI()*[.$C$3])+[.$C$5]" office:value-type="float" office:value="0.12235870926212">
            <text:p>0,1223587093</text:p>
          </table:table-cell>
          <table:table-cell office:value-type="float" office:value="0.116">
            <text:p>0,116</text:p>
          </table:table-cell>
          <table:table-cell table:formula="of:=[.A243]*51" office:value-type="float" office:value="6.24029417236814">
            <text:p>6</text:p>
          </table:table-cell>
          <table:table-cell table:formula="of:=TEXT([.C243]; 0)&amp;&quot;,&quot;" office:value-type="string" office:string-value="6,">
            <text:p>6,</text:p>
          </table:table-cell>
          <table:table-cell/>
          <table:table-cell table:formula="of:=[.$H$4]*SIN(2*[.$H$3]*PI()*[.G243])+[.$H$5]" office:value-type="float" office:value="4.87764129073788">
            <text:p>4,8776412907</text:p>
          </table:table-cell>
          <table:table-cell office:value-type="float" office:value="0.116">
            <text:p>0,116</text:p>
          </table:table-cell>
          <table:table-cell table:formula="of:=[.F243]*51" office:value-type="float" office:value="248.759705827632">
            <text:p>249</text:p>
          </table:table-cell>
          <table:table-cell table:formula="of:=TEXT([.H243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244]*PI()*[.$C$3])+[.$C$5]" office:value-type="float" office:value="0.27248368952908">
            <text:p>0,2724836895</text:p>
          </table:table-cell>
          <table:table-cell table:style-name="ce1" office:value-type="float" office:value="0.1165">
            <text:p>1,17E-001</text:p>
          </table:table-cell>
          <table:table-cell table:formula="of:=[.A244]*51" office:value-type="float" office:value="13.8966681659831">
            <text:p>14</text:p>
          </table:table-cell>
          <table:table-cell table:formula="of:=TEXT([.C244]; 0)&amp;&quot;,&quot;" office:value-type="string" office:string-value="14,">
            <text:p>14,</text:p>
          </table:table-cell>
          <table:table-cell/>
          <table:table-cell table:formula="of:=[.$H$4]*SIN(2*[.$H$3]*PI()*[.G244])+[.$H$5]" office:value-type="float" office:value="4.87764129073789">
            <text:p>4,8776412907</text:p>
          </table:table-cell>
          <table:table-cell table:style-name="ce1" office:value-type="float" office:value="0.1165">
            <text:p>1,17E-001</text:p>
          </table:table-cell>
          <table:table-cell table:formula="of:=[.F244]*51" office:value-type="float" office:value="248.759705827632">
            <text:p>249</text:p>
          </table:table-cell>
          <table:table-cell table:formula="of:=TEXT([.H244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245]*PI()*[.$C$3])+[.$C$5]" office:value-type="float" office:value="0.477457514062632">
            <text:p>0,4774575141</text:p>
          </table:table-cell>
          <table:table-cell office:value-type="float" office:value="0.117">
            <text:p>0,117</text:p>
          </table:table-cell>
          <table:table-cell table:formula="of:=[.A245]*51" office:value-type="float" office:value="24.3503332171942">
            <text:p>24</text:p>
          </table:table-cell>
          <table:table-cell table:formula="of:=TEXT([.C245]; 0)&amp;&quot;,&quot;" office:value-type="string" office:string-value="24,">
            <text:p>24,</text:p>
          </table:table-cell>
          <table:table-cell/>
          <table:table-cell table:formula="of:=[.$H$4]*SIN(2*[.$H$3]*PI()*[.G245])+[.$H$5]" office:value-type="float" office:value="3.96946313073118">
            <text:p>3,9694631307</text:p>
          </table:table-cell>
          <table:table-cell office:value-type="float" office:value="0.117">
            <text:p>0,117</text:p>
          </table:table-cell>
          <table:table-cell table:formula="of:=[.F245]*51" office:value-type="float" office:value="202.44261966729">
            <text:p>202</text:p>
          </table:table-cell>
          <table:table-cell table:formula="of:=TEXT([.H245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246]*PI()*[.$C$3])+[.$C$5]" office:value-type="float" office:value="0.732233047033633">
            <text:p>0,732233047</text:p>
          </table:table-cell>
          <table:table-cell table:style-name="ce1" office:value-type="float" office:value="0.1175">
            <text:p>1,18E-001</text:p>
          </table:table-cell>
          <table:table-cell table:formula="of:=[.A246]*51" office:value-type="float" office:value="37.3438853987153">
            <text:p>37</text:p>
          </table:table-cell>
          <table:table-cell table:formula="of:=TEXT([.C246]; 0)&amp;&quot;,&quot;" office:value-type="string" office:string-value="37,">
            <text:p>37,</text:p>
          </table:table-cell>
          <table:table-cell/>
          <table:table-cell table:formula="of:=[.$H$4]*SIN(2*[.$H$3]*PI()*[.G246])+[.$H$5]" office:value-type="float" office:value="2.49999999999999">
            <text:p>2,5</text:p>
          </table:table-cell>
          <table:table-cell table:style-name="ce1" office:value-type="float" office:value="0.1175">
            <text:p>1,18E-001</text:p>
          </table:table-cell>
          <table:table-cell table:formula="of:=[.F246]*51" office:value-type="float" office:value="127.499999999999">
            <text:p>128</text:p>
          </table:table-cell>
          <table:table-cell table:formula="of:=TEXT([.H246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247]*PI()*[.$C$3])+[.$C$5]" office:value-type="float" office:value="1.03053686926882">
            <text:p>1,0305368693</text:p>
          </table:table-cell>
          <table:table-cell office:value-type="float" office:value="0.118">
            <text:p>0,118</text:p>
          </table:table-cell>
          <table:table-cell table:formula="of:=[.A247]*51" office:value-type="float" office:value="52.5573803327099">
            <text:p>53</text:p>
          </table:table-cell>
          <table:table-cell table:formula="of:=TEXT([.C247]; 0)&amp;&quot;,&quot;" office:value-type="string" office:string-value="53,">
            <text:p>53,</text:p>
          </table:table-cell>
          <table:table-cell/>
          <table:table-cell table:formula="of:=[.$H$4]*SIN(2*[.$H$3]*PI()*[.G247])+[.$H$5]" office:value-type="float" office:value="1.0305368692688">
            <text:p>1,0305368693</text:p>
          </table:table-cell>
          <table:table-cell office:value-type="float" office:value="0.118">
            <text:p>0,118</text:p>
          </table:table-cell>
          <table:table-cell table:formula="of:=[.F247]*51" office:value-type="float" office:value="52.5573803327088">
            <text:p>53</text:p>
          </table:table-cell>
          <table:table-cell table:formula="of:=TEXT([.H247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248]*PI()*[.$C$3])+[.$C$5]" office:value-type="float" office:value="1.36502375065114">
            <text:p>1,3650237507</text:p>
          </table:table-cell>
          <table:table-cell table:style-name="ce1" office:value-type="float" office:value="0.1185">
            <text:p>1,19E-001</text:p>
          </table:table-cell>
          <table:table-cell table:formula="of:=[.A248]*51" office:value-type="float" office:value="69.6162112832081">
            <text:p>70</text:p>
          </table:table-cell>
          <table:table-cell table:formula="of:=TEXT([.C248]; 0)&amp;&quot;,&quot;" office:value-type="string" office:string-value="70,">
            <text:p>70,</text:p>
          </table:table-cell>
          <table:table-cell/>
          <table:table-cell table:formula="of:=[.$H$4]*SIN(2*[.$H$3]*PI()*[.G248])+[.$H$5]" office:value-type="float" office:value="0.122358709262107">
            <text:p>0,1223587093</text:p>
          </table:table-cell>
          <table:table-cell table:style-name="ce1" office:value-type="float" office:value="0.1185">
            <text:p>1,19E-001</text:p>
          </table:table-cell>
          <table:table-cell table:formula="of:=[.F248]*51" office:value-type="float" office:value="6.24029417236743">
            <text:p>6</text:p>
          </table:table-cell>
          <table:table-cell table:formula="of:=TEXT([.H248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249]*PI()*[.$C$3])+[.$C$5]" office:value-type="float" office:value="1.72745751406262">
            <text:p>1,7274575141</text:p>
          </table:table-cell>
          <table:table-cell office:value-type="float" office:value="0.119">
            <text:p>0,119</text:p>
          </table:table-cell>
          <table:table-cell table:formula="of:=[.A249]*51" office:value-type="float" office:value="88.1003332171938">
            <text:p>88</text:p>
          </table:table-cell>
          <table:table-cell table:formula="of:=TEXT([.C249]; 0)&amp;&quot;,&quot;" office:value-type="string" office:string-value="88,">
            <text:p>88,</text:p>
          </table:table-cell>
          <table:table-cell/>
          <table:table-cell table:formula="of:=[.$H$4]*SIN(2*[.$H$3]*PI()*[.G249])+[.$H$5]" office:value-type="float" office:value="0.122358709262128">
            <text:p>0,1223587093</text:p>
          </table:table-cell>
          <table:table-cell office:value-type="float" office:value="0.119">
            <text:p>0,119</text:p>
          </table:table-cell>
          <table:table-cell table:formula="of:=[.F249]*51" office:value-type="float" office:value="6.24029417236855">
            <text:p>6</text:p>
          </table:table-cell>
          <table:table-cell table:formula="of:=TEXT([.H249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250]*PI()*[.$C$3])+[.$C$5]" office:value-type="float" office:value="2.10891383739942">
            <text:p>2,1089138374</text:p>
          </table:table-cell>
          <table:table-cell table:style-name="ce1" office:value-type="float" office:value="0.1195">
            <text:p>1,20E-001</text:p>
          </table:table-cell>
          <table:table-cell table:formula="of:=[.A250]*51" office:value-type="float" office:value="107.55460570737">
            <text:p>108</text:p>
          </table:table-cell>
          <table:table-cell table:formula="of:=TEXT([.C250]; 0)&amp;&quot;,&quot;" office:value-type="string" office:string-value="108,">
            <text:p>108,</text:p>
          </table:table-cell>
          <table:table-cell/>
          <table:table-cell table:formula="of:=[.$H$4]*SIN(2*[.$H$3]*PI()*[.G250])+[.$H$5]" office:value-type="float" office:value="1.03053686926886">
            <text:p>1,0305368693</text:p>
          </table:table-cell>
          <table:table-cell table:style-name="ce1" office:value-type="float" office:value="0.1195">
            <text:p>1,20E-001</text:p>
          </table:table-cell>
          <table:table-cell table:formula="of:=[.F250]*51" office:value-type="float" office:value="52.5573803327116">
            <text:p>53</text:p>
          </table:table-cell>
          <table:table-cell table:formula="of:=TEXT([.H250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251]*PI()*[.$C$3])+[.$C$5]" office:value-type="float" office:value="2.5">
            <text:p>2,5</text:p>
          </table:table-cell>
          <table:table-cell office:value-type="float" office:value="0.12">
            <text:p>0,12</text:p>
          </table:table-cell>
          <table:table-cell table:formula="of:=[.A251]*51" office:value-type="float" office:value="127.5">
            <text:p>128</text:p>
          </table:table-cell>
          <table:table-cell table:formula="of:=TEXT([.C251]; 0)&amp;&quot;,&quot;" office:value-type="string" office:string-value="128,">
            <text:p>128,</text:p>
          </table:table-cell>
          <table:table-cell/>
          <table:table-cell table:formula="of:=[.$H$4]*SIN(2*[.$H$3]*PI()*[.G251])+[.$H$5]" office:value-type="float" office:value="2.49999999999999">
            <text:p>2,5</text:p>
          </table:table-cell>
          <table:table-cell office:value-type="float" office:value="0.12">
            <text:p>0,12</text:p>
          </table:table-cell>
          <table:table-cell table:formula="of:=[.F251]*51" office:value-type="float" office:value="127.499999999999">
            <text:p>128</text:p>
          </table:table-cell>
          <table:table-cell table:formula="of:=TEXT([.H251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252]*PI()*[.$C$3])+[.$C$5]" office:value-type="float" office:value="2.89108616260059">
            <text:p>2,8910861626</text:p>
          </table:table-cell>
          <table:table-cell table:style-name="ce1" office:value-type="float" office:value="0.1205">
            <text:p>1,21E-001</text:p>
          </table:table-cell>
          <table:table-cell table:formula="of:=[.A252]*51" office:value-type="float" office:value="147.44539429263">
            <text:p>147</text:p>
          </table:table-cell>
          <table:table-cell table:formula="of:=TEXT([.C252]; 0)&amp;&quot;,&quot;" office:value-type="string" office:string-value="147,">
            <text:p>147,</text:p>
          </table:table-cell>
          <table:table-cell/>
          <table:table-cell table:formula="of:=[.$H$4]*SIN(2*[.$H$3]*PI()*[.G252])+[.$H$5]" office:value-type="float" office:value="3.96946313073124">
            <text:p>3,9694631307</text:p>
          </table:table-cell>
          <table:table-cell table:style-name="ce1" office:value-type="float" office:value="0.1205">
            <text:p>1,21E-001</text:p>
          </table:table-cell>
          <table:table-cell table:formula="of:=[.F252]*51" office:value-type="float" office:value="202.442619667293">
            <text:p>202</text:p>
          </table:table-cell>
          <table:table-cell table:formula="of:=TEXT([.H252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253]*PI()*[.$C$3])+[.$C$5]" office:value-type="float" office:value="3.27254248593737">
            <text:p>3,2725424859</text:p>
          </table:table-cell>
          <table:table-cell office:value-type="float" office:value="0.121">
            <text:p>0,121</text:p>
          </table:table-cell>
          <table:table-cell table:formula="of:=[.A253]*51" office:value-type="float" office:value="166.899666782806">
            <text:p>167</text:p>
          </table:table-cell>
          <table:table-cell table:formula="of:=TEXT([.C253]; 0)&amp;&quot;,&quot;" office:value-type="string" office:string-value="167,">
            <text:p>167,</text:p>
          </table:table-cell>
          <table:table-cell/>
          <table:table-cell table:formula="of:=[.$H$4]*SIN(2*[.$H$3]*PI()*[.G253])+[.$H$5]" office:value-type="float" office:value="4.87764129073789">
            <text:p>4,8776412907</text:p>
          </table:table-cell>
          <table:table-cell office:value-type="float" office:value="0.121">
            <text:p>0,121</text:p>
          </table:table-cell>
          <table:table-cell table:formula="of:=[.F253]*51" office:value-type="float" office:value="248.759705827632">
            <text:p>249</text:p>
          </table:table-cell>
          <table:table-cell table:formula="of:=TEXT([.H253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254]*PI()*[.$C$3])+[.$C$5]" office:value-type="float" office:value="3.63497624934887">
            <text:p>3,6349762493</text:p>
          </table:table-cell>
          <table:table-cell table:style-name="ce1" office:value-type="float" office:value="0.1215">
            <text:p>1,22E-001</text:p>
          </table:table-cell>
          <table:table-cell table:formula="of:=[.A254]*51" office:value-type="float" office:value="185.383788716792">
            <text:p>185</text:p>
          </table:table-cell>
          <table:table-cell table:formula="of:=TEXT([.C254]; 0)&amp;&quot;,&quot;" office:value-type="string" office:string-value="185,">
            <text:p>185,</text:p>
          </table:table-cell>
          <table:table-cell/>
          <table:table-cell table:formula="of:=[.$H$4]*SIN(2*[.$H$3]*PI()*[.G254])+[.$H$5]" office:value-type="float" office:value="4.87764129073788">
            <text:p>4,8776412907</text:p>
          </table:table-cell>
          <table:table-cell table:style-name="ce1" office:value-type="float" office:value="0.1215">
            <text:p>1,22E-001</text:p>
          </table:table-cell>
          <table:table-cell table:formula="of:=[.F254]*51" office:value-type="float" office:value="248.759705827632">
            <text:p>249</text:p>
          </table:table-cell>
          <table:table-cell table:formula="of:=TEXT([.H254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255]*PI()*[.$C$3])+[.$C$5]" office:value-type="float" office:value="3.96946313073117">
            <text:p>3,9694631307</text:p>
          </table:table-cell>
          <table:table-cell office:value-type="float" office:value="0.122">
            <text:p>0,122</text:p>
          </table:table-cell>
          <table:table-cell table:formula="of:=[.A255]*51" office:value-type="float" office:value="202.44261966729">
            <text:p>202</text:p>
          </table:table-cell>
          <table:table-cell table:formula="of:=TEXT([.C255]; 0)&amp;&quot;,&quot;" office:value-type="string" office:string-value="202,">
            <text:p>202,</text:p>
          </table:table-cell>
          <table:table-cell/>
          <table:table-cell table:formula="of:=[.$H$4]*SIN(2*[.$H$3]*PI()*[.G255])+[.$H$5]" office:value-type="float" office:value="3.96946313073117">
            <text:p>3,9694631307</text:p>
          </table:table-cell>
          <table:table-cell office:value-type="float" office:value="0.122">
            <text:p>0,122</text:p>
          </table:table-cell>
          <table:table-cell table:formula="of:=[.F255]*51" office:value-type="float" office:value="202.442619667289">
            <text:p>202</text:p>
          </table:table-cell>
          <table:table-cell table:formula="of:=TEXT([.H255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256]*PI()*[.$C$3])+[.$C$5]" office:value-type="float" office:value="4.26776695296637">
            <text:p>4,267766953</text:p>
          </table:table-cell>
          <table:table-cell table:style-name="ce1" office:value-type="float" office:value="0.1225">
            <text:p>1,23E-001</text:p>
          </table:table-cell>
          <table:table-cell table:formula="of:=[.A256]*51" office:value-type="float" office:value="217.656114601285">
            <text:p>218</text:p>
          </table:table-cell>
          <table:table-cell table:formula="of:=TEXT([.C256]; 0)&amp;&quot;,&quot;" office:value-type="string" office:string-value="218,">
            <text:p>218,</text:p>
          </table:table-cell>
          <table:table-cell/>
          <table:table-cell table:formula="of:=[.$H$4]*SIN(2*[.$H$3]*PI()*[.G256])+[.$H$5]" office:value-type="float" office:value="2.49999999999997">
            <text:p>2,5</text:p>
          </table:table-cell>
          <table:table-cell table:style-name="ce1" office:value-type="float" office:value="0.1225">
            <text:p>1,23E-001</text:p>
          </table:table-cell>
          <table:table-cell table:formula="of:=[.F256]*51" office:value-type="float" office:value="127.499999999999">
            <text:p>127</text:p>
          </table:table-cell>
          <table:table-cell table:formula="of:=TEXT([.H256]; 0)&amp;&quot;,&quot;" office:value-type="string" office:string-value="127,">
            <text:p>127,</text:p>
          </table:table-cell>
        </table:table-row>
        <table:table-row table:style-name="ro1">
          <table:table-cell table:formula="of:=[.$C$4]*SIN(2*[.B257]*PI()*[.$C$3])+[.$C$5]" office:value-type="float" office:value="4.52254248593736">
            <text:p>4,5225424859</text:p>
          </table:table-cell>
          <table:table-cell office:value-type="float" office:value="0.123">
            <text:p>0,123</text:p>
          </table:table-cell>
          <table:table-cell table:formula="of:=[.A257]*51" office:value-type="float" office:value="230.649666782806">
            <text:p>231</text:p>
          </table:table-cell>
          <table:table-cell table:formula="of:=TEXT([.C257]; 0)&amp;&quot;,&quot;" office:value-type="string" office:string-value="231,">
            <text:p>231,</text:p>
          </table:table-cell>
          <table:table-cell/>
          <table:table-cell table:formula="of:=[.$H$4]*SIN(2*[.$H$3]*PI()*[.G257])+[.$H$5]" office:value-type="float" office:value="1.03053686926884">
            <text:p>1,0305368693</text:p>
          </table:table-cell>
          <table:table-cell office:value-type="float" office:value="0.123">
            <text:p>0,123</text:p>
          </table:table-cell>
          <table:table-cell table:formula="of:=[.F257]*51" office:value-type="float" office:value="52.557380332711">
            <text:p>53</text:p>
          </table:table-cell>
          <table:table-cell table:formula="of:=TEXT([.H257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258]*PI()*[.$C$3])+[.$C$5]" office:value-type="float" office:value="4.72751631047092">
            <text:p>4,7275163105</text:p>
          </table:table-cell>
          <table:table-cell table:style-name="ce1" office:value-type="float" office:value="0.1235">
            <text:p>1,24E-001</text:p>
          </table:table-cell>
          <table:table-cell table:formula="of:=[.A258]*51" office:value-type="float" office:value="241.103331834017">
            <text:p>241</text:p>
          </table:table-cell>
          <table:table-cell table:formula="of:=TEXT([.C258]; 0)&amp;&quot;,&quot;" office:value-type="string" office:string-value="241,">
            <text:p>241,</text:p>
          </table:table-cell>
          <table:table-cell/>
          <table:table-cell table:formula="of:=[.$H$4]*SIN(2*[.$H$3]*PI()*[.G258])+[.$H$5]" office:value-type="float" office:value="0.122358709262102">
            <text:p>0,1223587093</text:p>
          </table:table-cell>
          <table:table-cell table:style-name="ce1" office:value-type="float" office:value="0.1235">
            <text:p>1,24E-001</text:p>
          </table:table-cell>
          <table:table-cell table:formula="of:=[.F258]*51" office:value-type="float" office:value="6.24029417236719">
            <text:p>6</text:p>
          </table:table-cell>
          <table:table-cell table:formula="of:=TEXT([.H258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259]*PI()*[.$C$3])+[.$C$5]" office:value-type="float" office:value="4.87764129073788">
            <text:p>4,8776412907</text:p>
          </table:table-cell>
          <table:table-cell office:value-type="float" office:value="0.124">
            <text:p>0,124</text:p>
          </table:table-cell>
          <table:table-cell table:formula="of:=[.A259]*51" office:value-type="float" office:value="248.759705827632">
            <text:p>249</text:p>
          </table:table-cell>
          <table:table-cell table:formula="of:=TEXT([.C259]; 0)&amp;&quot;,&quot;" office:value-type="string" office:string-value="249,">
            <text:p>249,</text:p>
          </table:table-cell>
          <table:table-cell/>
          <table:table-cell table:formula="of:=[.$H$4]*SIN(2*[.$H$3]*PI()*[.G259])+[.$H$5]" office:value-type="float" office:value="0.122358709262111">
            <text:p>0,1223587093</text:p>
          </table:table-cell>
          <table:table-cell office:value-type="float" office:value="0.124">
            <text:p>0,124</text:p>
          </table:table-cell>
          <table:table-cell table:formula="of:=[.F259]*51" office:value-type="float" office:value="6.24029417236768">
            <text:p>6</text:p>
          </table:table-cell>
          <table:table-cell table:formula="of:=TEXT([.H259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260]*PI()*[.$C$3])+[.$C$5]" office:value-type="float" office:value="4.96922085148784">
            <text:p>4,9692208515</text:p>
          </table:table-cell>
          <table:table-cell table:style-name="ce1" office:value-type="float" office:value="0.1245">
            <text:p>1,25E-001</text:p>
          </table:table-cell>
          <table:table-cell table:formula="of:=[.A260]*51" office:value-type="float" office:value="253.43026342588">
            <text:p>253</text:p>
          </table:table-cell>
          <table:table-cell table:formula="of:=TEXT([.C260]; 0)&amp;&quot;,&quot;" office:value-type="string" office:string-value="253,">
            <text:p>253,</text:p>
          </table:table-cell>
          <table:table-cell/>
          <table:table-cell table:formula="of:=[.$H$4]*SIN(2*[.$H$3]*PI()*[.G260])+[.$H$5]" office:value-type="float" office:value="1.03053686926881">
            <text:p>1,0305368693</text:p>
          </table:table-cell>
          <table:table-cell table:style-name="ce1" office:value-type="float" office:value="0.1245">
            <text:p>1,25E-001</text:p>
          </table:table-cell>
          <table:table-cell table:formula="of:=[.F260]*51" office:value-type="float" office:value="52.5573803327094">
            <text:p>53</text:p>
          </table:table-cell>
          <table:table-cell table:formula="of:=TEXT([.H260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261]*PI()*[.$C$3])+[.$C$5]" office:value-type="float" office:value="5">
            <text:p>5</text:p>
          </table:table-cell>
          <table:table-cell office:value-type="float" office:value="0.125">
            <text:p>0,125</text:p>
          </table:table-cell>
          <table:table-cell table:formula="of:=[.A261]*51" office:value-type="float" office:value="255">
            <text:p>255</text:p>
          </table:table-cell>
          <table:table-cell table:formula="of:=TEXT([.C261]; 0)&amp;&quot;,&quot;" office:value-type="string" office:string-value="255,">
            <text:p>255,</text:p>
          </table:table-cell>
          <table:table-cell/>
          <table:table-cell table:formula="of:=[.$H$4]*SIN(2*[.$H$3]*PI()*[.G261])+[.$H$5]" office:value-type="float" office:value="2.5">
            <text:p>2,5</text:p>
          </table:table-cell>
          <table:table-cell office:value-type="float" office:value="0.125">
            <text:p>0,125</text:p>
          </table:table-cell>
          <table:table-cell table:formula="of:=[.F261]*51" office:value-type="float" office:value="127.5">
            <text:p>128</text:p>
          </table:table-cell>
          <table:table-cell table:formula="of:=TEXT([.H261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262]*PI()*[.$C$3])+[.$C$5]" office:value-type="float" office:value="4.96922085148784">
            <text:p>4,9692208515</text:p>
          </table:table-cell>
          <table:table-cell table:style-name="ce1" office:value-type="float" office:value="0.1255">
            <text:p>1,26E-001</text:p>
          </table:table-cell>
          <table:table-cell table:formula="of:=[.A262]*51" office:value-type="float" office:value="253.43026342588">
            <text:p>253</text:p>
          </table:table-cell>
          <table:table-cell table:formula="of:=TEXT([.C262]; 0)&amp;&quot;,&quot;" office:value-type="string" office:string-value="253,">
            <text:p>253,</text:p>
          </table:table-cell>
          <table:table-cell/>
          <table:table-cell table:formula="of:=[.$H$4]*SIN(2*[.$H$3]*PI()*[.G262])+[.$H$5]" office:value-type="float" office:value="3.96946313073119">
            <text:p>3,9694631307</text:p>
          </table:table-cell>
          <table:table-cell table:style-name="ce1" office:value-type="float" office:value="0.1255">
            <text:p>1,26E-001</text:p>
          </table:table-cell>
          <table:table-cell table:formula="of:=[.F262]*51" office:value-type="float" office:value="202.442619667291">
            <text:p>202</text:p>
          </table:table-cell>
          <table:table-cell table:formula="of:=TEXT([.H262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263]*PI()*[.$C$3])+[.$C$5]" office:value-type="float" office:value="4.87764129073788">
            <text:p>4,8776412907</text:p>
          </table:table-cell>
          <table:table-cell office:value-type="float" office:value="0.126">
            <text:p>0,126</text:p>
          </table:table-cell>
          <table:table-cell table:formula="of:=[.A263]*51" office:value-type="float" office:value="248.759705827632">
            <text:p>249</text:p>
          </table:table-cell>
          <table:table-cell table:formula="of:=TEXT([.C263]; 0)&amp;&quot;,&quot;" office:value-type="string" office:string-value="249,">
            <text:p>249,</text:p>
          </table:table-cell>
          <table:table-cell/>
          <table:table-cell table:formula="of:=[.$H$4]*SIN(2*[.$H$3]*PI()*[.G263])+[.$H$5]" office:value-type="float" office:value="4.87764129073789">
            <text:p>4,8776412907</text:p>
          </table:table-cell>
          <table:table-cell office:value-type="float" office:value="0.126">
            <text:p>0,126</text:p>
          </table:table-cell>
          <table:table-cell table:formula="of:=[.F263]*51" office:value-type="float" office:value="248.759705827632">
            <text:p>249</text:p>
          </table:table-cell>
          <table:table-cell table:formula="of:=TEXT([.H263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264]*PI()*[.$C$3])+[.$C$5]" office:value-type="float" office:value="4.72751631047093">
            <text:p>4,7275163105</text:p>
          </table:table-cell>
          <table:table-cell table:style-name="ce1" office:value-type="float" office:value="0.1265">
            <text:p>1,27E-001</text:p>
          </table:table-cell>
          <table:table-cell table:formula="of:=[.A264]*51" office:value-type="float" office:value="241.103331834017">
            <text:p>241</text:p>
          </table:table-cell>
          <table:table-cell table:formula="of:=TEXT([.C264]; 0)&amp;&quot;,&quot;" office:value-type="string" office:string-value="241,">
            <text:p>241,</text:p>
          </table:table-cell>
          <table:table-cell/>
          <table:table-cell table:formula="of:=[.$H$4]*SIN(2*[.$H$3]*PI()*[.G264])+[.$H$5]" office:value-type="float" office:value="4.87764129073788">
            <text:p>4,8776412907</text:p>
          </table:table-cell>
          <table:table-cell table:style-name="ce1" office:value-type="float" office:value="0.1265">
            <text:p>1,27E-001</text:p>
          </table:table-cell>
          <table:table-cell table:formula="of:=[.F264]*51" office:value-type="float" office:value="248.759705827632">
            <text:p>249</text:p>
          </table:table-cell>
          <table:table-cell table:formula="of:=TEXT([.H264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265]*PI()*[.$C$3])+[.$C$5]" office:value-type="float" office:value="4.52254248593737">
            <text:p>4,5225424859</text:p>
          </table:table-cell>
          <table:table-cell office:value-type="float" office:value="0.127">
            <text:p>0,127</text:p>
          </table:table-cell>
          <table:table-cell table:formula="of:=[.A265]*51" office:value-type="float" office:value="230.649666782806">
            <text:p>231</text:p>
          </table:table-cell>
          <table:table-cell table:formula="of:=TEXT([.C265]; 0)&amp;&quot;,&quot;" office:value-type="string" office:string-value="231,">
            <text:p>231,</text:p>
          </table:table-cell>
          <table:table-cell/>
          <table:table-cell table:formula="of:=[.$H$4]*SIN(2*[.$H$3]*PI()*[.G265])+[.$H$5]" office:value-type="float" office:value="3.96946313073115">
            <text:p>3,9694631307</text:p>
          </table:table-cell>
          <table:table-cell office:value-type="float" office:value="0.127">
            <text:p>0,127</text:p>
          </table:table-cell>
          <table:table-cell table:formula="of:=[.F265]*51" office:value-type="float" office:value="202.442619667289">
            <text:p>202</text:p>
          </table:table-cell>
          <table:table-cell table:formula="of:=TEXT([.H265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266]*PI()*[.$C$3])+[.$C$5]" office:value-type="float" office:value="4.26776695296637">
            <text:p>4,267766953</text:p>
          </table:table-cell>
          <table:table-cell table:style-name="ce1" office:value-type="float" office:value="0.1275">
            <text:p>1,28E-001</text:p>
          </table:table-cell>
          <table:table-cell table:formula="of:=[.A266]*51" office:value-type="float" office:value="217.656114601285">
            <text:p>218</text:p>
          </table:table-cell>
          <table:table-cell table:formula="of:=TEXT([.C266]; 0)&amp;&quot;,&quot;" office:value-type="string" office:string-value="218,">
            <text:p>218,</text:p>
          </table:table-cell>
          <table:table-cell/>
          <table:table-cell table:formula="of:=[.$H$4]*SIN(2*[.$H$3]*PI()*[.G266])+[.$H$5]" office:value-type="float" office:value="2.50000000000002">
            <text:p>2,5</text:p>
          </table:table-cell>
          <table:table-cell table:style-name="ce1" office:value-type="float" office:value="0.1275">
            <text:p>1,28E-001</text:p>
          </table:table-cell>
          <table:table-cell table:formula="of:=[.F266]*51" office:value-type="float" office:value="127.500000000001">
            <text:p>128</text:p>
          </table:table-cell>
          <table:table-cell table:formula="of:=TEXT([.H266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267]*PI()*[.$C$3])+[.$C$5]" office:value-type="float" office:value="3.96946313073119">
            <text:p>3,9694631307</text:p>
          </table:table-cell>
          <table:table-cell office:value-type="float" office:value="0.128">
            <text:p>0,128</text:p>
          </table:table-cell>
          <table:table-cell table:formula="of:=[.A267]*51" office:value-type="float" office:value="202.442619667291">
            <text:p>202</text:p>
          </table:table-cell>
          <table:table-cell table:formula="of:=TEXT([.C267]; 0)&amp;&quot;,&quot;" office:value-type="string" office:string-value="202,">
            <text:p>202,</text:p>
          </table:table-cell>
          <table:table-cell/>
          <table:table-cell table:formula="of:=[.$H$4]*SIN(2*[.$H$3]*PI()*[.G267])+[.$H$5]" office:value-type="float" office:value="1.03053686926883">
            <text:p>1,0305368693</text:p>
          </table:table-cell>
          <table:table-cell office:value-type="float" office:value="0.128">
            <text:p>0,128</text:p>
          </table:table-cell>
          <table:table-cell table:formula="of:=[.F267]*51" office:value-type="float" office:value="52.5573803327103">
            <text:p>53</text:p>
          </table:table-cell>
          <table:table-cell table:formula="of:=TEXT([.H267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268]*PI()*[.$C$3])+[.$C$5]" office:value-type="float" office:value="3.63497624934887">
            <text:p>3,6349762493</text:p>
          </table:table-cell>
          <table:table-cell table:style-name="ce1" office:value-type="float" office:value="0.1285">
            <text:p>1,29E-001</text:p>
          </table:table-cell>
          <table:table-cell table:formula="of:=[.A268]*51" office:value-type="float" office:value="185.383788716792">
            <text:p>185</text:p>
          </table:table-cell>
          <table:table-cell table:formula="of:=TEXT([.C268]; 0)&amp;&quot;,&quot;" office:value-type="string" office:string-value="185,">
            <text:p>185,</text:p>
          </table:table-cell>
          <table:table-cell/>
          <table:table-cell table:formula="of:=[.$H$4]*SIN(2*[.$H$3]*PI()*[.G268])+[.$H$5]" office:value-type="float" office:value="0.122358709262118">
            <text:p>0,1223587093</text:p>
          </table:table-cell>
          <table:table-cell table:style-name="ce1" office:value-type="float" office:value="0.1285">
            <text:p>1,29E-001</text:p>
          </table:table-cell>
          <table:table-cell table:formula="of:=[.F268]*51" office:value-type="float" office:value="6.24029417236802">
            <text:p>6</text:p>
          </table:table-cell>
          <table:table-cell table:formula="of:=TEXT([.H268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269]*PI()*[.$C$3])+[.$C$5]" office:value-type="float" office:value="3.27254248593737">
            <text:p>3,2725424859</text:p>
          </table:table-cell>
          <table:table-cell office:value-type="float" office:value="0.129">
            <text:p>0,129</text:p>
          </table:table-cell>
          <table:table-cell table:formula="of:=[.A269]*51" office:value-type="float" office:value="166.899666782806">
            <text:p>167</text:p>
          </table:table-cell>
          <table:table-cell table:formula="of:=TEXT([.C269]; 0)&amp;&quot;,&quot;" office:value-type="string" office:string-value="167,">
            <text:p>167,</text:p>
          </table:table-cell>
          <table:table-cell/>
          <table:table-cell table:formula="of:=[.$H$4]*SIN(2*[.$H$3]*PI()*[.G269])+[.$H$5]" office:value-type="float" office:value="0.122358709262117">
            <text:p>0,1223587093</text:p>
          </table:table-cell>
          <table:table-cell office:value-type="float" office:value="0.129">
            <text:p>0,129</text:p>
          </table:table-cell>
          <table:table-cell table:formula="of:=[.F269]*51" office:value-type="float" office:value="6.24029417236796">
            <text:p>6</text:p>
          </table:table-cell>
          <table:table-cell table:formula="of:=TEXT([.H269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270]*PI()*[.$C$3])+[.$C$5]" office:value-type="float" office:value="2.89108616260057">
            <text:p>2,8910861626</text:p>
          </table:table-cell>
          <table:table-cell table:style-name="ce1" office:value-type="float" office:value="0.1295">
            <text:p>1,30E-001</text:p>
          </table:table-cell>
          <table:table-cell table:formula="of:=[.A270]*51" office:value-type="float" office:value="147.445394292629">
            <text:p>147</text:p>
          </table:table-cell>
          <table:table-cell table:formula="of:=TEXT([.C270]; 0)&amp;&quot;,&quot;" office:value-type="string" office:string-value="147,">
            <text:p>147,</text:p>
          </table:table-cell>
          <table:table-cell/>
          <table:table-cell table:formula="of:=[.$H$4]*SIN(2*[.$H$3]*PI()*[.G270])+[.$H$5]" office:value-type="float" office:value="1.03053686926883">
            <text:p>1,0305368693</text:p>
          </table:table-cell>
          <table:table-cell table:style-name="ce1" office:value-type="float" office:value="0.1295">
            <text:p>1,30E-001</text:p>
          </table:table-cell>
          <table:table-cell table:formula="of:=[.F270]*51" office:value-type="float" office:value="52.5573803327101">
            <text:p>53</text:p>
          </table:table-cell>
          <table:table-cell table:formula="of:=TEXT([.H270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271]*PI()*[.$C$3])+[.$C$5]" office:value-type="float" office:value="2.5">
            <text:p>2,5</text:p>
          </table:table-cell>
          <table:table-cell office:value-type="float" office:value="0.13">
            <text:p>0,13</text:p>
          </table:table-cell>
          <table:table-cell table:formula="of:=[.A271]*51" office:value-type="float" office:value="127.5">
            <text:p>128</text:p>
          </table:table-cell>
          <table:table-cell table:formula="of:=TEXT([.C271]; 0)&amp;&quot;,&quot;" office:value-type="string" office:string-value="128,">
            <text:p>128,</text:p>
          </table:table-cell>
          <table:table-cell/>
          <table:table-cell table:formula="of:=[.$H$4]*SIN(2*[.$H$3]*PI()*[.G271])+[.$H$5]" office:value-type="float" office:value="2.50000000000002">
            <text:p>2,5</text:p>
          </table:table-cell>
          <table:table-cell office:value-type="float" office:value="0.13">
            <text:p>0,13</text:p>
          </table:table-cell>
          <table:table-cell table:formula="of:=[.F271]*51" office:value-type="float" office:value="127.500000000001">
            <text:p>128</text:p>
          </table:table-cell>
          <table:table-cell table:formula="of:=TEXT([.H271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272]*PI()*[.$C$3])+[.$C$5]" office:value-type="float" office:value="2.10891383739942">
            <text:p>2,1089138374</text:p>
          </table:table-cell>
          <table:table-cell table:style-name="ce1" office:value-type="float" office:value="0.1305">
            <text:p>1,31E-001</text:p>
          </table:table-cell>
          <table:table-cell table:formula="of:=[.A272]*51" office:value-type="float" office:value="107.55460570737">
            <text:p>108</text:p>
          </table:table-cell>
          <table:table-cell table:formula="of:=TEXT([.C272]; 0)&amp;&quot;,&quot;" office:value-type="string" office:string-value="108,">
            <text:p>108,</text:p>
          </table:table-cell>
          <table:table-cell/>
          <table:table-cell table:formula="of:=[.$H$4]*SIN(2*[.$H$3]*PI()*[.G272])+[.$H$5]" office:value-type="float" office:value="3.96946313073121">
            <text:p>3,9694631307</text:p>
          </table:table-cell>
          <table:table-cell table:style-name="ce1" office:value-type="float" office:value="0.1305">
            <text:p>1,31E-001</text:p>
          </table:table-cell>
          <table:table-cell table:formula="of:=[.F272]*51" office:value-type="float" office:value="202.442619667291">
            <text:p>202</text:p>
          </table:table-cell>
          <table:table-cell table:formula="of:=TEXT([.H272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273]*PI()*[.$C$3])+[.$C$5]" office:value-type="float" office:value="1.72745751406264">
            <text:p>1,7274575141</text:p>
          </table:table-cell>
          <table:table-cell office:value-type="float" office:value="0.131">
            <text:p>0,131</text:p>
          </table:table-cell>
          <table:table-cell table:formula="of:=[.A273]*51" office:value-type="float" office:value="88.1003332171946">
            <text:p>88</text:p>
          </table:table-cell>
          <table:table-cell table:formula="of:=TEXT([.C273]; 0)&amp;&quot;,&quot;" office:value-type="string" office:string-value="88,">
            <text:p>88,</text:p>
          </table:table-cell>
          <table:table-cell/>
          <table:table-cell table:formula="of:=[.$H$4]*SIN(2*[.$H$3]*PI()*[.G273])+[.$H$5]" office:value-type="float" office:value="4.8776412907379">
            <text:p>4,8776412907</text:p>
          </table:table-cell>
          <table:table-cell office:value-type="float" office:value="0.131">
            <text:p>0,131</text:p>
          </table:table-cell>
          <table:table-cell table:formula="of:=[.F273]*51" office:value-type="float" office:value="248.759705827633">
            <text:p>249</text:p>
          </table:table-cell>
          <table:table-cell table:formula="of:=TEXT([.H273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274]*PI()*[.$C$3])+[.$C$5]" office:value-type="float" office:value="1.36502375065114">
            <text:p>1,3650237507</text:p>
          </table:table-cell>
          <table:table-cell table:style-name="ce1" office:value-type="float" office:value="0.1315">
            <text:p>1,32E-001</text:p>
          </table:table-cell>
          <table:table-cell table:formula="of:=[.A274]*51" office:value-type="float" office:value="69.6162112832081">
            <text:p>70</text:p>
          </table:table-cell>
          <table:table-cell table:formula="of:=TEXT([.C274]; 0)&amp;&quot;,&quot;" office:value-type="string" office:string-value="70,">
            <text:p>70,</text:p>
          </table:table-cell>
          <table:table-cell/>
          <table:table-cell table:formula="of:=[.$H$4]*SIN(2*[.$H$3]*PI()*[.G274])+[.$H$5]" office:value-type="float" office:value="4.87764129073787">
            <text:p>4,8776412907</text:p>
          </table:table-cell>
          <table:table-cell table:style-name="ce1" office:value-type="float" office:value="0.1315">
            <text:p>1,32E-001</text:p>
          </table:table-cell>
          <table:table-cell table:formula="of:=[.F274]*51" office:value-type="float" office:value="248.759705827631">
            <text:p>249</text:p>
          </table:table-cell>
          <table:table-cell table:formula="of:=TEXT([.H274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275]*PI()*[.$C$3])+[.$C$5]" office:value-type="float" office:value="1.03053686926882">
            <text:p>1,0305368693</text:p>
          </table:table-cell>
          <table:table-cell office:value-type="float" office:value="0.132">
            <text:p>0,132</text:p>
          </table:table-cell>
          <table:table-cell table:formula="of:=[.A275]*51" office:value-type="float" office:value="52.5573803327099">
            <text:p>53</text:p>
          </table:table-cell>
          <table:table-cell table:formula="of:=TEXT([.C275]; 0)&amp;&quot;,&quot;" office:value-type="string" office:string-value="53,">
            <text:p>53,</text:p>
          </table:table-cell>
          <table:table-cell/>
          <table:table-cell table:formula="of:=[.$H$4]*SIN(2*[.$H$3]*PI()*[.G275])+[.$H$5]" office:value-type="float" office:value="3.96946313073114">
            <text:p>3,9694631307</text:p>
          </table:table-cell>
          <table:table-cell office:value-type="float" office:value="0.132">
            <text:p>0,132</text:p>
          </table:table-cell>
          <table:table-cell table:formula="of:=[.F275]*51" office:value-type="float" office:value="202.442619667288">
            <text:p>202</text:p>
          </table:table-cell>
          <table:table-cell table:formula="of:=TEXT([.H275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276]*PI()*[.$C$3])+[.$C$5]" office:value-type="float" office:value="0.732233047033632">
            <text:p>0,732233047</text:p>
          </table:table-cell>
          <table:table-cell table:style-name="ce1" office:value-type="float" office:value="0.1325">
            <text:p>1,33E-001</text:p>
          </table:table-cell>
          <table:table-cell table:formula="of:=[.A276]*51" office:value-type="float" office:value="37.3438853987153">
            <text:p>37</text:p>
          </table:table-cell>
          <table:table-cell table:formula="of:=TEXT([.C276]; 0)&amp;&quot;,&quot;" office:value-type="string" office:string-value="37,">
            <text:p>37,</text:p>
          </table:table-cell>
          <table:table-cell/>
          <table:table-cell table:formula="of:=[.$H$4]*SIN(2*[.$H$3]*PI()*[.G276])+[.$H$5]" office:value-type="float" office:value="2.50000000000001">
            <text:p>2,5</text:p>
          </table:table-cell>
          <table:table-cell table:style-name="ce1" office:value-type="float" office:value="0.1325">
            <text:p>1,33E-001</text:p>
          </table:table-cell>
          <table:table-cell table:formula="of:=[.F276]*51" office:value-type="float" office:value="127.5">
            <text:p>128</text:p>
          </table:table-cell>
          <table:table-cell table:formula="of:=TEXT([.H276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277]*PI()*[.$C$3])+[.$C$5]" office:value-type="float" office:value="0.477457514062631">
            <text:p>0,4774575141</text:p>
          </table:table-cell>
          <table:table-cell office:value-type="float" office:value="0.133">
            <text:p>0,133</text:p>
          </table:table-cell>
          <table:table-cell table:formula="of:=[.A277]*51" office:value-type="float" office:value="24.3503332171942">
            <text:p>24</text:p>
          </table:table-cell>
          <table:table-cell table:formula="of:=TEXT([.C277]; 0)&amp;&quot;,&quot;" office:value-type="string" office:string-value="24,">
            <text:p>24,</text:p>
          </table:table-cell>
          <table:table-cell/>
          <table:table-cell table:formula="of:=[.$H$4]*SIN(2*[.$H$3]*PI()*[.G277])+[.$H$5]" office:value-type="float" office:value="1.03053686926882">
            <text:p>1,0305368693</text:p>
          </table:table-cell>
          <table:table-cell office:value-type="float" office:value="0.133">
            <text:p>0,133</text:p>
          </table:table-cell>
          <table:table-cell table:formula="of:=[.F277]*51" office:value-type="float" office:value="52.5573803327096">
            <text:p>53</text:p>
          </table:table-cell>
          <table:table-cell table:formula="of:=TEXT([.H277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278]*PI()*[.$C$3])+[.$C$5]" office:value-type="float" office:value="0.272483689529079">
            <text:p>0,2724836895</text:p>
          </table:table-cell>
          <table:table-cell table:style-name="ce1" office:value-type="float" office:value="0.1335">
            <text:p>1,34E-001</text:p>
          </table:table-cell>
          <table:table-cell table:formula="of:=[.A278]*51" office:value-type="float" office:value="13.896668165983">
            <text:p>14</text:p>
          </table:table-cell>
          <table:table-cell table:formula="of:=TEXT([.C278]; 0)&amp;&quot;,&quot;" office:value-type="string" office:string-value="14,">
            <text:p>14,</text:p>
          </table:table-cell>
          <table:table-cell/>
          <table:table-cell table:formula="of:=[.$H$4]*SIN(2*[.$H$3]*PI()*[.G278])+[.$H$5]" office:value-type="float" office:value="0.122358709262113">
            <text:p>0,1223587093</text:p>
          </table:table-cell>
          <table:table-cell table:style-name="ce1" office:value-type="float" office:value="0.1335">
            <text:p>1,34E-001</text:p>
          </table:table-cell>
          <table:table-cell table:formula="of:=[.F278]*51" office:value-type="float" office:value="6.24029417236775">
            <text:p>6</text:p>
          </table:table-cell>
          <table:table-cell table:formula="of:=TEXT([.H278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279]*PI()*[.$C$3])+[.$C$5]" office:value-type="float" office:value="0.122358709262115">
            <text:p>0,1223587093</text:p>
          </table:table-cell>
          <table:table-cell office:value-type="float" office:value="0.134">
            <text:p>0,134</text:p>
          </table:table-cell>
          <table:table-cell table:formula="of:=[.A279]*51" office:value-type="float" office:value="6.24029417236784">
            <text:p>6</text:p>
          </table:table-cell>
          <table:table-cell table:formula="of:=TEXT([.C279]; 0)&amp;&quot;,&quot;" office:value-type="string" office:string-value="6,">
            <text:p>6,</text:p>
          </table:table-cell>
          <table:table-cell/>
          <table:table-cell table:formula="of:=[.$H$4]*SIN(2*[.$H$3]*PI()*[.G279])+[.$H$5]" office:value-type="float" office:value="0.122358709262122">
            <text:p>0,1223587093</text:p>
          </table:table-cell>
          <table:table-cell office:value-type="float" office:value="0.134">
            <text:p>0,134</text:p>
          </table:table-cell>
          <table:table-cell table:formula="of:=[.F279]*51" office:value-type="float" office:value="6.24029417236823">
            <text:p>6</text:p>
          </table:table-cell>
          <table:table-cell table:formula="of:=TEXT([.H279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280]*PI()*[.$C$3])+[.$C$5]" office:value-type="float" office:value="0.0307791485121545">
            <text:p>0,0307791485</text:p>
          </table:table-cell>
          <table:table-cell table:style-name="ce1" office:value-type="float" office:value="0.1345">
            <text:p>1,35E-001</text:p>
          </table:table-cell>
          <table:table-cell table:formula="of:=[.A280]*51" office:value-type="float" office:value="1.56973657411988">
            <text:p>2</text:p>
          </table:table-cell>
          <table:table-cell table:formula="of:=TEXT([.C280]; 0)&amp;&quot;,&quot;" office:value-type="string" office:string-value="2,">
            <text:p>2,</text:p>
          </table:table-cell>
          <table:table-cell/>
          <table:table-cell table:formula="of:=[.$H$4]*SIN(2*[.$H$3]*PI()*[.G280])+[.$H$5]" office:value-type="float" office:value="1.03053686926884">
            <text:p>1,0305368693</text:p>
          </table:table-cell>
          <table:table-cell table:style-name="ce1" office:value-type="float" office:value="0.1345">
            <text:p>1,35E-001</text:p>
          </table:table-cell>
          <table:table-cell table:formula="of:=[.F280]*51" office:value-type="float" office:value="52.5573803327108">
            <text:p>53</text:p>
          </table:table-cell>
          <table:table-cell table:formula="of:=TEXT([.H280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281]*PI()*[.$C$3])+[.$C$5]" office:value-type="float" office:value="0">
            <text:p>0</text:p>
          </table:table-cell>
          <table:table-cell office:value-type="float" office:value="0.135">
            <text:p>0,135</text:p>
          </table:table-cell>
          <table:table-cell table:formula="of:=[.A281]*51" office:value-type="float" office:value="0">
            <text:p>0</text:p>
          </table:table-cell>
          <table:table-cell table:formula="of:=TEXT([.C281]; 0)&amp;&quot;,&quot;" office:value-type="string" office:string-value="0,">
            <text:p>0,</text:p>
          </table:table-cell>
          <table:table-cell/>
          <table:table-cell table:formula="of:=[.$H$4]*SIN(2*[.$H$3]*PI()*[.G281])+[.$H$5]" office:value-type="float" office:value="2.50000000000004">
            <text:p>2,5</text:p>
          </table:table-cell>
          <table:table-cell office:value-type="float" office:value="0.135">
            <text:p>0,135</text:p>
          </table:table-cell>
          <table:table-cell table:formula="of:=[.F281]*51" office:value-type="float" office:value="127.500000000002">
            <text:p>128</text:p>
          </table:table-cell>
          <table:table-cell table:formula="of:=TEXT([.H281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282]*PI()*[.$C$3])+[.$C$5]" office:value-type="float" office:value="0.0307791485121549">
            <text:p>0,0307791485</text:p>
          </table:table-cell>
          <table:table-cell table:style-name="ce1" office:value-type="float" office:value="0.1355">
            <text:p>1,36E-001</text:p>
          </table:table-cell>
          <table:table-cell table:formula="of:=[.A282]*51" office:value-type="float" office:value="1.5697365741199">
            <text:p>2</text:p>
          </table:table-cell>
          <table:table-cell table:formula="of:=TEXT([.C282]; 0)&amp;&quot;,&quot;" office:value-type="string" office:string-value="2,">
            <text:p>2,</text:p>
          </table:table-cell>
          <table:table-cell/>
          <table:table-cell table:formula="of:=[.$H$4]*SIN(2*[.$H$3]*PI()*[.G282])+[.$H$5]" office:value-type="float" office:value="3.96946313073122">
            <text:p>3,9694631307</text:p>
          </table:table-cell>
          <table:table-cell table:style-name="ce1" office:value-type="float" office:value="0.1355">
            <text:p>1,36E-001</text:p>
          </table:table-cell>
          <table:table-cell table:formula="of:=[.F282]*51" office:value-type="float" office:value="202.442619667292">
            <text:p>202</text:p>
          </table:table-cell>
          <table:table-cell table:formula="of:=TEXT([.H282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283]*PI()*[.$C$3])+[.$C$5]" office:value-type="float" office:value="0.122358709262115">
            <text:p>0,1223587093</text:p>
          </table:table-cell>
          <table:table-cell office:value-type="float" office:value="0.136">
            <text:p>0,136</text:p>
          </table:table-cell>
          <table:table-cell table:formula="of:=[.A283]*51" office:value-type="float" office:value="6.24029417236787">
            <text:p>6</text:p>
          </table:table-cell>
          <table:table-cell table:formula="of:=TEXT([.C283]; 0)&amp;&quot;,&quot;" office:value-type="string" office:string-value="6,">
            <text:p>6,</text:p>
          </table:table-cell>
          <table:table-cell/>
          <table:table-cell table:formula="of:=[.$H$4]*SIN(2*[.$H$3]*PI()*[.G283])+[.$H$5]" office:value-type="float" office:value="4.8776412907379">
            <text:p>4,8776412907</text:p>
          </table:table-cell>
          <table:table-cell office:value-type="float" office:value="0.136">
            <text:p>0,136</text:p>
          </table:table-cell>
          <table:table-cell table:formula="of:=[.F283]*51" office:value-type="float" office:value="248.759705827633">
            <text:p>249</text:p>
          </table:table-cell>
          <table:table-cell table:formula="of:=TEXT([.H283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284]*PI()*[.$C$3])+[.$C$5]" office:value-type="float" office:value="0.272483689529079">
            <text:p>0,2724836895</text:p>
          </table:table-cell>
          <table:table-cell table:style-name="ce1" office:value-type="float" office:value="0.1365">
            <text:p>1,37E-001</text:p>
          </table:table-cell>
          <table:table-cell table:formula="of:=[.A284]*51" office:value-type="float" office:value="13.8966681659831">
            <text:p>14</text:p>
          </table:table-cell>
          <table:table-cell table:formula="of:=TEXT([.C284]; 0)&amp;&quot;,&quot;" office:value-type="string" office:string-value="14,">
            <text:p>14,</text:p>
          </table:table-cell>
          <table:table-cell/>
          <table:table-cell table:formula="of:=[.$H$4]*SIN(2*[.$H$3]*PI()*[.G284])+[.$H$5]" office:value-type="float" office:value="4.87764129073786">
            <text:p>4,8776412907</text:p>
          </table:table-cell>
          <table:table-cell table:style-name="ce1" office:value-type="float" office:value="0.1365">
            <text:p>1,37E-001</text:p>
          </table:table-cell>
          <table:table-cell table:formula="of:=[.F284]*51" office:value-type="float" office:value="248.759705827631">
            <text:p>249</text:p>
          </table:table-cell>
          <table:table-cell table:formula="of:=TEXT([.H284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285]*PI()*[.$C$3])+[.$C$5]" office:value-type="float" office:value="0.477457514062632">
            <text:p>0,4774575141</text:p>
          </table:table-cell>
          <table:table-cell office:value-type="float" office:value="0.137">
            <text:p>0,137</text:p>
          </table:table-cell>
          <table:table-cell table:formula="of:=[.A285]*51" office:value-type="float" office:value="24.3503332171942">
            <text:p>24</text:p>
          </table:table-cell>
          <table:table-cell table:formula="of:=TEXT([.C285]; 0)&amp;&quot;,&quot;" office:value-type="string" office:string-value="24,">
            <text:p>24,</text:p>
          </table:table-cell>
          <table:table-cell/>
          <table:table-cell table:formula="of:=[.$H$4]*SIN(2*[.$H$3]*PI()*[.G285])+[.$H$5]" office:value-type="float" office:value="3.96946313073118">
            <text:p>3,9694631307</text:p>
          </table:table-cell>
          <table:table-cell office:value-type="float" office:value="0.137">
            <text:p>0,137</text:p>
          </table:table-cell>
          <table:table-cell table:formula="of:=[.F285]*51" office:value-type="float" office:value="202.44261966729">
            <text:p>202</text:p>
          </table:table-cell>
          <table:table-cell table:formula="of:=TEXT([.H285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286]*PI()*[.$C$3])+[.$C$5]" office:value-type="float" office:value="0.732233047033633">
            <text:p>0,732233047</text:p>
          </table:table-cell>
          <table:table-cell table:style-name="ce1" office:value-type="float" office:value="0.1375">
            <text:p>1,38E-001</text:p>
          </table:table-cell>
          <table:table-cell table:formula="of:=[.A286]*51" office:value-type="float" office:value="37.3438853987153">
            <text:p>37</text:p>
          </table:table-cell>
          <table:table-cell table:formula="of:=TEXT([.C286]; 0)&amp;&quot;,&quot;" office:value-type="string" office:string-value="37,">
            <text:p>37,</text:p>
          </table:table-cell>
          <table:table-cell/>
          <table:table-cell table:formula="of:=[.$H$4]*SIN(2*[.$H$3]*PI()*[.G286])+[.$H$5]" office:value-type="float" office:value="2.49999999999999">
            <text:p>2,5</text:p>
          </table:table-cell>
          <table:table-cell table:style-name="ce1" office:value-type="float" office:value="0.1375">
            <text:p>1,38E-001</text:p>
          </table:table-cell>
          <table:table-cell table:formula="of:=[.F286]*51" office:value-type="float" office:value="127.5">
            <text:p>128</text:p>
          </table:table-cell>
          <table:table-cell table:formula="of:=TEXT([.H286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287]*PI()*[.$C$3])+[.$C$5]" office:value-type="float" office:value="1.03053686926882">
            <text:p>1,0305368693</text:p>
          </table:table-cell>
          <table:table-cell office:value-type="float" office:value="0.138">
            <text:p>0,138</text:p>
          </table:table-cell>
          <table:table-cell table:formula="of:=[.A287]*51" office:value-type="float" office:value="52.5573803327099">
            <text:p>53</text:p>
          </table:table-cell>
          <table:table-cell table:formula="of:=TEXT([.C287]; 0)&amp;&quot;,&quot;" office:value-type="string" office:string-value="53,">
            <text:p>53,</text:p>
          </table:table-cell>
          <table:table-cell/>
          <table:table-cell table:formula="of:=[.$H$4]*SIN(2*[.$H$3]*PI()*[.G287])+[.$H$5]" office:value-type="float" office:value="1.0305368692688">
            <text:p>1,0305368693</text:p>
          </table:table-cell>
          <table:table-cell office:value-type="float" office:value="0.138">
            <text:p>0,138</text:p>
          </table:table-cell>
          <table:table-cell table:formula="of:=[.F287]*51" office:value-type="float" office:value="52.5573803327089">
            <text:p>53</text:p>
          </table:table-cell>
          <table:table-cell table:formula="of:=TEXT([.H287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288]*PI()*[.$C$3])+[.$C$5]" office:value-type="float" office:value="1.36502375065114">
            <text:p>1,3650237507</text:p>
          </table:table-cell>
          <table:table-cell table:style-name="ce1" office:value-type="float" office:value="0.1385">
            <text:p>1,39E-001</text:p>
          </table:table-cell>
          <table:table-cell table:formula="of:=[.A288]*51" office:value-type="float" office:value="69.6162112832081">
            <text:p>70</text:p>
          </table:table-cell>
          <table:table-cell table:formula="of:=TEXT([.C288]; 0)&amp;&quot;,&quot;" office:value-type="string" office:string-value="70,">
            <text:p>70,</text:p>
          </table:table-cell>
          <table:table-cell/>
          <table:table-cell table:formula="of:=[.$H$4]*SIN(2*[.$H$3]*PI()*[.G288])+[.$H$5]" office:value-type="float" office:value="0.122358709262107">
            <text:p>0,1223587093</text:p>
          </table:table-cell>
          <table:table-cell table:style-name="ce1" office:value-type="float" office:value="0.1385">
            <text:p>1,39E-001</text:p>
          </table:table-cell>
          <table:table-cell table:formula="of:=[.F288]*51" office:value-type="float" office:value="6.24029417236748">
            <text:p>6</text:p>
          </table:table-cell>
          <table:table-cell table:formula="of:=TEXT([.H288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289]*PI()*[.$C$3])+[.$C$5]" office:value-type="float" office:value="1.72745751406264">
            <text:p>1,7274575141</text:p>
          </table:table-cell>
          <table:table-cell office:value-type="float" office:value="0.139">
            <text:p>0,139</text:p>
          </table:table-cell>
          <table:table-cell table:formula="of:=[.A289]*51" office:value-type="float" office:value="88.1003332171947">
            <text:p>88</text:p>
          </table:table-cell>
          <table:table-cell table:formula="of:=TEXT([.C289]; 0)&amp;&quot;,&quot;" office:value-type="string" office:string-value="88,">
            <text:p>88,</text:p>
          </table:table-cell>
          <table:table-cell/>
          <table:table-cell table:formula="of:=[.$H$4]*SIN(2*[.$H$3]*PI()*[.G289])+[.$H$5]" office:value-type="float" office:value="0.122358709262127">
            <text:p>0,1223587093</text:p>
          </table:table-cell>
          <table:table-cell office:value-type="float" office:value="0.139">
            <text:p>0,139</text:p>
          </table:table-cell>
          <table:table-cell table:formula="of:=[.F289]*51" office:value-type="float" office:value="6.2402941723685">
            <text:p>6</text:p>
          </table:table-cell>
          <table:table-cell table:formula="of:=TEXT([.H289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290]*PI()*[.$C$3])+[.$C$5]" office:value-type="float" office:value="2.10891383739943">
            <text:p>2,1089138374</text:p>
          </table:table-cell>
          <table:table-cell table:style-name="ce1" office:value-type="float" office:value="0.1395">
            <text:p>1,40E-001</text:p>
          </table:table-cell>
          <table:table-cell table:formula="of:=[.A290]*51" office:value-type="float" office:value="107.554605707371">
            <text:p>108</text:p>
          </table:table-cell>
          <table:table-cell table:formula="of:=TEXT([.C290]; 0)&amp;&quot;,&quot;" office:value-type="string" office:string-value="108,">
            <text:p>108,</text:p>
          </table:table-cell>
          <table:table-cell/>
          <table:table-cell table:formula="of:=[.$H$4]*SIN(2*[.$H$3]*PI()*[.G290])+[.$H$5]" office:value-type="float" office:value="1.03053686926885">
            <text:p>1,0305368693</text:p>
          </table:table-cell>
          <table:table-cell table:style-name="ce1" office:value-type="float" office:value="0.1395">
            <text:p>1,40E-001</text:p>
          </table:table-cell>
          <table:table-cell table:formula="of:=[.F290]*51" office:value-type="float" office:value="52.5573803327115">
            <text:p>53</text:p>
          </table:table-cell>
          <table:table-cell table:formula="of:=TEXT([.H290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291]*PI()*[.$C$3])+[.$C$5]" office:value-type="float" office:value="2.50000000000001">
            <text:p>2,5</text:p>
          </table:table-cell>
          <table:table-cell office:value-type="float" office:value="0.14">
            <text:p>0,14</text:p>
          </table:table-cell>
          <table:table-cell table:formula="of:=[.A291]*51" office:value-type="float" office:value="127.500000000001">
            <text:p>128</text:p>
          </table:table-cell>
          <table:table-cell table:formula="of:=TEXT([.C291]; 0)&amp;&quot;,&quot;" office:value-type="string" office:string-value="128,">
            <text:p>128,</text:p>
          </table:table-cell>
          <table:table-cell/>
          <table:table-cell table:formula="of:=[.$H$4]*SIN(2*[.$H$3]*PI()*[.G291])+[.$H$5]" office:value-type="float" office:value="2.50000000000005">
            <text:p>2,5</text:p>
          </table:table-cell>
          <table:table-cell office:value-type="float" office:value="0.14">
            <text:p>0,14</text:p>
          </table:table-cell>
          <table:table-cell table:formula="of:=[.F291]*51" office:value-type="float" office:value="127.500000000003">
            <text:p>128</text:p>
          </table:table-cell>
          <table:table-cell table:formula="of:=TEXT([.H291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292]*PI()*[.$C$3])+[.$C$5]" office:value-type="float" office:value="2.89108616260058">
            <text:p>2,8910861626</text:p>
          </table:table-cell>
          <table:table-cell table:style-name="ce1" office:value-type="float" office:value="0.1405">
            <text:p>1,41E-001</text:p>
          </table:table-cell>
          <table:table-cell table:formula="of:=[.A292]*51" office:value-type="float" office:value="147.445394292629">
            <text:p>147</text:p>
          </table:table-cell>
          <table:table-cell table:formula="of:=TEXT([.C292]; 0)&amp;&quot;,&quot;" office:value-type="string" office:string-value="147,">
            <text:p>147,</text:p>
          </table:table-cell>
          <table:table-cell/>
          <table:table-cell table:formula="of:=[.$H$4]*SIN(2*[.$H$3]*PI()*[.G292])+[.$H$5]" office:value-type="float" office:value="3.96946313073123">
            <text:p>3,9694631307</text:p>
          </table:table-cell>
          <table:table-cell table:style-name="ce1" office:value-type="float" office:value="0.1405">
            <text:p>1,41E-001</text:p>
          </table:table-cell>
          <table:table-cell table:formula="of:=[.F292]*51" office:value-type="float" office:value="202.442619667293">
            <text:p>202</text:p>
          </table:table-cell>
          <table:table-cell table:formula="of:=TEXT([.H292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293]*PI()*[.$C$3])+[.$C$5]" office:value-type="float" office:value="3.27254248593737">
            <text:p>3,2725424859</text:p>
          </table:table-cell>
          <table:table-cell office:value-type="float" office:value="0.141">
            <text:p>0,141</text:p>
          </table:table-cell>
          <table:table-cell table:formula="of:=[.A293]*51" office:value-type="float" office:value="166.899666782806">
            <text:p>167</text:p>
          </table:table-cell>
          <table:table-cell table:formula="of:=TEXT([.C293]; 0)&amp;&quot;,&quot;" office:value-type="string" office:string-value="167,">
            <text:p>167,</text:p>
          </table:table-cell>
          <table:table-cell/>
          <table:table-cell table:formula="of:=[.$H$4]*SIN(2*[.$H$3]*PI()*[.G293])+[.$H$5]" office:value-type="float" office:value="4.87764129073791">
            <text:p>4,8776412907</text:p>
          </table:table-cell>
          <table:table-cell office:value-type="float" office:value="0.141">
            <text:p>0,141</text:p>
          </table:table-cell>
          <table:table-cell table:formula="of:=[.F293]*51" office:value-type="float" office:value="248.759705827633">
            <text:p>249</text:p>
          </table:table-cell>
          <table:table-cell table:formula="of:=TEXT([.H293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294]*PI()*[.$C$3])+[.$C$5]" office:value-type="float" office:value="3.63497624934887">
            <text:p>3,6349762493</text:p>
          </table:table-cell>
          <table:table-cell table:style-name="ce1" office:value-type="float" office:value="0.1415">
            <text:p>1,42E-001</text:p>
          </table:table-cell>
          <table:table-cell table:formula="of:=[.A294]*51" office:value-type="float" office:value="185.383788716792">
            <text:p>185</text:p>
          </table:table-cell>
          <table:table-cell table:formula="of:=TEXT([.C294]; 0)&amp;&quot;,&quot;" office:value-type="string" office:string-value="185,">
            <text:p>185,</text:p>
          </table:table-cell>
          <table:table-cell/>
          <table:table-cell table:formula="of:=[.$H$4]*SIN(2*[.$H$3]*PI()*[.G294])+[.$H$5]" office:value-type="float" office:value="4.87764129073786">
            <text:p>4,8776412907</text:p>
          </table:table-cell>
          <table:table-cell table:style-name="ce1" office:value-type="float" office:value="0.1415">
            <text:p>1,42E-001</text:p>
          </table:table-cell>
          <table:table-cell table:formula="of:=[.F294]*51" office:value-type="float" office:value="248.759705827631">
            <text:p>249</text:p>
          </table:table-cell>
          <table:table-cell table:formula="of:=TEXT([.H294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295]*PI()*[.$C$3])+[.$C$5]" office:value-type="float" office:value="3.96946313073119">
            <text:p>3,9694631307</text:p>
          </table:table-cell>
          <table:table-cell office:value-type="float" office:value="0.142">
            <text:p>0,142</text:p>
          </table:table-cell>
          <table:table-cell table:formula="of:=[.A295]*51" office:value-type="float" office:value="202.442619667291">
            <text:p>202</text:p>
          </table:table-cell>
          <table:table-cell table:formula="of:=TEXT([.C295]; 0)&amp;&quot;,&quot;" office:value-type="string" office:string-value="202,">
            <text:p>202,</text:p>
          </table:table-cell>
          <table:table-cell/>
          <table:table-cell table:formula="of:=[.$H$4]*SIN(2*[.$H$3]*PI()*[.G295])+[.$H$5]" office:value-type="float" office:value="3.96946313073117">
            <text:p>3,9694631307</text:p>
          </table:table-cell>
          <table:table-cell office:value-type="float" office:value="0.142">
            <text:p>0,142</text:p>
          </table:table-cell>
          <table:table-cell table:formula="of:=[.F295]*51" office:value-type="float" office:value="202.44261966729">
            <text:p>202</text:p>
          </table:table-cell>
          <table:table-cell table:formula="of:=TEXT([.H295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296]*PI()*[.$C$3])+[.$C$5]" office:value-type="float" office:value="4.26776695296637">
            <text:p>4,267766953</text:p>
          </table:table-cell>
          <table:table-cell table:style-name="ce1" office:value-type="float" office:value="0.1425">
            <text:p>1,43E-001</text:p>
          </table:table-cell>
          <table:table-cell table:formula="of:=[.A296]*51" office:value-type="float" office:value="217.656114601285">
            <text:p>218</text:p>
          </table:table-cell>
          <table:table-cell table:formula="of:=TEXT([.C296]; 0)&amp;&quot;,&quot;" office:value-type="string" office:string-value="218,">
            <text:p>218,</text:p>
          </table:table-cell>
          <table:table-cell/>
          <table:table-cell table:formula="of:=[.$H$4]*SIN(2*[.$H$3]*PI()*[.G296])+[.$H$5]" office:value-type="float" office:value="2.49999999999997">
            <text:p>2,5</text:p>
          </table:table-cell>
          <table:table-cell table:style-name="ce1" office:value-type="float" office:value="0.1425">
            <text:p>1,43E-001</text:p>
          </table:table-cell>
          <table:table-cell table:formula="of:=[.F296]*51" office:value-type="float" office:value="127.499999999999">
            <text:p>127</text:p>
          </table:table-cell>
          <table:table-cell table:formula="of:=TEXT([.H296]; 0)&amp;&quot;,&quot;" office:value-type="string" office:string-value="127,">
            <text:p>127,</text:p>
          </table:table-cell>
        </table:table-row>
        <table:table-row table:style-name="ro1">
          <table:table-cell table:formula="of:=[.$C$4]*SIN(2*[.B297]*PI()*[.$C$3])+[.$C$5]" office:value-type="float" office:value="4.52254248593737">
            <text:p>4,5225424859</text:p>
          </table:table-cell>
          <table:table-cell office:value-type="float" office:value="0.143">
            <text:p>0,143</text:p>
          </table:table-cell>
          <table:table-cell table:formula="of:=[.A297]*51" office:value-type="float" office:value="230.649666782806">
            <text:p>231</text:p>
          </table:table-cell>
          <table:table-cell table:formula="of:=TEXT([.C297]; 0)&amp;&quot;,&quot;" office:value-type="string" office:string-value="231,">
            <text:p>231,</text:p>
          </table:table-cell>
          <table:table-cell/>
          <table:table-cell table:formula="of:=[.$H$4]*SIN(2*[.$H$3]*PI()*[.G297])+[.$H$5]" office:value-type="float" office:value="1.03053686926879">
            <text:p>1,0305368693</text:p>
          </table:table-cell>
          <table:table-cell office:value-type="float" office:value="0.143">
            <text:p>0,143</text:p>
          </table:table-cell>
          <table:table-cell table:formula="of:=[.F297]*51" office:value-type="float" office:value="52.5573803327082">
            <text:p>53</text:p>
          </table:table-cell>
          <table:table-cell table:formula="of:=TEXT([.H297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298]*PI()*[.$C$3])+[.$C$5]" office:value-type="float" office:value="4.72751631047093">
            <text:p>4,7275163105</text:p>
          </table:table-cell>
          <table:table-cell table:style-name="ce1" office:value-type="float" office:value="0.1435">
            <text:p>1,44E-001</text:p>
          </table:table-cell>
          <table:table-cell table:formula="of:=[.A298]*51" office:value-type="float" office:value="241.103331834017">
            <text:p>241</text:p>
          </table:table-cell>
          <table:table-cell table:formula="of:=TEXT([.C298]; 0)&amp;&quot;,&quot;" office:value-type="string" office:string-value="241,">
            <text:p>241,</text:p>
          </table:table-cell>
          <table:table-cell/>
          <table:table-cell table:formula="of:=[.$H$4]*SIN(2*[.$H$3]*PI()*[.G298])+[.$H$5]" office:value-type="float" office:value="0.122358709262102">
            <text:p>0,1223587093</text:p>
          </table:table-cell>
          <table:table-cell table:style-name="ce1" office:value-type="float" office:value="0.1435">
            <text:p>1,44E-001</text:p>
          </table:table-cell>
          <table:table-cell table:formula="of:=[.F298]*51" office:value-type="float" office:value="6.24029417236721">
            <text:p>6</text:p>
          </table:table-cell>
          <table:table-cell table:formula="of:=TEXT([.H298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299]*PI()*[.$C$3])+[.$C$5]" office:value-type="float" office:value="4.87764129073789">
            <text:p>4,8776412907</text:p>
          </table:table-cell>
          <table:table-cell office:value-type="float" office:value="0.144">
            <text:p>0,144</text:p>
          </table:table-cell>
          <table:table-cell table:formula="of:=[.A299]*51" office:value-type="float" office:value="248.759705827632">
            <text:p>249</text:p>
          </table:table-cell>
          <table:table-cell table:formula="of:=TEXT([.C299]; 0)&amp;&quot;,&quot;" office:value-type="string" office:string-value="249,">
            <text:p>249,</text:p>
          </table:table-cell>
          <table:table-cell/>
          <table:table-cell table:formula="of:=[.$H$4]*SIN(2*[.$H$3]*PI()*[.G299])+[.$H$5]" office:value-type="float" office:value="0.122358709262133">
            <text:p>0,1223587093</text:p>
          </table:table-cell>
          <table:table-cell office:value-type="float" office:value="0.144">
            <text:p>0,144</text:p>
          </table:table-cell>
          <table:table-cell table:formula="of:=[.F299]*51" office:value-type="float" office:value="6.24029417236877">
            <text:p>6</text:p>
          </table:table-cell>
          <table:table-cell table:formula="of:=TEXT([.H299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300]*PI()*[.$C$3])+[.$C$5]" office:value-type="float" office:value="4.96922085148785">
            <text:p>4,9692208515</text:p>
          </table:table-cell>
          <table:table-cell table:style-name="ce1" office:value-type="float" office:value="0.1445">
            <text:p>1,45E-001</text:p>
          </table:table-cell>
          <table:table-cell table:formula="of:=[.A300]*51" office:value-type="float" office:value="253.43026342588">
            <text:p>253</text:p>
          </table:table-cell>
          <table:table-cell table:formula="of:=TEXT([.C300]; 0)&amp;&quot;,&quot;" office:value-type="string" office:string-value="253,">
            <text:p>253,</text:p>
          </table:table-cell>
          <table:table-cell/>
          <table:table-cell table:formula="of:=[.$H$4]*SIN(2*[.$H$3]*PI()*[.G300])+[.$H$5]" office:value-type="float" office:value="1.03053686926887">
            <text:p>1,0305368693</text:p>
          </table:table-cell>
          <table:table-cell table:style-name="ce1" office:value-type="float" office:value="0.1445">
            <text:p>1,45E-001</text:p>
          </table:table-cell>
          <table:table-cell table:formula="of:=[.F300]*51" office:value-type="float" office:value="52.5573803327122">
            <text:p>53</text:p>
          </table:table-cell>
          <table:table-cell table:formula="of:=TEXT([.H300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301]*PI()*[.$C$3])+[.$C$5]" office:value-type="float" office:value="5">
            <text:p>5</text:p>
          </table:table-cell>
          <table:table-cell office:value-type="float" office:value="0.145">
            <text:p>0,145</text:p>
          </table:table-cell>
          <table:table-cell table:formula="of:=[.A301]*51" office:value-type="float" office:value="255">
            <text:p>255</text:p>
          </table:table-cell>
          <table:table-cell table:formula="of:=TEXT([.C301]; 0)&amp;&quot;,&quot;" office:value-type="string" office:string-value="255,">
            <text:p>255,</text:p>
          </table:table-cell>
          <table:table-cell/>
          <table:table-cell table:formula="of:=[.$H$4]*SIN(2*[.$H$3]*PI()*[.G301])+[.$H$5]" office:value-type="float" office:value="2.5">
            <text:p>2,5</text:p>
          </table:table-cell>
          <table:table-cell office:value-type="float" office:value="0.145">
            <text:p>0,145</text:p>
          </table:table-cell>
          <table:table-cell table:formula="of:=[.F301]*51" office:value-type="float" office:value="127.5">
            <text:p>128</text:p>
          </table:table-cell>
          <table:table-cell table:formula="of:=TEXT([.H301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302]*PI()*[.$C$3])+[.$C$5]" office:value-type="float" office:value="4.96922085148784">
            <text:p>4,9692208515</text:p>
          </table:table-cell>
          <table:table-cell table:style-name="ce1" office:value-type="float" office:value="0.1455">
            <text:p>1,46E-001</text:p>
          </table:table-cell>
          <table:table-cell table:formula="of:=[.A302]*51" office:value-type="float" office:value="253.43026342588">
            <text:p>253</text:p>
          </table:table-cell>
          <table:table-cell table:formula="of:=TEXT([.C302]; 0)&amp;&quot;,&quot;" office:value-type="string" office:string-value="253,">
            <text:p>253,</text:p>
          </table:table-cell>
          <table:table-cell/>
          <table:table-cell table:formula="of:=[.$H$4]*SIN(2*[.$H$3]*PI()*[.G302])+[.$H$5]" office:value-type="float" office:value="3.96946313073125">
            <text:p>3,9694631307</text:p>
          </table:table-cell>
          <table:table-cell table:style-name="ce1" office:value-type="float" office:value="0.1455">
            <text:p>1,46E-001</text:p>
          </table:table-cell>
          <table:table-cell table:formula="of:=[.F302]*51" office:value-type="float" office:value="202.442619667294">
            <text:p>202</text:p>
          </table:table-cell>
          <table:table-cell table:formula="of:=TEXT([.H302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303]*PI()*[.$C$3])+[.$C$5]" office:value-type="float" office:value="4.87764129073789">
            <text:p>4,8776412907</text:p>
          </table:table-cell>
          <table:table-cell office:value-type="float" office:value="0.146">
            <text:p>0,146</text:p>
          </table:table-cell>
          <table:table-cell table:formula="of:=[.A303]*51" office:value-type="float" office:value="248.759705827632">
            <text:p>249</text:p>
          </table:table-cell>
          <table:table-cell table:formula="of:=TEXT([.C303]; 0)&amp;&quot;,&quot;" office:value-type="string" office:string-value="249,">
            <text:p>249,</text:p>
          </table:table-cell>
          <table:table-cell/>
          <table:table-cell table:formula="of:=[.$H$4]*SIN(2*[.$H$3]*PI()*[.G303])+[.$H$5]" office:value-type="float" office:value="4.87764129073787">
            <text:p>4,8776412907</text:p>
          </table:table-cell>
          <table:table-cell office:value-type="float" office:value="0.146">
            <text:p>0,146</text:p>
          </table:table-cell>
          <table:table-cell table:formula="of:=[.F303]*51" office:value-type="float" office:value="248.759705827631">
            <text:p>249</text:p>
          </table:table-cell>
          <table:table-cell table:formula="of:=TEXT([.H303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304]*PI()*[.$C$3])+[.$C$5]" office:value-type="float" office:value="4.72751631047092">
            <text:p>4,7275163105</text:p>
          </table:table-cell>
          <table:table-cell table:style-name="ce1" office:value-type="float" office:value="0.1465">
            <text:p>1,47E-001</text:p>
          </table:table-cell>
          <table:table-cell table:formula="of:=[.A304]*51" office:value-type="float" office:value="241.103331834017">
            <text:p>241</text:p>
          </table:table-cell>
          <table:table-cell table:formula="of:=TEXT([.C304]; 0)&amp;&quot;,&quot;" office:value-type="string" office:string-value="241,">
            <text:p>241,</text:p>
          </table:table-cell>
          <table:table-cell/>
          <table:table-cell table:formula="of:=[.$H$4]*SIN(2*[.$H$3]*PI()*[.G304])+[.$H$5]" office:value-type="float" office:value="4.87764129073785">
            <text:p>4,8776412907</text:p>
          </table:table-cell>
          <table:table-cell table:style-name="ce1" office:value-type="float" office:value="0.1465">
            <text:p>1,47E-001</text:p>
          </table:table-cell>
          <table:table-cell table:formula="of:=[.F304]*51" office:value-type="float" office:value="248.759705827631">
            <text:p>249</text:p>
          </table:table-cell>
          <table:table-cell table:formula="of:=TEXT([.H304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305]*PI()*[.$C$3])+[.$C$5]" office:value-type="float" office:value="4.52254248593737">
            <text:p>4,5225424859</text:p>
          </table:table-cell>
          <table:table-cell office:value-type="float" office:value="0.147">
            <text:p>0,147</text:p>
          </table:table-cell>
          <table:table-cell table:formula="of:=[.A305]*51" office:value-type="float" office:value="230.649666782806">
            <text:p>231</text:p>
          </table:table-cell>
          <table:table-cell table:formula="of:=TEXT([.C305]; 0)&amp;&quot;,&quot;" office:value-type="string" office:string-value="231,">
            <text:p>231,</text:p>
          </table:table-cell>
          <table:table-cell/>
          <table:table-cell table:formula="of:=[.$H$4]*SIN(2*[.$H$3]*PI()*[.G305])+[.$H$5]" office:value-type="float" office:value="3.96946313073121">
            <text:p>3,9694631307</text:p>
          </table:table-cell>
          <table:table-cell office:value-type="float" office:value="0.147">
            <text:p>0,147</text:p>
          </table:table-cell>
          <table:table-cell table:formula="of:=[.F305]*51" office:value-type="float" office:value="202.442619667292">
            <text:p>202</text:p>
          </table:table-cell>
          <table:table-cell table:formula="of:=TEXT([.H305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306]*PI()*[.$C$3])+[.$C$5]" office:value-type="float" office:value="4.26776695296636">
            <text:p>4,267766953</text:p>
          </table:table-cell>
          <table:table-cell table:style-name="ce1" office:value-type="float" office:value="0.1475">
            <text:p>1,48E-001</text:p>
          </table:table-cell>
          <table:table-cell table:formula="of:=[.A306]*51" office:value-type="float" office:value="217.656114601284">
            <text:p>218</text:p>
          </table:table-cell>
          <table:table-cell table:formula="of:=TEXT([.C306]; 0)&amp;&quot;,&quot;" office:value-type="string" office:string-value="218,">
            <text:p>218,</text:p>
          </table:table-cell>
          <table:table-cell/>
          <table:table-cell table:formula="of:=[.$H$4]*SIN(2*[.$H$3]*PI()*[.G306])+[.$H$5]" office:value-type="float" office:value="2.49999999999996">
            <text:p>2,5</text:p>
          </table:table-cell>
          <table:table-cell table:style-name="ce1" office:value-type="float" office:value="0.1475">
            <text:p>1,48E-001</text:p>
          </table:table-cell>
          <table:table-cell table:formula="of:=[.F306]*51" office:value-type="float" office:value="127.499999999998">
            <text:p>127</text:p>
          </table:table-cell>
          <table:table-cell table:formula="of:=TEXT([.H306]; 0)&amp;&quot;,&quot;" office:value-type="string" office:string-value="127,">
            <text:p>127,</text:p>
          </table:table-cell>
        </table:table-row>
        <table:table-row table:style-name="ro1">
          <table:table-cell table:formula="of:=[.$C$4]*SIN(2*[.B307]*PI()*[.$C$3])+[.$C$5]" office:value-type="float" office:value="3.96946313073119">
            <text:p>3,9694631307</text:p>
          </table:table-cell>
          <table:table-cell office:value-type="float" office:value="0.148">
            <text:p>0,148</text:p>
          </table:table-cell>
          <table:table-cell table:formula="of:=[.A307]*51" office:value-type="float" office:value="202.442619667291">
            <text:p>202</text:p>
          </table:table-cell>
          <table:table-cell table:formula="of:=TEXT([.C307]; 0)&amp;&quot;,&quot;" office:value-type="string" office:string-value="202,">
            <text:p>202,</text:p>
          </table:table-cell>
          <table:table-cell/>
          <table:table-cell table:formula="of:=[.$H$4]*SIN(2*[.$H$3]*PI()*[.G307])+[.$H$5]" office:value-type="float" office:value="1.03053686926883">
            <text:p>1,0305368693</text:p>
          </table:table-cell>
          <table:table-cell office:value-type="float" office:value="0.148">
            <text:p>0,148</text:p>
          </table:table-cell>
          <table:table-cell table:formula="of:=[.F307]*51" office:value-type="float" office:value="52.5573803327104">
            <text:p>53</text:p>
          </table:table-cell>
          <table:table-cell table:formula="of:=TEXT([.H307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308]*PI()*[.$C$3])+[.$C$5]" office:value-type="float" office:value="3.63497624934885">
            <text:p>3,6349762493</text:p>
          </table:table-cell>
          <table:table-cell table:style-name="ce1" office:value-type="float" office:value="0.1485">
            <text:p>1,49E-001</text:p>
          </table:table-cell>
          <table:table-cell table:formula="of:=[.A308]*51" office:value-type="float" office:value="185.383788716792">
            <text:p>185</text:p>
          </table:table-cell>
          <table:table-cell table:formula="of:=TEXT([.C308]; 0)&amp;&quot;,&quot;" office:value-type="string" office:string-value="185,">
            <text:p>185,</text:p>
          </table:table-cell>
          <table:table-cell/>
          <table:table-cell table:formula="of:=[.$H$4]*SIN(2*[.$H$3]*PI()*[.G308])+[.$H$5]" office:value-type="float" office:value="0.122358709262097">
            <text:p>0,1223587093</text:p>
          </table:table-cell>
          <table:table-cell table:style-name="ce1" office:value-type="float" office:value="0.1485">
            <text:p>1,49E-001</text:p>
          </table:table-cell>
          <table:table-cell table:formula="of:=[.F308]*51" office:value-type="float" office:value="6.24029417236696">
            <text:p>6</text:p>
          </table:table-cell>
          <table:table-cell table:formula="of:=TEXT([.H308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309]*PI()*[.$C$3])+[.$C$5]" office:value-type="float" office:value="3.27254248593739">
            <text:p>3,2725424859</text:p>
          </table:table-cell>
          <table:table-cell office:value-type="float" office:value="0.149">
            <text:p>0,149</text:p>
          </table:table-cell>
          <table:table-cell table:formula="of:=[.A309]*51" office:value-type="float" office:value="166.899666782807">
            <text:p>167</text:p>
          </table:table-cell>
          <table:table-cell table:formula="of:=TEXT([.C309]; 0)&amp;&quot;,&quot;" office:value-type="string" office:string-value="167,">
            <text:p>167,</text:p>
          </table:table-cell>
          <table:table-cell/>
          <table:table-cell table:formula="of:=[.$H$4]*SIN(2*[.$H$3]*PI()*[.G309])+[.$H$5]" office:value-type="float" office:value="0.122358709262116">
            <text:p>0,1223587093</text:p>
          </table:table-cell>
          <table:table-cell office:value-type="float" office:value="0.149">
            <text:p>0,149</text:p>
          </table:table-cell>
          <table:table-cell table:formula="of:=[.F309]*51" office:value-type="float" office:value="6.24029417236791">
            <text:p>6</text:p>
          </table:table-cell>
          <table:table-cell table:formula="of:=TEXT([.H309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310]*PI()*[.$C$3])+[.$C$5]" office:value-type="float" office:value="2.89108616260059">
            <text:p>2,8910861626</text:p>
          </table:table-cell>
          <table:table-cell table:style-name="ce1" office:value-type="float" office:value="0.1495">
            <text:p>1,50E-001</text:p>
          </table:table-cell>
          <table:table-cell table:formula="of:=[.A310]*51" office:value-type="float" office:value="147.44539429263">
            <text:p>147</text:p>
          </table:table-cell>
          <table:table-cell table:formula="of:=TEXT([.C310]; 0)&amp;&quot;,&quot;" office:value-type="string" office:string-value="147,">
            <text:p>147,</text:p>
          </table:table-cell>
          <table:table-cell/>
          <table:table-cell table:formula="of:=[.$H$4]*SIN(2*[.$H$3]*PI()*[.G310])+[.$H$5]" office:value-type="float" office:value="1.03053686926882">
            <text:p>1,0305368693</text:p>
          </table:table-cell>
          <table:table-cell table:style-name="ce1" office:value-type="float" office:value="0.1495">
            <text:p>1,50E-001</text:p>
          </table:table-cell>
          <table:table-cell table:formula="of:=[.F310]*51" office:value-type="float" office:value="52.55738033271">
            <text:p>53</text:p>
          </table:table-cell>
          <table:table-cell table:formula="of:=TEXT([.H310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311]*PI()*[.$C$3])+[.$C$5]" office:value-type="float" office:value="2.50000000000001">
            <text:p>2,5</text:p>
          </table:table-cell>
          <table:table-cell office:value-type="float" office:value="0.15">
            <text:p>0,15</text:p>
          </table:table-cell>
          <table:table-cell table:formula="of:=[.A311]*51" office:value-type="float" office:value="127.500000000001">
            <text:p>128</text:p>
          </table:table-cell>
          <table:table-cell table:formula="of:=TEXT([.C311]; 0)&amp;&quot;,&quot;" office:value-type="string" office:string-value="128,">
            <text:p>128,</text:p>
          </table:table-cell>
          <table:table-cell/>
          <table:table-cell table:formula="of:=[.$H$4]*SIN(2*[.$H$3]*PI()*[.G311])+[.$H$5]" office:value-type="float" office:value="2.50000000000002">
            <text:p>2,5</text:p>
          </table:table-cell>
          <table:table-cell office:value-type="float" office:value="0.15">
            <text:p>0,15</text:p>
          </table:table-cell>
          <table:table-cell table:formula="of:=[.F311]*51" office:value-type="float" office:value="127.500000000001">
            <text:p>128</text:p>
          </table:table-cell>
          <table:table-cell table:formula="of:=TEXT([.H311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312]*PI()*[.$C$3])+[.$C$5]" office:value-type="float" office:value="2.10891383739943">
            <text:p>2,1089138374</text:p>
          </table:table-cell>
          <table:table-cell table:style-name="ce1" office:value-type="float" office:value="0.1505">
            <text:p>1,51E-001</text:p>
          </table:table-cell>
          <table:table-cell table:formula="of:=[.A312]*51" office:value-type="float" office:value="107.554605707371">
            <text:p>108</text:p>
          </table:table-cell>
          <table:table-cell table:formula="of:=TEXT([.C312]; 0)&amp;&quot;,&quot;" office:value-type="string" office:string-value="108,">
            <text:p>108,</text:p>
          </table:table-cell>
          <table:table-cell/>
          <table:table-cell table:formula="of:=[.$H$4]*SIN(2*[.$H$3]*PI()*[.G312])+[.$H$5]" office:value-type="float" office:value="3.96946313073115">
            <text:p>3,9694631307</text:p>
          </table:table-cell>
          <table:table-cell table:style-name="ce1" office:value-type="float" office:value="0.1505">
            <text:p>1,51E-001</text:p>
          </table:table-cell>
          <table:table-cell table:formula="of:=[.F312]*51" office:value-type="float" office:value="202.442619667288">
            <text:p>202</text:p>
          </table:table-cell>
          <table:table-cell table:formula="of:=TEXT([.H312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313]*PI()*[.$C$3])+[.$C$5]" office:value-type="float" office:value="1.72745751406264">
            <text:p>1,7274575141</text:p>
          </table:table-cell>
          <table:table-cell office:value-type="float" office:value="0.151">
            <text:p>0,151</text:p>
          </table:table-cell>
          <table:table-cell table:formula="of:=[.A313]*51" office:value-type="float" office:value="88.1003332171947">
            <text:p>88</text:p>
          </table:table-cell>
          <table:table-cell table:formula="of:=TEXT([.C313]; 0)&amp;&quot;,&quot;" office:value-type="string" office:string-value="88,">
            <text:p>88,</text:p>
          </table:table-cell>
          <table:table-cell/>
          <table:table-cell table:formula="of:=[.$H$4]*SIN(2*[.$H$3]*PI()*[.G313])+[.$H$5]" office:value-type="float" office:value="4.87764129073787">
            <text:p>4,8776412907</text:p>
          </table:table-cell>
          <table:table-cell office:value-type="float" office:value="0.151">
            <text:p>0,151</text:p>
          </table:table-cell>
          <table:table-cell table:formula="of:=[.F313]*51" office:value-type="float" office:value="248.759705827631">
            <text:p>249</text:p>
          </table:table-cell>
          <table:table-cell table:formula="of:=TEXT([.H313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314]*PI()*[.$C$3])+[.$C$5]" office:value-type="float" office:value="1.36502375065114">
            <text:p>1,3650237507</text:p>
          </table:table-cell>
          <table:table-cell table:style-name="ce1" office:value-type="float" office:value="0.1515">
            <text:p>1,52E-001</text:p>
          </table:table-cell>
          <table:table-cell table:formula="of:=[.A314]*51" office:value-type="float" office:value="69.6162112832081">
            <text:p>70</text:p>
          </table:table-cell>
          <table:table-cell table:formula="of:=TEXT([.C314]; 0)&amp;&quot;,&quot;" office:value-type="string" office:string-value="70,">
            <text:p>70,</text:p>
          </table:table-cell>
          <table:table-cell/>
          <table:table-cell table:formula="of:=[.$H$4]*SIN(2*[.$H$3]*PI()*[.G314])+[.$H$5]" office:value-type="float" office:value="4.87764129073789">
            <text:p>4,8776412907</text:p>
          </table:table-cell>
          <table:table-cell table:style-name="ce1" office:value-type="float" office:value="0.1515">
            <text:p>1,52E-001</text:p>
          </table:table-cell>
          <table:table-cell table:formula="of:=[.F314]*51" office:value-type="float" office:value="248.759705827633">
            <text:p>249</text:p>
          </table:table-cell>
          <table:table-cell table:formula="of:=TEXT([.H314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315]*PI()*[.$C$3])+[.$C$5]" office:value-type="float" office:value="1.03053686926882">
            <text:p>1,0305368693</text:p>
          </table:table-cell>
          <table:table-cell office:value-type="float" office:value="0.152">
            <text:p>0,152</text:p>
          </table:table-cell>
          <table:table-cell table:formula="of:=[.A315]*51" office:value-type="float" office:value="52.5573803327099">
            <text:p>53</text:p>
          </table:table-cell>
          <table:table-cell table:formula="of:=TEXT([.C315]; 0)&amp;&quot;,&quot;" office:value-type="string" office:string-value="53,">
            <text:p>53,</text:p>
          </table:table-cell>
          <table:table-cell/>
          <table:table-cell table:formula="of:=[.$H$4]*SIN(2*[.$H$3]*PI()*[.G315])+[.$H$5]" office:value-type="float" office:value="3.9694631307312">
            <text:p>3,9694631307</text:p>
          </table:table-cell>
          <table:table-cell office:value-type="float" office:value="0.152">
            <text:p>0,152</text:p>
          </table:table-cell>
          <table:table-cell table:formula="of:=[.F315]*51" office:value-type="float" office:value="202.442619667291">
            <text:p>202</text:p>
          </table:table-cell>
          <table:table-cell table:formula="of:=TEXT([.H315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316]*PI()*[.$C$3])+[.$C$5]" office:value-type="float" office:value="0.732233047033633">
            <text:p>0,732233047</text:p>
          </table:table-cell>
          <table:table-cell table:style-name="ce1" office:value-type="float" office:value="0.1525">
            <text:p>1,53E-001</text:p>
          </table:table-cell>
          <table:table-cell table:formula="of:=[.A316]*51" office:value-type="float" office:value="37.3438853987153">
            <text:p>37</text:p>
          </table:table-cell>
          <table:table-cell table:formula="of:=TEXT([.C316]; 0)&amp;&quot;,&quot;" office:value-type="string" office:string-value="37,">
            <text:p>37,</text:p>
          </table:table-cell>
          <table:table-cell/>
          <table:table-cell table:formula="of:=[.$H$4]*SIN(2*[.$H$3]*PI()*[.G316])+[.$H$5]" office:value-type="float" office:value="2.50000000000001">
            <text:p>2,5</text:p>
          </table:table-cell>
          <table:table-cell table:style-name="ce1" office:value-type="float" office:value="0.1525">
            <text:p>1,53E-001</text:p>
          </table:table-cell>
          <table:table-cell table:formula="of:=[.F316]*51" office:value-type="float" office:value="127.500000000001">
            <text:p>128</text:p>
          </table:table-cell>
          <table:table-cell table:formula="of:=TEXT([.H316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317]*PI()*[.$C$3])+[.$C$5]" office:value-type="float" office:value="0.477457514062642">
            <text:p>0,4774575141</text:p>
          </table:table-cell>
          <table:table-cell office:value-type="float" office:value="0.153">
            <text:p>0,153</text:p>
          </table:table-cell>
          <table:table-cell table:formula="of:=[.A317]*51" office:value-type="float" office:value="24.3503332171947">
            <text:p>24</text:p>
          </table:table-cell>
          <table:table-cell table:formula="of:=TEXT([.C317]; 0)&amp;&quot;,&quot;" office:value-type="string" office:string-value="24,">
            <text:p>24,</text:p>
          </table:table-cell>
          <table:table-cell/>
          <table:table-cell table:formula="of:=[.$H$4]*SIN(2*[.$H$3]*PI()*[.G317])+[.$H$5]" office:value-type="float" office:value="1.03053686926882">
            <text:p>1,0305368693</text:p>
          </table:table-cell>
          <table:table-cell office:value-type="float" office:value="0.153">
            <text:p>0,153</text:p>
          </table:table-cell>
          <table:table-cell table:formula="of:=[.F317]*51" office:value-type="float" office:value="52.5573803327097">
            <text:p>53</text:p>
          </table:table-cell>
          <table:table-cell table:formula="of:=TEXT([.H317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318]*PI()*[.$C$3])+[.$C$5]" office:value-type="float" office:value="0.272483689529087">
            <text:p>0,2724836895</text:p>
          </table:table-cell>
          <table:table-cell table:style-name="ce1" office:value-type="float" office:value="0.1535">
            <text:p>1,54E-001</text:p>
          </table:table-cell>
          <table:table-cell table:formula="of:=[.A318]*51" office:value-type="float" office:value="13.8966681659835">
            <text:p>14</text:p>
          </table:table-cell>
          <table:table-cell table:formula="of:=TEXT([.C318]; 0)&amp;&quot;,&quot;" office:value-type="string" office:string-value="14,">
            <text:p>14,</text:p>
          </table:table-cell>
          <table:table-cell/>
          <table:table-cell table:formula="of:=[.$H$4]*SIN(2*[.$H$3]*PI()*[.G318])+[.$H$5]" office:value-type="float" office:value="0.122358709262114">
            <text:p>0,1223587093</text:p>
          </table:table-cell>
          <table:table-cell table:style-name="ce1" office:value-type="float" office:value="0.1535">
            <text:p>1,54E-001</text:p>
          </table:table-cell>
          <table:table-cell table:formula="of:=[.F318]*51" office:value-type="float" office:value="6.2402941723678">
            <text:p>6</text:p>
          </table:table-cell>
          <table:table-cell table:formula="of:=TEXT([.H318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319]*PI()*[.$C$3])+[.$C$5]" office:value-type="float" office:value="0.12235870926212">
            <text:p>0,1223587093</text:p>
          </table:table-cell>
          <table:table-cell office:value-type="float" office:value="0.154">
            <text:p>0,154</text:p>
          </table:table-cell>
          <table:table-cell table:formula="of:=[.A319]*51" office:value-type="float" office:value="6.24029417236814">
            <text:p>6</text:p>
          </table:table-cell>
          <table:table-cell table:formula="of:=TEXT([.C319]; 0)&amp;&quot;,&quot;" office:value-type="string" office:string-value="6,">
            <text:p>6,</text:p>
          </table:table-cell>
          <table:table-cell/>
          <table:table-cell table:formula="of:=[.$H$4]*SIN(2*[.$H$3]*PI()*[.G319])+[.$H$5]" office:value-type="float" office:value="0.122358709262121">
            <text:p>0,1223587093</text:p>
          </table:table-cell>
          <table:table-cell office:value-type="float" office:value="0.154">
            <text:p>0,154</text:p>
          </table:table-cell>
          <table:table-cell table:formula="of:=[.F319]*51" office:value-type="float" office:value="6.24029417236818">
            <text:p>6</text:p>
          </table:table-cell>
          <table:table-cell table:formula="of:=TEXT([.H319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320]*PI()*[.$C$3])+[.$C$5]" office:value-type="float" office:value="0.0307791485121576">
            <text:p>0,0307791485</text:p>
          </table:table-cell>
          <table:table-cell table:style-name="ce1" office:value-type="float" office:value="0.1545">
            <text:p>1,55E-001</text:p>
          </table:table-cell>
          <table:table-cell table:formula="of:=[.A320]*51" office:value-type="float" office:value="1.56973657412004">
            <text:p>2</text:p>
          </table:table-cell>
          <table:table-cell table:formula="of:=TEXT([.C320]; 0)&amp;&quot;,&quot;" office:value-type="string" office:string-value="2,">
            <text:p>2,</text:p>
          </table:table-cell>
          <table:table-cell/>
          <table:table-cell table:formula="of:=[.$H$4]*SIN(2*[.$H$3]*PI()*[.G320])+[.$H$5]" office:value-type="float" office:value="1.03053686926884">
            <text:p>1,0305368693</text:p>
          </table:table-cell>
          <table:table-cell table:style-name="ce1" office:value-type="float" office:value="0.1545">
            <text:p>1,55E-001</text:p>
          </table:table-cell>
          <table:table-cell table:formula="of:=[.F320]*51" office:value-type="float" office:value="52.5573803327107">
            <text:p>53</text:p>
          </table:table-cell>
          <table:table-cell table:formula="of:=TEXT([.H320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321]*PI()*[.$C$3])+[.$C$5]" office:value-type="float" office:value="0">
            <text:p>0</text:p>
          </table:table-cell>
          <table:table-cell office:value-type="float" office:value="0.155">
            <text:p>0,155</text:p>
          </table:table-cell>
          <table:table-cell table:formula="of:=[.A321]*51" office:value-type="float" office:value="0">
            <text:p>0</text:p>
          </table:table-cell>
          <table:table-cell table:formula="of:=TEXT([.C321]; 0)&amp;&quot;,&quot;" office:value-type="string" office:string-value="0,">
            <text:p>0,</text:p>
          </table:table-cell>
          <table:table-cell/>
          <table:table-cell table:formula="of:=[.$H$4]*SIN(2*[.$H$3]*PI()*[.G321])+[.$H$5]" office:value-type="float" office:value="2.50000000000003">
            <text:p>2,5</text:p>
          </table:table-cell>
          <table:table-cell office:value-type="float" office:value="0.155">
            <text:p>0,155</text:p>
          </table:table-cell>
          <table:table-cell table:formula="of:=[.F321]*51" office:value-type="float" office:value="127.500000000002">
            <text:p>128</text:p>
          </table:table-cell>
          <table:table-cell table:formula="of:=TEXT([.H321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322]*PI()*[.$C$3])+[.$C$5]" office:value-type="float" office:value="0.0307791485121545">
            <text:p>0,0307791485</text:p>
          </table:table-cell>
          <table:table-cell table:style-name="ce1" office:value-type="float" office:value="0.1555">
            <text:p>1,56E-001</text:p>
          </table:table-cell>
          <table:table-cell table:formula="of:=[.A322]*51" office:value-type="float" office:value="1.56973657411988">
            <text:p>2</text:p>
          </table:table-cell>
          <table:table-cell table:formula="of:=TEXT([.C322]; 0)&amp;&quot;,&quot;" office:value-type="string" office:string-value="2,">
            <text:p>2,</text:p>
          </table:table-cell>
          <table:table-cell/>
          <table:table-cell table:formula="of:=[.$H$4]*SIN(2*[.$H$3]*PI()*[.G322])+[.$H$5]" office:value-type="float" office:value="3.96946313073116">
            <text:p>3,9694631307</text:p>
          </table:table-cell>
          <table:table-cell table:style-name="ce1" office:value-type="float" office:value="0.1555">
            <text:p>1,56E-001</text:p>
          </table:table-cell>
          <table:table-cell table:formula="of:=[.F322]*51" office:value-type="float" office:value="202.442619667289">
            <text:p>202</text:p>
          </table:table-cell>
          <table:table-cell table:formula="of:=TEXT([.H322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323]*PI()*[.$C$3])+[.$C$5]" office:value-type="float" office:value="0.122358709262115">
            <text:p>0,1223587093</text:p>
          </table:table-cell>
          <table:table-cell office:value-type="float" office:value="0.156">
            <text:p>0,156</text:p>
          </table:table-cell>
          <table:table-cell table:formula="of:=[.A323]*51" office:value-type="float" office:value="6.24029417236784">
            <text:p>6</text:p>
          </table:table-cell>
          <table:table-cell table:formula="of:=TEXT([.C323]; 0)&amp;&quot;,&quot;" office:value-type="string" office:string-value="6,">
            <text:p>6,</text:p>
          </table:table-cell>
          <table:table-cell/>
          <table:table-cell table:formula="of:=[.$H$4]*SIN(2*[.$H$3]*PI()*[.G323])+[.$H$5]" office:value-type="float" office:value="4.87764129073788">
            <text:p>4,8776412907</text:p>
          </table:table-cell>
          <table:table-cell office:value-type="float" office:value="0.156">
            <text:p>0,156</text:p>
          </table:table-cell>
          <table:table-cell table:formula="of:=[.F323]*51" office:value-type="float" office:value="248.759705827632">
            <text:p>249</text:p>
          </table:table-cell>
          <table:table-cell table:formula="of:=TEXT([.H323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324]*PI()*[.$C$3])+[.$C$5]" office:value-type="float" office:value="0.272483689529079">
            <text:p>0,2724836895</text:p>
          </table:table-cell>
          <table:table-cell table:style-name="ce1" office:value-type="float" office:value="0.1565">
            <text:p>1,57E-001</text:p>
          </table:table-cell>
          <table:table-cell table:formula="of:=[.A324]*51" office:value-type="float" office:value="13.896668165983">
            <text:p>14</text:p>
          </table:table-cell>
          <table:table-cell table:formula="of:=TEXT([.C324]; 0)&amp;&quot;,&quot;" office:value-type="string" office:string-value="14,">
            <text:p>14,</text:p>
          </table:table-cell>
          <table:table-cell/>
          <table:table-cell table:formula="of:=[.$H$4]*SIN(2*[.$H$3]*PI()*[.G324])+[.$H$5]" office:value-type="float" office:value="4.87764129073789">
            <text:p>4,8776412907</text:p>
          </table:table-cell>
          <table:table-cell table:style-name="ce1" office:value-type="float" office:value="0.1565">
            <text:p>1,57E-001</text:p>
          </table:table-cell>
          <table:table-cell table:formula="of:=[.F324]*51" office:value-type="float" office:value="248.759705827632">
            <text:p>249</text:p>
          </table:table-cell>
          <table:table-cell table:formula="of:=TEXT([.H324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325]*PI()*[.$C$3])+[.$C$5]" office:value-type="float" office:value="0.477457514062631">
            <text:p>0,4774575141</text:p>
          </table:table-cell>
          <table:table-cell office:value-type="float" office:value="0.157">
            <text:p>0,157</text:p>
          </table:table-cell>
          <table:table-cell table:formula="of:=[.A325]*51" office:value-type="float" office:value="24.3503332171942">
            <text:p>24</text:p>
          </table:table-cell>
          <table:table-cell table:formula="of:=TEXT([.C325]; 0)&amp;&quot;,&quot;" office:value-type="string" office:string-value="24,">
            <text:p>24,</text:p>
          </table:table-cell>
          <table:table-cell/>
          <table:table-cell table:formula="of:=[.$H$4]*SIN(2*[.$H$3]*PI()*[.G325])+[.$H$5]" office:value-type="float" office:value="3.96946313073118">
            <text:p>3,9694631307</text:p>
          </table:table-cell>
          <table:table-cell office:value-type="float" office:value="0.157">
            <text:p>0,157</text:p>
          </table:table-cell>
          <table:table-cell table:formula="of:=[.F325]*51" office:value-type="float" office:value="202.44261966729">
            <text:p>202</text:p>
          </table:table-cell>
          <table:table-cell table:formula="of:=TEXT([.H325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326]*PI()*[.$C$3])+[.$C$5]" office:value-type="float" office:value="0.73223304703362">
            <text:p>0,732233047</text:p>
          </table:table-cell>
          <table:table-cell table:style-name="ce1" office:value-type="float" office:value="0.1575">
            <text:p>1,58E-001</text:p>
          </table:table-cell>
          <table:table-cell table:formula="of:=[.A326]*51" office:value-type="float" office:value="37.3438853987146">
            <text:p>37</text:p>
          </table:table-cell>
          <table:table-cell table:formula="of:=TEXT([.C326]; 0)&amp;&quot;,&quot;" office:value-type="string" office:string-value="37,">
            <text:p>37,</text:p>
          </table:table-cell>
          <table:table-cell/>
          <table:table-cell table:formula="of:=[.$H$4]*SIN(2*[.$H$3]*PI()*[.G326])+[.$H$5]" office:value-type="float" office:value="2.49999999999999">
            <text:p>2,5</text:p>
          </table:table-cell>
          <table:table-cell table:style-name="ce1" office:value-type="float" office:value="0.1575">
            <text:p>1,58E-001</text:p>
          </table:table-cell>
          <table:table-cell table:formula="of:=[.F326]*51" office:value-type="float" office:value="127.5">
            <text:p>128</text:p>
          </table:table-cell>
          <table:table-cell table:formula="of:=TEXT([.H326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327]*PI()*[.$C$3])+[.$C$5]" office:value-type="float" office:value="1.03053686926881">
            <text:p>1,0305368693</text:p>
          </table:table-cell>
          <table:table-cell office:value-type="float" office:value="0.158">
            <text:p>0,158</text:p>
          </table:table-cell>
          <table:table-cell table:formula="of:=[.A327]*51" office:value-type="float" office:value="52.5573803327091">
            <text:p>53</text:p>
          </table:table-cell>
          <table:table-cell table:formula="of:=TEXT([.C327]; 0)&amp;&quot;,&quot;" office:value-type="string" office:string-value="53,">
            <text:p>53,</text:p>
          </table:table-cell>
          <table:table-cell/>
          <table:table-cell table:formula="of:=[.$H$4]*SIN(2*[.$H$3]*PI()*[.G327])+[.$H$5]" office:value-type="float" office:value="1.0305368692688">
            <text:p>1,0305368693</text:p>
          </table:table-cell>
          <table:table-cell office:value-type="float" office:value="0.158">
            <text:p>0,158</text:p>
          </table:table-cell>
          <table:table-cell table:formula="of:=[.F327]*51" office:value-type="float" office:value="52.557380332709">
            <text:p>53</text:p>
          </table:table-cell>
          <table:table-cell table:formula="of:=TEXT([.H327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328]*PI()*[.$C$3])+[.$C$5]" office:value-type="float" office:value="1.36502375065112">
            <text:p>1,3650237507</text:p>
          </table:table-cell>
          <table:table-cell table:style-name="ce1" office:value-type="float" office:value="0.1585">
            <text:p>1,59E-001</text:p>
          </table:table-cell>
          <table:table-cell table:formula="of:=[.A328]*51" office:value-type="float" office:value="69.6162112832073">
            <text:p>70</text:p>
          </table:table-cell>
          <table:table-cell table:formula="of:=TEXT([.C328]; 0)&amp;&quot;,&quot;" office:value-type="string" office:string-value="70,">
            <text:p>70,</text:p>
          </table:table-cell>
          <table:table-cell/>
          <table:table-cell table:formula="of:=[.$H$4]*SIN(2*[.$H$3]*PI()*[.G328])+[.$H$5]" office:value-type="float" office:value="0.122358709262108">
            <text:p>0,1223587093</text:p>
          </table:table-cell>
          <table:table-cell table:style-name="ce1" office:value-type="float" office:value="0.1585">
            <text:p>1,59E-001</text:p>
          </table:table-cell>
          <table:table-cell table:formula="of:=[.F328]*51" office:value-type="float" office:value="6.24029417236753">
            <text:p>6</text:p>
          </table:table-cell>
          <table:table-cell table:formula="of:=TEXT([.H328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329]*PI()*[.$C$3])+[.$C$5]" office:value-type="float" office:value="1.72745751406262">
            <text:p>1,7274575141</text:p>
          </table:table-cell>
          <table:table-cell office:value-type="float" office:value="0.159">
            <text:p>0,159</text:p>
          </table:table-cell>
          <table:table-cell table:formula="of:=[.A329]*51" office:value-type="float" office:value="88.1003332171938">
            <text:p>88</text:p>
          </table:table-cell>
          <table:table-cell table:formula="of:=TEXT([.C329]; 0)&amp;&quot;,&quot;" office:value-type="string" office:string-value="88,">
            <text:p>88,</text:p>
          </table:table-cell>
          <table:table-cell/>
          <table:table-cell table:formula="of:=[.$H$4]*SIN(2*[.$H$3]*PI()*[.G329])+[.$H$5]" office:value-type="float" office:value="0.122358709262127">
            <text:p>0,1223587093</text:p>
          </table:table-cell>
          <table:table-cell office:value-type="float" office:value="0.159">
            <text:p>0,159</text:p>
          </table:table-cell>
          <table:table-cell table:formula="of:=[.F329]*51" office:value-type="float" office:value="6.24029417236845">
            <text:p>6</text:p>
          </table:table-cell>
          <table:table-cell table:formula="of:=TEXT([.H329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330]*PI()*[.$C$3])+[.$C$5]" office:value-type="float" office:value="2.10891383739943">
            <text:p>2,1089138374</text:p>
          </table:table-cell>
          <table:table-cell table:style-name="ce1" office:value-type="float" office:value="0.1595">
            <text:p>1,60E-001</text:p>
          </table:table-cell>
          <table:table-cell table:formula="of:=[.A330]*51" office:value-type="float" office:value="107.554605707371">
            <text:p>108</text:p>
          </table:table-cell>
          <table:table-cell table:formula="of:=TEXT([.C330]; 0)&amp;&quot;,&quot;" office:value-type="string" office:string-value="108,">
            <text:p>108,</text:p>
          </table:table-cell>
          <table:table-cell/>
          <table:table-cell table:formula="of:=[.$H$4]*SIN(2*[.$H$3]*PI()*[.G330])+[.$H$5]" office:value-type="float" office:value="1.03053686926885">
            <text:p>1,0305368693</text:p>
          </table:table-cell>
          <table:table-cell table:style-name="ce1" office:value-type="float" office:value="0.1595">
            <text:p>1,60E-001</text:p>
          </table:table-cell>
          <table:table-cell table:formula="of:=[.F330]*51" office:value-type="float" office:value="52.5573803327114">
            <text:p>53</text:p>
          </table:table-cell>
          <table:table-cell table:formula="of:=TEXT([.H330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331]*PI()*[.$C$3])+[.$C$5]" office:value-type="float" office:value="2.50000000000001">
            <text:p>2,5</text:p>
          </table:table-cell>
          <table:table-cell office:value-type="float" office:value="0.16">
            <text:p>0,16</text:p>
          </table:table-cell>
          <table:table-cell table:formula="of:=[.A331]*51" office:value-type="float" office:value="127.500000000001">
            <text:p>128</text:p>
          </table:table-cell>
          <table:table-cell table:formula="of:=TEXT([.C331]; 0)&amp;&quot;,&quot;" office:value-type="string" office:string-value="128,">
            <text:p>128,</text:p>
          </table:table-cell>
          <table:table-cell/>
          <table:table-cell table:formula="of:=[.$H$4]*SIN(2*[.$H$3]*PI()*[.G331])+[.$H$5]" office:value-type="float" office:value="2.49999999999998">
            <text:p>2,5</text:p>
          </table:table-cell>
          <table:table-cell office:value-type="float" office:value="0.16">
            <text:p>0,16</text:p>
          </table:table-cell>
          <table:table-cell table:formula="of:=[.F331]*51" office:value-type="float" office:value="127.499999999999">
            <text:p>127</text:p>
          </table:table-cell>
          <table:table-cell table:formula="of:=TEXT([.H331]; 0)&amp;&quot;,&quot;" office:value-type="string" office:string-value="127,">
            <text:p>127,</text:p>
          </table:table-cell>
        </table:table-row>
        <table:table-row table:style-name="ro1">
          <table:table-cell table:formula="of:=[.$C$4]*SIN(2*[.B332]*PI()*[.$C$3])+[.$C$5]" office:value-type="float" office:value="2.89108616260059">
            <text:p>2,8910861626</text:p>
          </table:table-cell>
          <table:table-cell table:style-name="ce1" office:value-type="float" office:value="0.1605">
            <text:p>1,61E-001</text:p>
          </table:table-cell>
          <table:table-cell table:formula="of:=[.A332]*51" office:value-type="float" office:value="147.44539429263">
            <text:p>147</text:p>
          </table:table-cell>
          <table:table-cell table:formula="of:=TEXT([.C332]; 0)&amp;&quot;,&quot;" office:value-type="string" office:string-value="147,">
            <text:p>147,</text:p>
          </table:table-cell>
          <table:table-cell/>
          <table:table-cell table:formula="of:=[.$H$4]*SIN(2*[.$H$3]*PI()*[.G332])+[.$H$5]" office:value-type="float" office:value="3.96946313073117">
            <text:p>3,9694631307</text:p>
          </table:table-cell>
          <table:table-cell table:style-name="ce1" office:value-type="float" office:value="0.1605">
            <text:p>1,61E-001</text:p>
          </table:table-cell>
          <table:table-cell table:formula="of:=[.F332]*51" office:value-type="float" office:value="202.44261966729">
            <text:p>202</text:p>
          </table:table-cell>
          <table:table-cell table:formula="of:=TEXT([.H332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333]*PI()*[.$C$3])+[.$C$5]" office:value-type="float" office:value="3.27254248593735">
            <text:p>3,2725424859</text:p>
          </table:table-cell>
          <table:table-cell office:value-type="float" office:value="0.161">
            <text:p>0,161</text:p>
          </table:table-cell>
          <table:table-cell table:formula="of:=[.A333]*51" office:value-type="float" office:value="166.899666782805">
            <text:p>167</text:p>
          </table:table-cell>
          <table:table-cell table:formula="of:=TEXT([.C333]; 0)&amp;&quot;,&quot;" office:value-type="string" office:string-value="167,">
            <text:p>167,</text:p>
          </table:table-cell>
          <table:table-cell/>
          <table:table-cell table:formula="of:=[.$H$4]*SIN(2*[.$H$3]*PI()*[.G333])+[.$H$5]" office:value-type="float" office:value="4.87764129073788">
            <text:p>4,8776412907</text:p>
          </table:table-cell>
          <table:table-cell office:value-type="float" office:value="0.161">
            <text:p>0,161</text:p>
          </table:table-cell>
          <table:table-cell table:formula="of:=[.F333]*51" office:value-type="float" office:value="248.759705827632">
            <text:p>249</text:p>
          </table:table-cell>
          <table:table-cell table:formula="of:=TEXT([.H333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334]*PI()*[.$C$3])+[.$C$5]" office:value-type="float" office:value="3.63497624934885">
            <text:p>3,6349762493</text:p>
          </table:table-cell>
          <table:table-cell table:style-name="ce1" office:value-type="float" office:value="0.1615">
            <text:p>1,62E-001</text:p>
          </table:table-cell>
          <table:table-cell table:formula="of:=[.A334]*51" office:value-type="float" office:value="185.383788716791">
            <text:p>185</text:p>
          </table:table-cell>
          <table:table-cell table:formula="of:=TEXT([.C334]; 0)&amp;&quot;,&quot;" office:value-type="string" office:string-value="185,">
            <text:p>185,</text:p>
          </table:table-cell>
          <table:table-cell/>
          <table:table-cell table:formula="of:=[.$H$4]*SIN(2*[.$H$3]*PI()*[.G334])+[.$H$5]" office:value-type="float" office:value="4.87764129073788">
            <text:p>4,8776412907</text:p>
          </table:table-cell>
          <table:table-cell table:style-name="ce1" office:value-type="float" office:value="0.1615">
            <text:p>1,62E-001</text:p>
          </table:table-cell>
          <table:table-cell table:formula="of:=[.F334]*51" office:value-type="float" office:value="248.759705827632">
            <text:p>249</text:p>
          </table:table-cell>
          <table:table-cell table:formula="of:=TEXT([.H334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335]*PI()*[.$C$3])+[.$C$5]" office:value-type="float" office:value="3.96946313073117">
            <text:p>3,9694631307</text:p>
          </table:table-cell>
          <table:table-cell office:value-type="float" office:value="0.162">
            <text:p>0,162</text:p>
          </table:table-cell>
          <table:table-cell table:formula="of:=[.A335]*51" office:value-type="float" office:value="202.44261966729">
            <text:p>202</text:p>
          </table:table-cell>
          <table:table-cell table:formula="of:=TEXT([.C335]; 0)&amp;&quot;,&quot;" office:value-type="string" office:string-value="202,">
            <text:p>202,</text:p>
          </table:table-cell>
          <table:table-cell/>
          <table:table-cell table:formula="of:=[.$H$4]*SIN(2*[.$H$3]*PI()*[.G335])+[.$H$5]" office:value-type="float" office:value="3.96946313073117">
            <text:p>3,9694631307</text:p>
          </table:table-cell>
          <table:table-cell office:value-type="float" office:value="0.162">
            <text:p>0,162</text:p>
          </table:table-cell>
          <table:table-cell table:formula="of:=[.F335]*51" office:value-type="float" office:value="202.44261966729">
            <text:p>202</text:p>
          </table:table-cell>
          <table:table-cell table:formula="of:=TEXT([.H335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336]*PI()*[.$C$3])+[.$C$5]" office:value-type="float" office:value="4.26776695296636">
            <text:p>4,267766953</text:p>
          </table:table-cell>
          <table:table-cell table:style-name="ce1" office:value-type="float" office:value="0.1625">
            <text:p>1,63E-001</text:p>
          </table:table-cell>
          <table:table-cell table:formula="of:=[.A336]*51" office:value-type="float" office:value="217.656114601284">
            <text:p>218</text:p>
          </table:table-cell>
          <table:table-cell table:formula="of:=TEXT([.C336]; 0)&amp;&quot;,&quot;" office:value-type="string" office:string-value="218,">
            <text:p>218,</text:p>
          </table:table-cell>
          <table:table-cell/>
          <table:table-cell table:formula="of:=[.$H$4]*SIN(2*[.$H$3]*PI()*[.G336])+[.$H$5]" office:value-type="float" office:value="2.49999999999998">
            <text:p>2,5</text:p>
          </table:table-cell>
          <table:table-cell table:style-name="ce1" office:value-type="float" office:value="0.1625">
            <text:p>1,63E-001</text:p>
          </table:table-cell>
          <table:table-cell table:formula="of:=[.F336]*51" office:value-type="float" office:value="127.499999999999">
            <text:p>127</text:p>
          </table:table-cell>
          <table:table-cell table:formula="of:=TEXT([.H336]; 0)&amp;&quot;,&quot;" office:value-type="string" office:string-value="127,">
            <text:p>127,</text:p>
          </table:table-cell>
        </table:table-row>
        <table:table-row table:style-name="ro1">
          <table:table-cell table:formula="of:=[.$C$4]*SIN(2*[.B337]*PI()*[.$C$3])+[.$C$5]" office:value-type="float" office:value="4.52254248593736">
            <text:p>4,5225424859</text:p>
          </table:table-cell>
          <table:table-cell office:value-type="float" office:value="0.163">
            <text:p>0,163</text:p>
          </table:table-cell>
          <table:table-cell table:formula="of:=[.A337]*51" office:value-type="float" office:value="230.649666782806">
            <text:p>231</text:p>
          </table:table-cell>
          <table:table-cell table:formula="of:=TEXT([.C337]; 0)&amp;&quot;,&quot;" office:value-type="string" office:string-value="231,">
            <text:p>231,</text:p>
          </table:table-cell>
          <table:table-cell/>
          <table:table-cell table:formula="of:=[.$H$4]*SIN(2*[.$H$3]*PI()*[.G337])+[.$H$5]" office:value-type="float" office:value="1.03053686926879">
            <text:p>1,0305368693</text:p>
          </table:table-cell>
          <table:table-cell office:value-type="float" office:value="0.163">
            <text:p>0,163</text:p>
          </table:table-cell>
          <table:table-cell table:formula="of:=[.F337]*51" office:value-type="float" office:value="52.5573803327083">
            <text:p>53</text:p>
          </table:table-cell>
          <table:table-cell table:formula="of:=TEXT([.H337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338]*PI()*[.$C$3])+[.$C$5]" office:value-type="float" office:value="4.72751631047092">
            <text:p>4,7275163105</text:p>
          </table:table-cell>
          <table:table-cell table:style-name="ce1" office:value-type="float" office:value="0.1635">
            <text:p>1,64E-001</text:p>
          </table:table-cell>
          <table:table-cell table:formula="of:=[.A338]*51" office:value-type="float" office:value="241.103331834017">
            <text:p>241</text:p>
          </table:table-cell>
          <table:table-cell table:formula="of:=TEXT([.C338]; 0)&amp;&quot;,&quot;" office:value-type="string" office:string-value="241,">
            <text:p>241,</text:p>
          </table:table-cell>
          <table:table-cell/>
          <table:table-cell table:formula="of:=[.$H$4]*SIN(2*[.$H$3]*PI()*[.G338])+[.$H$5]" office:value-type="float" office:value="0.122358709262103">
            <text:p>0,1223587093</text:p>
          </table:table-cell>
          <table:table-cell table:style-name="ce1" office:value-type="float" office:value="0.1635">
            <text:p>1,64E-001</text:p>
          </table:table-cell>
          <table:table-cell table:formula="of:=[.F338]*51" office:value-type="float" office:value="6.24029417236725">
            <text:p>6</text:p>
          </table:table-cell>
          <table:table-cell table:formula="of:=TEXT([.H338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339]*PI()*[.$C$3])+[.$C$5]" office:value-type="float" office:value="4.87764129073789">
            <text:p>4,8776412907</text:p>
          </table:table-cell>
          <table:table-cell office:value-type="float" office:value="0.164">
            <text:p>0,164</text:p>
          </table:table-cell>
          <table:table-cell table:formula="of:=[.A339]*51" office:value-type="float" office:value="248.759705827632">
            <text:p>249</text:p>
          </table:table-cell>
          <table:table-cell table:formula="of:=TEXT([.C339]; 0)&amp;&quot;,&quot;" office:value-type="string" office:string-value="249,">
            <text:p>249,</text:p>
          </table:table-cell>
          <table:table-cell/>
          <table:table-cell table:formula="of:=[.$H$4]*SIN(2*[.$H$3]*PI()*[.G339])+[.$H$5]" office:value-type="float" office:value="0.122358709262132">
            <text:p>0,1223587093</text:p>
          </table:table-cell>
          <table:table-cell office:value-type="float" office:value="0.164">
            <text:p>0,164</text:p>
          </table:table-cell>
          <table:table-cell table:formula="of:=[.F339]*51" office:value-type="float" office:value="6.24029417236873">
            <text:p>6</text:p>
          </table:table-cell>
          <table:table-cell table:formula="of:=TEXT([.H339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340]*PI()*[.$C$3])+[.$C$5]" office:value-type="float" office:value="4.96922085148785">
            <text:p>4,9692208515</text:p>
          </table:table-cell>
          <table:table-cell table:style-name="ce1" office:value-type="float" office:value="0.1645">
            <text:p>1,65E-001</text:p>
          </table:table-cell>
          <table:table-cell table:formula="of:=[.A340]*51" office:value-type="float" office:value="253.43026342588">
            <text:p>253</text:p>
          </table:table-cell>
          <table:table-cell table:formula="of:=TEXT([.C340]; 0)&amp;&quot;,&quot;" office:value-type="string" office:string-value="253,">
            <text:p>253,</text:p>
          </table:table-cell>
          <table:table-cell/>
          <table:table-cell table:formula="of:=[.$H$4]*SIN(2*[.$H$3]*PI()*[.G340])+[.$H$5]" office:value-type="float" office:value="1.03053686926887">
            <text:p>1,0305368693</text:p>
          </table:table-cell>
          <table:table-cell table:style-name="ce1" office:value-type="float" office:value="0.1645">
            <text:p>1,65E-001</text:p>
          </table:table-cell>
          <table:table-cell table:formula="of:=[.F340]*51" office:value-type="float" office:value="52.5573803327121">
            <text:p>53</text:p>
          </table:table-cell>
          <table:table-cell table:formula="of:=TEXT([.H340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341]*PI()*[.$C$3])+[.$C$5]" office:value-type="float" office:value="5">
            <text:p>5</text:p>
          </table:table-cell>
          <table:table-cell office:value-type="float" office:value="0.165">
            <text:p>0,165</text:p>
          </table:table-cell>
          <table:table-cell table:formula="of:=[.A341]*51" office:value-type="float" office:value="255">
            <text:p>255</text:p>
          </table:table-cell>
          <table:table-cell table:formula="of:=TEXT([.C341]; 0)&amp;&quot;,&quot;" office:value-type="string" office:string-value="255,">
            <text:p>255,</text:p>
          </table:table-cell>
          <table:table-cell/>
          <table:table-cell table:formula="of:=[.$H$4]*SIN(2*[.$H$3]*PI()*[.G341])+[.$H$5]" office:value-type="float" office:value="2.5">
            <text:p>2,5</text:p>
          </table:table-cell>
          <table:table-cell office:value-type="float" office:value="0.165">
            <text:p>0,165</text:p>
          </table:table-cell>
          <table:table-cell table:formula="of:=[.F341]*51" office:value-type="float" office:value="127.5">
            <text:p>128</text:p>
          </table:table-cell>
          <table:table-cell table:formula="of:=TEXT([.H341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342]*PI()*[.$C$3])+[.$C$5]" office:value-type="float" office:value="4.96922085148784">
            <text:p>4,9692208515</text:p>
          </table:table-cell>
          <table:table-cell table:style-name="ce1" office:value-type="float" office:value="0.1655">
            <text:p>1,66E-001</text:p>
          </table:table-cell>
          <table:table-cell table:formula="of:=[.A342]*51" office:value-type="float" office:value="253.43026342588">
            <text:p>253</text:p>
          </table:table-cell>
          <table:table-cell table:formula="of:=TEXT([.C342]; 0)&amp;&quot;,&quot;" office:value-type="string" office:string-value="253,">
            <text:p>253,</text:p>
          </table:table-cell>
          <table:table-cell/>
          <table:table-cell table:formula="of:=[.$H$4]*SIN(2*[.$H$3]*PI()*[.G342])+[.$H$5]" office:value-type="float" office:value="3.96946313073119">
            <text:p>3,9694631307</text:p>
          </table:table-cell>
          <table:table-cell table:style-name="ce1" office:value-type="float" office:value="0.1655">
            <text:p>1,66E-001</text:p>
          </table:table-cell>
          <table:table-cell table:formula="of:=[.F342]*51" office:value-type="float" office:value="202.442619667291">
            <text:p>202</text:p>
          </table:table-cell>
          <table:table-cell table:formula="of:=TEXT([.H342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343]*PI()*[.$C$3])+[.$C$5]" office:value-type="float" office:value="4.87764129073789">
            <text:p>4,8776412907</text:p>
          </table:table-cell>
          <table:table-cell office:value-type="float" office:value="0.166">
            <text:p>0,166</text:p>
          </table:table-cell>
          <table:table-cell table:formula="of:=[.A343]*51" office:value-type="float" office:value="248.759705827632">
            <text:p>249</text:p>
          </table:table-cell>
          <table:table-cell table:formula="of:=TEXT([.C343]; 0)&amp;&quot;,&quot;" office:value-type="string" office:string-value="249,">
            <text:p>249,</text:p>
          </table:table-cell>
          <table:table-cell/>
          <table:table-cell table:formula="of:=[.$H$4]*SIN(2*[.$H$3]*PI()*[.G343])+[.$H$5]" office:value-type="float" office:value="4.87764129073789">
            <text:p>4,8776412907</text:p>
          </table:table-cell>
          <table:table-cell office:value-type="float" office:value="0.166">
            <text:p>0,166</text:p>
          </table:table-cell>
          <table:table-cell table:formula="of:=[.F343]*51" office:value-type="float" office:value="248.759705827632">
            <text:p>249</text:p>
          </table:table-cell>
          <table:table-cell table:formula="of:=TEXT([.H343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344]*PI()*[.$C$3])+[.$C$5]" office:value-type="float" office:value="4.72751631047093">
            <text:p>4,7275163105</text:p>
          </table:table-cell>
          <table:table-cell table:style-name="ce1" office:value-type="float" office:value="0.1665">
            <text:p>1,67E-001</text:p>
          </table:table-cell>
          <table:table-cell table:formula="of:=[.A344]*51" office:value-type="float" office:value="241.103331834017">
            <text:p>241</text:p>
          </table:table-cell>
          <table:table-cell table:formula="of:=TEXT([.C344]; 0)&amp;&quot;,&quot;" office:value-type="string" office:string-value="241,">
            <text:p>241,</text:p>
          </table:table-cell>
          <table:table-cell/>
          <table:table-cell table:formula="of:=[.$H$4]*SIN(2*[.$H$3]*PI()*[.G344])+[.$H$5]" office:value-type="float" office:value="4.87764129073788">
            <text:p>4,8776412907</text:p>
          </table:table-cell>
          <table:table-cell table:style-name="ce1" office:value-type="float" office:value="0.1665">
            <text:p>1,67E-001</text:p>
          </table:table-cell>
          <table:table-cell table:formula="of:=[.F344]*51" office:value-type="float" office:value="248.759705827632">
            <text:p>249</text:p>
          </table:table-cell>
          <table:table-cell table:formula="of:=TEXT([.H344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345]*PI()*[.$C$3])+[.$C$5]" office:value-type="float" office:value="4.52254248593737">
            <text:p>4,5225424859</text:p>
          </table:table-cell>
          <table:table-cell office:value-type="float" office:value="0.167">
            <text:p>0,167</text:p>
          </table:table-cell>
          <table:table-cell table:formula="of:=[.A345]*51" office:value-type="float" office:value="230.649666782806">
            <text:p>231</text:p>
          </table:table-cell>
          <table:table-cell table:formula="of:=TEXT([.C345]; 0)&amp;&quot;,&quot;" office:value-type="string" office:string-value="231,">
            <text:p>231,</text:p>
          </table:table-cell>
          <table:table-cell/>
          <table:table-cell table:formula="of:=[.$H$4]*SIN(2*[.$H$3]*PI()*[.G345])+[.$H$5]" office:value-type="float" office:value="3.96946313073116">
            <text:p>3,9694631307</text:p>
          </table:table-cell>
          <table:table-cell office:value-type="float" office:value="0.167">
            <text:p>0,167</text:p>
          </table:table-cell>
          <table:table-cell table:formula="of:=[.F345]*51" office:value-type="float" office:value="202.442619667289">
            <text:p>202</text:p>
          </table:table-cell>
          <table:table-cell table:formula="of:=TEXT([.H345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346]*PI()*[.$C$3])+[.$C$5]" office:value-type="float" office:value="4.26776695296637">
            <text:p>4,267766953</text:p>
          </table:table-cell>
          <table:table-cell table:style-name="ce1" office:value-type="float" office:value="0.1675">
            <text:p>1,68E-001</text:p>
          </table:table-cell>
          <table:table-cell table:formula="of:=[.A346]*51" office:value-type="float" office:value="217.656114601285">
            <text:p>218</text:p>
          </table:table-cell>
          <table:table-cell table:formula="of:=TEXT([.C346]; 0)&amp;&quot;,&quot;" office:value-type="string" office:string-value="218,">
            <text:p>218,</text:p>
          </table:table-cell>
          <table:table-cell/>
          <table:table-cell table:formula="of:=[.$H$4]*SIN(2*[.$H$3]*PI()*[.G346])+[.$H$5]" office:value-type="float" office:value="2.49999999999996">
            <text:p>2,5</text:p>
          </table:table-cell>
          <table:table-cell table:style-name="ce1" office:value-type="float" office:value="0.1675">
            <text:p>1,68E-001</text:p>
          </table:table-cell>
          <table:table-cell table:formula="of:=[.F346]*51" office:value-type="float" office:value="127.499999999998">
            <text:p>127</text:p>
          </table:table-cell>
          <table:table-cell table:formula="of:=TEXT([.H346]; 0)&amp;&quot;,&quot;" office:value-type="string" office:string-value="127,">
            <text:p>127,</text:p>
          </table:table-cell>
        </table:table-row>
        <table:table-row table:style-name="ro1">
          <table:table-cell table:formula="of:=[.$C$4]*SIN(2*[.B347]*PI()*[.$C$3])+[.$C$5]" office:value-type="float" office:value="3.96946313073119">
            <text:p>3,9694631307</text:p>
          </table:table-cell>
          <table:table-cell office:value-type="float" office:value="0.168">
            <text:p>0,168</text:p>
          </table:table-cell>
          <table:table-cell table:formula="of:=[.A347]*51" office:value-type="float" office:value="202.442619667291">
            <text:p>202</text:p>
          </table:table-cell>
          <table:table-cell table:formula="of:=TEXT([.C347]; 0)&amp;&quot;,&quot;" office:value-type="string" office:string-value="202,">
            <text:p>202,</text:p>
          </table:table-cell>
          <table:table-cell/>
          <table:table-cell table:formula="of:=[.$H$4]*SIN(2*[.$H$3]*PI()*[.G347])+[.$H$5]" office:value-type="float" office:value="1.03053686926878">
            <text:p>1,0305368693</text:p>
          </table:table-cell>
          <table:table-cell office:value-type="float" office:value="0.168">
            <text:p>0,168</text:p>
          </table:table-cell>
          <table:table-cell table:formula="of:=[.F347]*51" office:value-type="float" office:value="52.5573803327076">
            <text:p>53</text:p>
          </table:table-cell>
          <table:table-cell table:formula="of:=TEXT([.H347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348]*PI()*[.$C$3])+[.$C$5]" office:value-type="float" office:value="3.63497624934885">
            <text:p>3,6349762493</text:p>
          </table:table-cell>
          <table:table-cell table:style-name="ce1" office:value-type="float" office:value="0.1685">
            <text:p>1,69E-001</text:p>
          </table:table-cell>
          <table:table-cell table:formula="of:=[.A348]*51" office:value-type="float" office:value="185.383788716792">
            <text:p>185</text:p>
          </table:table-cell>
          <table:table-cell table:formula="of:=TEXT([.C348]; 0)&amp;&quot;,&quot;" office:value-type="string" office:string-value="185,">
            <text:p>185,</text:p>
          </table:table-cell>
          <table:table-cell/>
          <table:table-cell table:formula="of:=[.$H$4]*SIN(2*[.$H$3]*PI()*[.G348])+[.$H$5]" office:value-type="float" office:value="0.122358709262098">
            <text:p>0,1223587093</text:p>
          </table:table-cell>
          <table:table-cell table:style-name="ce1" office:value-type="float" office:value="0.1685">
            <text:p>1,69E-001</text:p>
          </table:table-cell>
          <table:table-cell table:formula="of:=[.F348]*51" office:value-type="float" office:value="6.24029417236698">
            <text:p>6</text:p>
          </table:table-cell>
          <table:table-cell table:formula="of:=TEXT([.H348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349]*PI()*[.$C$3])+[.$C$5]" office:value-type="float" office:value="3.27254248593735">
            <text:p>3,2725424859</text:p>
          </table:table-cell>
          <table:table-cell office:value-type="float" office:value="0.169">
            <text:p>0,169</text:p>
          </table:table-cell>
          <table:table-cell table:formula="of:=[.A349]*51" office:value-type="float" office:value="166.899666782805">
            <text:p>167</text:p>
          </table:table-cell>
          <table:table-cell table:formula="of:=TEXT([.C349]; 0)&amp;&quot;,&quot;" office:value-type="string" office:string-value="167,">
            <text:p>167,</text:p>
          </table:table-cell>
          <table:table-cell/>
          <table:table-cell table:formula="of:=[.$H$4]*SIN(2*[.$H$3]*PI()*[.G349])+[.$H$5]" office:value-type="float" office:value="0.122358709262137">
            <text:p>0,1223587093</text:p>
          </table:table-cell>
          <table:table-cell office:value-type="float" office:value="0.169">
            <text:p>0,169</text:p>
          </table:table-cell>
          <table:table-cell table:formula="of:=[.F349]*51" office:value-type="float" office:value="6.240294172369">
            <text:p>6</text:p>
          </table:table-cell>
          <table:table-cell table:formula="of:=TEXT([.H349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350]*PI()*[.$C$3])+[.$C$5]" office:value-type="float" office:value="2.89108616260056">
            <text:p>2,8910861626</text:p>
          </table:table-cell>
          <table:table-cell table:style-name="ce1" office:value-type="float" office:value="0.1695">
            <text:p>1,70E-001</text:p>
          </table:table-cell>
          <table:table-cell table:formula="of:=[.A350]*51" office:value-type="float" office:value="147.445394292628">
            <text:p>147</text:p>
          </table:table-cell>
          <table:table-cell table:formula="of:=TEXT([.C350]; 0)&amp;&quot;,&quot;" office:value-type="string" office:string-value="147,">
            <text:p>147,</text:p>
          </table:table-cell>
          <table:table-cell/>
          <table:table-cell table:formula="of:=[.$H$4]*SIN(2*[.$H$3]*PI()*[.G350])+[.$H$5]" office:value-type="float" office:value="1.03053686926882">
            <text:p>1,0305368693</text:p>
          </table:table-cell>
          <table:table-cell table:style-name="ce1" office:value-type="float" office:value="0.1695">
            <text:p>1,70E-001</text:p>
          </table:table-cell>
          <table:table-cell table:formula="of:=[.F350]*51" office:value-type="float" office:value="52.5573803327099">
            <text:p>53</text:p>
          </table:table-cell>
          <table:table-cell table:formula="of:=TEXT([.H350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351]*PI()*[.$C$3])+[.$C$5]" office:value-type="float" office:value="2.49999999999998">
            <text:p>2,5</text:p>
          </table:table-cell>
          <table:table-cell office:value-type="float" office:value="0.17">
            <text:p>0,17</text:p>
          </table:table-cell>
          <table:table-cell table:formula="of:=[.A351]*51" office:value-type="float" office:value="127.499999999999">
            <text:p>127</text:p>
          </table:table-cell>
          <table:table-cell table:formula="of:=TEXT([.C351]; 0)&amp;&quot;,&quot;" office:value-type="string" office:string-value="127,">
            <text:p>127,</text:p>
          </table:table-cell>
          <table:table-cell/>
          <table:table-cell table:formula="of:=[.$H$4]*SIN(2*[.$H$3]*PI()*[.G351])+[.$H$5]" office:value-type="float" office:value="2.50000000000001">
            <text:p>2,5</text:p>
          </table:table-cell>
          <table:table-cell office:value-type="float" office:value="0.17">
            <text:p>0,17</text:p>
          </table:table-cell>
          <table:table-cell table:formula="of:=[.F351]*51" office:value-type="float" office:value="127.500000000001">
            <text:p>128</text:p>
          </table:table-cell>
          <table:table-cell table:formula="of:=TEXT([.H351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352]*PI()*[.$C$3])+[.$C$5]" office:value-type="float" office:value="2.10891383739943">
            <text:p>2,1089138374</text:p>
          </table:table-cell>
          <table:table-cell table:style-name="ce1" office:value-type="float" office:value="0.1705">
            <text:p>1,71E-001</text:p>
          </table:table-cell>
          <table:table-cell table:formula="of:=[.A352]*51" office:value-type="float" office:value="107.554605707371">
            <text:p>108</text:p>
          </table:table-cell>
          <table:table-cell table:formula="of:=TEXT([.C352]; 0)&amp;&quot;,&quot;" office:value-type="string" office:string-value="108,">
            <text:p>108,</text:p>
          </table:table-cell>
          <table:table-cell/>
          <table:table-cell table:formula="of:=[.$H$4]*SIN(2*[.$H$3]*PI()*[.G352])+[.$H$5]" office:value-type="float" office:value="3.9694631307312">
            <text:p>3,9694631307</text:p>
          </table:table-cell>
          <table:table-cell table:style-name="ce1" office:value-type="float" office:value="0.1705">
            <text:p>1,71E-001</text:p>
          </table:table-cell>
          <table:table-cell table:formula="of:=[.F352]*51" office:value-type="float" office:value="202.442619667291">
            <text:p>202</text:p>
          </table:table-cell>
          <table:table-cell table:formula="of:=TEXT([.H352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353]*PI()*[.$C$3])+[.$C$5]" office:value-type="float" office:value="1.72745751406264">
            <text:p>1,7274575141</text:p>
          </table:table-cell>
          <table:table-cell office:value-type="float" office:value="0.171">
            <text:p>0,171</text:p>
          </table:table-cell>
          <table:table-cell table:formula="of:=[.A353]*51" office:value-type="float" office:value="88.1003332171947">
            <text:p>88</text:p>
          </table:table-cell>
          <table:table-cell table:formula="of:=TEXT([.C353]; 0)&amp;&quot;,&quot;" office:value-type="string" office:string-value="88,">
            <text:p>88,</text:p>
          </table:table-cell>
          <table:table-cell/>
          <table:table-cell table:formula="of:=[.$H$4]*SIN(2*[.$H$3]*PI()*[.G353])+[.$H$5]" office:value-type="float" office:value="4.87764129073789">
            <text:p>4,8776412907</text:p>
          </table:table-cell>
          <table:table-cell office:value-type="float" office:value="0.171">
            <text:p>0,171</text:p>
          </table:table-cell>
          <table:table-cell table:formula="of:=[.F353]*51" office:value-type="float" office:value="248.759705827633">
            <text:p>249</text:p>
          </table:table-cell>
          <table:table-cell table:formula="of:=TEXT([.H353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354]*PI()*[.$C$3])+[.$C$5]" office:value-type="float" office:value="1.36502375065114">
            <text:p>1,3650237507</text:p>
          </table:table-cell>
          <table:table-cell table:style-name="ce1" office:value-type="float" office:value="0.1715">
            <text:p>1,72E-001</text:p>
          </table:table-cell>
          <table:table-cell table:formula="of:=[.A354]*51" office:value-type="float" office:value="69.6162112832081">
            <text:p>70</text:p>
          </table:table-cell>
          <table:table-cell table:formula="of:=TEXT([.C354]; 0)&amp;&quot;,&quot;" office:value-type="string" office:string-value="70,">
            <text:p>70,</text:p>
          </table:table-cell>
          <table:table-cell/>
          <table:table-cell table:formula="of:=[.$H$4]*SIN(2*[.$H$3]*PI()*[.G354])+[.$H$5]" office:value-type="float" office:value="4.87764129073787">
            <text:p>4,8776412907</text:p>
          </table:table-cell>
          <table:table-cell table:style-name="ce1" office:value-type="float" office:value="0.1715">
            <text:p>1,72E-001</text:p>
          </table:table-cell>
          <table:table-cell table:formula="of:=[.F354]*51" office:value-type="float" office:value="248.759705827631">
            <text:p>249</text:p>
          </table:table-cell>
          <table:table-cell table:formula="of:=TEXT([.H354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355]*PI()*[.$C$3])+[.$C$5]" office:value-type="float" office:value="1.03053686926882">
            <text:p>1,0305368693</text:p>
          </table:table-cell>
          <table:table-cell office:value-type="float" office:value="0.172">
            <text:p>0,172</text:p>
          </table:table-cell>
          <table:table-cell table:formula="of:=[.A355]*51" office:value-type="float" office:value="52.5573803327099">
            <text:p>53</text:p>
          </table:table-cell>
          <table:table-cell table:formula="of:=TEXT([.C355]; 0)&amp;&quot;,&quot;" office:value-type="string" office:string-value="53,">
            <text:p>53,</text:p>
          </table:table-cell>
          <table:table-cell/>
          <table:table-cell table:formula="of:=[.$H$4]*SIN(2*[.$H$3]*PI()*[.G355])+[.$H$5]" office:value-type="float" office:value="3.96946313073114">
            <text:p>3,9694631307</text:p>
          </table:table-cell>
          <table:table-cell office:value-type="float" office:value="0.172">
            <text:p>0,172</text:p>
          </table:table-cell>
          <table:table-cell table:formula="of:=[.F355]*51" office:value-type="float" office:value="202.442619667288">
            <text:p>202</text:p>
          </table:table-cell>
          <table:table-cell table:formula="of:=TEXT([.H355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356]*PI()*[.$C$3])+[.$C$5]" office:value-type="float" office:value="0.732233047033633">
            <text:p>0,732233047</text:p>
          </table:table-cell>
          <table:table-cell table:style-name="ce1" office:value-type="float" office:value="0.1725">
            <text:p>1,73E-001</text:p>
          </table:table-cell>
          <table:table-cell table:formula="of:=[.A356]*51" office:value-type="float" office:value="37.3438853987153">
            <text:p>37</text:p>
          </table:table-cell>
          <table:table-cell table:formula="of:=TEXT([.C356]; 0)&amp;&quot;,&quot;" office:value-type="string" office:string-value="37,">
            <text:p>37,</text:p>
          </table:table-cell>
          <table:table-cell/>
          <table:table-cell table:formula="of:=[.$H$4]*SIN(2*[.$H$3]*PI()*[.G356])+[.$H$5]" office:value-type="float" office:value="2.49999999999994">
            <text:p>2,5</text:p>
          </table:table-cell>
          <table:table-cell table:style-name="ce1" office:value-type="float" office:value="0.1725">
            <text:p>1,73E-001</text:p>
          </table:table-cell>
          <table:table-cell table:formula="of:=[.F356]*51" office:value-type="float" office:value="127.499999999997">
            <text:p>127</text:p>
          </table:table-cell>
          <table:table-cell table:formula="of:=TEXT([.H356]; 0)&amp;&quot;,&quot;" office:value-type="string" office:string-value="127,">
            <text:p>127,</text:p>
          </table:table-cell>
        </table:table-row>
        <table:table-row table:style-name="ro1">
          <table:table-cell table:formula="of:=[.$C$4]*SIN(2*[.B357]*PI()*[.$C$3])+[.$C$5]" office:value-type="float" office:value="0.477457514062621">
            <text:p>0,4774575141</text:p>
          </table:table-cell>
          <table:table-cell office:value-type="float" office:value="0.173">
            <text:p>0,173</text:p>
          </table:table-cell>
          <table:table-cell table:formula="of:=[.A357]*51" office:value-type="float" office:value="24.3503332171937">
            <text:p>24</text:p>
          </table:table-cell>
          <table:table-cell table:formula="of:=TEXT([.C357]; 0)&amp;&quot;,&quot;" office:value-type="string" office:string-value="24,">
            <text:p>24,</text:p>
          </table:table-cell>
          <table:table-cell/>
          <table:table-cell table:formula="of:=[.$H$4]*SIN(2*[.$H$3]*PI()*[.G357])+[.$H$5]" office:value-type="float" office:value="1.03053686926876">
            <text:p>1,0305368693</text:p>
          </table:table-cell>
          <table:table-cell office:value-type="float" office:value="0.173">
            <text:p>0,173</text:p>
          </table:table-cell>
          <table:table-cell table:formula="of:=[.F357]*51" office:value-type="float" office:value="52.5573803327069">
            <text:p>53</text:p>
          </table:table-cell>
          <table:table-cell table:formula="of:=TEXT([.H357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358]*PI()*[.$C$3])+[.$C$5]" office:value-type="float" office:value="0.272483689529071">
            <text:p>0,2724836895</text:p>
          </table:table-cell>
          <table:table-cell table:style-name="ce1" office:value-type="float" office:value="0.1735">
            <text:p>1,74E-001</text:p>
          </table:table-cell>
          <table:table-cell table:formula="of:=[.A358]*51" office:value-type="float" office:value="13.8966681659826">
            <text:p>14</text:p>
          </table:table-cell>
          <table:table-cell table:formula="of:=TEXT([.C358]; 0)&amp;&quot;,&quot;" office:value-type="string" office:string-value="14,">
            <text:p>14,</text:p>
          </table:table-cell>
          <table:table-cell/>
          <table:table-cell table:formula="of:=[.$H$4]*SIN(2*[.$H$3]*PI()*[.G358])+[.$H$5]" office:value-type="float" office:value="0.122358709262093">
            <text:p>0,1223587093</text:p>
          </table:table-cell>
          <table:table-cell table:style-name="ce1" office:value-type="float" office:value="0.1735">
            <text:p>1,74E-001</text:p>
          </table:table-cell>
          <table:table-cell table:formula="of:=[.F358]*51" office:value-type="float" office:value="6.24029417236673">
            <text:p>6</text:p>
          </table:table-cell>
          <table:table-cell table:formula="of:=TEXT([.H358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359]*PI()*[.$C$3])+[.$C$5]" office:value-type="float" office:value="0.12235870926211">
            <text:p>0,1223587093</text:p>
          </table:table-cell>
          <table:table-cell office:value-type="float" office:value="0.174">
            <text:p>0,174</text:p>
          </table:table-cell>
          <table:table-cell table:formula="of:=[.A359]*51" office:value-type="float" office:value="6.24029417236759">
            <text:p>6</text:p>
          </table:table-cell>
          <table:table-cell table:formula="of:=TEXT([.C359]; 0)&amp;&quot;,&quot;" office:value-type="string" office:string-value="6,">
            <text:p>6,</text:p>
          </table:table-cell>
          <table:table-cell/>
          <table:table-cell table:formula="of:=[.$H$4]*SIN(2*[.$H$3]*PI()*[.G359])+[.$H$5]" office:value-type="float" office:value="0.122358709262143">
            <text:p>0,1223587093</text:p>
          </table:table-cell>
          <table:table-cell office:value-type="float" office:value="0.174">
            <text:p>0,174</text:p>
          </table:table-cell>
          <table:table-cell table:formula="of:=[.F359]*51" office:value-type="float" office:value="6.24029417236927">
            <text:p>6</text:p>
          </table:table-cell>
          <table:table-cell table:formula="of:=TEXT([.H359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360]*PI()*[.$C$3])+[.$C$5]" office:value-type="float" office:value="0.0307791485121518">
            <text:p>0,0307791485</text:p>
          </table:table-cell>
          <table:table-cell table:style-name="ce1" office:value-type="float" office:value="0.1745">
            <text:p>1,75E-001</text:p>
          </table:table-cell>
          <table:table-cell table:formula="of:=[.A360]*51" office:value-type="float" office:value="1.56973657411974">
            <text:p>2</text:p>
          </table:table-cell>
          <table:table-cell table:formula="of:=TEXT([.C360]; 0)&amp;&quot;,&quot;" office:value-type="string" office:string-value="2,">
            <text:p>2,</text:p>
          </table:table-cell>
          <table:table-cell/>
          <table:table-cell table:formula="of:=[.$H$4]*SIN(2*[.$H$3]*PI()*[.G360])+[.$H$5]" office:value-type="float" office:value="1.03053686926884">
            <text:p>1,0305368693</text:p>
          </table:table-cell>
          <table:table-cell table:style-name="ce1" office:value-type="float" office:value="0.1745">
            <text:p>1,75E-001</text:p>
          </table:table-cell>
          <table:table-cell table:formula="of:=[.F360]*51" office:value-type="float" office:value="52.5573803327106">
            <text:p>53</text:p>
          </table:table-cell>
          <table:table-cell table:formula="of:=TEXT([.H360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361]*PI()*[.$C$3])+[.$C$5]" office:value-type="float" office:value="0">
            <text:p>0</text:p>
          </table:table-cell>
          <table:table-cell office:value-type="float" office:value="0.175">
            <text:p>0,175</text:p>
          </table:table-cell>
          <table:table-cell table:formula="of:=[.A361]*51" office:value-type="float" office:value="0">
            <text:p>0</text:p>
          </table:table-cell>
          <table:table-cell table:formula="of:=TEXT([.C361]; 0)&amp;&quot;,&quot;" office:value-type="string" office:string-value="0,">
            <text:p>0,</text:p>
          </table:table-cell>
          <table:table-cell/>
          <table:table-cell table:formula="of:=[.$H$4]*SIN(2*[.$H$3]*PI()*[.G361])+[.$H$5]" office:value-type="float" office:value="2.50000000000003">
            <text:p>2,5</text:p>
          </table:table-cell>
          <table:table-cell office:value-type="float" office:value="0.175">
            <text:p>0,175</text:p>
          </table:table-cell>
          <table:table-cell table:formula="of:=[.F361]*51" office:value-type="float" office:value="127.500000000002">
            <text:p>128</text:p>
          </table:table-cell>
          <table:table-cell table:formula="of:=TEXT([.H361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362]*PI()*[.$C$3])+[.$C$5]" office:value-type="float" office:value="0.0307791485121545">
            <text:p>0,0307791485</text:p>
          </table:table-cell>
          <table:table-cell table:style-name="ce1" office:value-type="float" office:value="0.1755">
            <text:p>1,76E-001</text:p>
          </table:table-cell>
          <table:table-cell table:formula="of:=[.A362]*51" office:value-type="float" office:value="1.56973657411988">
            <text:p>2</text:p>
          </table:table-cell>
          <table:table-cell table:formula="of:=TEXT([.C362]; 0)&amp;&quot;,&quot;" office:value-type="string" office:string-value="2,">
            <text:p>2,</text:p>
          </table:table-cell>
          <table:table-cell/>
          <table:table-cell table:formula="of:=[.$H$4]*SIN(2*[.$H$3]*PI()*[.G362])+[.$H$5]" office:value-type="float" office:value="3.96946313073122">
            <text:p>3,9694631307</text:p>
          </table:table-cell>
          <table:table-cell table:style-name="ce1" office:value-type="float" office:value="0.1755">
            <text:p>1,76E-001</text:p>
          </table:table-cell>
          <table:table-cell table:formula="of:=[.F362]*51" office:value-type="float" office:value="202.442619667292">
            <text:p>202</text:p>
          </table:table-cell>
          <table:table-cell table:formula="of:=TEXT([.H362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363]*PI()*[.$C$3])+[.$C$5]" office:value-type="float" office:value="0.122358709262109">
            <text:p>0,1223587093</text:p>
          </table:table-cell>
          <table:table-cell office:value-type="float" office:value="0.176">
            <text:p>0,176</text:p>
          </table:table-cell>
          <table:table-cell table:formula="of:=[.A363]*51" office:value-type="float" office:value="6.24029417236755">
            <text:p>6</text:p>
          </table:table-cell>
          <table:table-cell table:formula="of:=TEXT([.C363]; 0)&amp;&quot;,&quot;" office:value-type="string" office:string-value="6,">
            <text:p>6,</text:p>
          </table:table-cell>
          <table:table-cell/>
          <table:table-cell table:formula="of:=[.$H$4]*SIN(2*[.$H$3]*PI()*[.G363])+[.$H$5]" office:value-type="float" office:value="4.87764129073788">
            <text:p>4,8776412907</text:p>
          </table:table-cell>
          <table:table-cell office:value-type="float" office:value="0.176">
            <text:p>0,176</text:p>
          </table:table-cell>
          <table:table-cell table:formula="of:=[.F363]*51" office:value-type="float" office:value="248.759705827632">
            <text:p>249</text:p>
          </table:table-cell>
          <table:table-cell table:formula="of:=TEXT([.H363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364]*PI()*[.$C$3])+[.$C$5]" office:value-type="float" office:value="0.272483689529079">
            <text:p>0,2724836895</text:p>
          </table:table-cell>
          <table:table-cell table:style-name="ce1" office:value-type="float" office:value="0.1765">
            <text:p>1,77E-001</text:p>
          </table:table-cell>
          <table:table-cell table:formula="of:=[.A364]*51" office:value-type="float" office:value="13.896668165983">
            <text:p>14</text:p>
          </table:table-cell>
          <table:table-cell table:formula="of:=TEXT([.C364]; 0)&amp;&quot;,&quot;" office:value-type="string" office:string-value="14,">
            <text:p>14,</text:p>
          </table:table-cell>
          <table:table-cell/>
          <table:table-cell table:formula="of:=[.$H$4]*SIN(2*[.$H$3]*PI()*[.G364])+[.$H$5]" office:value-type="float" office:value="4.87764129073787">
            <text:p>4,8776412907</text:p>
          </table:table-cell>
          <table:table-cell table:style-name="ce1" office:value-type="float" office:value="0.1765">
            <text:p>1,77E-001</text:p>
          </table:table-cell>
          <table:table-cell table:formula="of:=[.F364]*51" office:value-type="float" office:value="248.759705827631">
            <text:p>249</text:p>
          </table:table-cell>
          <table:table-cell table:formula="of:=TEXT([.H364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365]*PI()*[.$C$3])+[.$C$5]" office:value-type="float" office:value="0.477457514062621">
            <text:p>0,4774575141</text:p>
          </table:table-cell>
          <table:table-cell office:value-type="float" office:value="0.177">
            <text:p>0,177</text:p>
          </table:table-cell>
          <table:table-cell table:formula="of:=[.A365]*51" office:value-type="float" office:value="24.3503332171937">
            <text:p>24</text:p>
          </table:table-cell>
          <table:table-cell table:formula="of:=TEXT([.C365]; 0)&amp;&quot;,&quot;" office:value-type="string" office:string-value="24,">
            <text:p>24,</text:p>
          </table:table-cell>
          <table:table-cell/>
          <table:table-cell table:formula="of:=[.$H$4]*SIN(2*[.$H$3]*PI()*[.G365])+[.$H$5]" office:value-type="float" office:value="3.96946313073119">
            <text:p>3,9694631307</text:p>
          </table:table-cell>
          <table:table-cell office:value-type="float" office:value="0.177">
            <text:p>0,177</text:p>
          </table:table-cell>
          <table:table-cell table:formula="of:=[.F365]*51" office:value-type="float" office:value="202.442619667291">
            <text:p>202</text:p>
          </table:table-cell>
          <table:table-cell table:formula="of:=TEXT([.H365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366]*PI()*[.$C$3])+[.$C$5]" office:value-type="float" office:value="0.732233047033645">
            <text:p>0,732233047</text:p>
          </table:table-cell>
          <table:table-cell table:style-name="ce1" office:value-type="float" office:value="0.1775">
            <text:p>1,78E-001</text:p>
          </table:table-cell>
          <table:table-cell table:formula="of:=[.A366]*51" office:value-type="float" office:value="37.3438853987159">
            <text:p>37</text:p>
          </table:table-cell>
          <table:table-cell table:formula="of:=TEXT([.C366]; 0)&amp;&quot;,&quot;" office:value-type="string" office:string-value="37,">
            <text:p>37,</text:p>
          </table:table-cell>
          <table:table-cell/>
          <table:table-cell table:formula="of:=[.$H$4]*SIN(2*[.$H$3]*PI()*[.G366])+[.$H$5]" office:value-type="float" office:value="2.49999999999992">
            <text:p>2,5</text:p>
          </table:table-cell>
          <table:table-cell table:style-name="ce1" office:value-type="float" office:value="0.1775">
            <text:p>1,78E-001</text:p>
          </table:table-cell>
          <table:table-cell table:formula="of:=[.F366]*51" office:value-type="float" office:value="127.499999999996">
            <text:p>127</text:p>
          </table:table-cell>
          <table:table-cell table:formula="of:=TEXT([.H366]; 0)&amp;&quot;,&quot;" office:value-type="string" office:string-value="127,">
            <text:p>127,</text:p>
          </table:table-cell>
        </table:table-row>
        <table:table-row table:style-name="ro1">
          <table:table-cell table:formula="of:=[.$C$4]*SIN(2*[.B367]*PI()*[.$C$3])+[.$C$5]" office:value-type="float" office:value="1.03053686926881">
            <text:p>1,0305368693</text:p>
          </table:table-cell>
          <table:table-cell office:value-type="float" office:value="0.178">
            <text:p>0,178</text:p>
          </table:table-cell>
          <table:table-cell table:formula="of:=[.A367]*51" office:value-type="float" office:value="52.5573803327091">
            <text:p>53</text:p>
          </table:table-cell>
          <table:table-cell table:formula="of:=TEXT([.C367]; 0)&amp;&quot;,&quot;" office:value-type="string" office:string-value="53,">
            <text:p>53,</text:p>
          </table:table-cell>
          <table:table-cell/>
          <table:table-cell table:formula="of:=[.$H$4]*SIN(2*[.$H$3]*PI()*[.G367])+[.$H$5]" office:value-type="float" office:value="1.03053686926886">
            <text:p>1,0305368693</text:p>
          </table:table-cell>
          <table:table-cell office:value-type="float" office:value="0.178">
            <text:p>0,178</text:p>
          </table:table-cell>
          <table:table-cell table:formula="of:=[.F367]*51" office:value-type="float" office:value="52.557380332712">
            <text:p>53</text:p>
          </table:table-cell>
          <table:table-cell table:formula="of:=TEXT([.H367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368]*PI()*[.$C$3])+[.$C$5]" office:value-type="float" office:value="1.36502375065115">
            <text:p>1,3650237507</text:p>
          </table:table-cell>
          <table:table-cell table:style-name="ce1" office:value-type="float" office:value="0.1785">
            <text:p>1,79E-001</text:p>
          </table:table-cell>
          <table:table-cell table:formula="of:=[.A368]*51" office:value-type="float" office:value="69.6162112832088">
            <text:p>70</text:p>
          </table:table-cell>
          <table:table-cell table:formula="of:=TEXT([.C368]; 0)&amp;&quot;,&quot;" office:value-type="string" office:string-value="70,">
            <text:p>70,</text:p>
          </table:table-cell>
          <table:table-cell/>
          <table:table-cell table:formula="of:=[.$H$4]*SIN(2*[.$H$3]*PI()*[.G368])+[.$H$5]" office:value-type="float" office:value="0.122358709262087">
            <text:p>0,1223587093</text:p>
          </table:table-cell>
          <table:table-cell table:style-name="ce1" office:value-type="float" office:value="0.1785">
            <text:p>1,79E-001</text:p>
          </table:table-cell>
          <table:table-cell table:formula="of:=[.F368]*51" office:value-type="float" office:value="6.24029417236644">
            <text:p>6</text:p>
          </table:table-cell>
          <table:table-cell table:formula="of:=TEXT([.H368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369]*PI()*[.$C$3])+[.$C$5]" office:value-type="float" office:value="1.72745751406262">
            <text:p>1,7274575141</text:p>
          </table:table-cell>
          <table:table-cell office:value-type="float" office:value="0.179">
            <text:p>0,179</text:p>
          </table:table-cell>
          <table:table-cell table:formula="of:=[.A369]*51" office:value-type="float" office:value="88.1003332171937">
            <text:p>88</text:p>
          </table:table-cell>
          <table:table-cell table:formula="of:=TEXT([.C369]; 0)&amp;&quot;,&quot;" office:value-type="string" office:string-value="88,">
            <text:p>88,</text:p>
          </table:table-cell>
          <table:table-cell/>
          <table:table-cell table:formula="of:=[.$H$4]*SIN(2*[.$H$3]*PI()*[.G369])+[.$H$5]" office:value-type="float" office:value="0.122358709262103">
            <text:p>0,1223587093</text:p>
          </table:table-cell>
          <table:table-cell office:value-type="float" office:value="0.179">
            <text:p>0,179</text:p>
          </table:table-cell>
          <table:table-cell table:formula="of:=[.F369]*51" office:value-type="float" office:value="6.24029417236728">
            <text:p>6</text:p>
          </table:table-cell>
          <table:table-cell table:formula="of:=TEXT([.H369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370]*PI()*[.$C$3])+[.$C$5]" office:value-type="float" office:value="2.10891383739945">
            <text:p>2,1089138374</text:p>
          </table:table-cell>
          <table:table-cell table:style-name="ce1" office:value-type="float" office:value="0.1795">
            <text:p>1,80E-001</text:p>
          </table:table-cell>
          <table:table-cell table:formula="of:=[.A370]*51" office:value-type="float" office:value="107.554605707372">
            <text:p>108</text:p>
          </table:table-cell>
          <table:table-cell table:formula="of:=TEXT([.C370]; 0)&amp;&quot;,&quot;" office:value-type="string" office:string-value="108,">
            <text:p>108,</text:p>
          </table:table-cell>
          <table:table-cell/>
          <table:table-cell table:formula="of:=[.$H$4]*SIN(2*[.$H$3]*PI()*[.G370])+[.$H$5]" office:value-type="float" office:value="1.03053686926885">
            <text:p>1,0305368693</text:p>
          </table:table-cell>
          <table:table-cell table:style-name="ce1" office:value-type="float" office:value="0.1795">
            <text:p>1,80E-001</text:p>
          </table:table-cell>
          <table:table-cell table:formula="of:=[.F370]*51" office:value-type="float" office:value="52.5573803327113">
            <text:p>53</text:p>
          </table:table-cell>
          <table:table-cell table:formula="of:=TEXT([.H370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371]*PI()*[.$C$3])+[.$C$5]" office:value-type="float" office:value="2.49999999999999">
            <text:p>2,5</text:p>
          </table:table-cell>
          <table:table-cell office:value-type="float" office:value="0.18">
            <text:p>0,18</text:p>
          </table:table-cell>
          <table:table-cell table:formula="of:=[.A371]*51" office:value-type="float" office:value="127.5">
            <text:p>128</text:p>
          </table:table-cell>
          <table:table-cell table:formula="of:=TEXT([.C371]; 0)&amp;&quot;,&quot;" office:value-type="string" office:string-value="128,">
            <text:p>128,</text:p>
          </table:table-cell>
          <table:table-cell/>
          <table:table-cell table:formula="of:=[.$H$4]*SIN(2*[.$H$3]*PI()*[.G371])+[.$H$5]" office:value-type="float" office:value="2.49999999999998">
            <text:p>2,5</text:p>
          </table:table-cell>
          <table:table-cell office:value-type="float" office:value="0.18">
            <text:p>0,18</text:p>
          </table:table-cell>
          <table:table-cell table:formula="of:=[.F371]*51" office:value-type="float" office:value="127.499999999999">
            <text:p>127</text:p>
          </table:table-cell>
          <table:table-cell table:formula="of:=TEXT([.H371]; 0)&amp;&quot;,&quot;" office:value-type="string" office:string-value="127,">
            <text:p>127,</text:p>
          </table:table-cell>
        </table:table-row>
        <table:table-row table:style-name="ro1">
          <table:table-cell table:formula="of:=[.$C$4]*SIN(2*[.B372]*PI()*[.$C$3])+[.$C$5]" office:value-type="float" office:value="2.89108616260057">
            <text:p>2,8910861626</text:p>
          </table:table-cell>
          <table:table-cell table:style-name="ce1" office:value-type="float" office:value="0.1805">
            <text:p>1,81E-001</text:p>
          </table:table-cell>
          <table:table-cell table:formula="of:=[.A372]*51" office:value-type="float" office:value="147.445394292629">
            <text:p>147</text:p>
          </table:table-cell>
          <table:table-cell table:formula="of:=TEXT([.C372]; 0)&amp;&quot;,&quot;" office:value-type="string" office:string-value="147,">
            <text:p>147,</text:p>
          </table:table-cell>
          <table:table-cell/>
          <table:table-cell table:formula="of:=[.$H$4]*SIN(2*[.$H$3]*PI()*[.G372])+[.$H$5]" office:value-type="float" office:value="3.96946313073123">
            <text:p>3,9694631307</text:p>
          </table:table-cell>
          <table:table-cell table:style-name="ce1" office:value-type="float" office:value="0.1805">
            <text:p>1,81E-001</text:p>
          </table:table-cell>
          <table:table-cell table:formula="of:=[.F372]*51" office:value-type="float" office:value="202.442619667293">
            <text:p>202</text:p>
          </table:table-cell>
          <table:table-cell table:formula="of:=TEXT([.H372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373]*PI()*[.$C$3])+[.$C$5]" office:value-type="float" office:value="3.27254248593735">
            <text:p>3,2725424859</text:p>
          </table:table-cell>
          <table:table-cell office:value-type="float" office:value="0.181">
            <text:p>0,181</text:p>
          </table:table-cell>
          <table:table-cell table:formula="of:=[.A373]*51" office:value-type="float" office:value="166.899666782805">
            <text:p>167</text:p>
          </table:table-cell>
          <table:table-cell table:formula="of:=TEXT([.C373]; 0)&amp;&quot;,&quot;" office:value-type="string" office:string-value="167,">
            <text:p>167,</text:p>
          </table:table-cell>
          <table:table-cell/>
          <table:table-cell table:formula="of:=[.$H$4]*SIN(2*[.$H$3]*PI()*[.G373])+[.$H$5]" office:value-type="float" office:value="4.87764129073788">
            <text:p>4,8776412907</text:p>
          </table:table-cell>
          <table:table-cell office:value-type="float" office:value="0.181">
            <text:p>0,181</text:p>
          </table:table-cell>
          <table:table-cell table:formula="of:=[.F373]*51" office:value-type="float" office:value="248.759705827632">
            <text:p>249</text:p>
          </table:table-cell>
          <table:table-cell table:formula="of:=TEXT([.H373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374]*PI()*[.$C$3])+[.$C$5]" office:value-type="float" office:value="3.63497624934887">
            <text:p>3,6349762493</text:p>
          </table:table-cell>
          <table:table-cell table:style-name="ce1" office:value-type="float" office:value="0.1815">
            <text:p>1,82E-001</text:p>
          </table:table-cell>
          <table:table-cell table:formula="of:=[.A374]*51" office:value-type="float" office:value="185.383788716792">
            <text:p>185</text:p>
          </table:table-cell>
          <table:table-cell table:formula="of:=TEXT([.C374]; 0)&amp;&quot;,&quot;" office:value-type="string" office:string-value="185,">
            <text:p>185,</text:p>
          </table:table-cell>
          <table:table-cell/>
          <table:table-cell table:formula="of:=[.$H$4]*SIN(2*[.$H$3]*PI()*[.G374])+[.$H$5]" office:value-type="float" office:value="4.87764129073786">
            <text:p>4,8776412907</text:p>
          </table:table-cell>
          <table:table-cell table:style-name="ce1" office:value-type="float" office:value="0.1815">
            <text:p>1,82E-001</text:p>
          </table:table-cell>
          <table:table-cell table:formula="of:=[.F374]*51" office:value-type="float" office:value="248.759705827631">
            <text:p>249</text:p>
          </table:table-cell>
          <table:table-cell table:formula="of:=TEXT([.H374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375]*PI()*[.$C$3])+[.$C$5]" office:value-type="float" office:value="3.96946313073117">
            <text:p>3,9694631307</text:p>
          </table:table-cell>
          <table:table-cell office:value-type="float" office:value="0.182">
            <text:p>0,182</text:p>
          </table:table-cell>
          <table:table-cell table:formula="of:=[.A375]*51" office:value-type="float" office:value="202.44261966729">
            <text:p>202</text:p>
          </table:table-cell>
          <table:table-cell table:formula="of:=TEXT([.C375]; 0)&amp;&quot;,&quot;" office:value-type="string" office:string-value="202,">
            <text:p>202,</text:p>
          </table:table-cell>
          <table:table-cell/>
          <table:table-cell table:formula="of:=[.$H$4]*SIN(2*[.$H$3]*PI()*[.G375])+[.$H$5]" office:value-type="float" office:value="3.96946313073117">
            <text:p>3,9694631307</text:p>
          </table:table-cell>
          <table:table-cell office:value-type="float" office:value="0.182">
            <text:p>0,182</text:p>
          </table:table-cell>
          <table:table-cell table:formula="of:=[.F375]*51" office:value-type="float" office:value="202.44261966729">
            <text:p>202</text:p>
          </table:table-cell>
          <table:table-cell table:formula="of:=TEXT([.H375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376]*PI()*[.$C$3])+[.$C$5]" office:value-type="float" office:value="4.26776695296636">
            <text:p>4,267766953</text:p>
          </table:table-cell>
          <table:table-cell table:style-name="ce1" office:value-type="float" office:value="0.1825">
            <text:p>1,83E-001</text:p>
          </table:table-cell>
          <table:table-cell table:formula="of:=[.A376]*51" office:value-type="float" office:value="217.656114601284">
            <text:p>218</text:p>
          </table:table-cell>
          <table:table-cell table:formula="of:=TEXT([.C376]; 0)&amp;&quot;,&quot;" office:value-type="string" office:string-value="218,">
            <text:p>218,</text:p>
          </table:table-cell>
          <table:table-cell/>
          <table:table-cell table:formula="of:=[.$H$4]*SIN(2*[.$H$3]*PI()*[.G376])+[.$H$5]" office:value-type="float" office:value="2.49999999999998">
            <text:p>2,5</text:p>
          </table:table-cell>
          <table:table-cell table:style-name="ce1" office:value-type="float" office:value="0.1825">
            <text:p>1,83E-001</text:p>
          </table:table-cell>
          <table:table-cell table:formula="of:=[.F376]*51" office:value-type="float" office:value="127.499999999999">
            <text:p>127</text:p>
          </table:table-cell>
          <table:table-cell table:formula="of:=TEXT([.H376]; 0)&amp;&quot;,&quot;" office:value-type="string" office:string-value="127,">
            <text:p>127,</text:p>
          </table:table-cell>
        </table:table-row>
        <table:table-row table:style-name="ro1">
          <table:table-cell table:formula="of:=[.$C$4]*SIN(2*[.B377]*PI()*[.$C$3])+[.$C$5]" office:value-type="float" office:value="4.52254248593736">
            <text:p>4,5225424859</text:p>
          </table:table-cell>
          <table:table-cell office:value-type="float" office:value="0.183">
            <text:p>0,183</text:p>
          </table:table-cell>
          <table:table-cell table:formula="of:=[.A377]*51" office:value-type="float" office:value="230.649666782806">
            <text:p>231</text:p>
          </table:table-cell>
          <table:table-cell table:formula="of:=TEXT([.C377]; 0)&amp;&quot;,&quot;" office:value-type="string" office:string-value="231,">
            <text:p>231,</text:p>
          </table:table-cell>
          <table:table-cell/>
          <table:table-cell table:formula="of:=[.$H$4]*SIN(2*[.$H$3]*PI()*[.G377])+[.$H$5]" office:value-type="float" office:value="1.03053686926885">
            <text:p>1,0305368693</text:p>
          </table:table-cell>
          <table:table-cell office:value-type="float" office:value="0.183">
            <text:p>0,183</text:p>
          </table:table-cell>
          <table:table-cell table:formula="of:=[.F377]*51" office:value-type="float" office:value="52.5573803327113">
            <text:p>53</text:p>
          </table:table-cell>
          <table:table-cell table:formula="of:=TEXT([.H377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378]*PI()*[.$C$3])+[.$C$5]" office:value-type="float" office:value="4.72751631047092">
            <text:p>4,7275163105</text:p>
          </table:table-cell>
          <table:table-cell table:style-name="ce1" office:value-type="float" office:value="0.1835">
            <text:p>1,84E-001</text:p>
          </table:table-cell>
          <table:table-cell table:formula="of:=[.A378]*51" office:value-type="float" office:value="241.103331834017">
            <text:p>241</text:p>
          </table:table-cell>
          <table:table-cell table:formula="of:=TEXT([.C378]; 0)&amp;&quot;,&quot;" office:value-type="string" office:string-value="241,">
            <text:p>241,</text:p>
          </table:table-cell>
          <table:table-cell/>
          <table:table-cell table:formula="of:=[.$H$4]*SIN(2*[.$H$3]*PI()*[.G378])+[.$H$5]" office:value-type="float" office:value="0.122358709262126">
            <text:p>0,1223587093</text:p>
          </table:table-cell>
          <table:table-cell table:style-name="ce1" office:value-type="float" office:value="0.1835">
            <text:p>1,84E-001</text:p>
          </table:table-cell>
          <table:table-cell table:formula="of:=[.F378]*51" office:value-type="float" office:value="6.24029417236841">
            <text:p>6</text:p>
          </table:table-cell>
          <table:table-cell table:formula="of:=TEXT([.H378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379]*PI()*[.$C$3])+[.$C$5]" office:value-type="float" office:value="4.87764129073788">
            <text:p>4,8776412907</text:p>
          </table:table-cell>
          <table:table-cell office:value-type="float" office:value="0.184">
            <text:p>0,184</text:p>
          </table:table-cell>
          <table:table-cell table:formula="of:=[.A379]*51" office:value-type="float" office:value="248.759705827632">
            <text:p>249</text:p>
          </table:table-cell>
          <table:table-cell table:formula="of:=TEXT([.C379]; 0)&amp;&quot;,&quot;" office:value-type="string" office:string-value="249,">
            <text:p>249,</text:p>
          </table:table-cell>
          <table:table-cell/>
          <table:table-cell table:formula="of:=[.$H$4]*SIN(2*[.$H$3]*PI()*[.G379])+[.$H$5]" office:value-type="float" office:value="0.122358709262109">
            <text:p>0,1223587093</text:p>
          </table:table-cell>
          <table:table-cell office:value-type="float" office:value="0.184">
            <text:p>0,184</text:p>
          </table:table-cell>
          <table:table-cell table:formula="of:=[.F379]*51" office:value-type="float" office:value="6.24029417236757">
            <text:p>6</text:p>
          </table:table-cell>
          <table:table-cell table:formula="of:=TEXT([.H379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380]*PI()*[.$C$3])+[.$C$5]" office:value-type="float" office:value="4.96922085148784">
            <text:p>4,9692208515</text:p>
          </table:table-cell>
          <table:table-cell table:style-name="ce1" office:value-type="float" office:value="0.1845">
            <text:p>1,85E-001</text:p>
          </table:table-cell>
          <table:table-cell table:formula="of:=[.A380]*51" office:value-type="float" office:value="253.43026342588">
            <text:p>253</text:p>
          </table:table-cell>
          <table:table-cell table:formula="of:=TEXT([.C380]; 0)&amp;&quot;,&quot;" office:value-type="string" office:string-value="253,">
            <text:p>253,</text:p>
          </table:table-cell>
          <table:table-cell/>
          <table:table-cell table:formula="of:=[.$H$4]*SIN(2*[.$H$3]*PI()*[.G380])+[.$H$5]" office:value-type="float" office:value="1.03053686926881">
            <text:p>1,0305368693</text:p>
          </table:table-cell>
          <table:table-cell table:style-name="ce1" office:value-type="float" office:value="0.1845">
            <text:p>1,85E-001</text:p>
          </table:table-cell>
          <table:table-cell table:formula="of:=[.F380]*51" office:value-type="float" office:value="52.5573803327091">
            <text:p>53</text:p>
          </table:table-cell>
          <table:table-cell table:formula="of:=TEXT([.H380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381]*PI()*[.$C$3])+[.$C$5]" office:value-type="float" office:value="5">
            <text:p>5</text:p>
          </table:table-cell>
          <table:table-cell office:value-type="float" office:value="0.185">
            <text:p>0,185</text:p>
          </table:table-cell>
          <table:table-cell table:formula="of:=[.A381]*51" office:value-type="float" office:value="255">
            <text:p>255</text:p>
          </table:table-cell>
          <table:table-cell table:formula="of:=TEXT([.C381]; 0)&amp;&quot;,&quot;" office:value-type="string" office:string-value="255,">
            <text:p>255,</text:p>
          </table:table-cell>
          <table:table-cell/>
          <table:table-cell table:formula="of:=[.$H$4]*SIN(2*[.$H$3]*PI()*[.G381])+[.$H$5]" office:value-type="float" office:value="2.5">
            <text:p>2,5</text:p>
          </table:table-cell>
          <table:table-cell office:value-type="float" office:value="0.185">
            <text:p>0,185</text:p>
          </table:table-cell>
          <table:table-cell table:formula="of:=[.F381]*51" office:value-type="float" office:value="127.5">
            <text:p>128</text:p>
          </table:table-cell>
          <table:table-cell table:formula="of:=TEXT([.H381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382]*PI()*[.$C$3])+[.$C$5]" office:value-type="float" office:value="4.96922085148785">
            <text:p>4,9692208515</text:p>
          </table:table-cell>
          <table:table-cell table:style-name="ce1" office:value-type="float" office:value="0.1855">
            <text:p>1,86E-001</text:p>
          </table:table-cell>
          <table:table-cell table:formula="of:=[.A382]*51" office:value-type="float" office:value="253.43026342588">
            <text:p>253</text:p>
          </table:table-cell>
          <table:table-cell table:formula="of:=TEXT([.C382]; 0)&amp;&quot;,&quot;" office:value-type="string" office:string-value="253,">
            <text:p>253,</text:p>
          </table:table-cell>
          <table:table-cell/>
          <table:table-cell table:formula="of:=[.$H$4]*SIN(2*[.$H$3]*PI()*[.G382])+[.$H$5]" office:value-type="float" office:value="3.96946313073119">
            <text:p>3,9694631307</text:p>
          </table:table-cell>
          <table:table-cell table:style-name="ce1" office:value-type="float" office:value="0.1855">
            <text:p>1,86E-001</text:p>
          </table:table-cell>
          <table:table-cell table:formula="of:=[.F382]*51" office:value-type="float" office:value="202.442619667291">
            <text:p>202</text:p>
          </table:table-cell>
          <table:table-cell table:formula="of:=TEXT([.H382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383]*PI()*[.$C$3])+[.$C$5]" office:value-type="float" office:value="4.87764129073789">
            <text:p>4,8776412907</text:p>
          </table:table-cell>
          <table:table-cell office:value-type="float" office:value="0.186">
            <text:p>0,186</text:p>
          </table:table-cell>
          <table:table-cell table:formula="of:=[.A383]*51" office:value-type="float" office:value="248.759705827632">
            <text:p>249</text:p>
          </table:table-cell>
          <table:table-cell table:formula="of:=TEXT([.C383]; 0)&amp;&quot;,&quot;" office:value-type="string" office:string-value="249,">
            <text:p>249,</text:p>
          </table:table-cell>
          <table:table-cell/>
          <table:table-cell table:formula="of:=[.$H$4]*SIN(2*[.$H$3]*PI()*[.G383])+[.$H$5]" office:value-type="float" office:value="4.87764129073789">
            <text:p>4,8776412907</text:p>
          </table:table-cell>
          <table:table-cell office:value-type="float" office:value="0.186">
            <text:p>0,186</text:p>
          </table:table-cell>
          <table:table-cell table:formula="of:=[.F383]*51" office:value-type="float" office:value="248.759705827632">
            <text:p>249</text:p>
          </table:table-cell>
          <table:table-cell table:formula="of:=TEXT([.H383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384]*PI()*[.$C$3])+[.$C$5]" office:value-type="float" office:value="4.72751631047093">
            <text:p>4,7275163105</text:p>
          </table:table-cell>
          <table:table-cell table:style-name="ce1" office:value-type="float" office:value="0.1865">
            <text:p>1,87E-001</text:p>
          </table:table-cell>
          <table:table-cell table:formula="of:=[.A384]*51" office:value-type="float" office:value="241.103331834017">
            <text:p>241</text:p>
          </table:table-cell>
          <table:table-cell table:formula="of:=TEXT([.C384]; 0)&amp;&quot;,&quot;" office:value-type="string" office:string-value="241,">
            <text:p>241,</text:p>
          </table:table-cell>
          <table:table-cell/>
          <table:table-cell table:formula="of:=[.$H$4]*SIN(2*[.$H$3]*PI()*[.G384])+[.$H$5]" office:value-type="float" office:value="4.87764129073788">
            <text:p>4,8776412907</text:p>
          </table:table-cell>
          <table:table-cell table:style-name="ce1" office:value-type="float" office:value="0.1865">
            <text:p>1,87E-001</text:p>
          </table:table-cell>
          <table:table-cell table:formula="of:=[.F384]*51" office:value-type="float" office:value="248.759705827632">
            <text:p>249</text:p>
          </table:table-cell>
          <table:table-cell table:formula="of:=TEXT([.H384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385]*PI()*[.$C$3])+[.$C$5]" office:value-type="float" office:value="4.52254248593737">
            <text:p>4,5225424859</text:p>
          </table:table-cell>
          <table:table-cell office:value-type="float" office:value="0.187">
            <text:p>0,187</text:p>
          </table:table-cell>
          <table:table-cell table:formula="of:=[.A385]*51" office:value-type="float" office:value="230.649666782806">
            <text:p>231</text:p>
          </table:table-cell>
          <table:table-cell table:formula="of:=TEXT([.C385]; 0)&amp;&quot;,&quot;" office:value-type="string" office:string-value="231,">
            <text:p>231,</text:p>
          </table:table-cell>
          <table:table-cell/>
          <table:table-cell table:formula="of:=[.$H$4]*SIN(2*[.$H$3]*PI()*[.G385])+[.$H$5]" office:value-type="float" office:value="3.96946313073116">
            <text:p>3,9694631307</text:p>
          </table:table-cell>
          <table:table-cell office:value-type="float" office:value="0.187">
            <text:p>0,187</text:p>
          </table:table-cell>
          <table:table-cell table:formula="of:=[.F385]*51" office:value-type="float" office:value="202.442619667289">
            <text:p>202</text:p>
          </table:table-cell>
          <table:table-cell table:formula="of:=TEXT([.H385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386]*PI()*[.$C$3])+[.$C$5]" office:value-type="float" office:value="4.26776695296637">
            <text:p>4,267766953</text:p>
          </table:table-cell>
          <table:table-cell table:style-name="ce1" office:value-type="float" office:value="0.1875">
            <text:p>1,88E-001</text:p>
          </table:table-cell>
          <table:table-cell table:formula="of:=[.A386]*51" office:value-type="float" office:value="217.656114601285">
            <text:p>218</text:p>
          </table:table-cell>
          <table:table-cell table:formula="of:=TEXT([.C386]; 0)&amp;&quot;,&quot;" office:value-type="string" office:string-value="218,">
            <text:p>218,</text:p>
          </table:table-cell>
          <table:table-cell/>
          <table:table-cell table:formula="of:=[.$H$4]*SIN(2*[.$H$3]*PI()*[.G386])+[.$H$5]" office:value-type="float" office:value="2.50000000000003">
            <text:p>2,5</text:p>
          </table:table-cell>
          <table:table-cell table:style-name="ce1" office:value-type="float" office:value="0.1875">
            <text:p>1,88E-001</text:p>
          </table:table-cell>
          <table:table-cell table:formula="of:=[.F386]*51" office:value-type="float" office:value="127.500000000002">
            <text:p>128</text:p>
          </table:table-cell>
          <table:table-cell table:formula="of:=TEXT([.H386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387]*PI()*[.$C$3])+[.$C$5]" office:value-type="float" office:value="3.96946313073119">
            <text:p>3,9694631307</text:p>
          </table:table-cell>
          <table:table-cell office:value-type="float" office:value="0.188">
            <text:p>0,188</text:p>
          </table:table-cell>
          <table:table-cell table:formula="of:=[.A387]*51" office:value-type="float" office:value="202.442619667291">
            <text:p>202</text:p>
          </table:table-cell>
          <table:table-cell table:formula="of:=TEXT([.C387]; 0)&amp;&quot;,&quot;" office:value-type="string" office:string-value="202,">
            <text:p>202,</text:p>
          </table:table-cell>
          <table:table-cell/>
          <table:table-cell table:formula="of:=[.$H$4]*SIN(2*[.$H$3]*PI()*[.G387])+[.$H$5]" office:value-type="float" office:value="1.03053686926884">
            <text:p>1,0305368693</text:p>
          </table:table-cell>
          <table:table-cell office:value-type="float" office:value="0.188">
            <text:p>0,188</text:p>
          </table:table-cell>
          <table:table-cell table:formula="of:=[.F387]*51" office:value-type="float" office:value="52.5573803327106">
            <text:p>53</text:p>
          </table:table-cell>
          <table:table-cell table:formula="of:=TEXT([.H387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388]*PI()*[.$C$3])+[.$C$5]" office:value-type="float" office:value="3.63497624934887">
            <text:p>3,6349762493</text:p>
          </table:table-cell>
          <table:table-cell table:style-name="ce1" office:value-type="float" office:value="0.1885">
            <text:p>1,89E-001</text:p>
          </table:table-cell>
          <table:table-cell table:formula="of:=[.A388]*51" office:value-type="float" office:value="185.383788716792">
            <text:p>185</text:p>
          </table:table-cell>
          <table:table-cell table:formula="of:=TEXT([.C388]; 0)&amp;&quot;,&quot;" office:value-type="string" office:string-value="185,">
            <text:p>185,</text:p>
          </table:table-cell>
          <table:table-cell/>
          <table:table-cell table:formula="of:=[.$H$4]*SIN(2*[.$H$3]*PI()*[.G388])+[.$H$5]" office:value-type="float" office:value="0.12235870926212">
            <text:p>0,1223587093</text:p>
          </table:table-cell>
          <table:table-cell table:style-name="ce1" office:value-type="float" office:value="0.1885">
            <text:p>1,89E-001</text:p>
          </table:table-cell>
          <table:table-cell table:formula="of:=[.F388]*51" office:value-type="float" office:value="6.24029417236814">
            <text:p>6</text:p>
          </table:table-cell>
          <table:table-cell table:formula="of:=TEXT([.H388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389]*PI()*[.$C$3])+[.$C$5]" office:value-type="float" office:value="3.27254248593737">
            <text:p>3,2725424859</text:p>
          </table:table-cell>
          <table:table-cell office:value-type="float" office:value="0.189">
            <text:p>0,189</text:p>
          </table:table-cell>
          <table:table-cell table:formula="of:=[.A389]*51" office:value-type="float" office:value="166.899666782806">
            <text:p>167</text:p>
          </table:table-cell>
          <table:table-cell table:formula="of:=TEXT([.C389]; 0)&amp;&quot;,&quot;" office:value-type="string" office:string-value="167,">
            <text:p>167,</text:p>
          </table:table-cell>
          <table:table-cell/>
          <table:table-cell table:formula="of:=[.$H$4]*SIN(2*[.$H$3]*PI()*[.G389])+[.$H$5]" office:value-type="float" office:value="0.122358709262115">
            <text:p>0,1223587093</text:p>
          </table:table-cell>
          <table:table-cell office:value-type="float" office:value="0.189">
            <text:p>0,189</text:p>
          </table:table-cell>
          <table:table-cell table:formula="of:=[.F389]*51" office:value-type="float" office:value="6.24029417236784">
            <text:p>6</text:p>
          </table:table-cell>
          <table:table-cell table:formula="of:=TEXT([.H389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390]*PI()*[.$C$3])+[.$C$5]" office:value-type="float" office:value="2.89108616260058">
            <text:p>2,8910861626</text:p>
          </table:table-cell>
          <table:table-cell table:style-name="ce1" office:value-type="float" office:value="0.1895">
            <text:p>1,90E-001</text:p>
          </table:table-cell>
          <table:table-cell table:formula="of:=[.A390]*51" office:value-type="float" office:value="147.445394292629">
            <text:p>147</text:p>
          </table:table-cell>
          <table:table-cell table:formula="of:=TEXT([.C390]; 0)&amp;&quot;,&quot;" office:value-type="string" office:string-value="147,">
            <text:p>147,</text:p>
          </table:table-cell>
          <table:table-cell/>
          <table:table-cell table:formula="of:=[.$H$4]*SIN(2*[.$H$3]*PI()*[.G390])+[.$H$5]" office:value-type="float" office:value="1.03053686926882">
            <text:p>1,0305368693</text:p>
          </table:table-cell>
          <table:table-cell table:style-name="ce1" office:value-type="float" office:value="0.1895">
            <text:p>1,90E-001</text:p>
          </table:table-cell>
          <table:table-cell table:formula="of:=[.F390]*51" office:value-type="float" office:value="52.5573803327098">
            <text:p>53</text:p>
          </table:table-cell>
          <table:table-cell table:formula="of:=TEXT([.H390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391]*PI()*[.$C$3])+[.$C$5]" office:value-type="float" office:value="2.50000000000001">
            <text:p>2,5</text:p>
          </table:table-cell>
          <table:table-cell office:value-type="float" office:value="0.19">
            <text:p>0,19</text:p>
          </table:table-cell>
          <table:table-cell table:formula="of:=[.A391]*51" office:value-type="float" office:value="127.500000000001">
            <text:p>128</text:p>
          </table:table-cell>
          <table:table-cell table:formula="of:=TEXT([.C391]; 0)&amp;&quot;,&quot;" office:value-type="string" office:string-value="128,">
            <text:p>128,</text:p>
          </table:table-cell>
          <table:table-cell/>
          <table:table-cell table:formula="of:=[.$H$4]*SIN(2*[.$H$3]*PI()*[.G391])+[.$H$5]" office:value-type="float" office:value="2.50000000000001">
            <text:p>2,5</text:p>
          </table:table-cell>
          <table:table-cell office:value-type="float" office:value="0.19">
            <text:p>0,19</text:p>
          </table:table-cell>
          <table:table-cell table:formula="of:=[.F391]*51" office:value-type="float" office:value="127.500000000001">
            <text:p>128</text:p>
          </table:table-cell>
          <table:table-cell table:formula="of:=TEXT([.H391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392]*PI()*[.$C$3])+[.$C$5]" office:value-type="float" office:value="2.10891383739944">
            <text:p>2,1089138374</text:p>
          </table:table-cell>
          <table:table-cell table:style-name="ce1" office:value-type="float" office:value="0.1905">
            <text:p>1,91E-001</text:p>
          </table:table-cell>
          <table:table-cell table:formula="of:=[.A392]*51" office:value-type="float" office:value="107.554605707371">
            <text:p>108</text:p>
          </table:table-cell>
          <table:table-cell table:formula="of:=TEXT([.C392]; 0)&amp;&quot;,&quot;" office:value-type="string" office:string-value="108,">
            <text:p>108,</text:p>
          </table:table-cell>
          <table:table-cell/>
          <table:table-cell table:formula="of:=[.$H$4]*SIN(2*[.$H$3]*PI()*[.G392])+[.$H$5]" office:value-type="float" office:value="3.9694631307312">
            <text:p>3,9694631307</text:p>
          </table:table-cell>
          <table:table-cell table:style-name="ce1" office:value-type="float" office:value="0.1905">
            <text:p>1,91E-001</text:p>
          </table:table-cell>
          <table:table-cell table:formula="of:=[.F392]*51" office:value-type="float" office:value="202.442619667291">
            <text:p>202</text:p>
          </table:table-cell>
          <table:table-cell table:formula="of:=TEXT([.H392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393]*PI()*[.$C$3])+[.$C$5]" office:value-type="float" office:value="1.72745751406264">
            <text:p>1,7274575141</text:p>
          </table:table-cell>
          <table:table-cell office:value-type="float" office:value="0.191">
            <text:p>0,191</text:p>
          </table:table-cell>
          <table:table-cell table:formula="of:=[.A393]*51" office:value-type="float" office:value="88.1003332171947">
            <text:p>88</text:p>
          </table:table-cell>
          <table:table-cell table:formula="of:=TEXT([.C393]; 0)&amp;&quot;,&quot;" office:value-type="string" office:string-value="88,">
            <text:p>88,</text:p>
          </table:table-cell>
          <table:table-cell/>
          <table:table-cell table:formula="of:=[.$H$4]*SIN(2*[.$H$3]*PI()*[.G393])+[.$H$5]" office:value-type="float" office:value="4.87764129073789">
            <text:p>4,8776412907</text:p>
          </table:table-cell>
          <table:table-cell office:value-type="float" office:value="0.191">
            <text:p>0,191</text:p>
          </table:table-cell>
          <table:table-cell table:formula="of:=[.F393]*51" office:value-type="float" office:value="248.759705827633">
            <text:p>249</text:p>
          </table:table-cell>
          <table:table-cell table:formula="of:=TEXT([.H393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394]*PI()*[.$C$3])+[.$C$5]" office:value-type="float" office:value="1.36502375065114">
            <text:p>1,3650237507</text:p>
          </table:table-cell>
          <table:table-cell table:style-name="ce1" office:value-type="float" office:value="0.1915">
            <text:p>1,92E-001</text:p>
          </table:table-cell>
          <table:table-cell table:formula="of:=[.A394]*51" office:value-type="float" office:value="69.6162112832081">
            <text:p>70</text:p>
          </table:table-cell>
          <table:table-cell table:formula="of:=TEXT([.C394]; 0)&amp;&quot;,&quot;" office:value-type="string" office:string-value="70,">
            <text:p>70,</text:p>
          </table:table-cell>
          <table:table-cell/>
          <table:table-cell table:formula="of:=[.$H$4]*SIN(2*[.$H$3]*PI()*[.G394])+[.$H$5]" office:value-type="float" office:value="4.87764129073787">
            <text:p>4,8776412907</text:p>
          </table:table-cell>
          <table:table-cell table:style-name="ce1" office:value-type="float" office:value="0.1915">
            <text:p>1,92E-001</text:p>
          </table:table-cell>
          <table:table-cell table:formula="of:=[.F394]*51" office:value-type="float" office:value="248.759705827631">
            <text:p>249</text:p>
          </table:table-cell>
          <table:table-cell table:formula="of:=TEXT([.H394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395]*PI()*[.$C$3])+[.$C$5]" office:value-type="float" office:value="1.03053686926882">
            <text:p>1,0305368693</text:p>
          </table:table-cell>
          <table:table-cell office:value-type="float" office:value="0.192">
            <text:p>0,192</text:p>
          </table:table-cell>
          <table:table-cell table:formula="of:=[.A395]*51" office:value-type="float" office:value="52.5573803327099">
            <text:p>53</text:p>
          </table:table-cell>
          <table:table-cell table:formula="of:=TEXT([.C395]; 0)&amp;&quot;,&quot;" office:value-type="string" office:string-value="53,">
            <text:p>53,</text:p>
          </table:table-cell>
          <table:table-cell/>
          <table:table-cell table:formula="of:=[.$H$4]*SIN(2*[.$H$3]*PI()*[.G395])+[.$H$5]" office:value-type="float" office:value="3.96946313073114">
            <text:p>3,9694631307</text:p>
          </table:table-cell>
          <table:table-cell office:value-type="float" office:value="0.192">
            <text:p>0,192</text:p>
          </table:table-cell>
          <table:table-cell table:formula="of:=[.F395]*51" office:value-type="float" office:value="202.442619667288">
            <text:p>202</text:p>
          </table:table-cell>
          <table:table-cell table:formula="of:=TEXT([.H395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396]*PI()*[.$C$3])+[.$C$5]" office:value-type="float" office:value="0.732233047033634">
            <text:p>0,732233047</text:p>
          </table:table-cell>
          <table:table-cell table:style-name="ce1" office:value-type="float" office:value="0.1925">
            <text:p>1,93E-001</text:p>
          </table:table-cell>
          <table:table-cell table:formula="of:=[.A396]*51" office:value-type="float" office:value="37.3438853987153">
            <text:p>37</text:p>
          </table:table-cell>
          <table:table-cell table:formula="of:=TEXT([.C396]; 0)&amp;&quot;,&quot;" office:value-type="string" office:string-value="37,">
            <text:p>37,</text:p>
          </table:table-cell>
          <table:table-cell/>
          <table:table-cell table:formula="of:=[.$H$4]*SIN(2*[.$H$3]*PI()*[.G396])+[.$H$5]" office:value-type="float" office:value="2.50000000000001">
            <text:p>2,5</text:p>
          </table:table-cell>
          <table:table-cell table:style-name="ce1" office:value-type="float" office:value="0.1925">
            <text:p>1,93E-001</text:p>
          </table:table-cell>
          <table:table-cell table:formula="of:=[.F396]*51" office:value-type="float" office:value="127.500000000001">
            <text:p>128</text:p>
          </table:table-cell>
          <table:table-cell table:formula="of:=TEXT([.H396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397]*PI()*[.$C$3])+[.$C$5]" office:value-type="float" office:value="0.477457514062632">
            <text:p>0,4774575141</text:p>
          </table:table-cell>
          <table:table-cell office:value-type="float" office:value="0.193">
            <text:p>0,193</text:p>
          </table:table-cell>
          <table:table-cell table:formula="of:=[.A397]*51" office:value-type="float" office:value="24.3503332171942">
            <text:p>24</text:p>
          </table:table-cell>
          <table:table-cell table:formula="of:=TEXT([.C397]; 0)&amp;&quot;,&quot;" office:value-type="string" office:string-value="24,">
            <text:p>24,</text:p>
          </table:table-cell>
          <table:table-cell/>
          <table:table-cell table:formula="of:=[.$H$4]*SIN(2*[.$H$3]*PI()*[.G397])+[.$H$5]" office:value-type="float" office:value="1.03053686926882">
            <text:p>1,0305368693</text:p>
          </table:table-cell>
          <table:table-cell office:value-type="float" office:value="0.193">
            <text:p>0,193</text:p>
          </table:table-cell>
          <table:table-cell table:formula="of:=[.F397]*51" office:value-type="float" office:value="52.5573803327099">
            <text:p>53</text:p>
          </table:table-cell>
          <table:table-cell table:formula="of:=TEXT([.H397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398]*PI()*[.$C$3])+[.$C$5]" office:value-type="float" office:value="0.27248368952908">
            <text:p>0,2724836895</text:p>
          </table:table-cell>
          <table:table-cell table:style-name="ce1" office:value-type="float" office:value="0.1935">
            <text:p>1,94E-001</text:p>
          </table:table-cell>
          <table:table-cell table:formula="of:=[.A398]*51" office:value-type="float" office:value="13.8966681659831">
            <text:p>14</text:p>
          </table:table-cell>
          <table:table-cell table:formula="of:=TEXT([.C398]; 0)&amp;&quot;,&quot;" office:value-type="string" office:string-value="14,">
            <text:p>14,</text:p>
          </table:table-cell>
          <table:table-cell/>
          <table:table-cell table:formula="of:=[.$H$4]*SIN(2*[.$H$3]*PI()*[.G398])+[.$H$5]" office:value-type="float" office:value="0.122358709262115">
            <text:p>0,1223587093</text:p>
          </table:table-cell>
          <table:table-cell table:style-name="ce1" office:value-type="float" office:value="0.1935">
            <text:p>1,94E-001</text:p>
          </table:table-cell>
          <table:table-cell table:formula="of:=[.F398]*51" office:value-type="float" office:value="6.24029417236787">
            <text:p>6</text:p>
          </table:table-cell>
          <table:table-cell table:formula="of:=TEXT([.H398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399]*PI()*[.$C$3])+[.$C$5]" office:value-type="float" office:value="0.122358709262115">
            <text:p>0,1223587093</text:p>
          </table:table-cell>
          <table:table-cell office:value-type="float" office:value="0.194">
            <text:p>0,194</text:p>
          </table:table-cell>
          <table:table-cell table:formula="of:=[.A399]*51" office:value-type="float" office:value="6.24029417236787">
            <text:p>6</text:p>
          </table:table-cell>
          <table:table-cell table:formula="of:=TEXT([.C399]; 0)&amp;&quot;,&quot;" office:value-type="string" office:string-value="6,">
            <text:p>6,</text:p>
          </table:table-cell>
          <table:table-cell/>
          <table:table-cell table:formula="of:=[.$H$4]*SIN(2*[.$H$3]*PI()*[.G399])+[.$H$5]" office:value-type="float" office:value="0.12235870926212">
            <text:p>0,1223587093</text:p>
          </table:table-cell>
          <table:table-cell office:value-type="float" office:value="0.194">
            <text:p>0,194</text:p>
          </table:table-cell>
          <table:table-cell table:formula="of:=[.F399]*51" office:value-type="float" office:value="6.24029417236812">
            <text:p>6</text:p>
          </table:table-cell>
          <table:table-cell table:formula="of:=TEXT([.H399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400]*PI()*[.$C$3])+[.$C$5]" office:value-type="float" office:value="0.030779148512158">
            <text:p>0,0307791485</text:p>
          </table:table-cell>
          <table:table-cell table:style-name="ce1" office:value-type="float" office:value="0.1945">
            <text:p>1,95E-001</text:p>
          </table:table-cell>
          <table:table-cell table:formula="of:=[.A400]*51" office:value-type="float" office:value="1.56973657412006">
            <text:p>2</text:p>
          </table:table-cell>
          <table:table-cell table:formula="of:=TEXT([.C400]; 0)&amp;&quot;,&quot;" office:value-type="string" office:string-value="2,">
            <text:p>2,</text:p>
          </table:table-cell>
          <table:table-cell/>
          <table:table-cell table:formula="of:=[.$H$4]*SIN(2*[.$H$3]*PI()*[.G400])+[.$H$5]" office:value-type="float" office:value="1.03053686926883">
            <text:p>1,0305368693</text:p>
          </table:table-cell>
          <table:table-cell table:style-name="ce1" office:value-type="float" office:value="0.1945">
            <text:p>1,95E-001</text:p>
          </table:table-cell>
          <table:table-cell table:formula="of:=[.F400]*51" office:value-type="float" office:value="52.5573803327105">
            <text:p>53</text:p>
          </table:table-cell>
          <table:table-cell table:formula="of:=TEXT([.H400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401]*PI()*[.$C$3])+[.$C$5]" office:value-type="float" office:value="0">
            <text:p>0</text:p>
          </table:table-cell>
          <table:table-cell office:value-type="float" office:value="0.195">
            <text:p>0,195</text:p>
          </table:table-cell>
          <table:table-cell table:formula="of:=[.A401]*51" office:value-type="float" office:value="0">
            <text:p>0</text:p>
          </table:table-cell>
          <table:table-cell table:formula="of:=TEXT([.C401]; 0)&amp;&quot;,&quot;" office:value-type="string" office:string-value="0,">
            <text:p>0,</text:p>
          </table:table-cell>
          <table:table-cell/>
          <table:table-cell table:formula="of:=[.$H$4]*SIN(2*[.$H$3]*PI()*[.G401])+[.$H$5]" office:value-type="float" office:value="2.50000000000003">
            <text:p>2,5</text:p>
          </table:table-cell>
          <table:table-cell office:value-type="float" office:value="0.195">
            <text:p>0,195</text:p>
          </table:table-cell>
          <table:table-cell table:formula="of:=[.F401]*51" office:value-type="float" office:value="127.500000000002">
            <text:p>128</text:p>
          </table:table-cell>
          <table:table-cell table:formula="of:=TEXT([.H401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402]*PI()*[.$C$3])+[.$C$5]" office:value-type="float" office:value="0.0307791485121545">
            <text:p>0,0307791485</text:p>
          </table:table-cell>
          <table:table-cell table:style-name="ce1" office:value-type="float" office:value="0.1955">
            <text:p>1,96E-001</text:p>
          </table:table-cell>
          <table:table-cell table:formula="of:=[.A402]*51" office:value-type="float" office:value="1.56973657411988">
            <text:p>2</text:p>
          </table:table-cell>
          <table:table-cell table:formula="of:=TEXT([.C402]; 0)&amp;&quot;,&quot;" office:value-type="string" office:string-value="2,">
            <text:p>2,</text:p>
          </table:table-cell>
          <table:table-cell/>
          <table:table-cell table:formula="of:=[.$H$4]*SIN(2*[.$H$3]*PI()*[.G402])+[.$H$5]" office:value-type="float" office:value="3.96946313073121">
            <text:p>3,9694631307</text:p>
          </table:table-cell>
          <table:table-cell table:style-name="ce1" office:value-type="float" office:value="0.1955">
            <text:p>1,96E-001</text:p>
          </table:table-cell>
          <table:table-cell table:formula="of:=[.F402]*51" office:value-type="float" office:value="202.442619667292">
            <text:p>202</text:p>
          </table:table-cell>
          <table:table-cell table:formula="of:=TEXT([.H402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403]*PI()*[.$C$3])+[.$C$5]" office:value-type="float" office:value="0.122358709262114">
            <text:p>0,1223587093</text:p>
          </table:table-cell>
          <table:table-cell office:value-type="float" office:value="0.196">
            <text:p>0,196</text:p>
          </table:table-cell>
          <table:table-cell table:formula="of:=[.A403]*51" office:value-type="float" office:value="6.24029417236782">
            <text:p>6</text:p>
          </table:table-cell>
          <table:table-cell table:formula="of:=TEXT([.C403]; 0)&amp;&quot;,&quot;" office:value-type="string" office:string-value="6,">
            <text:p>6,</text:p>
          </table:table-cell>
          <table:table-cell/>
          <table:table-cell table:formula="of:=[.$H$4]*SIN(2*[.$H$3]*PI()*[.G403])+[.$H$5]" office:value-type="float" office:value="4.8776412907379">
            <text:p>4,8776412907</text:p>
          </table:table-cell>
          <table:table-cell office:value-type="float" office:value="0.196">
            <text:p>0,196</text:p>
          </table:table-cell>
          <table:table-cell table:formula="of:=[.F403]*51" office:value-type="float" office:value="248.759705827633">
            <text:p>249</text:p>
          </table:table-cell>
          <table:table-cell table:formula="of:=TEXT([.H403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404]*PI()*[.$C$3])+[.$C$5]" office:value-type="float" office:value="0.272483689529079">
            <text:p>0,2724836895</text:p>
          </table:table-cell>
          <table:table-cell table:style-name="ce1" office:value-type="float" office:value="0.1965">
            <text:p>1,97E-001</text:p>
          </table:table-cell>
          <table:table-cell table:formula="of:=[.A404]*51" office:value-type="float" office:value="13.896668165983">
            <text:p>14</text:p>
          </table:table-cell>
          <table:table-cell table:formula="of:=TEXT([.C404]; 0)&amp;&quot;,&quot;" office:value-type="string" office:string-value="14,">
            <text:p>14,</text:p>
          </table:table-cell>
          <table:table-cell/>
          <table:table-cell table:formula="of:=[.$H$4]*SIN(2*[.$H$3]*PI()*[.G404])+[.$H$5]" office:value-type="float" office:value="4.87764129073787">
            <text:p>4,8776412907</text:p>
          </table:table-cell>
          <table:table-cell table:style-name="ce1" office:value-type="float" office:value="0.1965">
            <text:p>1,97E-001</text:p>
          </table:table-cell>
          <table:table-cell table:formula="of:=[.F404]*51" office:value-type="float" office:value="248.759705827631">
            <text:p>249</text:p>
          </table:table-cell>
          <table:table-cell table:formula="of:=TEXT([.H404]; 0)&amp;&quot;,&quot;" office:value-type="string" office:string-value="249,">
            <text:p>249,</text:p>
          </table:table-cell>
        </table:table-row>
        <table:table-row table:style-name="ro1">
          <table:table-cell table:formula="of:=[.$C$4]*SIN(2*[.B405]*PI()*[.$C$3])+[.$C$5]" office:value-type="float" office:value="0.477457514062631">
            <text:p>0,4774575141</text:p>
          </table:table-cell>
          <table:table-cell office:value-type="float" office:value="0.197">
            <text:p>0,197</text:p>
          </table:table-cell>
          <table:table-cell table:formula="of:=[.A405]*51" office:value-type="float" office:value="24.3503332171942">
            <text:p>24</text:p>
          </table:table-cell>
          <table:table-cell table:formula="of:=TEXT([.C405]; 0)&amp;&quot;,&quot;" office:value-type="string" office:string-value="24,">
            <text:p>24,</text:p>
          </table:table-cell>
          <table:table-cell/>
          <table:table-cell table:formula="of:=[.$H$4]*SIN(2*[.$H$3]*PI()*[.G405])+[.$H$5]" office:value-type="float" office:value="3.96946313073113">
            <text:p>3,9694631307</text:p>
          </table:table-cell>
          <table:table-cell office:value-type="float" office:value="0.197">
            <text:p>0,197</text:p>
          </table:table-cell>
          <table:table-cell table:formula="of:=[.F405]*51" office:value-type="float" office:value="202.442619667288">
            <text:p>202</text:p>
          </table:table-cell>
          <table:table-cell table:formula="of:=TEXT([.H405]; 0)&amp;&quot;,&quot;" office:value-type="string" office:string-value="202,">
            <text:p>202,</text:p>
          </table:table-cell>
        </table:table-row>
        <table:table-row table:style-name="ro1">
          <table:table-cell table:formula="of:=[.$C$4]*SIN(2*[.B406]*PI()*[.$C$3])+[.$C$5]" office:value-type="float" office:value="0.732233047033632">
            <text:p>0,732233047</text:p>
          </table:table-cell>
          <table:table-cell table:style-name="ce1" office:value-type="float" office:value="0.1975">
            <text:p>1,98E-001</text:p>
          </table:table-cell>
          <table:table-cell table:formula="of:=[.A406]*51" office:value-type="float" office:value="37.3438853987152">
            <text:p>37</text:p>
          </table:table-cell>
          <table:table-cell table:formula="of:=TEXT([.C406]; 0)&amp;&quot;,&quot;" office:value-type="string" office:string-value="37,">
            <text:p>37,</text:p>
          </table:table-cell>
          <table:table-cell/>
          <table:table-cell table:formula="of:=[.$H$4]*SIN(2*[.$H$3]*PI()*[.G406])+[.$H$5]" office:value-type="float" office:value="2.5">
            <text:p>2,5</text:p>
          </table:table-cell>
          <table:table-cell table:style-name="ce1" office:value-type="float" office:value="0.1975">
            <text:p>1,98E-001</text:p>
          </table:table-cell>
          <table:table-cell table:formula="of:=[.F406]*51" office:value-type="float" office:value="127.5">
            <text:p>128</text:p>
          </table:table-cell>
          <table:table-cell table:formula="of:=TEXT([.H406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407]*PI()*[.$C$3])+[.$C$5]" office:value-type="float" office:value="1.03053686926882">
            <text:p>1,0305368693</text:p>
          </table:table-cell>
          <table:table-cell office:value-type="float" office:value="0.198">
            <text:p>0,198</text:p>
          </table:table-cell>
          <table:table-cell table:formula="of:=[.A407]*51" office:value-type="float" office:value="52.5573803327098">
            <text:p>53</text:p>
          </table:table-cell>
          <table:table-cell table:formula="of:=TEXT([.C407]; 0)&amp;&quot;,&quot;" office:value-type="string" office:string-value="53,">
            <text:p>53,</text:p>
          </table:table-cell>
          <table:table-cell/>
          <table:table-cell table:formula="of:=[.$H$4]*SIN(2*[.$H$3]*PI()*[.G407])+[.$H$5]" office:value-type="float" office:value="1.03053686926881">
            <text:p>1,0305368693</text:p>
          </table:table-cell>
          <table:table-cell office:value-type="float" office:value="0.198">
            <text:p>0,198</text:p>
          </table:table-cell>
          <table:table-cell table:formula="of:=[.F407]*51" office:value-type="float" office:value="52.5573803327092">
            <text:p>53</text:p>
          </table:table-cell>
          <table:table-cell table:formula="of:=TEXT([.H407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408]*PI()*[.$C$3])+[.$C$5]" office:value-type="float" office:value="1.36502375065114">
            <text:p>1,3650237507</text:p>
          </table:table-cell>
          <table:table-cell table:style-name="ce1" office:value-type="float" office:value="0.1985">
            <text:p>1,99E-001</text:p>
          </table:table-cell>
          <table:table-cell table:formula="of:=[.A408]*51" office:value-type="float" office:value="69.616211283208">
            <text:p>70</text:p>
          </table:table-cell>
          <table:table-cell table:formula="of:=TEXT([.C408]; 0)&amp;&quot;,&quot;" office:value-type="string" office:string-value="70,">
            <text:p>70,</text:p>
          </table:table-cell>
          <table:table-cell/>
          <table:table-cell table:formula="of:=[.$H$4]*SIN(2*[.$H$3]*PI()*[.G408])+[.$H$5]" office:value-type="float" office:value="0.12235870926211">
            <text:p>0,1223587093</text:p>
          </table:table-cell>
          <table:table-cell table:style-name="ce1" office:value-type="float" office:value="0.1985">
            <text:p>1,99E-001</text:p>
          </table:table-cell>
          <table:table-cell table:formula="of:=[.F408]*51" office:value-type="float" office:value="6.24029417236759">
            <text:p>6</text:p>
          </table:table-cell>
          <table:table-cell table:formula="of:=TEXT([.H408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409]*PI()*[.$C$3])+[.$C$5]" office:value-type="float" office:value="1.72745751406264">
            <text:p>1,7274575141</text:p>
          </table:table-cell>
          <table:table-cell office:value-type="float" office:value="0.199">
            <text:p>0,199</text:p>
          </table:table-cell>
          <table:table-cell table:formula="of:=[.A409]*51" office:value-type="float" office:value="88.1003332171946">
            <text:p>88</text:p>
          </table:table-cell>
          <table:table-cell table:formula="of:=TEXT([.C409]; 0)&amp;&quot;,&quot;" office:value-type="string" office:string-value="88,">
            <text:p>88,</text:p>
          </table:table-cell>
          <table:table-cell/>
          <table:table-cell table:formula="of:=[.$H$4]*SIN(2*[.$H$3]*PI()*[.G409])+[.$H$5]" office:value-type="float" office:value="0.122358709262125">
            <text:p>0,1223587093</text:p>
          </table:table-cell>
          <table:table-cell office:value-type="float" office:value="0.199">
            <text:p>0,199</text:p>
          </table:table-cell>
          <table:table-cell table:formula="of:=[.F409]*51" office:value-type="float" office:value="6.24029417236839">
            <text:p>6</text:p>
          </table:table-cell>
          <table:table-cell table:formula="of:=TEXT([.H409]; 0)&amp;&quot;,&quot;" office:value-type="string" office:string-value="6,">
            <text:p>6,</text:p>
          </table:table-cell>
        </table:table-row>
        <table:table-row table:style-name="ro1">
          <table:table-cell table:formula="of:=[.$C$4]*SIN(2*[.B410]*PI()*[.$C$3])+[.$C$5]" office:value-type="float" office:value="2.10891383739941">
            <text:p>2,1089138374</text:p>
          </table:table-cell>
          <table:table-cell table:style-name="ce1" office:value-type="float" office:value="0.1995">
            <text:p>2,00E-001</text:p>
          </table:table-cell>
          <table:table-cell table:formula="of:=[.A410]*51" office:value-type="float" office:value="107.55460570737">
            <text:p>108</text:p>
          </table:table-cell>
          <table:table-cell table:formula="of:=TEXT([.C410]; 0)&amp;&quot;,&quot;" office:value-type="string" office:string-value="108,">
            <text:p>108,</text:p>
          </table:table-cell>
          <table:table-cell/>
          <table:table-cell table:formula="of:=[.$H$4]*SIN(2*[.$H$3]*PI()*[.G410])+[.$H$5]" office:value-type="float" office:value="1.03053686926885">
            <text:p>1,0305368693</text:p>
          </table:table-cell>
          <table:table-cell table:style-name="ce1" office:value-type="float" office:value="0.1995">
            <text:p>2,00E-001</text:p>
          </table:table-cell>
          <table:table-cell table:formula="of:=[.F410]*51" office:value-type="float" office:value="52.5573803327112">
            <text:p>53</text:p>
          </table:table-cell>
          <table:table-cell table:formula="of:=TEXT([.H410]; 0)&amp;&quot;,&quot;" office:value-type="string" office:string-value="53,">
            <text:p>53,</text:p>
          </table:table-cell>
        </table:table-row>
        <table:table-row table:style-name="ro1">
          <table:table-cell table:formula="of:=[.$C$4]*SIN(2*[.B411]*PI()*[.$C$3])+[.$C$5]" office:value-type="float" office:value="2.49999999999999">
            <text:p>2,5</text:p>
          </table:table-cell>
          <table:table-cell office:value-type="float" office:value="0.2">
            <text:p>0,2</text:p>
          </table:table-cell>
          <table:table-cell table:formula="of:=[.A411]*51" office:value-type="float" office:value="127.5">
            <text:p>128</text:p>
          </table:table-cell>
          <table:table-cell table:formula="of:=TEXT([.C411]; 0)&amp;&quot;,&quot;" office:value-type="string" office:string-value="128,">
            <text:p>128,</text:p>
          </table:table-cell>
          <table:table-cell/>
          <table:table-cell table:formula="of:=[.$H$4]*SIN(2*[.$H$3]*PI()*[.G411])+[.$H$5]" office:value-type="float" office:value="2.50000000000005">
            <text:p>2,5</text:p>
          </table:table-cell>
          <table:table-cell office:value-type="float" office:value="0.2">
            <text:p>0,2</text:p>
          </table:table-cell>
          <table:table-cell table:formula="of:=[.F411]*51" office:value-type="float" office:value="127.500000000002">
            <text:p>128</text:p>
          </table:table-cell>
          <table:table-cell table:formula="of:=TEXT([.H411]; 0)&amp;&quot;,&quot;" office:value-type="string" office:string-value="128,">
            <text:p>128,</text:p>
          </table:table-cell>
        </table:table-row>
        <table:table-row table:style-name="ro1">
          <table:table-cell table:formula="of:=[.$C$4]*SIN(2*[.B412]*PI()*[.$C$3])+[.$C$5]" office:value-type="float" office:value="2.89108616260057">
            <text:p>2,8910861626</text:p>
          </table:table-cell>
          <table:table-cell table:style-name="ce1" office:value-type="float" office:value="0.2005">
            <text:p>2,01E-001</text:p>
          </table:table-cell>
          <table:table-cell table:formula="of:=[.A412]*51" office:value-type="float" office:value="147.445394292629">
            <text:p>147</text:p>
          </table:table-cell>
          <table:table-cell table:formula="of:=TEXT([.C412]; 0)&amp;&quot;,&quot;" office:value-type="string" office:string-value="147,">
            <text:p>147,</text:p>
          </table:table-cell>
          <table:table-cell/>
          <table:table-cell table:formula="of:=[.$H$4]*SIN(2*[.$H$3]*PI()*[.G412])+[.$H$5]" office:value-type="float" office:value="3.96946313073123">
            <text:p>3,9694631307</text:p>
          </table:table-cell>
          <table:table-cell table:style-name="ce1" office:value-type="float" office:value="0.2005">
            <text:p>2,01E-001</text:p>
          </table:table-cell>
          <table:table-cell table:formula="of:=[.F412]*51" office:value-type="float" office:value="202.442619667293">
            <text:p>202</text:p>
          </table:table-cell>
          <table:table-cell table:formula="of:=TEXT([.H412]; 0)&amp;&quot;,&quot;" office:value-type="string" office:string-value="202,">
            <text:p>202,</text:p>
          </table:table-cell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" table:number-rows-repeated="1048159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Tabe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25.03.2020</text:date>, <text:time>16:49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rd siri</meta:initial-creator>
    <meta:creation-date>2020-03-25T16:09:05.33</meta:creation-date>
    <dc:date>2020-03-25T16:49:14.36</dc:date>
    <dc:creator>nerd siri</dc:creator>
    <meta:editing-duration>PT35M42S</meta:editing-duration>
    <meta:editing-cycles>4</meta:editing-cycles>
    <meta:generator>OpenOffice/4.1.5$Win32 OpenOffice.org_project/415m1$Build-9789</meta:generator>
    <meta:document-statistic meta:table-count="3" meta:cell-count="3237" meta:object-count="0"/>
  </office:meta>
</office:document-meta>
</file>