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arlehen_20_Gerhard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a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9">
      <style:table-cell-properties fo:padding="0.71mm"/>
    </style:style>
    <style:style style:name="ce4" style:family="table-cell" style:parent-style-name="Default" style:data-style-name="N11">
      <style:table-cell-properties fo:padding="0.71mm"/>
    </style:style>
    <style:style style:name="ce5" style:family="table-cell" style:parent-style-name="Default" style:data-style-name="N11">
      <style:table-cell-properties style:glyph-orientation-vertical="0" fo:background-color="#ffffa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9">
      <style:table-cell-properties fo:background-color="#ffffa0" style:diagonal-bl-tr="none" style:diagonal-tl-br="none" fo:border="0.06pt solid #000000" fo:padding="0.71mm" style:rotation-align="none"/>
    </style:style>
    <style:style style:name="ce7" style:family="table-cell" style:parent-style-name="Default" style:data-style-name="N11">
      <style:table-cell-properties fo:background-color="#ffffa0" style:diagonal-bl-tr="none" style:diagonal-tl-br="none" fo:border="0.06pt solid #000000" fo:padding="0.71mm" style:rotation-align="none"/>
    </style:style>
    <style:style style:name="ce8" style:family="table-cell" style:parent-style-name="Default" style:data-style-name="N11">
      <style:table-cell-properties fo:background-color="#ffffa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a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fo:padding="0.71mm"/>
    </style:style>
    <style:style style:name="ce11" style:family="table-cell" style:parent-style-name="Default" style:data-style-name="N121">
      <style:table-cell-properties fo:padding="0.71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min-height="31.02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Darlehen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4"/>
          <table:table-cell table:style-name="ce6" office:value-type="currency" office:currency="EUR" office:value="35000" calcext:value-type="currency">
            <text:p>35,000.00 €</text:p>
          </table:table-cell>
          <table:table-cell table:style-name="ce9" office:value-type="string" calcext:value-type="string" table:number-columns-spanned="2" table:number-rows-spanned="1">
            <text:p>Darlehensbetrag eingeben</text:p>
          </table:table-cell>
          <table:covered-table-cell table:style-name="ce9"/>
          <table:table-cell table:number-columns-repeated="1017"/>
        </table:table-row>
        <table:table-row table:style-name="ro1">
          <table:table-cell/>
          <table:table-cell table:style-name="ce4"/>
          <table:table-cell table:style-name="ce7" office:value-type="percentage" office:value="0.03" calcext:value-type="percentage">
            <text:p>3.00%</text:p>
          </table:table-cell>
          <table:table-cell table:style-name="ce9" office:value-type="string" calcext:value-type="string" table:number-columns-spanned="2" table:number-rows-spanned="1">
            <text:p>Zinssatz eingeben</text:p>
          </table:table-cell>
          <table:covered-table-cell table:style-name="ce9"/>
          <table: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8" table:formula="of:=[.C4]*12/[.C1]-[.C2]" office:value-type="percentage" office:value="0.09" calcext:value-type="percentage">
            <text:p>9.00%</text:p>
          </table:table-cell>
          <table:table-cell table:style-name="ce9" office:value-type="string" calcext:value-type="string" table:number-columns-spanned="2" table:number-rows-spanned="1">
            <text:p>Tilgungssatz (berechnet)</text:p>
          </table:table-cell>
          <table:covered-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currency" office:currency="EUR" office:value="350" calcext:value-type="currency">
            <text:p>350.00 €</text:p>
          </table:table-cell>
          <table:table-cell table:style-name="ce9" office:value-type="string" calcext:value-type="string" table:number-columns-spanned="2" table:number-rows-spanned="1">
            <text:p>monatliche Rate eingeben</text:p>
          </table:table-cell>
          <table:covered-table-cell table:style-name="ce9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 calcext:value-type="string">
            <text:p>Restschuld</text:p>
          </table:table-cell>
          <table:table-cell table:style-name="ce5" table:formula="of:=[.C2]" office:value-type="percentage" office:value="0.03" calcext:value-type="percentage">
            <text:p>3.00%</text:p>
          </table:table-cell>
          <table:table-cell table:style-name="ce5" table:formula="of:=[.C3]" office:value-type="percentage" office:value="0.09" calcext:value-type="percentage">
            <text:p>9.00%</text:p>
          </table:table-cell>
          <table:table-cell table:style-name="ce2" office:value-type="string" calcext:value-type="string">
            <text:p>monatl. Rate</text:p>
          </table:table-cell>
          <table:table-cell table:style-name="ce2" office:value-type="string" calcext:value-type="string">
            <text:p>Monat</text:p>
          </table:table-cell>
          <table:table-cell table:style-name="ce2" office:value-type="string" calcext:value-type="string">
            <text:p>Jahre</text:p>
          </table:table-cell>
          <table:table-cell table:style-name="ce2" office:value-type="string" calcext:value-type="string">
            <text:p>Sondertilgung</text:p>
          </table:table-cell>
          <table:table-cell table:style-name="ce2" office:value-type="string" calcext:value-type="string">
            <text:p>Zinsen akkumuliert</text:p>
          </table:table-cell>
          <table:table-cell office:value-type="string" calcext:value-type="string">
            <text:p>Jahre</text:p>
          </table:table-cell>
          <table:table-cell table:number-columns-repeated="1013"/>
        </table:table-row>
        <table:table-row table:style-name="ro1">
          <table:table-cell table:style-name="ce3" table:formula="of:=[.C1]" office:value-type="currency" office:currency="EUR" office:value="35000" calcext:value-type="currency">
            <text:p>35,000.00 €</text:p>
          </table:table-cell>
          <table:table-cell table:style-name="ce3" table:formula="of:=[.B$6]*[.A7]/12" office:value-type="currency" office:currency="EUR" office:value="87.5" calcext:value-type="currency">
            <office:annotation draw:style-name="gr1" draw:text-style-name="P2" svg:width="28.99mm" svg:height="5.96mm" svg:x="51.26mm" svg:y="16mm" draw:caption-point-x="-6.1mm" draw:caption-point-y="15.1mm">
              <dc:date>2020-05-22T00:00:00</dc:date>
              <text:p text:style-name="P1">monatlicher Zins</text:p>
            </office:annotation>
            <text:p>87.50 €</text:p>
          </table:table-cell>
          <table:table-cell table:style-name="ce3" table:formula="of:=[.D7]-[.B7]" office:value-type="currency" office:currency="EUR" office:value="262.5" calcext:value-type="currency">
            <office:annotation draw:style-name="gr1" draw:text-style-name="P2" svg:width="28.99mm" svg:height="5.96mm" svg:x="73.89mm" svg:y="16mm" draw:caption-point-x="-6.1mm" draw:caption-point-y="15.1mm">
              <dc:date>2020-05-22T00:00:00</dc:date>
              <text:p text:style-name="P1">Anteil Tilgung</text:p>
            </office:annotation>
            <text:p>262.50 €</text:p>
          </table:table-cell>
          <table:table-cell table:style-name="ce3" table:formula="of:=[.A7]*([.B$6]+[.C$6])/12+[.G7]" office:value-type="currency" office:currency="EUR" office:value="350" calcext:value-type="currency">
            <text:p>350.00 €</text:p>
          </table:table-cell>
          <table:table-cell office:value-type="float" office:value="1" calcext:value-type="float">
            <text:p>1</text:p>
          </table:table-cell>
          <table:table-cell table:style-name="ce10" office:value-type="date" office:date-value="2015-02-05" calcext:value-type="date">
            <text:p>02/2015</text:p>
          </table:table-cell>
          <table:table-cell table:style-name="ce3"/>
          <table:table-cell table:style-name="ce3" table:formula="of:=[.B7]" office:value-type="currency" office:currency="EUR" office:value="87.5" calcext:value-type="currency">
            <text:p>87.50 €</text:p>
          </table:table-cell>
          <table:table-cell table:style-name="ce11" table:formula="of:=[.E7]/12" office:value-type="float" office:value="0.0833333333333333" calcext:value-type="float">
            <text:p>0.1</text:p>
          </table:table-cell>
          <table:table-cell table:number-columns-repeated="1013"/>
        </table:table-row>
        <table:table-row table:style-name="ro1">
          <table:table-cell table:style-name="ce3" table:formula="of:=[.A7]-[.C7]" office:value-type="currency" office:currency="EUR" office:value="34737.5" calcext:value-type="currency">
            <text:p>34,737.50 €</text:p>
          </table:table-cell>
          <table:table-cell table:style-name="ce3" table:formula="of:=[.B$6]*[.A8]/12" office:value-type="currency" office:currency="EUR" office:value="86.84375" calcext:value-type="currency">
            <text:p>86.84 €</text:p>
          </table:table-cell>
          <table:table-cell table:style-name="ce3" table:formula="of:=[.D8]-[.B8]" office:value-type="currency" office:currency="EUR" office:value="263.15625" calcext:value-type="currency">
            <text:p>263.16 €</text:p>
          </table:table-cell>
          <table:table-cell table:style-name="ce3" table:formula="of:=[.D7]+[.G8]-[.G7]" office:value-type="currency" office:currency="EUR" office:value="350" calcext:value-type="currency">
            <text:p>350.00 €</text:p>
          </table:table-cell>
          <table:table-cell office:value-type="float" office:value="2" calcext:value-type="float">
            <text:p>2</text:p>
          </table:table-cell>
          <table:table-cell table:style-name="ce10" table:formula="of:=EDATE([.F7];1)" office:value-type="date" office:date-value="2015-03-05" calcext:value-type="date">
            <office:annotation draw:style-name="gr2" draw:text-style-name="P4" svg:width="29.04mm" svg:height="33.62mm" svg:x="151.28mm" svg:y="21.17mm" draw:caption-point-x="-6.09mm" draw:caption-point-y="15.1mm">
              <dc:date>2020-05-22T00:00:00</dc:date>
              <text:p text:style-name="P3"><text:span text:style-name="T1">Um jeweils in </text:span><text:span text:style-name="T1">Libreoffice einen </text:span><text:span text:style-name="T1">Monat </text:span><text:span text:style-name="T1">draufzurechnen </text:span><text:span text:style-name="T1">kann man die </text:span><text:span text:style-name="T1">Funktion edate </text:span><text:span text:style-name="T1">benutzen.</text:span></text:p>
              <text:p text:style-name="P3"><text:span text:style-name="T1">=edate(G10;1)</text:span></text:p>
            </office:annotation>
            <text:p>03/2015</text:p>
          </table:table-cell>
          <table:table-cell table:style-name="ce3"/>
          <table:table-cell table:style-name="ce3" table:formula="of:=[.B8]+[.H7]" office:value-type="currency" office:currency="EUR" office:value="174.34375" calcext:value-type="currency">
            <text:p>174.34 €</text:p>
          </table:table-cell>
          <table:table-cell table:style-name="ce11" table:formula="of:=[.E8]/12" office:value-type="float" office:value="0.166666666666667" calcext:value-type="float">
            <text:p>0.2</text:p>
          </table:table-cell>
          <table:table-cell table:number-columns-repeated="1013"/>
        </table:table-row>
        <table:table-row table:style-name="ro1">
          <table:table-cell table:style-name="ce3" table:formula="of:=[.A8]-[.C8]" office:value-type="currency" office:currency="EUR" office:value="34474.34375" calcext:value-type="currency">
            <text:p>34,474.34 €</text:p>
          </table:table-cell>
          <table:table-cell table:style-name="ce3" table:formula="of:=[.B$6]*[.A9]/12" office:value-type="currency" office:currency="EUR" office:value="86.185859375" calcext:value-type="currency">
            <text:p>86.19 €</text:p>
          </table:table-cell>
          <table:table-cell table:style-name="ce3" table:formula="of:=[.D9]-[.B9]" office:value-type="currency" office:currency="EUR" office:value="263.814140625" calcext:value-type="currency">
            <text:p>263.81 €</text:p>
          </table:table-cell>
          <table:table-cell table:style-name="ce3" table:formula="of:=[.D8]+[.G9]-[.G8]" office:value-type="currency" office:currency="EUR" office:value="350" calcext:value-type="currency">
            <text:p>350.00 €</text:p>
          </table:table-cell>
          <table:table-cell office:value-type="float" office:value="3" calcext:value-type="float">
            <text:p>3</text:p>
          </table:table-cell>
          <table:table-cell table:style-name="ce10" table:formula="of:=EDATE([.F8];1)" office:value-type="date" office:date-value="2015-04-05" calcext:value-type="date">
            <text:p>04/2015</text:p>
          </table:table-cell>
          <table:table-cell table:style-name="ce3"/>
          <table:table-cell table:style-name="ce3" table:formula="of:=[.B9]+[.H8]" office:value-type="currency" office:currency="EUR" office:value="260.529609375" calcext:value-type="currency">
            <text:p>260.53 €</text:p>
          </table:table-cell>
          <table:table-cell table:style-name="ce11" table:formula="of:=[.E9]/12" office:value-type="float" office:value="0.25" calcext:value-type="float">
            <text:p>0.3</text:p>
          </table:table-cell>
          <table:table-cell table:number-columns-repeated="1013"/>
        </table:table-row>
        <table:table-row table:style-name="ro1">
          <table:table-cell table:style-name="ce3" table:formula="of:=[.A9]-[.C9]" office:value-type="currency" office:currency="EUR" office:value="34210.529609375" calcext:value-type="currency">
            <text:p>34,210.53 €</text:p>
          </table:table-cell>
          <table:table-cell table:style-name="ce3" table:formula="of:=[.B$6]*[.A10]/12" office:value-type="currency" office:currency="EUR" office:value="85.5263240234375" calcext:value-type="currency">
            <text:p>85.53 €</text:p>
          </table:table-cell>
          <table:table-cell table:style-name="ce3" table:formula="of:=[.D10]-[.B10]" office:value-type="currency" office:currency="EUR" office:value="264.473675976562" calcext:value-type="currency">
            <text:p>264.47 €</text:p>
          </table:table-cell>
          <table:table-cell table:style-name="ce3" table:formula="of:=[.D9]+[.G10]-[.G9]" office:value-type="currency" office:currency="EUR" office:value="350" calcext:value-type="currency">
            <text:p>350.00 €</text:p>
          </table:table-cell>
          <table:table-cell office:value-type="float" office:value="4" calcext:value-type="float">
            <text:p>4</text:p>
          </table:table-cell>
          <table:table-cell table:style-name="ce10" table:formula="of:=EDATE([.F9];1)" office:value-type="date" office:date-value="2015-05-05" calcext:value-type="date">
            <text:p>05/2015</text:p>
          </table:table-cell>
          <table:table-cell table:style-name="ce3"/>
          <table:table-cell table:style-name="ce3" table:formula="of:=[.B10]+[.H9]" office:value-type="currency" office:currency="EUR" office:value="346.055933398438" calcext:value-type="currency">
            <text:p>346.06 €</text:p>
          </table:table-cell>
          <table:table-cell table:style-name="ce11" table:formula="of:=[.E10]/12" office:value-type="float" office:value="0.333333333333333" calcext:value-type="float">
            <text:p>0.3</text:p>
          </table:table-cell>
          <table:table-cell table:number-columns-repeated="1013"/>
        </table:table-row>
        <table:table-row table:style-name="ro1">
          <table:table-cell table:style-name="ce3" table:formula="of:=[.A10]-[.C10]" office:value-type="currency" office:currency="EUR" office:value="33946.0559333984" calcext:value-type="currency">
            <text:p>33,946.06 €</text:p>
          </table:table-cell>
          <table:table-cell table:style-name="ce3" table:formula="of:=[.B$6]*[.A11]/12" office:value-type="currency" office:currency="EUR" office:value="84.8651398334961" calcext:value-type="currency">
            <text:p>84.87 €</text:p>
          </table:table-cell>
          <table:table-cell table:style-name="ce3" table:formula="of:=[.D11]-[.B11]" office:value-type="currency" office:currency="EUR" office:value="265.134860166504" calcext:value-type="currency">
            <text:p>265.13 €</text:p>
          </table:table-cell>
          <table:table-cell table:style-name="ce3" table:formula="of:=[.D10]+[.G11]-[.G10]" office:value-type="currency" office:currency="EUR" office:value="350" calcext:value-type="currency">
            <text:p>350.00 €</text:p>
          </table:table-cell>
          <table:table-cell office:value-type="float" office:value="5" calcext:value-type="float">
            <text:p>5</text:p>
          </table:table-cell>
          <table:table-cell table:style-name="ce10" table:formula="of:=EDATE([.F10];1)" office:value-type="date" office:date-value="2015-06-05" calcext:value-type="date">
            <text:p>06/2015</text:p>
          </table:table-cell>
          <table:table-cell table:style-name="ce3"/>
          <table:table-cell table:style-name="ce3" table:formula="of:=[.B11]+[.H10]" office:value-type="currency" office:currency="EUR" office:value="430.921073231934" calcext:value-type="currency">
            <text:p>430.92 €</text:p>
          </table:table-cell>
          <table:table-cell table:style-name="ce11" table:formula="of:=[.E11]/12" office:value-type="float" office:value="0.416666666666667" calcext:value-type="float">
            <text:p>0.4</text:p>
          </table:table-cell>
          <table:table-cell table:number-columns-repeated="1013"/>
        </table:table-row>
        <table:table-row table:style-name="ro1">
          <table:table-cell table:style-name="ce3" table:formula="of:=[.A11]-[.C11]" office:value-type="currency" office:currency="EUR" office:value="33680.9210732319" calcext:value-type="currency">
            <text:p>33,680.92 €</text:p>
          </table:table-cell>
          <table:table-cell table:style-name="ce3" table:formula="of:=[.B$6]*[.A12]/12" office:value-type="currency" office:currency="EUR" office:value="84.2023026830798" calcext:value-type="currency">
            <text:p>84.20 €</text:p>
          </table:table-cell>
          <table:table-cell table:style-name="ce3" table:formula="of:=[.D12]-[.B12]" office:value-type="currency" office:currency="EUR" office:value="265.79769731692" calcext:value-type="currency">
            <text:p>265.80 €</text:p>
          </table:table-cell>
          <table:table-cell table:style-name="ce3" table:formula="of:=[.D11]+[.G12]-[.G11]" office:value-type="currency" office:currency="EUR" office:value="350" calcext:value-type="currency">
            <text:p>350.00 €</text:p>
          </table:table-cell>
          <table:table-cell office:value-type="float" office:value="6" calcext:value-type="float">
            <text:p>6</text:p>
          </table:table-cell>
          <table:table-cell table:style-name="ce10" table:formula="of:=EDATE([.F11];1)" office:value-type="date" office:date-value="2015-07-05" calcext:value-type="date">
            <text:p>07/2015</text:p>
          </table:table-cell>
          <table:table-cell table:style-name="ce3"/>
          <table:table-cell table:style-name="ce3" table:formula="of:=[.B12]+[.H11]" office:value-type="currency" office:currency="EUR" office:value="515.123375915013" calcext:value-type="currency">
            <text:p>515.12 €</text:p>
          </table:table-cell>
          <table:table-cell table:style-name="ce11" table:formula="of:=[.E12]/12" office:value-type="float" office:value="0.5" calcext:value-type="float">
            <text:p>0.5</text:p>
          </table:table-cell>
          <table:table-cell table:number-columns-repeated="1013"/>
        </table:table-row>
        <table:table-row table:style-name="ro1">
          <table:table-cell table:style-name="ce3" table:formula="of:=[.A12]-[.C12]" office:value-type="currency" office:currency="EUR" office:value="33415.123375915" calcext:value-type="currency">
            <text:p>33,415.12 €</text:p>
          </table:table-cell>
          <table:table-cell table:style-name="ce3" table:formula="of:=[.B$6]*[.A13]/12" office:value-type="currency" office:currency="EUR" office:value="83.5378084397875" calcext:value-type="currency">
            <text:p>83.54 €</text:p>
          </table:table-cell>
          <table:table-cell table:style-name="ce3" table:formula="of:=[.D13]-[.B13]" office:value-type="currency" office:currency="EUR" office:value="266.462191560212" calcext:value-type="currency">
            <text:p>266.46 €</text:p>
          </table:table-cell>
          <table:table-cell table:style-name="ce3" table:formula="of:=[.D12]+[.G13]-[.G12]" office:value-type="currency" office:currency="EUR" office:value="350" calcext:value-type="currency">
            <text:p>350.00 €</text:p>
          </table:table-cell>
          <table:table-cell office:value-type="float" office:value="7" calcext:value-type="float">
            <text:p>7</text:p>
          </table:table-cell>
          <table:table-cell table:style-name="ce10" table:formula="of:=EDATE([.F12];1)" office:value-type="date" office:date-value="2015-08-05" calcext:value-type="date">
            <text:p>08/2015</text:p>
          </table:table-cell>
          <table:table-cell table:style-name="ce3"/>
          <table:table-cell table:style-name="ce3" table:formula="of:=[.B13]+[.H12]" office:value-type="currency" office:currency="EUR" office:value="598.661184354801" calcext:value-type="currency">
            <text:p>598.66 €</text:p>
          </table:table-cell>
          <table:table-cell table:style-name="ce11" table:formula="of:=[.E13]/12" office:value-type="float" office:value="0.583333333333333" calcext:value-type="float">
            <text:p>0.6</text:p>
          </table:table-cell>
          <table:table-cell table:number-columns-repeated="1013"/>
        </table:table-row>
        <table:table-row table:style-name="ro1">
          <table:table-cell table:style-name="ce3" table:formula="of:=[.A13]-[.C13]" office:value-type="currency" office:currency="EUR" office:value="33148.6611843548" calcext:value-type="currency">
            <text:p>33,148.66 €</text:p>
          </table:table-cell>
          <table:table-cell table:style-name="ce3" table:formula="of:=[.B$6]*[.A14]/12" office:value-type="currency" office:currency="EUR" office:value="82.871652960887" calcext:value-type="currency">
            <text:p>82.87 €</text:p>
          </table:table-cell>
          <table:table-cell table:style-name="ce3" table:formula="of:=[.D14]-[.B14]" office:value-type="currency" office:currency="EUR" office:value="267.128347039113" calcext:value-type="currency">
            <text:p>267.13 €</text:p>
          </table:table-cell>
          <table:table-cell table:style-name="ce3" table:formula="of:=[.D13]+[.G14]-[.G13]" office:value-type="currency" office:currency="EUR" office:value="350" calcext:value-type="currency">
            <text:p>350.00 €</text:p>
          </table:table-cell>
          <table:table-cell office:value-type="float" office:value="8" calcext:value-type="float">
            <text:p>8</text:p>
          </table:table-cell>
          <table:table-cell table:style-name="ce10" table:formula="of:=EDATE([.F13];1)" office:value-type="date" office:date-value="2015-09-05" calcext:value-type="date">
            <text:p>09/2015</text:p>
          </table:table-cell>
          <table:table-cell table:style-name="ce3"/>
          <table:table-cell table:style-name="ce3" table:formula="of:=[.B14]+[.H13]" office:value-type="currency" office:currency="EUR" office:value="681.532837315688" calcext:value-type="currency">
            <text:p>681.53 €</text:p>
          </table:table-cell>
          <table:table-cell table:style-name="ce11" table:formula="of:=[.E14]/12" office:value-type="float" office:value="0.666666666666667" calcext:value-type="float">
            <text:p>0.7</text:p>
          </table:table-cell>
          <table:table-cell table:number-columns-repeated="1013"/>
        </table:table-row>
        <table:table-row table:style-name="ro1">
          <table:table-cell table:style-name="ce3" table:formula="of:=[.A14]-[.C14]" office:value-type="currency" office:currency="EUR" office:value="32881.5328373157" calcext:value-type="currency">
            <text:p>32,881.53 €</text:p>
          </table:table-cell>
          <table:table-cell table:style-name="ce3" table:formula="of:=[.B$6]*[.A15]/12" office:value-type="currency" office:currency="EUR" office:value="82.2038320932892" calcext:value-type="currency">
            <text:p>82.20 €</text:p>
          </table:table-cell>
          <table:table-cell table:style-name="ce3" table:formula="of:=[.D15]-[.B15]" office:value-type="currency" office:currency="EUR" office:value="267.796167906711" calcext:value-type="currency">
            <text:p>267.80 €</text:p>
          </table:table-cell>
          <table:table-cell table:style-name="ce3" table:formula="of:=[.D14]+[.G15]-[.G14]" office:value-type="currency" office:currency="EUR" office:value="350" calcext:value-type="currency">
            <text:p>350.00 €</text:p>
          </table:table-cell>
          <table:table-cell office:value-type="float" office:value="9" calcext:value-type="float">
            <text:p>9</text:p>
          </table:table-cell>
          <table:table-cell table:style-name="ce10" table:formula="of:=EDATE([.F14];1)" office:value-type="date" office:date-value="2015-10-05" calcext:value-type="date">
            <text:p>10/2015</text:p>
          </table:table-cell>
          <table:table-cell table:style-name="ce3"/>
          <table:table-cell table:style-name="ce3" table:formula="of:=[.B15]+[.H14]" office:value-type="currency" office:currency="EUR" office:value="763.736669408977" calcext:value-type="currency">
            <text:p>763.74 €</text:p>
          </table:table-cell>
          <table:table-cell table:style-name="ce11" table:formula="of:=[.E15]/12" office:value-type="float" office:value="0.75" calcext:value-type="float">
            <text:p>0.8</text:p>
          </table:table-cell>
          <table:table-cell table:number-columns-repeated="1013"/>
        </table:table-row>
        <table:table-row table:style-name="ro1">
          <table:table-cell table:style-name="ce3" table:formula="of:=[.A15]-[.C15]" office:value-type="currency" office:currency="EUR" office:value="32613.736669409" calcext:value-type="currency">
            <text:p>32,613.74 €</text:p>
          </table:table-cell>
          <table:table-cell table:style-name="ce3" table:formula="of:=[.B$6]*[.A16]/12" office:value-type="currency" office:currency="EUR" office:value="81.5343416735224" calcext:value-type="currency">
            <text:p>81.53 €</text:p>
          </table:table-cell>
          <table:table-cell table:style-name="ce3" table:formula="of:=[.D16]-[.B16]" office:value-type="currency" office:currency="EUR" office:value="268.465658326478" calcext:value-type="currency">
            <text:p>268.47 €</text:p>
          </table:table-cell>
          <table:table-cell table:style-name="ce3" table:formula="of:=[.D15]+[.G16]-[.G15]" office:value-type="currency" office:currency="EUR" office:value="350" calcext:value-type="currency">
            <text:p>350.00 €</text:p>
          </table:table-cell>
          <table:table-cell office:value-type="float" office:value="10" calcext:value-type="float">
            <text:p>10</text:p>
          </table:table-cell>
          <table:table-cell table:style-name="ce10" table:formula="of:=EDATE([.F15];1)" office:value-type="date" office:date-value="2015-11-05" calcext:value-type="date">
            <text:p>11/2015</text:p>
          </table:table-cell>
          <table:table-cell table:style-name="ce3"/>
          <table:table-cell table:style-name="ce3" table:formula="of:=[.B16]+[.H15]" office:value-type="currency" office:currency="EUR" office:value="845.2710110825" calcext:value-type="currency">
            <text:p>845.27 €</text:p>
          </table:table-cell>
          <table:table-cell table:style-name="ce11" table:formula="of:=[.E16]/12" office:value-type="float" office:value="0.833333333333333" calcext:value-type="float">
            <text:p>0.8</text:p>
          </table:table-cell>
          <table:table-cell table:number-columns-repeated="1013"/>
        </table:table-row>
        <table:table-row table:style-name="ro1">
          <table:table-cell table:style-name="ce3" table:formula="of:=[.A16]-[.C16]" office:value-type="currency" office:currency="EUR" office:value="32345.2710110825" calcext:value-type="currency">
            <text:p>32,345.27 €</text:p>
          </table:table-cell>
          <table:table-cell table:style-name="ce3" table:formula="of:=[.B$6]*[.A17]/12" office:value-type="currency" office:currency="EUR" office:value="80.8631775277062" calcext:value-type="currency">
            <text:p>80.86 €</text:p>
          </table:table-cell>
          <table:table-cell table:style-name="ce3" table:formula="of:=[.D17]-[.B17]" office:value-type="currency" office:currency="EUR" office:value="269.136822472294" calcext:value-type="currency">
            <text:p>269.14 €</text:p>
          </table:table-cell>
          <table:table-cell table:style-name="ce3" table:formula="of:=[.D16]+[.G17]-[.G16]" office:value-type="currency" office:currency="EUR" office:value="350" calcext:value-type="currency">
            <text:p>350.00 €</text:p>
          </table:table-cell>
          <table:table-cell office:value-type="float" office:value="11" calcext:value-type="float">
            <text:p>11</text:p>
          </table:table-cell>
          <table:table-cell table:style-name="ce10" table:formula="of:=EDATE([.F16];1)" office:value-type="date" office:date-value="2015-12-05" calcext:value-type="date">
            <text:p>12/2015</text:p>
          </table:table-cell>
          <table:table-cell table:style-name="ce3"/>
          <table:table-cell table:style-name="ce3" table:formula="of:=[.B17]+[.H16]" office:value-type="currency" office:currency="EUR" office:value="926.134188610206" calcext:value-type="currency">
            <text:p>926.13 €</text:p>
          </table:table-cell>
          <table:table-cell table:style-name="ce11" table:formula="of:=[.E17]/12" office:value-type="float" office:value="0.916666666666667" calcext:value-type="float">
            <text:p>0.9</text:p>
          </table:table-cell>
          <table:table-cell table:number-columns-repeated="1013"/>
        </table:table-row>
        <table:table-row table:style-name="ro1">
          <table:table-cell table:style-name="ce3" table:formula="of:=[.A17]-[.C17]" office:value-type="currency" office:currency="EUR" office:value="32076.1341886102" calcext:value-type="currency">
            <text:p>32,076.13 €</text:p>
          </table:table-cell>
          <table:table-cell table:style-name="ce3" table:formula="of:=[.B$6]*[.A18]/12" office:value-type="currency" office:currency="EUR" office:value="80.1903354715255" calcext:value-type="currency">
            <text:p>80.19 €</text:p>
          </table:table-cell>
          <table:table-cell table:style-name="ce3" table:formula="of:=[.D18]-[.B18]" office:value-type="currency" office:currency="EUR" office:value="269.809664528475" calcext:value-type="currency">
            <text:p>269.81 €</text:p>
          </table:table-cell>
          <table:table-cell table:style-name="ce3" table:formula="of:=[.D17]+[.G18]-[.G17]" office:value-type="currency" office:currency="EUR" office:value="350" calcext:value-type="currency">
            <text:p>350.00 €</text:p>
          </table:table-cell>
          <table:table-cell office:value-type="float" office:value="12" calcext:value-type="float">
            <text:p>12</text:p>
          </table:table-cell>
          <table:table-cell table:style-name="ce10" table:formula="of:=EDATE([.F17];1)" office:value-type="date" office:date-value="2016-01-05" calcext:value-type="date">
            <text:p>01/2016</text:p>
          </table:table-cell>
          <table:table-cell table:style-name="ce3"/>
          <table:table-cell table:style-name="ce3" table:formula="of:=[.B18]+[.H17]" office:value-type="currency" office:currency="EUR" office:value="1006.32452408173" calcext:value-type="currency">
            <text:p>1,006.32 €</text:p>
          </table:table-cell>
          <table:table-cell table:style-name="ce11" table:formula="of:=[.E18]/12" office:value-type="float" office:value="1" calcext:value-type="float">
            <text:p>1.0</text:p>
          </table:table-cell>
          <table:table-cell table:number-columns-repeated="1013"/>
        </table:table-row>
        <table:table-row table:style-name="ro1">
          <table:table-cell table:style-name="ce3" table:formula="of:=[.A18]-[.C18]" office:value-type="currency" office:currency="EUR" office:value="31806.3245240817" calcext:value-type="currency">
            <text:p>31,806.32 €</text:p>
          </table:table-cell>
          <table:table-cell table:style-name="ce3" table:formula="of:=[.B$6]*[.A19]/12" office:value-type="currency" office:currency="EUR" office:value="79.5158113102043" calcext:value-type="currency">
            <text:p>79.52 €</text:p>
          </table:table-cell>
          <table:table-cell table:style-name="ce3" table:formula="of:=[.D19]-[.B19]" office:value-type="currency" office:currency="EUR" office:value="270.484188689796" calcext:value-type="currency">
            <text:p>270.48 €</text:p>
          </table:table-cell>
          <table:table-cell table:style-name="ce3" table:formula="of:=[.D18]+[.G19]-[.G18]" office:value-type="currency" office:currency="EUR" office:value="350" calcext:value-type="currency">
            <text:p>350.00 €</text:p>
          </table:table-cell>
          <table:table-cell office:value-type="float" office:value="13" calcext:value-type="float">
            <text:p>13</text:p>
          </table:table-cell>
          <table:table-cell table:style-name="ce10" table:formula="of:=EDATE([.F18];1)" office:value-type="date" office:date-value="2016-02-05" calcext:value-type="date">
            <text:p>02/2016</text:p>
          </table:table-cell>
          <table:table-cell table:style-name="ce3"/>
          <table:table-cell table:style-name="ce3" table:formula="of:=[.B19]+[.H18]" office:value-type="currency" office:currency="EUR" office:value="1085.84033539194" calcext:value-type="currency">
            <text:p>1,085.84 €</text:p>
          </table:table-cell>
          <table:table-cell table:style-name="ce11" table:formula="of:=[.E19]/12" office:value-type="float" office:value="1.08333333333333" calcext:value-type="float">
            <text:p>1.1</text:p>
          </table:table-cell>
          <table:table-cell table:number-columns-repeated="1013"/>
        </table:table-row>
        <table:table-row table:style-name="ro1">
          <table:table-cell table:style-name="ce3" table:formula="of:=[.A19]-[.C19]" office:value-type="currency" office:currency="EUR" office:value="31535.8403353919" calcext:value-type="currency">
            <text:p>31,535.84 €</text:p>
          </table:table-cell>
          <table:table-cell table:style-name="ce3" table:formula="of:=[.B$6]*[.A20]/12" office:value-type="currency" office:currency="EUR" office:value="78.8396008384798" calcext:value-type="currency">
            <text:p>78.84 €</text:p>
          </table:table-cell>
          <table:table-cell table:style-name="ce3" table:formula="of:=[.D20]-[.B20]" office:value-type="currency" office:currency="EUR" office:value="271.16039916152" calcext:value-type="currency">
            <text:p>271.16 €</text:p>
          </table:table-cell>
          <table:table-cell table:style-name="ce3" table:formula="of:=[.D19]+[.G20]-[.G19]" office:value-type="currency" office:currency="EUR" office:value="350" calcext:value-type="currency">
            <text:p>350.00 €</text:p>
          </table:table-cell>
          <table:table-cell office:value-type="float" office:value="14" calcext:value-type="float">
            <text:p>14</text:p>
          </table:table-cell>
          <table:table-cell table:style-name="ce10" table:formula="of:=EDATE([.F19];1)" office:value-type="date" office:date-value="2016-03-05" calcext:value-type="date">
            <text:p>03/2016</text:p>
          </table:table-cell>
          <table:table-cell table:style-name="ce3"/>
          <table:table-cell table:style-name="ce3" table:formula="of:=[.B20]+[.H19]" office:value-type="currency" office:currency="EUR" office:value="1164.67993623042" calcext:value-type="currency">
            <text:p>1,164.68 €</text:p>
          </table:table-cell>
          <table:table-cell table:style-name="ce11" table:formula="of:=[.E20]/12" office:value-type="float" office:value="1.16666666666667" calcext:value-type="float">
            <text:p>1.2</text:p>
          </table:table-cell>
          <table:table-cell table:number-columns-repeated="1013"/>
        </table:table-row>
        <table:table-row table:style-name="ro1">
          <table:table-cell table:style-name="ce3" table:formula="of:=[.A20]-[.C20]" office:value-type="currency" office:currency="EUR" office:value="31264.6799362304" calcext:value-type="currency">
            <text:p>31,264.68 €</text:p>
          </table:table-cell>
          <table:table-cell table:style-name="ce3" table:formula="of:=[.B$6]*[.A21]/12" office:value-type="currency" office:currency="EUR" office:value="78.161699840576" calcext:value-type="currency">
            <text:p>78.16 €</text:p>
          </table:table-cell>
          <table:table-cell table:style-name="ce3" table:formula="of:=[.D21]-[.B21]" office:value-type="currency" office:currency="EUR" office:value="271.838300159424" calcext:value-type="currency">
            <text:p>271.84 €</text:p>
          </table:table-cell>
          <table:table-cell table:style-name="ce3" table:formula="of:=[.D20]+[.G21]-[.G20]" office:value-type="currency" office:currency="EUR" office:value="350" calcext:value-type="currency">
            <text:p>350.00 €</text:p>
          </table:table-cell>
          <table:table-cell office:value-type="float" office:value="15" calcext:value-type="float">
            <text:p>15</text:p>
          </table:table-cell>
          <table:table-cell table:style-name="ce10" table:formula="of:=EDATE([.F20];1)" office:value-type="date" office:date-value="2016-04-05" calcext:value-type="date">
            <text:p>04/2016</text:p>
          </table:table-cell>
          <table:table-cell table:style-name="ce3"/>
          <table:table-cell table:style-name="ce3" table:formula="of:=[.B21]+[.H20]" office:value-type="currency" office:currency="EUR" office:value="1242.84163607099" calcext:value-type="currency">
            <text:p>1,242.84 €</text:p>
          </table:table-cell>
          <table:table-cell table:style-name="ce11" table:formula="of:=[.E21]/12" office:value-type="float" office:value="1.25" calcext:value-type="float">
            <text:p>1.3</text:p>
          </table:table-cell>
          <table:table-cell table:number-columns-repeated="1013"/>
        </table:table-row>
        <table:table-row table:style-name="ro1">
          <table:table-cell table:style-name="ce3" table:formula="of:=[.A21]-[.C21]" office:value-type="currency" office:currency="EUR" office:value="30992.841636071" calcext:value-type="currency">
            <text:p>30,992.84 €</text:p>
          </table:table-cell>
          <table:table-cell table:style-name="ce3" table:formula="of:=[.B$6]*[.A22]/12" office:value-type="currency" office:currency="EUR" office:value="77.4821040901775" calcext:value-type="currency">
            <text:p>77.48 €</text:p>
          </table:table-cell>
          <table:table-cell table:style-name="ce3" table:formula="of:=[.D22]-[.B22]" office:value-type="currency" office:currency="EUR" office:value="272.517895909823" calcext:value-type="currency">
            <text:p>272.52 €</text:p>
          </table:table-cell>
          <table:table-cell table:style-name="ce3" table:formula="of:=[.D21]+[.G22]-[.G21]" office:value-type="currency" office:currency="EUR" office:value="350" calcext:value-type="currency">
            <text:p>350.00 €</text:p>
          </table:table-cell>
          <table:table-cell office:value-type="float" office:value="16" calcext:value-type="float">
            <text:p>16</text:p>
          </table:table-cell>
          <table:table-cell table:style-name="ce10" table:formula="of:=EDATE([.F21];1)" office:value-type="date" office:date-value="2016-05-05" calcext:value-type="date">
            <text:p>05/2016</text:p>
          </table:table-cell>
          <table:table-cell table:style-name="ce3"/>
          <table:table-cell table:style-name="ce3" table:formula="of:=[.B22]+[.H21]" office:value-type="currency" office:currency="EUR" office:value="1320.32374016117" calcext:value-type="currency">
            <text:p>1,320.32 €</text:p>
          </table:table-cell>
          <table:table-cell table:style-name="ce11" table:formula="of:=[.E22]/12" office:value-type="float" office:value="1.33333333333333" calcext:value-type="float">
            <text:p>1.3</text:p>
          </table:table-cell>
          <table:table-cell table:number-columns-repeated="1013"/>
        </table:table-row>
        <table:table-row table:style-name="ro1">
          <table:table-cell table:style-name="ce3" table:formula="of:=[.A22]-[.C22]" office:value-type="currency" office:currency="EUR" office:value="30720.3237401612" calcext:value-type="currency">
            <text:p>30,720.32 €</text:p>
          </table:table-cell>
          <table:table-cell table:style-name="ce3" table:formula="of:=[.B$6]*[.A23]/12" office:value-type="currency" office:currency="EUR" office:value="76.8008093504029" calcext:value-type="currency">
            <text:p>76.80 €</text:p>
          </table:table-cell>
          <table:table-cell table:style-name="ce3" table:formula="of:=[.D23]-[.B23]" office:value-type="currency" office:currency="EUR" office:value="273.199190649597" calcext:value-type="currency">
            <text:p>273.20 €</text:p>
          </table:table-cell>
          <table:table-cell table:style-name="ce3" table:formula="of:=[.D22]+[.G23]-[.G22]" office:value-type="currency" office:currency="EUR" office:value="350" calcext:value-type="currency">
            <text:p>350.00 €</text:p>
          </table:table-cell>
          <table:table-cell office:value-type="float" office:value="17" calcext:value-type="float">
            <text:p>17</text:p>
          </table:table-cell>
          <table:table-cell table:style-name="ce10" table:formula="of:=EDATE([.F22];1)" office:value-type="date" office:date-value="2016-06-05" calcext:value-type="date">
            <text:p>06/2016</text:p>
          </table:table-cell>
          <table:table-cell table:style-name="ce3"/>
          <table:table-cell table:style-name="ce3" table:formula="of:=[.B23]+[.H22]" office:value-type="currency" office:currency="EUR" office:value="1397.12454951157" calcext:value-type="currency">
            <text:p>1,397.12 €</text:p>
          </table:table-cell>
          <table:table-cell table:style-name="ce11" table:formula="of:=[.E23]/12" office:value-type="float" office:value="1.41666666666667" calcext:value-type="float">
            <text:p>1.4</text:p>
          </table:table-cell>
          <table:table-cell table:number-columns-repeated="1013"/>
        </table:table-row>
        <table:table-row table:style-name="ro1">
          <table:table-cell table:style-name="ce3" table:formula="of:=[.A23]-[.C23]" office:value-type="currency" office:currency="EUR" office:value="30447.1245495116" calcext:value-type="currency">
            <text:p>30,447.12 €</text:p>
          </table:table-cell>
          <table:table-cell table:style-name="ce3" table:formula="of:=[.B$6]*[.A24]/12" office:value-type="currency" office:currency="EUR" office:value="76.1178113737789" calcext:value-type="currency">
            <text:p>76.12 €</text:p>
          </table:table-cell>
          <table:table-cell table:style-name="ce3" table:formula="of:=[.D24]-[.B24]" office:value-type="currency" office:currency="EUR" office:value="273.882188626221" calcext:value-type="currency">
            <text:p>273.88 €</text:p>
          </table:table-cell>
          <table:table-cell table:style-name="ce3" table:formula="of:=[.D23]+[.G24]-[.G23]" office:value-type="currency" office:currency="EUR" office:value="350" calcext:value-type="currency">
            <text:p>350.00 €</text:p>
          </table:table-cell>
          <table:table-cell office:value-type="float" office:value="18" calcext:value-type="float">
            <text:p>18</text:p>
          </table:table-cell>
          <table:table-cell table:style-name="ce10" table:formula="of:=EDATE([.F23];1)" office:value-type="date" office:date-value="2016-07-05" calcext:value-type="date">
            <text:p>07/2016</text:p>
          </table:table-cell>
          <table:table-cell table:style-name="ce3"/>
          <table:table-cell table:style-name="ce3" table:formula="of:=[.B24]+[.H23]" office:value-type="currency" office:currency="EUR" office:value="1473.24236088535" calcext:value-type="currency">
            <text:p>1,473.24 €</text:p>
          </table:table-cell>
          <table:table-cell table:style-name="ce11" table:formula="of:=[.E24]/12"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table:style-name="ce3" table:formula="of:=[.A24]-[.C24]" office:value-type="currency" office:currency="EUR" office:value="30173.2423608854" calcext:value-type="currency">
            <text:p>30,173.24 €</text:p>
          </table:table-cell>
          <table:table-cell table:style-name="ce3" table:formula="of:=[.B$6]*[.A25]/12" office:value-type="currency" office:currency="EUR" office:value="75.4331059022134" calcext:value-type="currency">
            <text:p>75.43 €</text:p>
          </table:table-cell>
          <table:table-cell table:style-name="ce3" table:formula="of:=[.D25]-[.B25]" office:value-type="currency" office:currency="EUR" office:value="274.566894097787" calcext:value-type="currency">
            <text:p>274.57 €</text:p>
          </table:table-cell>
          <table:table-cell table:style-name="ce3" table:formula="of:=[.D24]+[.G25]-[.G24]" office:value-type="currency" office:currency="EUR" office:value="350" calcext:value-type="currency">
            <text:p>350.00 €</text:p>
          </table:table-cell>
          <table:table-cell office:value-type="float" office:value="19" calcext:value-type="float">
            <text:p>19</text:p>
          </table:table-cell>
          <table:table-cell table:style-name="ce10" table:formula="of:=EDATE([.F24];1)" office:value-type="date" office:date-value="2016-08-05" calcext:value-type="date">
            <text:p>08/2016</text:p>
          </table:table-cell>
          <table:table-cell table:style-name="ce3"/>
          <table:table-cell table:style-name="ce3" table:formula="of:=[.B25]+[.H24]" office:value-type="currency" office:currency="EUR" office:value="1548.67546678756" calcext:value-type="currency">
            <text:p>1,548.68 €</text:p>
          </table:table-cell>
          <table:table-cell table:style-name="ce11" table:formula="of:=[.E25]/12" office:value-type="float" office:value="1.58333333333333" calcext:value-type="float">
            <text:p>1.6</text:p>
          </table:table-cell>
          <table:table-cell table:number-columns-repeated="1013"/>
        </table:table-row>
        <table:table-row table:style-name="ro1">
          <table:table-cell table:style-name="ce3" table:formula="of:=[.A25]-[.C25]" office:value-type="currency" office:currency="EUR" office:value="29898.6754667876" calcext:value-type="currency">
            <text:p>29,898.68 €</text:p>
          </table:table-cell>
          <table:table-cell table:style-name="ce3" table:formula="of:=[.B$6]*[.A26]/12" office:value-type="currency" office:currency="EUR" office:value="74.7466886669689" calcext:value-type="currency">
            <text:p>74.75 €</text:p>
          </table:table-cell>
          <table:table-cell table:style-name="ce3" table:formula="of:=[.D26]-[.B26]" office:value-type="currency" office:currency="EUR" office:value="275.253311333031" calcext:value-type="currency">
            <text:p>275.25 €</text:p>
          </table:table-cell>
          <table:table-cell table:style-name="ce3" table:formula="of:=[.D25]+[.G26]-[.G25]" office:value-type="currency" office:currency="EUR" office:value="350" calcext:value-type="currency">
            <text:p>350.00 €</text:p>
          </table:table-cell>
          <table:table-cell office:value-type="float" office:value="20" calcext:value-type="float">
            <text:p>20</text:p>
          </table:table-cell>
          <table:table-cell table:style-name="ce10" table:formula="of:=EDATE([.F25];1)" office:value-type="date" office:date-value="2016-09-05" calcext:value-type="date">
            <text:p>09/2016</text:p>
          </table:table-cell>
          <table:table-cell table:style-name="ce3"/>
          <table:table-cell table:style-name="ce3" table:formula="of:=[.B26]+[.H25]" office:value-type="currency" office:currency="EUR" office:value="1623.42215545453" calcext:value-type="currency">
            <text:p>1,623.42 €</text:p>
          </table:table-cell>
          <table:table-cell table:style-name="ce11" table:formula="of:=[.E26]/12" office:value-type="float" office:value="1.66666666666667" calcext:value-type="float">
            <text:p>1.7</text:p>
          </table:table-cell>
          <table:table-cell table:number-columns-repeated="1013"/>
        </table:table-row>
        <table:table-row table:style-name="ro1">
          <table:table-cell table:style-name="ce3" table:formula="of:=[.A26]-[.C26]" office:value-type="currency" office:currency="EUR" office:value="29623.4221554545" calcext:value-type="currency">
            <text:p>29,623.42 €</text:p>
          </table:table-cell>
          <table:table-cell table:style-name="ce3" table:formula="of:=[.B$6]*[.A27]/12" office:value-type="currency" office:currency="EUR" office:value="74.0585553886363" calcext:value-type="currency">
            <text:p>74.06 €</text:p>
          </table:table-cell>
          <table:table-cell table:style-name="ce3" table:formula="of:=[.D27]-[.B27]" office:value-type="currency" office:currency="EUR" office:value="275.941444611364" calcext:value-type="currency">
            <text:p>275.94 €</text:p>
          </table:table-cell>
          <table:table-cell table:style-name="ce3" table:formula="of:=[.D26]+[.G27]-[.G26]" office:value-type="currency" office:currency="EUR" office:value="350" calcext:value-type="currency">
            <text:p>350.00 €</text:p>
          </table:table-cell>
          <table:table-cell office:value-type="float" office:value="21" calcext:value-type="float">
            <text:p>21</text:p>
          </table:table-cell>
          <table:table-cell table:style-name="ce10" table:formula="of:=EDATE([.F26];1)" office:value-type="date" office:date-value="2016-10-05" calcext:value-type="date">
            <text:p>10/2016</text:p>
          </table:table-cell>
          <table:table-cell table:style-name="ce3"/>
          <table:table-cell table:style-name="ce3" table:formula="of:=[.B27]+[.H26]" office:value-type="currency" office:currency="EUR" office:value="1697.48071084317" calcext:value-type="currency">
            <text:p>1,697.48 €</text:p>
          </table:table-cell>
          <table:table-cell table:style-name="ce11" table:formula="of:=[.E27]/12" office:value-type="float" office:value="1.75" calcext:value-type="float">
            <text:p>1.8</text:p>
          </table:table-cell>
          <table:table-cell table:number-columns-repeated="1013"/>
        </table:table-row>
        <table:table-row table:style-name="ro1">
          <table:table-cell table:style-name="ce3" table:formula="of:=[.A27]-[.C27]" office:value-type="currency" office:currency="EUR" office:value="29347.4807108432" calcext:value-type="currency">
            <text:p>29,347.48 €</text:p>
          </table:table-cell>
          <table:table-cell table:style-name="ce3" table:formula="of:=[.B$6]*[.A28]/12" office:value-type="currency" office:currency="EUR" office:value="73.3687017771079" calcext:value-type="currency">
            <text:p>73.37 €</text:p>
          </table:table-cell>
          <table:table-cell table:style-name="ce3" table:formula="of:=[.D28]-[.B28]" office:value-type="currency" office:currency="EUR" office:value="276.631298222892" calcext:value-type="currency">
            <text:p>276.63 €</text:p>
          </table:table-cell>
          <table:table-cell table:style-name="ce3" table:formula="of:=[.D27]+[.G28]-[.G27]" office:value-type="currency" office:currency="EUR" office:value="350" calcext:value-type="currency">
            <text:p>350.00 €</text:p>
          </table:table-cell>
          <table:table-cell office:value-type="float" office:value="22" calcext:value-type="float">
            <text:p>22</text:p>
          </table:table-cell>
          <table:table-cell table:style-name="ce10" table:formula="of:=EDATE([.F27];1)" office:value-type="date" office:date-value="2016-11-05" calcext:value-type="date">
            <text:p>11/2016</text:p>
          </table:table-cell>
          <table:table-cell table:style-name="ce3"/>
          <table:table-cell table:style-name="ce3" table:formula="of:=[.B28]+[.H27]" office:value-type="currency" office:currency="EUR" office:value="1770.84941262028" calcext:value-type="currency">
            <text:p>1,770.85 €</text:p>
          </table:table-cell>
          <table:table-cell table:style-name="ce11" table:formula="of:=[.E28]/12" office:value-type="float" office:value="1.83333333333333" calcext:value-type="float">
            <text:p>1.8</text:p>
          </table:table-cell>
          <table:table-cell table:number-columns-repeated="1013"/>
        </table:table-row>
        <table:table-row table:style-name="ro1">
          <table:table-cell table:style-name="ce3" table:formula="of:=[.A28]-[.C28]" office:value-type="currency" office:currency="EUR" office:value="29070.8494126203" calcext:value-type="currency">
            <text:p>29,070.85 €</text:p>
          </table:table-cell>
          <table:table-cell table:style-name="ce3" table:formula="of:=[.B$6]*[.A29]/12" office:value-type="currency" office:currency="EUR" office:value="72.6771235315507" calcext:value-type="currency">
            <text:p>72.68 €</text:p>
          </table:table-cell>
          <table:table-cell table:style-name="ce3" table:formula="of:=[.D29]-[.B29]" office:value-type="currency" office:currency="EUR" office:value="277.322876468449" calcext:value-type="currency">
            <text:p>277.32 €</text:p>
          </table:table-cell>
          <table:table-cell table:style-name="ce3" table:formula="of:=[.D28]+[.G29]-[.G28]" office:value-type="currency" office:currency="EUR" office:value="350" calcext:value-type="currency">
            <text:p>350.00 €</text:p>
          </table:table-cell>
          <table:table-cell office:value-type="float" office:value="23" calcext:value-type="float">
            <text:p>23</text:p>
          </table:table-cell>
          <table:table-cell table:style-name="ce10" table:formula="of:=EDATE([.F28];1)" office:value-type="date" office:date-value="2016-12-05" calcext:value-type="date">
            <text:p>12/2016</text:p>
          </table:table-cell>
          <table:table-cell table:style-name="ce3"/>
          <table:table-cell table:style-name="ce3" table:formula="of:=[.B29]+[.H28]" office:value-type="currency" office:currency="EUR" office:value="1843.52653615183" calcext:value-type="currency">
            <text:p>1,843.53 €</text:p>
          </table:table-cell>
          <table:table-cell table:style-name="ce11" table:formula="of:=[.E29]/12" office:value-type="float" office:value="1.91666666666667" calcext:value-type="float">
            <text:p>1.9</text:p>
          </table:table-cell>
          <table:table-cell table:number-columns-repeated="1013"/>
        </table:table-row>
        <table:table-row table:style-name="ro1">
          <table:table-cell table:style-name="ce3" table:formula="of:=[.A29]-[.C29]" office:value-type="currency" office:currency="EUR" office:value="28793.5265361518" calcext:value-type="currency">
            <text:p>28,793.53 €</text:p>
          </table:table-cell>
          <table:table-cell table:style-name="ce3" table:formula="of:=[.B$6]*[.A30]/12" office:value-type="currency" office:currency="EUR" office:value="71.9838163403796" calcext:value-type="currency">
            <text:p>71.98 €</text:p>
          </table:table-cell>
          <table:table-cell table:style-name="ce3" table:formula="of:=[.D30]-[.B30]" office:value-type="currency" office:currency="EUR" office:value="278.01618365962" calcext:value-type="currency">
            <text:p>278.02 €</text:p>
          </table:table-cell>
          <table:table-cell table:style-name="ce3" table:formula="of:=[.D29]+[.G30]-[.G29]" office:value-type="currency" office:currency="EUR" office:value="350" calcext:value-type="currency">
            <text:p>350.00 €</text:p>
          </table:table-cell>
          <table:table-cell office:value-type="float" office:value="24" calcext:value-type="float">
            <text:p>24</text:p>
          </table:table-cell>
          <table:table-cell table:style-name="ce10" table:formula="of:=EDATE([.F29];1)" office:value-type="date" office:date-value="2017-01-05" calcext:value-type="date">
            <text:p>01/2017</text:p>
          </table:table-cell>
          <table:table-cell table:style-name="ce3"/>
          <table:table-cell table:style-name="ce3" table:formula="of:=[.B30]+[.H29]" office:value-type="currency" office:currency="EUR" office:value="1915.51035249221" calcext:value-type="currency">
            <text:p>1,915.51 €</text:p>
          </table:table-cell>
          <table:table-cell table:style-name="ce11" table:formula="of:=[.E30]/12" office:value-type="float" office:value="2" calcext:value-type="float">
            <text:p>2.0</text:p>
          </table:table-cell>
          <table:table-cell table:number-columns-repeated="1013"/>
        </table:table-row>
        <table:table-row table:style-name="ro1">
          <table:table-cell table:style-name="ce3" table:formula="of:=[.A30]-[.C30]" office:value-type="currency" office:currency="EUR" office:value="28515.5103524922" calcext:value-type="currency">
            <text:p>28,515.51 €</text:p>
          </table:table-cell>
          <table:table-cell table:style-name="ce3" table:formula="of:=[.B$6]*[.A31]/12" office:value-type="currency" office:currency="EUR" office:value="71.2887758812305" calcext:value-type="currency">
            <text:p>71.29 €</text:p>
          </table:table-cell>
          <table:table-cell table:style-name="ce3" table:formula="of:=[.D31]-[.B31]" office:value-type="currency" office:currency="EUR" office:value="278.711224118769" calcext:value-type="currency">
            <text:p>278.71 €</text:p>
          </table:table-cell>
          <table:table-cell table:style-name="ce3" table:formula="of:=[.D30]+[.G31]-[.G30]" office:value-type="currency" office:currency="EUR" office:value="350" calcext:value-type="currency">
            <text:p>350.00 €</text:p>
          </table:table-cell>
          <table:table-cell office:value-type="float" office:value="25" calcext:value-type="float">
            <text:p>25</text:p>
          </table:table-cell>
          <table:table-cell table:style-name="ce10" table:formula="of:=EDATE([.F30];1)" office:value-type="date" office:date-value="2017-02-05" calcext:value-type="date">
            <text:p>02/2017</text:p>
          </table:table-cell>
          <table:table-cell table:style-name="ce3"/>
          <table:table-cell table:style-name="ce3" table:formula="of:=[.B31]+[.H30]" office:value-type="currency" office:currency="EUR" office:value="1986.79912837344" calcext:value-type="currency">
            <text:p>1,986.80 €</text:p>
          </table:table-cell>
          <table:table-cell table:style-name="ce11" table:formula="of:=[.E31]/12" office:value-type="float" office:value="2.08333333333333" calcext:value-type="float">
            <text:p>2.1</text:p>
          </table:table-cell>
          <table:table-cell table:number-columns-repeated="1013"/>
        </table:table-row>
        <table:table-row table:style-name="ro1">
          <table:table-cell table:style-name="ce3" table:formula="of:=[.A31]-[.C31]" office:value-type="currency" office:currency="EUR" office:value="28236.7991283734" calcext:value-type="currency">
            <text:p>28,236.80 €</text:p>
          </table:table-cell>
          <table:table-cell table:style-name="ce3" table:formula="of:=[.B$6]*[.A32]/12" office:value-type="currency" office:currency="EUR" office:value="70.5919978209336" calcext:value-type="currency">
            <text:p>70.59 €</text:p>
          </table:table-cell>
          <table:table-cell table:style-name="ce3" table:formula="of:=[.D32]-[.B32]" office:value-type="currency" office:currency="EUR" office:value="279.408002179066" calcext:value-type="currency">
            <text:p>279.41 €</text:p>
          </table:table-cell>
          <table:table-cell table:style-name="ce3" table:formula="of:=[.D31]+[.G32]-[.G31]" office:value-type="currency" office:currency="EUR" office:value="350" calcext:value-type="currency">
            <text:p>350.00 €</text:p>
          </table:table-cell>
          <table:table-cell office:value-type="float" office:value="26" calcext:value-type="float">
            <text:p>26</text:p>
          </table:table-cell>
          <table:table-cell table:style-name="ce10" table:formula="of:=EDATE([.F31];1)" office:value-type="date" office:date-value="2017-03-05" calcext:value-type="date">
            <text:p>03/2017</text:p>
          </table:table-cell>
          <table:table-cell table:style-name="ce3"/>
          <table:table-cell table:style-name="ce3" table:formula="of:=[.B32]+[.H31]" office:value-type="currency" office:currency="EUR" office:value="2057.39112619437" calcext:value-type="currency">
            <text:p>2,057.39 €</text:p>
          </table:table-cell>
          <table:table-cell table:style-name="ce11" table:formula="of:=[.E32]/12" office:value-type="float" office:value="2.16666666666667" calcext:value-type="float">
            <text:p>2.2</text:p>
          </table:table-cell>
          <table:table-cell table:number-columns-repeated="1013"/>
        </table:table-row>
        <table:table-row table:style-name="ro1">
          <table:table-cell table:style-name="ce3" table:formula="of:=[.A32]-[.C32]" office:value-type="currency" office:currency="EUR" office:value="27957.3911261944" calcext:value-type="currency">
            <text:p>27,957.39 €</text:p>
          </table:table-cell>
          <table:table-cell table:style-name="ce3" table:formula="of:=[.B$6]*[.A33]/12" office:value-type="currency" office:currency="EUR" office:value="69.8934778154859" calcext:value-type="currency">
            <text:p>69.89 €</text:p>
          </table:table-cell>
          <table:table-cell table:style-name="ce3" table:formula="of:=[.D33]-[.B33]" office:value-type="currency" office:currency="EUR" office:value="280.106522184514" calcext:value-type="currency">
            <text:p>280.11 €</text:p>
          </table:table-cell>
          <table:table-cell table:style-name="ce3" table:formula="of:=[.D32]+[.G33]-[.G32]" office:value-type="currency" office:currency="EUR" office:value="350" calcext:value-type="currency">
            <text:p>350.00 €</text:p>
          </table:table-cell>
          <table:table-cell office:value-type="float" office:value="27" calcext:value-type="float">
            <text:p>27</text:p>
          </table:table-cell>
          <table:table-cell table:style-name="ce10" table:formula="of:=EDATE([.F32];1)" office:value-type="date" office:date-value="2017-04-05" calcext:value-type="date">
            <text:p>04/2017</text:p>
          </table:table-cell>
          <table:table-cell table:style-name="ce3"/>
          <table:table-cell table:style-name="ce3" table:formula="of:=[.B33]+[.H32]" office:value-type="currency" office:currency="EUR" office:value="2127.28460400986" calcext:value-type="currency">
            <text:p>2,127.28 €</text:p>
          </table:table-cell>
          <table:table-cell table:style-name="ce11" table:formula="of:=[.E33]/12" office:value-type="float" office:value="2.25" calcext:value-type="float">
            <text:p>2.3</text:p>
          </table:table-cell>
          <table:table-cell table:number-columns-repeated="1013"/>
        </table:table-row>
        <table:table-row table:style-name="ro1">
          <table:table-cell table:style-name="ce3" table:formula="of:=[.A33]-[.C33]" office:value-type="currency" office:currency="EUR" office:value="27677.2846040099" calcext:value-type="currency">
            <text:p>27,677.28 €</text:p>
          </table:table-cell>
          <table:table-cell table:style-name="ce3" table:formula="of:=[.B$6]*[.A34]/12" office:value-type="currency" office:currency="EUR" office:value="69.1932115100247" calcext:value-type="currency">
            <text:p>69.19 €</text:p>
          </table:table-cell>
          <table:table-cell table:style-name="ce3" table:formula="of:=[.D34]-[.B34]" office:value-type="currency" office:currency="EUR" office:value="280.806788489975" calcext:value-type="currency">
            <text:p>280.81 €</text:p>
          </table:table-cell>
          <table:table-cell table:style-name="ce3" table:formula="of:=[.D33]+[.G34]-[.G33]" office:value-type="currency" office:currency="EUR" office:value="350" calcext:value-type="currency">
            <text:p>350.00 €</text:p>
          </table:table-cell>
          <table:table-cell office:value-type="float" office:value="28" calcext:value-type="float">
            <text:p>28</text:p>
          </table:table-cell>
          <table:table-cell table:style-name="ce10" table:formula="of:=EDATE([.F33];1)" office:value-type="date" office:date-value="2017-05-05" calcext:value-type="date">
            <text:p>05/2017</text:p>
          </table:table-cell>
          <table:table-cell table:style-name="ce3"/>
          <table:table-cell table:style-name="ce3" table:formula="of:=[.B34]+[.H33]" office:value-type="currency" office:currency="EUR" office:value="2196.47781551988" calcext:value-type="currency">
            <text:p>2,196.48 €</text:p>
          </table:table-cell>
          <table:table-cell table:style-name="ce11" table:formula="of:=[.E34]/12" office:value-type="float" office:value="2.33333333333333" calcext:value-type="float">
            <text:p>2.3</text:p>
          </table:table-cell>
          <table:table-cell table:number-columns-repeated="1013"/>
        </table:table-row>
        <table:table-row table:style-name="ro1">
          <table:table-cell table:style-name="ce3" table:formula="of:=[.A34]-[.C34]" office:value-type="currency" office:currency="EUR" office:value="27396.4778155199" calcext:value-type="currency">
            <text:p>27,396.48 €</text:p>
          </table:table-cell>
          <table:table-cell table:style-name="ce3" table:formula="of:=[.B$6]*[.A35]/12" office:value-type="currency" office:currency="EUR" office:value="68.4911945387997" calcext:value-type="currency">
            <text:p>68.49 €</text:p>
          </table:table-cell>
          <table:table-cell table:style-name="ce3" table:formula="of:=[.D35]-[.B35]" office:value-type="currency" office:currency="EUR" office:value="281.5088054612" calcext:value-type="currency">
            <text:p>281.51 €</text:p>
          </table:table-cell>
          <table:table-cell table:style-name="ce3" table:formula="of:=[.D34]+[.G35]-[.G34]" office:value-type="currency" office:currency="EUR" office:value="350" calcext:value-type="currency">
            <text:p>350.00 €</text:p>
          </table:table-cell>
          <table:table-cell office:value-type="float" office:value="29" calcext:value-type="float">
            <text:p>29</text:p>
          </table:table-cell>
          <table:table-cell table:style-name="ce10" table:formula="of:=EDATE([.F34];1)" office:value-type="date" office:date-value="2017-06-05" calcext:value-type="date">
            <text:p>06/2017</text:p>
          </table:table-cell>
          <table:table-cell table:style-name="ce3"/>
          <table:table-cell table:style-name="ce3" table:formula="of:=[.B35]+[.H34]" office:value-type="currency" office:currency="EUR" office:value="2264.96901005868" calcext:value-type="currency">
            <text:p>2,264.97 €</text:p>
          </table:table-cell>
          <table:table-cell table:style-name="ce11" table:formula="of:=[.E35]/12" office:value-type="float" office:value="2.41666666666667" calcext:value-type="float">
            <text:p>2.4</text:p>
          </table:table-cell>
          <table:table-cell table:number-columns-repeated="1013"/>
        </table:table-row>
        <table:table-row table:style-name="ro1">
          <table:table-cell table:style-name="ce3" table:formula="of:=[.A35]-[.C35]" office:value-type="currency" office:currency="EUR" office:value="27114.9690100587" calcext:value-type="currency">
            <text:p>27,114.97 €</text:p>
          </table:table-cell>
          <table:table-cell table:style-name="ce3" table:formula="of:=[.B$6]*[.A36]/12" office:value-type="currency" office:currency="EUR" office:value="67.7874225251467" calcext:value-type="currency">
            <text:p>67.79 €</text:p>
          </table:table-cell>
          <table:table-cell table:style-name="ce3" table:formula="of:=[.D36]-[.B36]" office:value-type="currency" office:currency="EUR" office:value="282.212577474853" calcext:value-type="currency">
            <text:p>282.21 €</text:p>
          </table:table-cell>
          <table:table-cell table:style-name="ce3" table:formula="of:=[.D35]+[.G36]-[.G35]" office:value-type="currency" office:currency="EUR" office:value="350" calcext:value-type="currency">
            <text:p>350.00 €</text:p>
          </table:table-cell>
          <table:table-cell office:value-type="float" office:value="30" calcext:value-type="float">
            <text:p>30</text:p>
          </table:table-cell>
          <table:table-cell table:style-name="ce10" table:formula="of:=EDATE([.F35];1)" office:value-type="date" office:date-value="2017-07-05" calcext:value-type="date">
            <text:p>07/2017</text:p>
          </table:table-cell>
          <table:table-cell table:style-name="ce3"/>
          <table:table-cell table:style-name="ce3" table:formula="of:=[.B36]+[.H35]" office:value-type="currency" office:currency="EUR" office:value="2332.75643258383" calcext:value-type="currency">
            <text:p>2,332.76 €</text:p>
          </table:table-cell>
          <table:table-cell table:style-name="ce11" table:formula="of:=[.E36]/12" office:value-type="float" office:value="2.5" calcext:value-type="float">
            <text:p>2.5</text:p>
          </table:table-cell>
          <table:table-cell table:number-columns-repeated="1013"/>
        </table:table-row>
        <table:table-row table:style-name="ro1">
          <table:table-cell table:style-name="ce3" table:formula="of:=[.A36]-[.C36]" office:value-type="currency" office:currency="EUR" office:value="26832.7564325838" calcext:value-type="currency">
            <text:p>26,832.76 €</text:p>
          </table:table-cell>
          <table:table-cell table:style-name="ce3" table:formula="of:=[.B$6]*[.A37]/12" office:value-type="currency" office:currency="EUR" office:value="67.0818910814596" calcext:value-type="currency">
            <text:p>67.08 €</text:p>
          </table:table-cell>
          <table:table-cell table:style-name="ce3" table:formula="of:=[.D37]-[.B37]" office:value-type="currency" office:currency="EUR" office:value="282.91810891854" calcext:value-type="currency">
            <text:p>282.92 €</text:p>
          </table:table-cell>
          <table:table-cell table:style-name="ce3" table:formula="of:=[.D36]+[.G37]-[.G36]" office:value-type="currency" office:currency="EUR" office:value="350" calcext:value-type="currency">
            <text:p>350.00 €</text:p>
          </table:table-cell>
          <table:table-cell office:value-type="float" office:value="31" calcext:value-type="float">
            <text:p>31</text:p>
          </table:table-cell>
          <table:table-cell table:style-name="ce10" table:formula="of:=EDATE([.F36];1)" office:value-type="date" office:date-value="2017-08-05" calcext:value-type="date">
            <text:p>08/2017</text:p>
          </table:table-cell>
          <table:table-cell table:style-name="ce3"/>
          <table:table-cell table:style-name="ce3" table:formula="of:=[.B37]+[.H36]" office:value-type="currency" office:currency="EUR" office:value="2399.83832366529" calcext:value-type="currency">
            <text:p>2,399.84 €</text:p>
          </table:table-cell>
          <table:table-cell table:style-name="ce11" table:formula="of:=[.E37]/12" office:value-type="float" office:value="2.58333333333333" calcext:value-type="float">
            <text:p>2.6</text:p>
          </table:table-cell>
          <table:table-cell table:number-columns-repeated="1013"/>
        </table:table-row>
        <table:table-row table:style-name="ro1">
          <table:table-cell table:style-name="ce3" table:formula="of:=[.A37]-[.C37]" office:value-type="currency" office:currency="EUR" office:value="26549.8383236653" calcext:value-type="currency">
            <text:p>26,549.84 €</text:p>
          </table:table-cell>
          <table:table-cell table:style-name="ce3" table:formula="of:=[.B$6]*[.A38]/12" office:value-type="currency" office:currency="EUR" office:value="66.3745958091632" calcext:value-type="currency">
            <text:p>66.37 €</text:p>
          </table:table-cell>
          <table:table-cell table:style-name="ce3" table:formula="of:=[.D38]-[.B38]" office:value-type="currency" office:currency="EUR" office:value="283.625404190837" calcext:value-type="currency">
            <text:p>283.63 €</text:p>
          </table:table-cell>
          <table:table-cell table:style-name="ce3" table:formula="of:=[.D37]+[.G38]-[.G37]" office:value-type="currency" office:currency="EUR" office:value="350" calcext:value-type="currency">
            <text:p>350.00 €</text:p>
          </table:table-cell>
          <table:table-cell office:value-type="float" office:value="32" calcext:value-type="float">
            <text:p>32</text:p>
          </table:table-cell>
          <table:table-cell table:style-name="ce10" table:formula="of:=EDATE([.F37];1)" office:value-type="date" office:date-value="2017-09-05" calcext:value-type="date">
            <text:p>09/2017</text:p>
          </table:table-cell>
          <table:table-cell table:style-name="ce3"/>
          <table:table-cell table:style-name="ce3" table:formula="of:=[.B38]+[.H37]" office:value-type="currency" office:currency="EUR" office:value="2466.21291947445" calcext:value-type="currency">
            <text:p>2,466.21 €</text:p>
          </table:table-cell>
          <table:table-cell table:style-name="ce11" table:formula="of:=[.E38]/12" office:value-type="float" office:value="2.66666666666667" calcext:value-type="float">
            <text:p>2.7</text:p>
          </table:table-cell>
          <table:table-cell table:number-columns-repeated="1013"/>
        </table:table-row>
        <table:table-row table:style-name="ro1">
          <table:table-cell table:style-name="ce3" table:formula="of:=[.A38]-[.C38]" office:value-type="currency" office:currency="EUR" office:value="26266.2129194745" calcext:value-type="currency">
            <text:p>26,266.21 €</text:p>
          </table:table-cell>
          <table:table-cell table:style-name="ce3" table:formula="of:=[.B$6]*[.A39]/12" office:value-type="currency" office:currency="EUR" office:value="65.6655322986862" calcext:value-type="currency">
            <text:p>65.67 €</text:p>
          </table:table-cell>
          <table:table-cell table:style-name="ce3" table:formula="of:=[.D39]-[.B39]" office:value-type="currency" office:currency="EUR" office:value="284.334467701314" calcext:value-type="currency">
            <text:p>284.33 €</text:p>
          </table:table-cell>
          <table:table-cell table:style-name="ce3" table:formula="of:=[.D38]+[.G39]-[.G38]" office:value-type="currency" office:currency="EUR" office:value="350" calcext:value-type="currency">
            <text:p>350.00 €</text:p>
          </table:table-cell>
          <table:table-cell office:value-type="float" office:value="33" calcext:value-type="float">
            <text:p>33</text:p>
          </table:table-cell>
          <table:table-cell table:style-name="ce10" table:formula="of:=EDATE([.F38];1)" office:value-type="date" office:date-value="2017-10-05" calcext:value-type="date">
            <text:p>10/2017</text:p>
          </table:table-cell>
          <table:table-cell table:style-name="ce3"/>
          <table:table-cell table:style-name="ce3" table:formula="of:=[.B39]+[.H38]" office:value-type="currency" office:currency="EUR" office:value="2531.87845177314" calcext:value-type="currency">
            <text:p>2,531.88 €</text:p>
          </table:table-cell>
          <table:table-cell table:style-name="ce11" table:formula="of:=[.E39]/12" office:value-type="float" office:value="2.75" calcext:value-type="float">
            <text:p>2.8</text:p>
          </table:table-cell>
          <table:table-cell table:number-columns-repeated="1013"/>
        </table:table-row>
        <table:table-row table:style-name="ro1">
          <table:table-cell table:style-name="ce3" table:formula="of:=[.A39]-[.C39]" office:value-type="currency" office:currency="EUR" office:value="25981.8784517731" calcext:value-type="currency">
            <text:p>25,981.88 €</text:p>
          </table:table-cell>
          <table:table-cell table:style-name="ce3" table:formula="of:=[.B$6]*[.A40]/12" office:value-type="currency" office:currency="EUR" office:value="64.9546961294329" calcext:value-type="currency">
            <text:p>64.95 €</text:p>
          </table:table-cell>
          <table:table-cell table:style-name="ce3" table:formula="of:=[.D40]-[.B40]" office:value-type="currency" office:currency="EUR" office:value="285.045303870567" calcext:value-type="currency">
            <text:p>285.05 €</text:p>
          </table:table-cell>
          <table:table-cell table:style-name="ce3" table:formula="of:=[.D39]+[.G40]-[.G39]" office:value-type="currency" office:currency="EUR" office:value="350" calcext:value-type="currency">
            <text:p>350.00 €</text:p>
          </table:table-cell>
          <table:table-cell office:value-type="float" office:value="34" calcext:value-type="float">
            <text:p>34</text:p>
          </table:table-cell>
          <table:table-cell table:style-name="ce10" table:formula="of:=EDATE([.F39];1)" office:value-type="date" office:date-value="2017-11-05" calcext:value-type="date">
            <text:p>11/2017</text:p>
          </table:table-cell>
          <table:table-cell table:style-name="ce3"/>
          <table:table-cell table:style-name="ce3" table:formula="of:=[.B40]+[.H39]" office:value-type="currency" office:currency="EUR" office:value="2596.83314790257" calcext:value-type="currency">
            <text:p>2,596.83 €</text:p>
          </table:table-cell>
          <table:table-cell table:style-name="ce11" table:formula="of:=[.E40]/12" office:value-type="float" office:value="2.83333333333333" calcext:value-type="float">
            <text:p>2.8</text:p>
          </table:table-cell>
          <table:table-cell table:number-columns-repeated="1013"/>
        </table:table-row>
        <table:table-row table:style-name="ro1">
          <table:table-cell table:style-name="ce3" table:formula="of:=[.A40]-[.C40]" office:value-type="currency" office:currency="EUR" office:value="25696.8331479026" calcext:value-type="currency">
            <text:p>25,696.83 €</text:p>
          </table:table-cell>
          <table:table-cell table:style-name="ce3" table:formula="of:=[.B$6]*[.A41]/12" office:value-type="currency" office:currency="EUR" office:value="64.2420828697564" calcext:value-type="currency">
            <text:p>64.24 €</text:p>
          </table:table-cell>
          <table:table-cell table:style-name="ce3" table:formula="of:=[.D41]-[.B41]" office:value-type="currency" office:currency="EUR" office:value="285.757917130244" calcext:value-type="currency">
            <text:p>285.76 €</text:p>
          </table:table-cell>
          <table:table-cell table:style-name="ce3" table:formula="of:=[.D40]+[.G41]-[.G40]" office:value-type="currency" office:currency="EUR" office:value="350" calcext:value-type="currency">
            <text:p>350.00 €</text:p>
          </table:table-cell>
          <table:table-cell office:value-type="float" office:value="35" calcext:value-type="float">
            <text:p>35</text:p>
          </table:table-cell>
          <table:table-cell table:style-name="ce10" table:formula="of:=EDATE([.F40];1)" office:value-type="date" office:date-value="2017-12-05" calcext:value-type="date">
            <text:p>12/2017</text:p>
          </table:table-cell>
          <table:table-cell table:style-name="ce3"/>
          <table:table-cell table:style-name="ce3" table:formula="of:=[.B41]+[.H40]" office:value-type="currency" office:currency="EUR" office:value="2661.07523077233" calcext:value-type="currency">
            <text:p>2,661.08 €</text:p>
          </table:table-cell>
          <table:table-cell table:style-name="ce11" table:formula="of:=[.E41]/12" office:value-type="float" office:value="2.91666666666667" calcext:value-type="float">
            <text:p>2.9</text:p>
          </table:table-cell>
          <table:table-cell table:number-columns-repeated="1013"/>
        </table:table-row>
        <table:table-row table:style-name="ro1">
          <table:table-cell table:style-name="ce3" table:formula="of:=[.A41]-[.C41]" office:value-type="currency" office:currency="EUR" office:value="25411.0752307723" calcext:value-type="currency">
            <text:p>25,411.08 €</text:p>
          </table:table-cell>
          <table:table-cell table:style-name="ce3" table:formula="of:=[.B$6]*[.A42]/12" office:value-type="currency" office:currency="EUR" office:value="63.5276880769308" calcext:value-type="currency">
            <text:p>63.53 €</text:p>
          </table:table-cell>
          <table:table-cell table:style-name="ce3" table:formula="of:=[.D42]-[.B42]" office:value-type="currency" office:currency="EUR" office:value="286.472311923069" calcext:value-type="currency">
            <text:p>286.47 €</text:p>
          </table:table-cell>
          <table:table-cell table:style-name="ce3" table:formula="of:=[.D41]+[.G42]-[.G41]" office:value-type="currency" office:currency="EUR" office:value="350" calcext:value-type="currency">
            <text:p>350.00 €</text:p>
          </table:table-cell>
          <table:table-cell office:value-type="float" office:value="36" calcext:value-type="float">
            <text:p>36</text:p>
          </table:table-cell>
          <table:table-cell table:style-name="ce10" table:formula="of:=EDATE([.F41];1)" office:value-type="date" office:date-value="2018-01-05" calcext:value-type="date">
            <text:p>01/2018</text:p>
          </table:table-cell>
          <table:table-cell table:style-name="ce3"/>
          <table:table-cell table:style-name="ce3" table:formula="of:=[.B42]+[.H41]" office:value-type="currency" office:currency="EUR" office:value="2724.60291884926" calcext:value-type="currency">
            <text:p>2,724.60 €</text:p>
          </table:table-cell>
          <table:table-cell table:style-name="ce11" table:formula="of:=[.E42]/12" office:value-type="float" office:value="3" calcext:value-type="float">
            <text:p>3.0</text:p>
          </table:table-cell>
          <table:table-cell table:number-columns-repeated="1013"/>
        </table:table-row>
        <table:table-row table:style-name="ro1">
          <table:table-cell table:style-name="ce3" table:formula="of:=[.A42]-[.C42]" office:value-type="currency" office:currency="EUR" office:value="25124.6029188493" calcext:value-type="currency">
            <text:p>25,124.60 €</text:p>
          </table:table-cell>
          <table:table-cell table:style-name="ce3" table:formula="of:=[.B$6]*[.A43]/12" office:value-type="currency" office:currency="EUR" office:value="62.8115072971232" calcext:value-type="currency">
            <text:p>62.81 €</text:p>
          </table:table-cell>
          <table:table-cell table:style-name="ce3" table:formula="of:=[.D43]-[.B43]" office:value-type="currency" office:currency="EUR" office:value="287.188492702877" calcext:value-type="currency">
            <text:p>287.19 €</text:p>
          </table:table-cell>
          <table:table-cell table:style-name="ce3" table:formula="of:=[.D42]+[.G43]-[.G42]" office:value-type="currency" office:currency="EUR" office:value="350" calcext:value-type="currency">
            <text:p>350.00 €</text:p>
          </table:table-cell>
          <table:table-cell office:value-type="float" office:value="37" calcext:value-type="float">
            <text:p>37</text:p>
          </table:table-cell>
          <table:table-cell table:style-name="ce10" table:formula="of:=EDATE([.F42];1)" office:value-type="date" office:date-value="2018-02-05" calcext:value-type="date">
            <text:p>02/2018</text:p>
          </table:table-cell>
          <table:table-cell table:style-name="ce3"/>
          <table:table-cell table:style-name="ce3" table:formula="of:=[.B43]+[.H42]" office:value-type="currency" office:currency="EUR" office:value="2787.41442614638" calcext:value-type="currency">
            <text:p>2,787.41 €</text:p>
          </table:table-cell>
          <table:table-cell table:style-name="ce11" table:formula="of:=[.E43]/12" office:value-type="float" office:value="3.08333333333333" calcext:value-type="float">
            <text:p>3.1</text:p>
          </table:table-cell>
          <table:table-cell table:number-columns-repeated="1013"/>
        </table:table-row>
        <table:table-row table:style-name="ro1">
          <table:table-cell table:style-name="ce3" table:formula="of:=[.A43]-[.C43]" office:value-type="currency" office:currency="EUR" office:value="24837.4144261464" calcext:value-type="currency">
            <text:p>24,837.41 €</text:p>
          </table:table-cell>
          <table:table-cell table:style-name="ce3" table:formula="of:=[.B$6]*[.A44]/12" office:value-type="currency" office:currency="EUR" office:value="62.093536065366" calcext:value-type="currency">
            <text:p>62.09 €</text:p>
          </table:table-cell>
          <table:table-cell table:style-name="ce3" table:formula="of:=[.D44]-[.B44]" office:value-type="currency" office:currency="EUR" office:value="287.906463934634" calcext:value-type="currency">
            <text:p>287.91 €</text:p>
          </table:table-cell>
          <table:table-cell table:style-name="ce3" table:formula="of:=[.D43]+[.G44]-[.G43]" office:value-type="currency" office:currency="EUR" office:value="350" calcext:value-type="currency">
            <text:p>350.00 €</text:p>
          </table:table-cell>
          <table:table-cell office:value-type="float" office:value="38" calcext:value-type="float">
            <text:p>38</text:p>
          </table:table-cell>
          <table:table-cell table:style-name="ce10" table:formula="of:=EDATE([.F43];1)" office:value-type="date" office:date-value="2018-03-05" calcext:value-type="date">
            <text:p>03/2018</text:p>
          </table:table-cell>
          <table:table-cell table:style-name="ce3"/>
          <table:table-cell table:style-name="ce3" table:formula="of:=[.B44]+[.H43]" office:value-type="currency" office:currency="EUR" office:value="2849.50796221175" calcext:value-type="currency">
            <text:p>2,849.51 €</text:p>
          </table:table-cell>
          <table:table-cell table:style-name="ce11" table:formula="of:=[.E44]/12" office:value-type="float" office:value="3.16666666666667" calcext:value-type="float">
            <text:p>3.2</text:p>
          </table:table-cell>
          <table:table-cell table:number-columns-repeated="1013"/>
        </table:table-row>
        <table:table-row table:style-name="ro1">
          <table:table-cell table:style-name="ce3" table:formula="of:=[.A44]-[.C44]" office:value-type="currency" office:currency="EUR" office:value="24549.5079622118" calcext:value-type="currency">
            <text:p>24,549.51 €</text:p>
          </table:table-cell>
          <table:table-cell table:style-name="ce3" table:formula="of:=[.B$6]*[.A45]/12" office:value-type="currency" office:currency="EUR" office:value="61.3737699055294" calcext:value-type="currency">
            <text:p>61.37 €</text:p>
          </table:table-cell>
          <table:table-cell table:style-name="ce3" table:formula="of:=[.D45]-[.B45]" office:value-type="currency" office:currency="EUR" office:value="288.626230094471" calcext:value-type="currency">
            <text:p>288.63 €</text:p>
          </table:table-cell>
          <table:table-cell table:style-name="ce3" table:formula="of:=[.D44]+[.G45]-[.G44]" office:value-type="currency" office:currency="EUR" office:value="350" calcext:value-type="currency">
            <text:p>350.00 €</text:p>
          </table:table-cell>
          <table:table-cell office:value-type="float" office:value="39" calcext:value-type="float">
            <text:p>39</text:p>
          </table:table-cell>
          <table:table-cell table:style-name="ce10" table:formula="of:=EDATE([.F44];1)" office:value-type="date" office:date-value="2018-04-05" calcext:value-type="date">
            <text:p>04/2018</text:p>
          </table:table-cell>
          <table:table-cell table:style-name="ce3"/>
          <table:table-cell table:style-name="ce3" table:formula="of:=[.B45]+[.H44]" office:value-type="currency" office:currency="EUR" office:value="2910.88173211728" calcext:value-type="currency">
            <text:p>2,910.88 €</text:p>
          </table:table-cell>
          <table:table-cell table:style-name="ce11" table:formula="of:=[.E45]/12" office:value-type="float" office:value="3.25" calcext:value-type="float">
            <text:p>3.3</text:p>
          </table:table-cell>
          <table:table-cell table:number-columns-repeated="1013"/>
        </table:table-row>
        <table:table-row table:style-name="ro1">
          <table:table-cell table:style-name="ce3" table:formula="of:=[.A45]-[.C45]" office:value-type="currency" office:currency="EUR" office:value="24260.8817321173" calcext:value-type="currency">
            <text:p>24,260.88 €</text:p>
          </table:table-cell>
          <table:table-cell table:style-name="ce3" table:formula="of:=[.B$6]*[.A46]/12" office:value-type="currency" office:currency="EUR" office:value="60.6522043302932" calcext:value-type="currency">
            <text:p>60.65 €</text:p>
          </table:table-cell>
          <table:table-cell table:style-name="ce3" table:formula="of:=[.D46]-[.B46]" office:value-type="currency" office:currency="EUR" office:value="289.347795669707" calcext:value-type="currency">
            <text:p>289.35 €</text:p>
          </table:table-cell>
          <table:table-cell table:style-name="ce3" table:formula="of:=[.D45]+[.G46]-[.G45]" office:value-type="currency" office:currency="EUR" office:value="350" calcext:value-type="currency">
            <text:p>350.00 €</text:p>
          </table:table-cell>
          <table:table-cell office:value-type="float" office:value="40" calcext:value-type="float">
            <text:p>40</text:p>
          </table:table-cell>
          <table:table-cell table:style-name="ce10" table:formula="of:=EDATE([.F45];1)" office:value-type="date" office:date-value="2018-05-05" calcext:value-type="date">
            <text:p>05/2018</text:p>
          </table:table-cell>
          <table:table-cell table:style-name="ce3"/>
          <table:table-cell table:style-name="ce3" table:formula="of:=[.B46]+[.H45]" office:value-type="currency" office:currency="EUR" office:value="2971.53393644757" calcext:value-type="currency">
            <text:p>2,971.53 €</text:p>
          </table:table-cell>
          <table:table-cell table:style-name="ce11" table:formula="of:=[.E46]/12" office:value-type="float" office:value="3.33333333333333" calcext:value-type="float">
            <text:p>3.3</text:p>
          </table:table-cell>
          <table:table-cell table:number-columns-repeated="1013"/>
        </table:table-row>
        <table:table-row table:style-name="ro1">
          <table:table-cell table:style-name="ce3" table:formula="of:=[.A46]-[.C46]" office:value-type="currency" office:currency="EUR" office:value="23971.5339364476" calcext:value-type="currency">
            <text:p>23,971.53 €</text:p>
          </table:table-cell>
          <table:table-cell table:style-name="ce3" table:formula="of:=[.B$6]*[.A47]/12" office:value-type="currency" office:currency="EUR" office:value="59.9288348411189" calcext:value-type="currency">
            <text:p>59.93 €</text:p>
          </table:table-cell>
          <table:table-cell table:style-name="ce3" table:formula="of:=[.D47]-[.B47]" office:value-type="currency" office:currency="EUR" office:value="290.071165158881" calcext:value-type="currency">
            <text:p>290.07 €</text:p>
          </table:table-cell>
          <table:table-cell table:style-name="ce3" table:formula="of:=[.D46]+[.G47]-[.G46]" office:value-type="currency" office:currency="EUR" office:value="350" calcext:value-type="currency">
            <text:p>350.00 €</text:p>
          </table:table-cell>
          <table:table-cell office:value-type="float" office:value="41" calcext:value-type="float">
            <text:p>41</text:p>
          </table:table-cell>
          <table:table-cell table:style-name="ce10" table:formula="of:=EDATE([.F46];1)" office:value-type="date" office:date-value="2018-06-05" calcext:value-type="date">
            <text:p>06/2018</text:p>
          </table:table-cell>
          <table:table-cell table:style-name="ce3"/>
          <table:table-cell table:style-name="ce3" table:formula="of:=[.B47]+[.H46]" office:value-type="currency" office:currency="EUR" office:value="3031.46277128869" calcext:value-type="currency">
            <text:p>3,031.46 €</text:p>
          </table:table-cell>
          <table:table-cell table:style-name="ce11" table:formula="of:=[.E47]/12" office:value-type="float" office:value="3.41666666666667" calcext:value-type="float">
            <text:p>3.4</text:p>
          </table:table-cell>
          <table:table-cell table:number-columns-repeated="1013"/>
        </table:table-row>
        <table:table-row table:style-name="ro1">
          <table:table-cell table:style-name="ce3" table:formula="of:=[.A47]-[.C47]" office:value-type="currency" office:currency="EUR" office:value="23681.4627712887" calcext:value-type="currency">
            <text:p>23,681.46 €</text:p>
          </table:table-cell>
          <table:table-cell table:style-name="ce3" table:formula="of:=[.B$6]*[.A48]/12" office:value-type="currency" office:currency="EUR" office:value="59.2036569282217" calcext:value-type="currency">
            <text:p>59.20 €</text:p>
          </table:table-cell>
          <table:table-cell table:style-name="ce3" table:formula="of:=[.D48]-[.B48]" office:value-type="currency" office:currency="EUR" office:value="290.796343071778" calcext:value-type="currency">
            <text:p>290.80 €</text:p>
          </table:table-cell>
          <table:table-cell table:style-name="ce3" table:formula="of:=[.D47]+[.G48]-[.G47]" office:value-type="currency" office:currency="EUR" office:value="350" calcext:value-type="currency">
            <text:p>350.00 €</text:p>
          </table:table-cell>
          <table:table-cell office:value-type="float" office:value="42" calcext:value-type="float">
            <text:p>42</text:p>
          </table:table-cell>
          <table:table-cell table:style-name="ce10" table:formula="of:=EDATE([.F47];1)" office:value-type="date" office:date-value="2018-07-05" calcext:value-type="date">
            <text:p>07/2018</text:p>
          </table:table-cell>
          <table:table-cell table:style-name="ce3"/>
          <table:table-cell table:style-name="ce3" table:formula="of:=[.B48]+[.H47]" office:value-type="currency" office:currency="EUR" office:value="3090.66642821691" calcext:value-type="currency">
            <text:p>3,090.67 €</text:p>
          </table:table-cell>
          <table:table-cell table:style-name="ce11" table:formula="of:=[.E48]/12" office:value-type="float" office:value="3.5" calcext:value-type="float">
            <text:p>3.5</text:p>
          </table:table-cell>
          <table:table-cell table:number-columns-repeated="1013"/>
        </table:table-row>
        <table:table-row table:style-name="ro1">
          <table:table-cell table:style-name="ce3" table:formula="of:=[.A48]-[.C48]" office:value-type="currency" office:currency="EUR" office:value="23390.6664282169" calcext:value-type="currency">
            <text:p>23,390.67 €</text:p>
          </table:table-cell>
          <table:table-cell table:style-name="ce3" table:formula="of:=[.B$6]*[.A49]/12" office:value-type="currency" office:currency="EUR" office:value="58.4766660705423" calcext:value-type="currency">
            <text:p>58.48 €</text:p>
          </table:table-cell>
          <table:table-cell table:style-name="ce3" table:formula="of:=[.D49]-[.B49]" office:value-type="currency" office:currency="EUR" office:value="291.523333929458" calcext:value-type="currency">
            <text:p>291.52 €</text:p>
          </table:table-cell>
          <table:table-cell table:style-name="ce3" table:formula="of:=[.D48]+[.G49]-[.G48]" office:value-type="currency" office:currency="EUR" office:value="350" calcext:value-type="currency">
            <text:p>350.00 €</text:p>
          </table:table-cell>
          <table:table-cell office:value-type="float" office:value="43" calcext:value-type="float">
            <text:p>43</text:p>
          </table:table-cell>
          <table:table-cell table:style-name="ce10" table:formula="of:=EDATE([.F48];1)" office:value-type="date" office:date-value="2018-08-05" calcext:value-type="date">
            <text:p>08/2018</text:p>
          </table:table-cell>
          <table:table-cell table:style-name="ce3"/>
          <table:table-cell table:style-name="ce3" table:formula="of:=[.B49]+[.H48]" office:value-type="currency" office:currency="EUR" office:value="3149.14309428745" calcext:value-type="currency">
            <text:p>3,149.14 €</text:p>
          </table:table-cell>
          <table:table-cell table:style-name="ce11" table:formula="of:=[.E49]/12" office:value-type="float" office:value="3.58333333333333" calcext:value-type="float">
            <text:p>3.6</text:p>
          </table:table-cell>
          <table:table-cell table:number-columns-repeated="1013"/>
        </table:table-row>
        <table:table-row table:style-name="ro1">
          <table:table-cell table:style-name="ce3" table:formula="of:=[.A49]-[.C49]" office:value-type="currency" office:currency="EUR" office:value="23099.1430942875" calcext:value-type="currency">
            <text:p>23,099.14 €</text:p>
          </table:table-cell>
          <table:table-cell table:style-name="ce3" table:formula="of:=[.B$6]*[.A50]/12" office:value-type="currency" office:currency="EUR" office:value="57.7478577357187" calcext:value-type="currency">
            <text:p>57.75 €</text:p>
          </table:table-cell>
          <table:table-cell table:style-name="ce3" table:formula="of:=[.D50]-[.B50]" office:value-type="currency" office:currency="EUR" office:value="292.252142264281" calcext:value-type="currency">
            <text:p>292.25 €</text:p>
          </table:table-cell>
          <table:table-cell table:style-name="ce3" table:formula="of:=[.D49]+[.G50]-[.G49]" office:value-type="currency" office:currency="EUR" office:value="350" calcext:value-type="currency">
            <text:p>350.00 €</text:p>
          </table:table-cell>
          <table:table-cell office:value-type="float" office:value="44" calcext:value-type="float">
            <text:p>44</text:p>
          </table:table-cell>
          <table:table-cell table:style-name="ce10" table:formula="of:=EDATE([.F49];1)" office:value-type="date" office:date-value="2018-09-05" calcext:value-type="date">
            <text:p>09/2018</text:p>
          </table:table-cell>
          <table:table-cell table:style-name="ce3"/>
          <table:table-cell table:style-name="ce3" table:formula="of:=[.B50]+[.H49]" office:value-type="currency" office:currency="EUR" office:value="3206.89095202317" calcext:value-type="currency">
            <text:p>3,206.89 €</text:p>
          </table:table-cell>
          <table:table-cell table:style-name="ce11" table:formula="of:=[.E50]/12" office:value-type="float" office:value="3.66666666666667" calcext:value-type="float">
            <text:p>3.7</text:p>
          </table:table-cell>
          <table:table-cell table:number-columns-repeated="1013"/>
        </table:table-row>
        <table:table-row table:style-name="ro1">
          <table:table-cell table:style-name="ce3" table:formula="of:=[.A50]-[.C50]" office:value-type="currency" office:currency="EUR" office:value="22806.8909520232" calcext:value-type="currency">
            <text:p>22,806.89 €</text:p>
          </table:table-cell>
          <table:table-cell table:style-name="ce3" table:formula="of:=[.B$6]*[.A51]/12" office:value-type="currency" office:currency="EUR" office:value="57.0172273800579" calcext:value-type="currency">
            <text:p>57.02 €</text:p>
          </table:table-cell>
          <table:table-cell table:style-name="ce3" table:formula="of:=[.D51]-[.B51]" office:value-type="currency" office:currency="EUR" office:value="292.982772619942" calcext:value-type="currency">
            <text:p>292.98 €</text:p>
          </table:table-cell>
          <table:table-cell table:style-name="ce3" table:formula="of:=[.D50]+[.G51]-[.G50]" office:value-type="currency" office:currency="EUR" office:value="350" calcext:value-type="currency">
            <text:p>350.00 €</text:p>
          </table:table-cell>
          <table:table-cell office:value-type="float" office:value="45" calcext:value-type="float">
            <text:p>45</text:p>
          </table:table-cell>
          <table:table-cell table:style-name="ce10" table:formula="of:=EDATE([.F50];1)" office:value-type="date" office:date-value="2018-10-05" calcext:value-type="date">
            <text:p>10/2018</text:p>
          </table:table-cell>
          <table:table-cell table:style-name="ce3"/>
          <table:table-cell table:style-name="ce3" table:formula="of:=[.B51]+[.H50]" office:value-type="currency" office:currency="EUR" office:value="3263.90817940323" calcext:value-type="currency">
            <text:p>3,263.91 €</text:p>
          </table:table-cell>
          <table:table-cell table:style-name="ce11" table:formula="of:=[.E51]/12" office:value-type="float" office:value="3.75" calcext:value-type="float">
            <text:p>3.8</text:p>
          </table:table-cell>
          <table:table-cell table:number-columns-repeated="1013"/>
        </table:table-row>
        <table:table-row table:style-name="ro1">
          <table:table-cell table:style-name="ce3" table:formula="of:=[.A51]-[.C51]" office:value-type="currency" office:currency="EUR" office:value="22513.9081794032" calcext:value-type="currency">
            <text:p>22,513.91 €</text:p>
          </table:table-cell>
          <table:table-cell table:style-name="ce3" table:formula="of:=[.B$6]*[.A52]/12" office:value-type="currency" office:currency="EUR" office:value="56.2847704485081" calcext:value-type="currency">
            <text:p>56.28 €</text:p>
          </table:table-cell>
          <table:table-cell table:style-name="ce3" table:formula="of:=[.D52]-[.B52]" office:value-type="currency" office:currency="EUR" office:value="293.715229551492" calcext:value-type="currency">
            <text:p>293.72 €</text:p>
          </table:table-cell>
          <table:table-cell table:style-name="ce3" table:formula="of:=[.D51]+[.G52]-[.G51]" office:value-type="currency" office:currency="EUR" office:value="350" calcext:value-type="currency">
            <text:p>350.00 €</text:p>
          </table:table-cell>
          <table:table-cell office:value-type="float" office:value="46" calcext:value-type="float">
            <text:p>46</text:p>
          </table:table-cell>
          <table:table-cell table:style-name="ce10" table:formula="of:=EDATE([.F51];1)" office:value-type="date" office:date-value="2018-11-05" calcext:value-type="date">
            <text:p>11/2018</text:p>
          </table:table-cell>
          <table:table-cell table:style-name="ce3"/>
          <table:table-cell table:style-name="ce3" table:formula="of:=[.B52]+[.H51]" office:value-type="currency" office:currency="EUR" office:value="3320.19294985174" calcext:value-type="currency">
            <text:p>3,320.19 €</text:p>
          </table:table-cell>
          <table:table-cell table:style-name="ce11" table:formula="of:=[.E52]/12" office:value-type="float" office:value="3.83333333333333" calcext:value-type="float">
            <text:p>3.8</text:p>
          </table:table-cell>
          <table:table-cell table:number-columns-repeated="1013"/>
        </table:table-row>
        <table:table-row table:style-name="ro1">
          <table:table-cell table:style-name="ce3" table:formula="of:=[.A52]-[.C52]" office:value-type="currency" office:currency="EUR" office:value="22220.1929498517" calcext:value-type="currency">
            <text:p>22,220.19 €</text:p>
          </table:table-cell>
          <table:table-cell table:style-name="ce3" table:formula="of:=[.B$6]*[.A53]/12" office:value-type="currency" office:currency="EUR" office:value="55.5504823746294" calcext:value-type="currency">
            <text:p>55.55 €</text:p>
          </table:table-cell>
          <table:table-cell table:style-name="ce3" table:formula="of:=[.D53]-[.B53]" office:value-type="currency" office:currency="EUR" office:value="294.449517625371" calcext:value-type="currency">
            <text:p>294.45 €</text:p>
          </table:table-cell>
          <table:table-cell table:style-name="ce3" table:formula="of:=[.D52]+[.G53]-[.G52]" office:value-type="currency" office:currency="EUR" office:value="350" calcext:value-type="currency">
            <text:p>350.00 €</text:p>
          </table:table-cell>
          <table:table-cell office:value-type="float" office:value="47" calcext:value-type="float">
            <text:p>47</text:p>
          </table:table-cell>
          <table:table-cell table:style-name="ce10" table:formula="of:=EDATE([.F52];1)" office:value-type="date" office:date-value="2018-12-05" calcext:value-type="date">
            <text:p>12/2018</text:p>
          </table:table-cell>
          <table:table-cell table:style-name="ce3"/>
          <table:table-cell table:style-name="ce3" table:formula="of:=[.B53]+[.H52]" office:value-type="currency" office:currency="EUR" office:value="3375.74343222637" calcext:value-type="currency">
            <text:p>3,375.74 €</text:p>
          </table:table-cell>
          <table:table-cell table:style-name="ce11" table:formula="of:=[.E53]/12" office:value-type="float" office:value="3.91666666666667" calcext:value-type="float">
            <text:p>3.9</text:p>
          </table:table-cell>
          <table:table-cell table:number-columns-repeated="1013"/>
        </table:table-row>
        <table:table-row table:style-name="ro1">
          <table:table-cell table:style-name="ce3" table:formula="of:=[.A53]-[.C53]" office:value-type="currency" office:currency="EUR" office:value="21925.7434322264" calcext:value-type="currency">
            <text:p>21,925.74 €</text:p>
          </table:table-cell>
          <table:table-cell table:style-name="ce3" table:formula="of:=[.B$6]*[.A54]/12" office:value-type="currency" office:currency="EUR" office:value="54.8143585805659" calcext:value-type="currency">
            <text:p>54.81 €</text:p>
          </table:table-cell>
          <table:table-cell table:style-name="ce3" table:formula="of:=[.D54]-[.B54]" office:value-type="currency" office:currency="EUR" office:value="295.185641419434" calcext:value-type="currency">
            <text:p>295.19 €</text:p>
          </table:table-cell>
          <table:table-cell table:style-name="ce3" table:formula="of:=[.D53]+[.G54]-[.G53]" office:value-type="currency" office:currency="EUR" office:value="350" calcext:value-type="currency">
            <text:p>350.00 €</text:p>
          </table:table-cell>
          <table:table-cell office:value-type="float" office:value="48" calcext:value-type="float">
            <text:p>48</text:p>
          </table:table-cell>
          <table:table-cell table:style-name="ce10" table:formula="of:=EDATE([.F53];1)" office:value-type="date" office:date-value="2019-01-05" calcext:value-type="date">
            <text:p>01/2019</text:p>
          </table:table-cell>
          <table:table-cell table:style-name="ce3"/>
          <table:table-cell table:style-name="ce3" table:formula="of:=[.B54]+[.H53]" office:value-type="currency" office:currency="EUR" office:value="3430.55779080693" calcext:value-type="currency">
            <text:p>3,430.56 €</text:p>
          </table:table-cell>
          <table:table-cell table:style-name="ce11" table:formula="of:=[.E54]/12" office:value-type="float" office:value="4" calcext:value-type="float">
            <text:p>4.0</text:p>
          </table:table-cell>
          <table:table-cell table:number-columns-repeated="1013"/>
        </table:table-row>
        <table:table-row table:style-name="ro1">
          <table:table-cell table:style-name="ce3" table:formula="of:=[.A54]-[.C54]" office:value-type="currency" office:currency="EUR" office:value="21630.5577908069" calcext:value-type="currency">
            <text:p>21,630.56 €</text:p>
          </table:table-cell>
          <table:table-cell table:style-name="ce3" table:formula="of:=[.B$6]*[.A55]/12" office:value-type="currency" office:currency="EUR" office:value="54.0763944770174" calcext:value-type="currency">
            <text:p>54.08 €</text:p>
          </table:table-cell>
          <table:table-cell table:style-name="ce3" table:formula="of:=[.D55]-[.B55]" office:value-type="currency" office:currency="EUR" office:value="295.923605522983" calcext:value-type="currency">
            <text:p>295.92 €</text:p>
          </table:table-cell>
          <table:table-cell table:style-name="ce3" table:formula="of:=[.D54]+[.G55]-[.G54]" office:value-type="currency" office:currency="EUR" office:value="350" calcext:value-type="currency">
            <text:p>350.00 €</text:p>
          </table:table-cell>
          <table:table-cell office:value-type="float" office:value="49" calcext:value-type="float">
            <text:p>49</text:p>
          </table:table-cell>
          <table:table-cell table:style-name="ce10" table:formula="of:=EDATE([.F54];1)" office:value-type="date" office:date-value="2019-02-05" calcext:value-type="date">
            <text:p>02/2019</text:p>
          </table:table-cell>
          <table:table-cell table:style-name="ce3"/>
          <table:table-cell table:style-name="ce3" table:formula="of:=[.B55]+[.H54]" office:value-type="currency" office:currency="EUR" office:value="3484.63418528395" calcext:value-type="currency">
            <text:p>3,484.63 €</text:p>
          </table:table-cell>
          <table:table-cell table:style-name="ce11" table:formula="of:=[.E55]/12" office:value-type="float" office:value="4.08333333333333" calcext:value-type="float">
            <text:p>4.1</text:p>
          </table:table-cell>
          <table:table-cell table:number-columns-repeated="1013"/>
        </table:table-row>
        <table:table-row table:style-name="ro1">
          <table:table-cell table:style-name="ce3" table:formula="of:=[.A55]-[.C55]" office:value-type="currency" office:currency="EUR" office:value="21334.634185284" calcext:value-type="currency">
            <text:p>21,334.63 €</text:p>
          </table:table-cell>
          <table:table-cell table:style-name="ce3" table:formula="of:=[.B$6]*[.A56]/12" office:value-type="currency" office:currency="EUR" office:value="53.3365854632099" calcext:value-type="currency">
            <text:p>53.34 €</text:p>
          </table:table-cell>
          <table:table-cell table:style-name="ce3" table:formula="of:=[.D56]-[.B56]" office:value-type="currency" office:currency="EUR" office:value="296.66341453679" calcext:value-type="currency">
            <text:p>296.66 €</text:p>
          </table:table-cell>
          <table:table-cell table:style-name="ce3" table:formula="of:=[.D55]+[.G56]-[.G55]" office:value-type="currency" office:currency="EUR" office:value="350" calcext:value-type="currency">
            <text:p>350.00 €</text:p>
          </table:table-cell>
          <table:table-cell office:value-type="float" office:value="50" calcext:value-type="float">
            <text:p>50</text:p>
          </table:table-cell>
          <table:table-cell table:style-name="ce10" table:formula="of:=EDATE([.F55];1)" office:value-type="date" office:date-value="2019-03-05" calcext:value-type="date">
            <text:p>03/2019</text:p>
          </table:table-cell>
          <table:table-cell table:style-name="ce3"/>
          <table:table-cell table:style-name="ce3" table:formula="of:=[.B56]+[.H55]" office:value-type="currency" office:currency="EUR" office:value="3537.97077074716" calcext:value-type="currency">
            <text:p>3,537.97 €</text:p>
          </table:table-cell>
          <table:table-cell table:style-name="ce11" table:formula="of:=[.E56]/12" office:value-type="float" office:value="4.16666666666667" calcext:value-type="float">
            <text:p>4.2</text:p>
          </table:table-cell>
          <table:table-cell table:number-columns-repeated="1013"/>
        </table:table-row>
        <table:table-row table:style-name="ro1">
          <table:table-cell table:style-name="ce3" table:formula="of:=[.A56]-[.C56]" office:value-type="currency" office:currency="EUR" office:value="21037.9707707472" calcext:value-type="currency">
            <text:p>21,037.97 €</text:p>
          </table:table-cell>
          <table:table-cell table:style-name="ce3" table:formula="of:=[.B$6]*[.A57]/12" office:value-type="currency" office:currency="EUR" office:value="52.5949269268679" calcext:value-type="currency">
            <text:p>52.59 €</text:p>
          </table:table-cell>
          <table:table-cell table:style-name="ce3" table:formula="of:=[.D57]-[.B57]" office:value-type="currency" office:currency="EUR" office:value="297.405073073132" calcext:value-type="currency">
            <text:p>297.41 €</text:p>
          </table:table-cell>
          <table:table-cell table:style-name="ce3" table:formula="of:=[.D56]+[.G57]-[.G56]" office:value-type="currency" office:currency="EUR" office:value="350" calcext:value-type="currency">
            <text:p>350.00 €</text:p>
          </table:table-cell>
          <table:table-cell office:value-type="float" office:value="51" calcext:value-type="float">
            <text:p>51</text:p>
          </table:table-cell>
          <table:table-cell table:style-name="ce10" table:formula="of:=EDATE([.F56];1)" office:value-type="date" office:date-value="2019-04-05" calcext:value-type="date">
            <text:p>04/2019</text:p>
          </table:table-cell>
          <table:table-cell table:style-name="ce3"/>
          <table:table-cell table:style-name="ce3" table:formula="of:=[.B57]+[.H56]" office:value-type="currency" office:currency="EUR" office:value="3590.56569767403" calcext:value-type="currency">
            <text:p>3,590.57 €</text:p>
          </table:table-cell>
          <table:table-cell table:style-name="ce11" table:formula="of:=[.E57]/12" office:value-type="float" office:value="4.25" calcext:value-type="float">
            <text:p>4.3</text:p>
          </table:table-cell>
          <table:table-cell table:number-columns-repeated="1013"/>
        </table:table-row>
        <table:table-row table:style-name="ro1">
          <table:table-cell table:style-name="ce3" table:formula="of:=[.A57]-[.C57]" office:value-type="currency" office:currency="EUR" office:value="20740.565697674" calcext:value-type="currency">
            <text:p>20,740.57 €</text:p>
          </table:table-cell>
          <table:table-cell table:style-name="ce3" table:formula="of:=[.B$6]*[.A58]/12" office:value-type="currency" office:currency="EUR" office:value="51.8514142441851" calcext:value-type="currency">
            <text:p>51.85 €</text:p>
          </table:table-cell>
          <table:table-cell table:style-name="ce3" table:formula="of:=[.D58]-[.B58]" office:value-type="currency" office:currency="EUR" office:value="298.148585755815" calcext:value-type="currency">
            <text:p>298.15 €</text:p>
          </table:table-cell>
          <table:table-cell table:style-name="ce3" table:formula="of:=[.D57]+[.G58]-[.G57]" office:value-type="currency" office:currency="EUR" office:value="350" calcext:value-type="currency">
            <text:p>350.00 €</text:p>
          </table:table-cell>
          <table:table-cell office:value-type="float" office:value="52" calcext:value-type="float">
            <text:p>52</text:p>
          </table:table-cell>
          <table:table-cell table:style-name="ce10" table:formula="of:=EDATE([.F57];1)" office:value-type="date" office:date-value="2019-05-05" calcext:value-type="date">
            <text:p>05/2019</text:p>
          </table:table-cell>
          <table:table-cell table:style-name="ce3"/>
          <table:table-cell table:style-name="ce3" table:formula="of:=[.B58]+[.H57]" office:value-type="currency" office:currency="EUR" office:value="3642.41711191821" calcext:value-type="currency">
            <text:p>3,642.42 €</text:p>
          </table:table-cell>
          <table:table-cell table:style-name="ce11" table:formula="of:=[.E58]/12" office:value-type="float" office:value="4.33333333333333" calcext:value-type="float">
            <text:p>4.3</text:p>
          </table:table-cell>
          <table:table-cell table:number-columns-repeated="1013"/>
        </table:table-row>
        <table:table-row table:style-name="ro1">
          <table:table-cell table:style-name="ce3" table:formula="of:=[.A58]-[.C58]" office:value-type="currency" office:currency="EUR" office:value="20442.4171119182" calcext:value-type="currency">
            <text:p>20,442.42 €</text:p>
          </table:table-cell>
          <table:table-cell table:style-name="ce3" table:formula="of:=[.B$6]*[.A59]/12" office:value-type="currency" office:currency="EUR" office:value="51.1060427797956" calcext:value-type="currency">
            <text:p>51.11 €</text:p>
          </table:table-cell>
          <table:table-cell table:style-name="ce3" table:formula="of:=[.D59]-[.B59]" office:value-type="currency" office:currency="EUR" office:value="298.893957220204" calcext:value-type="currency">
            <text:p>298.89 €</text:p>
          </table:table-cell>
          <table:table-cell table:style-name="ce3" table:formula="of:=[.D58]+[.G59]-[.G58]" office:value-type="currency" office:currency="EUR" office:value="350" calcext:value-type="currency">
            <text:p>350.00 €</text:p>
          </table:table-cell>
          <table:table-cell office:value-type="float" office:value="53" calcext:value-type="float">
            <text:p>53</text:p>
          </table:table-cell>
          <table:table-cell table:style-name="ce10" table:formula="of:=EDATE([.F58];1)" office:value-type="date" office:date-value="2019-06-05" calcext:value-type="date">
            <text:p>06/2019</text:p>
          </table:table-cell>
          <table:table-cell table:style-name="ce3"/>
          <table:table-cell table:style-name="ce3" table:formula="of:=[.B59]+[.H58]" office:value-type="currency" office:currency="EUR" office:value="3693.52315469801" calcext:value-type="currency">
            <text:p>3,693.52 €</text:p>
          </table:table-cell>
          <table:table-cell table:style-name="ce11" table:formula="of:=[.E59]/12" office:value-type="float" office:value="4.41666666666667" calcext:value-type="float">
            <text:p>4.4</text:p>
          </table:table-cell>
          <table:table-cell table:number-columns-repeated="1013"/>
        </table:table-row>
        <table:table-row table:style-name="ro1">
          <table:table-cell table:style-name="ce3" table:formula="of:=[.A59]-[.C59]" office:value-type="currency" office:currency="EUR" office:value="20143.523154698" calcext:value-type="currency">
            <text:p>20,143.52 €</text:p>
          </table:table-cell>
          <table:table-cell table:style-name="ce3" table:formula="of:=[.B$6]*[.A60]/12" office:value-type="currency" office:currency="EUR" office:value="50.358807886745" calcext:value-type="currency">
            <text:p>50.36 €</text:p>
          </table:table-cell>
          <table:table-cell table:style-name="ce3" table:formula="of:=[.D60]-[.B60]" office:value-type="currency" office:currency="EUR" office:value="299.641192113255" calcext:value-type="currency">
            <text:p>299.64 €</text:p>
          </table:table-cell>
          <table:table-cell table:style-name="ce3" table:formula="of:=[.D59]+[.G60]-[.G59]" office:value-type="currency" office:currency="EUR" office:value="350" calcext:value-type="currency">
            <text:p>350.00 €</text:p>
          </table:table-cell>
          <table:table-cell office:value-type="float" office:value="54" calcext:value-type="float">
            <text:p>54</text:p>
          </table:table-cell>
          <table:table-cell table:style-name="ce10" table:formula="of:=EDATE([.F59];1)" office:value-type="date" office:date-value="2019-07-05" calcext:value-type="date">
            <text:p>07/2019</text:p>
          </table:table-cell>
          <table:table-cell table:style-name="ce3"/>
          <table:table-cell table:style-name="ce3" table:formula="of:=[.B60]+[.H59]" office:value-type="currency" office:currency="EUR" office:value="3743.88196258475" calcext:value-type="currency">
            <text:p>3,743.88 €</text:p>
          </table:table-cell>
          <table:table-cell table:style-name="ce11" table:formula="of:=[.E60]/12" office:value-type="float" office:value="4.5" calcext:value-type="float">
            <text:p>4.5</text:p>
          </table:table-cell>
          <table:table-cell table:number-columns-repeated="1013"/>
        </table:table-row>
        <table:table-row table:style-name="ro1">
          <table:table-cell table:style-name="ce3" table:formula="of:=[.A60]-[.C60]" office:value-type="currency" office:currency="EUR" office:value="19843.8819625848" calcext:value-type="currency">
            <text:p>19,843.88 €</text:p>
          </table:table-cell>
          <table:table-cell table:style-name="ce3" table:formula="of:=[.B$6]*[.A61]/12" office:value-type="currency" office:currency="EUR" office:value="49.6097049064619" calcext:value-type="currency">
            <text:p>49.61 €</text:p>
          </table:table-cell>
          <table:table-cell table:style-name="ce3" table:formula="of:=[.D61]-[.B61]" office:value-type="currency" office:currency="EUR" office:value="300.390295093538" calcext:value-type="currency">
            <text:p>300.39 €</text:p>
          </table:table-cell>
          <table:table-cell table:style-name="ce3" table:formula="of:=[.D60]+[.G61]-[.G60]" office:value-type="currency" office:currency="EUR" office:value="350" calcext:value-type="currency">
            <text:p>350.00 €</text:p>
          </table:table-cell>
          <table:table-cell office:value-type="float" office:value="55" calcext:value-type="float">
            <text:p>55</text:p>
          </table:table-cell>
          <table:table-cell table:style-name="ce10" table:formula="of:=EDATE([.F60];1)" office:value-type="date" office:date-value="2019-08-05" calcext:value-type="date">
            <text:p>08/2019</text:p>
          </table:table-cell>
          <table:table-cell table:style-name="ce3"/>
          <table:table-cell table:style-name="ce3" table:formula="of:=[.B61]+[.H60]" office:value-type="currency" office:currency="EUR" office:value="3793.49166749122" calcext:value-type="currency">
            <text:p>3,793.49 €</text:p>
          </table:table-cell>
          <table:table-cell table:style-name="ce11" table:formula="of:=[.E61]/12" office:value-type="float" office:value="4.58333333333333" calcext:value-type="float">
            <text:p>4.6</text:p>
          </table:table-cell>
          <table:table-cell table:number-columns-repeated="1013"/>
        </table:table-row>
        <table:table-row table:style-name="ro1">
          <table:table-cell table:style-name="ce3" table:formula="of:=[.A61]-[.C61]" office:value-type="currency" office:currency="EUR" office:value="19543.4916674912" calcext:value-type="currency">
            <text:p>19,543.49 €</text:p>
          </table:table-cell>
          <table:table-cell table:style-name="ce3" table:formula="of:=[.B$6]*[.A62]/12" office:value-type="currency" office:currency="EUR" office:value="48.8587291687281" calcext:value-type="currency">
            <text:p>48.86 €</text:p>
          </table:table-cell>
          <table:table-cell table:style-name="ce3" table:formula="of:=[.D62]-[.B62]" office:value-type="currency" office:currency="EUR" office:value="301.141270831272" calcext:value-type="currency">
            <text:p>301.14 €</text:p>
          </table:table-cell>
          <table:table-cell table:style-name="ce3" table:formula="of:=[.D61]+[.G62]-[.G61]" office:value-type="currency" office:currency="EUR" office:value="350" calcext:value-type="currency">
            <text:p>350.00 €</text:p>
          </table:table-cell>
          <table:table-cell office:value-type="float" office:value="56" calcext:value-type="float">
            <text:p>56</text:p>
          </table:table-cell>
          <table:table-cell table:style-name="ce10" table:formula="of:=EDATE([.F61];1)" office:value-type="date" office:date-value="2019-09-05" calcext:value-type="date">
            <text:p>09/2019</text:p>
          </table:table-cell>
          <table:table-cell table:style-name="ce3"/>
          <table:table-cell table:style-name="ce3" table:formula="of:=[.B62]+[.H61]" office:value-type="currency" office:currency="EUR" office:value="3842.35039665994" calcext:value-type="currency">
            <text:p>3,842.35 €</text:p>
          </table:table-cell>
          <table:table-cell table:style-name="ce11" table:formula="of:=[.E62]/12" office:value-type="float" office:value="4.66666666666667" calcext:value-type="float">
            <text:p>4.7</text:p>
          </table:table-cell>
          <table:table-cell table:number-columns-repeated="1013"/>
        </table:table-row>
        <table:table-row table:style-name="ro1">
          <table:table-cell table:style-name="ce3" table:formula="of:=[.A62]-[.C62]" office:value-type="currency" office:currency="EUR" office:value="19242.35039666" calcext:value-type="currency">
            <text:p>19,242.35 €</text:p>
          </table:table-cell>
          <table:table-cell table:style-name="ce3" table:formula="of:=[.B$6]*[.A63]/12" office:value-type="currency" office:currency="EUR" office:value="48.1058759916499" calcext:value-type="currency">
            <text:p>48.11 €</text:p>
          </table:table-cell>
          <table:table-cell table:style-name="ce3" table:formula="of:=[.D63]-[.B63]" office:value-type="currency" office:currency="EUR" office:value="301.89412400835" calcext:value-type="currency">
            <text:p>301.89 €</text:p>
          </table:table-cell>
          <table:table-cell table:style-name="ce3" table:formula="of:=[.D62]+[.G63]-[.G62]" office:value-type="currency" office:currency="EUR" office:value="350" calcext:value-type="currency">
            <text:p>350.00 €</text:p>
          </table:table-cell>
          <table:table-cell office:value-type="float" office:value="57" calcext:value-type="float">
            <text:p>57</text:p>
          </table:table-cell>
          <table:table-cell table:style-name="ce10" table:formula="of:=EDATE([.F62];1)" office:value-type="date" office:date-value="2019-10-05" calcext:value-type="date">
            <text:p>10/2019</text:p>
          </table:table-cell>
          <table:table-cell table:style-name="ce3"/>
          <table:table-cell table:style-name="ce3" table:formula="of:=[.B63]+[.H62]" office:value-type="currency" office:currency="EUR" office:value="3890.45627265159" calcext:value-type="currency">
            <text:p>3,890.46 €</text:p>
          </table:table-cell>
          <table:table-cell table:style-name="ce11" table:formula="of:=[.E63]/12" office:value-type="float" office:value="4.75" calcext:value-type="float">
            <text:p>4.8</text:p>
          </table:table-cell>
          <table:table-cell table:number-columns-repeated="1013"/>
        </table:table-row>
        <table:table-row table:style-name="ro1">
          <table:table-cell table:style-name="ce3" table:formula="of:=[.A63]-[.C63]" office:value-type="currency" office:currency="EUR" office:value="18940.4562726516" calcext:value-type="currency">
            <text:p>18,940.46 €</text:p>
          </table:table-cell>
          <table:table-cell table:style-name="ce3" table:formula="of:=[.B$6]*[.A64]/12" office:value-type="currency" office:currency="EUR" office:value="47.351140681629" calcext:value-type="currency">
            <text:p>47.35 €</text:p>
          </table:table-cell>
          <table:table-cell table:style-name="ce3" table:formula="of:=[.D64]-[.B64]" office:value-type="currency" office:currency="EUR" office:value="302.648859318371" calcext:value-type="currency">
            <text:p>302.65 €</text:p>
          </table:table-cell>
          <table:table-cell table:style-name="ce3" table:formula="of:=[.D63]+[.G64]-[.G63]" office:value-type="currency" office:currency="EUR" office:value="350" calcext:value-type="currency">
            <text:p>350.00 €</text:p>
          </table:table-cell>
          <table:table-cell office:value-type="float" office:value="58" calcext:value-type="float">
            <text:p>58</text:p>
          </table:table-cell>
          <table:table-cell table:style-name="ce10" table:formula="of:=EDATE([.F63];1)" office:value-type="date" office:date-value="2019-11-05" calcext:value-type="date">
            <text:p>11/2019</text:p>
          </table:table-cell>
          <table:table-cell table:style-name="ce3"/>
          <table:table-cell table:style-name="ce3" table:formula="of:=[.B64]+[.H63]" office:value-type="currency" office:currency="EUR" office:value="3937.80741333322" calcext:value-type="currency">
            <text:p>3,937.81 €</text:p>
          </table:table-cell>
          <table:table-cell table:style-name="ce11" table:formula="of:=[.E64]/12" office:value-type="float" office:value="4.83333333333333" calcext:value-type="float">
            <text:p>4.8</text:p>
          </table:table-cell>
          <table:table-cell table:number-columns-repeated="1013"/>
        </table:table-row>
        <table:table-row table:style-name="ro1">
          <table:table-cell table:style-name="ce3" table:formula="of:=[.A64]-[.C64]" office:value-type="currency" office:currency="EUR" office:value="18637.8074133332" calcext:value-type="currency">
            <text:p>18,637.81 €</text:p>
          </table:table-cell>
          <table:table-cell table:style-name="ce3" table:formula="of:=[.B$6]*[.A65]/12" office:value-type="currency" office:currency="EUR" office:value="46.5945185333331" calcext:value-type="currency">
            <text:p>46.59 €</text:p>
          </table:table-cell>
          <table:table-cell table:style-name="ce3" table:formula="of:=[.D65]-[.B65]" office:value-type="currency" office:currency="EUR" office:value="303.405481466667" calcext:value-type="currency">
            <text:p>303.41 €</text:p>
          </table:table-cell>
          <table:table-cell table:style-name="ce3" table:formula="of:=[.D64]+[.G65]-[.G64]" office:value-type="currency" office:currency="EUR" office:value="350" calcext:value-type="currency">
            <text:p>350.00 €</text:p>
          </table:table-cell>
          <table:table-cell office:value-type="float" office:value="59" calcext:value-type="float">
            <text:p>59</text:p>
          </table:table-cell>
          <table:table-cell table:style-name="ce10" table:formula="of:=EDATE([.F64];1)" office:value-type="date" office:date-value="2019-12-05" calcext:value-type="date">
            <text:p>12/2019</text:p>
          </table:table-cell>
          <table:table-cell table:style-name="ce3"/>
          <table:table-cell table:style-name="ce3" table:formula="of:=[.B65]+[.H64]" office:value-type="currency" office:currency="EUR" office:value="3984.40193186656" calcext:value-type="currency">
            <text:p>3,984.40 €</text:p>
          </table:table-cell>
          <table:table-cell table:style-name="ce11" table:formula="of:=[.E65]/12" office:value-type="float" office:value="4.91666666666667" calcext:value-type="float">
            <text:p>4.9</text:p>
          </table:table-cell>
          <table:table-cell table:number-columns-repeated="1013"/>
        </table:table-row>
        <table:table-row table:style-name="ro1">
          <table:table-cell table:style-name="ce3" table:formula="of:=[.A65]-[.C65]" office:value-type="currency" office:currency="EUR" office:value="18334.4019318666" calcext:value-type="currency">
            <text:p>18,334.40 €</text:p>
          </table:table-cell>
          <table:table-cell table:style-name="ce3" table:formula="of:=[.B$6]*[.A66]/12" office:value-type="currency" office:currency="EUR" office:value="45.8360048296664" calcext:value-type="currency">
            <text:p>45.84 €</text:p>
          </table:table-cell>
          <table:table-cell table:style-name="ce3" table:formula="of:=[.D66]-[.B66]" office:value-type="currency" office:currency="EUR" office:value="304.163995170334" calcext:value-type="currency">
            <text:p>304.16 €</text:p>
          </table:table-cell>
          <table:table-cell table:style-name="ce3" table:formula="of:=[.D65]+[.G66]-[.G65]" office:value-type="currency" office:currency="EUR" office:value="350" calcext:value-type="currency">
            <text:p>350.00 €</text:p>
          </table:table-cell>
          <table:table-cell office:value-type="float" office:value="60" calcext:value-type="float">
            <text:p>60</text:p>
          </table:table-cell>
          <table:table-cell table:style-name="ce10" table:formula="of:=EDATE([.F65];1)" office:value-type="date" office:date-value="2020-01-05" calcext:value-type="date">
            <text:p>01/2020</text:p>
          </table:table-cell>
          <table:table-cell table:style-name="ce3"/>
          <table:table-cell table:style-name="ce3" table:formula="of:=[.B66]+[.H65]" office:value-type="currency" office:currency="EUR" office:value="4030.23793669622" calcext:value-type="currency">
            <text:p>4,030.24 €</text:p>
          </table:table-cell>
          <table:table-cell table:style-name="ce11" table:formula="of:=[.E66]/12" office:value-type="float" office:value="5" calcext:value-type="float">
            <text:p>5.0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66]-[.C66]" office:value-type="currency" office:currency="EUR" office:value="18030.2379366962" calcext:value-type="currency">
            <text:p>18,030.24 €</text:p>
          </table:table-cell>
          <table:table-cell table:style-name="ce3" table:formula="of:=[.B$6]*[.A67]/12" office:value-type="currency" office:currency="EUR" office:value="45.0755948417406" calcext:value-type="currency">
            <text:p>45.08 €</text:p>
          </table:table-cell>
          <table:table-cell table:style-name="ce3" table:formula="of:=[.D67]-[.B67]" office:value-type="currency" office:currency="EUR" office:value="304.924405158259" calcext:value-type="currency">
            <text:p>304.92 €</text:p>
          </table:table-cell>
          <table:table-cell table:style-name="ce3" table:formula="of:=[.D66]+[.G67]-[.G66]" office:value-type="currency" office:currency="EUR" office:value="350" calcext:value-type="currency">
            <text:p>350.00 €</text:p>
          </table:table-cell>
          <table:table-cell office:value-type="float" office:value="61" calcext:value-type="float">
            <text:p>61</text:p>
          </table:table-cell>
          <table:table-cell table:style-name="ce10" table:formula="of:=EDATE([.F66];1)" office:value-type="date" office:date-value="2020-02-05" calcext:value-type="date">
            <text:p>02/2020</text:p>
          </table:table-cell>
          <table:table-cell table:style-name="ce3"/>
          <table:table-cell table:style-name="ce3" table:formula="of:=[.B67]+[.H66]" office:value-type="currency" office:currency="EUR" office:value="4075.31353153796" calcext:value-type="currency">
            <text:p>4,075.31 €</text:p>
          </table:table-cell>
          <table:table-cell table:style-name="ce11" table:formula="of:=[.E67]/12" office:value-type="float" office:value="5.08333333333333" calcext:value-type="float">
            <text:p>5.1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67]-[.C67]" office:value-type="currency" office:currency="EUR" office:value="17725.313531538" calcext:value-type="currency">
            <text:p>17,725.31 €</text:p>
          </table:table-cell>
          <table:table-cell table:style-name="ce3" table:formula="of:=[.B$6]*[.A68]/12" office:value-type="currency" office:currency="EUR" office:value="44.3132838288449" calcext:value-type="currency">
            <text:p>44.31 €</text:p>
          </table:table-cell>
          <table:table-cell table:style-name="ce3" table:formula="of:=[.D68]-[.B68]" office:value-type="currency" office:currency="EUR" office:value="305.686716171155" calcext:value-type="currency">
            <text:p>305.69 €</text:p>
          </table:table-cell>
          <table:table-cell table:style-name="ce3" table:formula="of:=[.D67]+[.G68]-[.G67]" office:value-type="currency" office:currency="EUR" office:value="350" calcext:value-type="currency">
            <text:p>350.00 €</text:p>
          </table:table-cell>
          <table:table-cell office:value-type="float" office:value="62" calcext:value-type="float">
            <text:p>62</text:p>
          </table:table-cell>
          <table:table-cell table:style-name="ce10" table:formula="of:=EDATE([.F67];1)" office:value-type="date" office:date-value="2020-03-05" calcext:value-type="date">
            <text:p>03/2020</text:p>
          </table:table-cell>
          <table:table-cell table:style-name="ce3"/>
          <table:table-cell table:style-name="ce3" table:formula="of:=[.B68]+[.H67]" office:value-type="currency" office:currency="EUR" office:value="4119.62681536681" calcext:value-type="currency">
            <text:p>4,119.63 €</text:p>
          </table:table-cell>
          <table:table-cell table:style-name="ce11" table:formula="of:=[.E68]/12" office:value-type="float" office:value="5.16666666666667" calcext:value-type="float">
            <text:p>5.2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68]-[.C68]" office:value-type="currency" office:currency="EUR" office:value="17419.6268153668" calcext:value-type="currency">
            <text:p>17,419.63 €</text:p>
          </table:table-cell>
          <table:table-cell table:style-name="ce3" table:formula="of:=[.B$6]*[.A69]/12" office:value-type="currency" office:currency="EUR" office:value="43.549067038417" calcext:value-type="currency">
            <text:p>43.55 €</text:p>
          </table:table-cell>
          <table:table-cell table:style-name="ce3" table:formula="of:=[.D69]-[.B69]" office:value-type="currency" office:currency="EUR" office:value="306.450932961583" calcext:value-type="currency">
            <text:p>306.45 €</text:p>
          </table:table-cell>
          <table:table-cell table:style-name="ce3" table:formula="of:=[.D68]+[.G69]-[.G68]" office:value-type="currency" office:currency="EUR" office:value="350" calcext:value-type="currency">
            <text:p>350.00 €</text:p>
          </table:table-cell>
          <table:table-cell office:value-type="float" office:value="63" calcext:value-type="float">
            <text:p>63</text:p>
          </table:table-cell>
          <table:table-cell table:style-name="ce10" table:formula="of:=EDATE([.F68];1)" office:value-type="date" office:date-value="2020-04-05" calcext:value-type="date">
            <text:p>04/2020</text:p>
          </table:table-cell>
          <table:table-cell table:style-name="ce3"/>
          <table:table-cell table:style-name="ce3" table:formula="of:=[.B69]+[.H68]" office:value-type="currency" office:currency="EUR" office:value="4163.17588240523" calcext:value-type="currency">
            <text:p>4,163.18 €</text:p>
          </table:table-cell>
          <table:table-cell table:style-name="ce11" table:formula="of:=[.E69]/12" office:value-type="float" office:value="5.25" calcext:value-type="float">
            <text:p>5.3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69]-[.C69]" office:value-type="currency" office:currency="EUR" office:value="17113.1758824052" calcext:value-type="currency">
            <text:p>17,113.18 €</text:p>
          </table:table-cell>
          <table:table-cell table:style-name="ce3" table:formula="of:=[.B$6]*[.A70]/12" office:value-type="currency" office:currency="EUR" office:value="42.7829397060131" calcext:value-type="currency">
            <text:p>42.78 €</text:p>
          </table:table-cell>
          <table:table-cell table:style-name="ce3" table:formula="of:=[.D70]-[.B70]" office:value-type="currency" office:currency="EUR" office:value="307.217060293987" calcext:value-type="currency">
            <text:p>307.22 €</text:p>
          </table:table-cell>
          <table:table-cell table:style-name="ce3" table:formula="of:=[.D69]+[.G70]-[.G69]" office:value-type="currency" office:currency="EUR" office:value="350" calcext:value-type="currency">
            <text:p>350.00 €</text:p>
          </table:table-cell>
          <table:table-cell office:value-type="float" office:value="64" calcext:value-type="float">
            <text:p>64</text:p>
          </table:table-cell>
          <table:table-cell table:style-name="ce10" table:formula="of:=EDATE([.F69];1)" office:value-type="date" office:date-value="2020-05-05" calcext:value-type="date">
            <text:p>05/2020</text:p>
          </table:table-cell>
          <table:table-cell table:style-name="ce3"/>
          <table:table-cell table:style-name="ce3" table:formula="of:=[.B70]+[.H69]" office:value-type="currency" office:currency="EUR" office:value="4205.95882211124" calcext:value-type="currency">
            <text:p>4,205.96 €</text:p>
          </table:table-cell>
          <table:table-cell table:style-name="ce11" table:formula="of:=[.E70]/12" office:value-type="float" office:value="5.33333333333333" calcext:value-type="float">
            <text:p>5.3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0]-[.C70]" office:value-type="currency" office:currency="EUR" office:value="16805.9588221112" calcext:value-type="currency">
            <text:p>16,805.96 €</text:p>
          </table:table-cell>
          <table:table-cell table:style-name="ce3" table:formula="of:=[.B$6]*[.A71]/12" office:value-type="currency" office:currency="EUR" office:value="42.0148970552781" calcext:value-type="currency">
            <text:p>42.01 €</text:p>
          </table:table-cell>
          <table:table-cell table:style-name="ce3" table:formula="of:=[.D71]-[.B71]" office:value-type="currency" office:currency="EUR" office:value="307.985102944722" calcext:value-type="currency">
            <text:p>307.99 €</text:p>
          </table:table-cell>
          <table:table-cell table:style-name="ce3" table:formula="of:=[.D70]+[.G71]-[.G70]" office:value-type="currency" office:currency="EUR" office:value="350" calcext:value-type="currency">
            <text:p>350.00 €</text:p>
          </table:table-cell>
          <table:table-cell office:value-type="float" office:value="65" calcext:value-type="float">
            <text:p>65</text:p>
          </table:table-cell>
          <table:table-cell table:style-name="ce10" table:formula="of:=EDATE([.F70];1)" office:value-type="date" office:date-value="2020-06-05" calcext:value-type="date">
            <text:p>06/2020</text:p>
          </table:table-cell>
          <table:table-cell table:style-name="ce3"/>
          <table:table-cell table:style-name="ce3" table:formula="of:=[.B71]+[.H70]" office:value-type="currency" office:currency="EUR" office:value="4247.97371916652" calcext:value-type="currency">
            <text:p>4,247.97 €</text:p>
          </table:table-cell>
          <table:table-cell table:style-name="ce11" table:formula="of:=[.E71]/12" office:value-type="float" office:value="5.41666666666667" calcext:value-type="float">
            <text:p>5.4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1]-[.C71]" office:value-type="currency" office:currency="EUR" office:value="16497.9737191665" calcext:value-type="currency">
            <text:p>16,497.97 €</text:p>
          </table:table-cell>
          <table:table-cell table:style-name="ce3" table:formula="of:=[.B$6]*[.A72]/12" office:value-type="currency" office:currency="EUR" office:value="41.2449342979163" calcext:value-type="currency">
            <text:p>41.24 €</text:p>
          </table:table-cell>
          <table:table-cell table:style-name="ce3" table:formula="of:=[.D72]-[.B72]" office:value-type="currency" office:currency="EUR" office:value="308.755065702084" calcext:value-type="currency">
            <text:p>308.76 €</text:p>
          </table:table-cell>
          <table:table-cell table:style-name="ce3" table:formula="of:=[.D71]+[.G72]-[.G71]" office:value-type="currency" office:currency="EUR" office:value="350" calcext:value-type="currency">
            <text:p>350.00 €</text:p>
          </table:table-cell>
          <table:table-cell office:value-type="float" office:value="66" calcext:value-type="float">
            <text:p>66</text:p>
          </table:table-cell>
          <table:table-cell table:style-name="ce10" table:formula="of:=EDATE([.F71];1)" office:value-type="date" office:date-value="2020-07-05" calcext:value-type="date">
            <text:p>07/2020</text:p>
          </table:table-cell>
          <table:table-cell table:style-name="ce3"/>
          <table:table-cell table:style-name="ce3" table:formula="of:=[.B72]+[.H71]" office:value-type="currency" office:currency="EUR" office:value="4289.21865346443" calcext:value-type="currency">
            <text:p>4,289.22 €</text:p>
          </table:table-cell>
          <table:table-cell table:style-name="ce11" table:formula="of:=[.E72]/12" office:value-type="float" office:value="5.5" calcext:value-type="float">
            <text:p>5.5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2]-[.C72]" office:value-type="currency" office:currency="EUR" office:value="16189.2186534644" calcext:value-type="currency">
            <text:p>16,189.22 €</text:p>
          </table:table-cell>
          <table:table-cell table:style-name="ce3" table:formula="of:=[.B$6]*[.A73]/12" office:value-type="currency" office:currency="EUR" office:value="40.4730466336611" calcext:value-type="currency">
            <text:p>40.47 €</text:p>
          </table:table-cell>
          <table:table-cell table:style-name="ce3" table:formula="of:=[.D73]-[.B73]" office:value-type="currency" office:currency="EUR" office:value="309.526953366339" calcext:value-type="currency">
            <text:p>309.53 €</text:p>
          </table:table-cell>
          <table:table-cell table:style-name="ce3" table:formula="of:=[.D72]+[.G73]-[.G72]" office:value-type="currency" office:currency="EUR" office:value="350" calcext:value-type="currency">
            <text:p>350.00 €</text:p>
          </table:table-cell>
          <table:table-cell office:value-type="float" office:value="67" calcext:value-type="float">
            <text:p>67</text:p>
          </table:table-cell>
          <table:table-cell table:style-name="ce10" table:formula="of:=EDATE([.F72];1)" office:value-type="date" office:date-value="2020-08-05" calcext:value-type="date">
            <text:p>08/2020</text:p>
          </table:table-cell>
          <table:table-cell table:style-name="ce3"/>
          <table:table-cell table:style-name="ce3" table:formula="of:=[.B73]+[.H72]" office:value-type="currency" office:currency="EUR" office:value="4329.69170009809" calcext:value-type="currency">
            <text:p>4,329.69 €</text:p>
          </table:table-cell>
          <table:table-cell table:style-name="ce11" table:formula="of:=[.E73]/12" office:value-type="float" office:value="5.58333333333333" calcext:value-type="float">
            <text:p>5.6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3]-[.C73]" office:value-type="currency" office:currency="EUR" office:value="15879.6917000981" calcext:value-type="currency">
            <text:p>15,879.69 €</text:p>
          </table:table-cell>
          <table:table-cell table:style-name="ce3" table:formula="of:=[.B$6]*[.A74]/12" office:value-type="currency" office:currency="EUR" office:value="39.6992292502452" calcext:value-type="currency">
            <text:p>39.70 €</text:p>
          </table:table-cell>
          <table:table-cell table:style-name="ce3" table:formula="of:=[.D74]-[.B74]" office:value-type="currency" office:currency="EUR" office:value="310.300770749755" calcext:value-type="currency">
            <text:p>310.30 €</text:p>
          </table:table-cell>
          <table:table-cell table:style-name="ce3" table:formula="of:=[.D73]+[.G74]-[.G73]" office:value-type="currency" office:currency="EUR" office:value="350" calcext:value-type="currency">
            <text:p>350.00 €</text:p>
          </table:table-cell>
          <table:table-cell office:value-type="float" office:value="68" calcext:value-type="float">
            <text:p>68</text:p>
          </table:table-cell>
          <table:table-cell table:style-name="ce10" table:formula="of:=EDATE([.F73];1)" office:value-type="date" office:date-value="2020-09-05" calcext:value-type="date">
            <text:p>09/2020</text:p>
          </table:table-cell>
          <table:table-cell table:style-name="ce3"/>
          <table:table-cell table:style-name="ce3" table:formula="of:=[.B74]+[.H73]" office:value-type="currency" office:currency="EUR" office:value="4369.39092934834" calcext:value-type="currency">
            <text:p>4,369.39 €</text:p>
          </table:table-cell>
          <table:table-cell table:style-name="ce11" table:formula="of:=[.E74]/12" office:value-type="float" office:value="5.66666666666667" calcext:value-type="float">
            <text:p>5.7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4]-[.C74]" office:value-type="currency" office:currency="EUR" office:value="15569.3909293483" calcext:value-type="currency">
            <text:p>15,569.39 €</text:p>
          </table:table-cell>
          <table:table-cell table:style-name="ce3" table:formula="of:=[.B$6]*[.A75]/12" office:value-type="currency" office:currency="EUR" office:value="38.9234773233708" calcext:value-type="currency">
            <text:p>38.92 €</text:p>
          </table:table-cell>
          <table:table-cell table:style-name="ce3" table:formula="of:=[.D75]-[.B75]" office:value-type="currency" office:currency="EUR" office:value="311.076522676629" calcext:value-type="currency">
            <text:p>311.08 €</text:p>
          </table:table-cell>
          <table:table-cell table:style-name="ce3" table:formula="of:=[.D74]+[.G75]-[.G74]" office:value-type="currency" office:currency="EUR" office:value="350" calcext:value-type="currency">
            <text:p>350.00 €</text:p>
          </table:table-cell>
          <table:table-cell office:value-type="float" office:value="69" calcext:value-type="float">
            <text:p>69</text:p>
          </table:table-cell>
          <table:table-cell table:style-name="ce10" table:formula="of:=EDATE([.F74];1)" office:value-type="date" office:date-value="2020-10-05" calcext:value-type="date">
            <text:p>10/2020</text:p>
          </table:table-cell>
          <table:table-cell table:style-name="ce3"/>
          <table:table-cell table:style-name="ce3" table:formula="of:=[.B75]+[.H74]" office:value-type="currency" office:currency="EUR" office:value="4408.31440667171" calcext:value-type="currency">
            <text:p>4,408.31 €</text:p>
          </table:table-cell>
          <table:table-cell table:style-name="ce11" table:formula="of:=[.E75]/12" office:value-type="float" office:value="5.75" calcext:value-type="float">
            <text:p>5.8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5]-[.C75]" office:value-type="currency" office:currency="EUR" office:value="15258.3144066717" calcext:value-type="currency">
            <text:p>15,258.31 €</text:p>
          </table:table-cell>
          <table:table-cell table:style-name="ce3" table:formula="of:=[.B$6]*[.A76]/12" office:value-type="currency" office:currency="EUR" office:value="38.1457860166793" calcext:value-type="currency">
            <text:p>38.15 €</text:p>
          </table:table-cell>
          <table:table-cell table:style-name="ce3" table:formula="of:=[.D76]-[.B76]" office:value-type="currency" office:currency="EUR" office:value="311.854213983321" calcext:value-type="currency">
            <text:p>311.85 €</text:p>
          </table:table-cell>
          <table:table-cell table:style-name="ce3" table:formula="of:=[.D75]+[.G76]-[.G75]" office:value-type="currency" office:currency="EUR" office:value="350" calcext:value-type="currency">
            <text:p>350.00 €</text:p>
          </table:table-cell>
          <table:table-cell office:value-type="float" office:value="70" calcext:value-type="float">
            <text:p>70</text:p>
          </table:table-cell>
          <table:table-cell table:style-name="ce10" table:formula="of:=EDATE([.F75];1)" office:value-type="date" office:date-value="2020-11-05" calcext:value-type="date">
            <text:p>11/2020</text:p>
          </table:table-cell>
          <table:table-cell table:style-name="ce3"/>
          <table:table-cell table:style-name="ce3" table:formula="of:=[.B76]+[.H75]" office:value-type="currency" office:currency="EUR" office:value="4446.46019268839" calcext:value-type="currency">
            <text:p>4,446.46 €</text:p>
          </table:table-cell>
          <table:table-cell table:style-name="ce11" table:formula="of:=[.E76]/12" office:value-type="float" office:value="5.83333333333333" calcext:value-type="float">
            <text:p>5.8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6]-[.C76]" office:value-type="currency" office:currency="EUR" office:value="14946.4601926884" calcext:value-type="currency">
            <text:p>14,946.46 €</text:p>
          </table:table-cell>
          <table:table-cell table:style-name="ce3" table:formula="of:=[.B$6]*[.A77]/12" office:value-type="currency" office:currency="EUR" office:value="37.366150481721" calcext:value-type="currency">
            <text:p>37.37 €</text:p>
          </table:table-cell>
          <table:table-cell table:style-name="ce3" table:formula="of:=[.D77]-[.B77]" office:value-type="currency" office:currency="EUR" office:value="312.633849518279" calcext:value-type="currency">
            <text:p>312.63 €</text:p>
          </table:table-cell>
          <table:table-cell table:style-name="ce3" table:formula="of:=[.D76]+[.G77]-[.G76]" office:value-type="currency" office:currency="EUR" office:value="350" calcext:value-type="currency">
            <text:p>350.00 €</text:p>
          </table:table-cell>
          <table:table-cell office:value-type="float" office:value="71" calcext:value-type="float">
            <text:p>71</text:p>
          </table:table-cell>
          <table:table-cell table:style-name="ce10" table:formula="of:=EDATE([.F76];1)" office:value-type="date" office:date-value="2020-12-05" calcext:value-type="date">
            <text:p>12/2020</text:p>
          </table:table-cell>
          <table:table-cell table:style-name="ce3"/>
          <table:table-cell table:style-name="ce3" table:formula="of:=[.B77]+[.H76]" office:value-type="currency" office:currency="EUR" office:value="4483.82634317011" calcext:value-type="currency">
            <text:p>4,483.83 €</text:p>
          </table:table-cell>
          <table:table-cell table:style-name="ce11" table:formula="of:=[.E77]/12" office:value-type="float" office:value="5.91666666666667" calcext:value-type="float">
            <text:p>5.9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 table:style-name="ce3" table:formula="of:=[.A77]-[.C77]" office:value-type="currency" office:currency="EUR" office:value="14633.8263431701" calcext:value-type="currency">
            <text:p>14,633.83 €</text:p>
          </table:table-cell>
          <table:table-cell table:style-name="ce3" table:formula="of:=[.B$6]*[.A78]/12" office:value-type="currency" office:currency="EUR" office:value="36.5845658579253" calcext:value-type="currency">
            <text:p>36.58 €</text:p>
          </table:table-cell>
          <table:table-cell table:style-name="ce3" table:formula="of:=[.D78]-[.B78]" office:value-type="currency" office:currency="EUR" office:value="313.415434142075" calcext:value-type="currency">
            <text:p>313.42 €</text:p>
          </table:table-cell>
          <table:table-cell table:style-name="ce3" table:formula="of:=[.D77]+[.G78]-[.G77]" office:value-type="currency" office:currency="EUR" office:value="350" calcext:value-type="currency">
            <text:p>350.00 €</text:p>
          </table:table-cell>
          <table:table-cell office:value-type="float" office:value="72" calcext:value-type="float">
            <text:p>72</text:p>
          </table:table-cell>
          <table:table-cell table:style-name="ce10" table:formula="of:=EDATE([.F77];1)" office:value-type="date" office:date-value="2021-01-05" calcext:value-type="date">
            <text:p>01/2021</text:p>
          </table:table-cell>
          <table:table-cell table:style-name="ce3"/>
          <table:table-cell table:style-name="ce3" table:formula="of:=[.B78]+[.H77]" office:value-type="currency" office:currency="EUR" office:value="4520.41090902804" calcext:value-type="currency">
            <text:p>4,520.41 €</text:p>
          </table:table-cell>
          <table:table-cell table:style-name="ce11" table:formula="of:=[.E78]/12" office:value-type="float" office:value="6" calcext:value-type="float">
            <text:p>6.0</text:p>
          </table:table-cell>
          <table:table-cell table:number-columns-repeated="1013"/>
        </table:table-row>
        <table:table-row table:style-name="ro1">
          <table:table-cell table:style-name="ce3" table:formula="of:=[.A78]-[.C78]" office:value-type="currency" office:currency="EUR" office:value="14320.410909028" calcext:value-type="currency">
            <text:p>14,320.41 €</text:p>
          </table:table-cell>
          <table:table-cell table:style-name="ce3" table:formula="of:=[.B$6]*[.A79]/12" office:value-type="currency" office:currency="EUR" office:value="35.8010272725701" calcext:value-type="currency">
            <text:p>35.80 €</text:p>
          </table:table-cell>
          <table:table-cell table:style-name="ce3" table:formula="of:=[.D79]-[.B79]" office:value-type="currency" office:currency="EUR" office:value="314.19897272743" calcext:value-type="currency">
            <text:p>314.20 €</text:p>
          </table:table-cell>
          <table:table-cell table:style-name="ce3" table:formula="of:=[.D78]+[.G79]-[.G78]" office:value-type="currency" office:currency="EUR" office:value="350" calcext:value-type="currency">
            <text:p>350.00 €</text:p>
          </table:table-cell>
          <table:table-cell office:value-type="float" office:value="73" calcext:value-type="float">
            <text:p>73</text:p>
          </table:table-cell>
          <table:table-cell table:style-name="ce10" table:formula="of:=EDATE([.F78];1)" office:value-type="date" office:date-value="2021-02-05" calcext:value-type="date">
            <text:p>02/2021</text:p>
          </table:table-cell>
          <table:table-cell table:style-name="ce3"/>
          <table:table-cell table:style-name="ce3" table:formula="of:=[.B79]+[.H78]" office:value-type="currency" office:currency="EUR" office:value="4556.21193630061" calcext:value-type="currency">
            <text:p>4,556.21 €</text:p>
          </table:table-cell>
          <table:table-cell table:style-name="ce11" table:formula="of:=[.E79]/12" office:value-type="float" office:value="6.08333333333333" calcext:value-type="float">
            <text:p>6.1</text:p>
          </table:table-cell>
          <table:table-cell table:number-columns-repeated="1013"/>
        </table:table-row>
        <table:table-row table:style-name="ro1">
          <table:table-cell table:style-name="ce3" table:formula="of:=[.A79]-[.C79]" office:value-type="currency" office:currency="EUR" office:value="14006.2119363006" calcext:value-type="currency">
            <text:p>14,006.21 €</text:p>
          </table:table-cell>
          <table:table-cell table:style-name="ce3" table:formula="of:=[.B$6]*[.A80]/12" office:value-type="currency" office:currency="EUR" office:value="35.0155298407515" calcext:value-type="currency">
            <text:p>35.02 €</text:p>
          </table:table-cell>
          <table:table-cell table:style-name="ce3" table:formula="of:=[.D80]-[.B80]" office:value-type="currency" office:currency="EUR" office:value="314.984470159248" calcext:value-type="currency">
            <text:p>314.98 €</text:p>
          </table:table-cell>
          <table:table-cell table:style-name="ce3" table:formula="of:=[.D79]+[.G80]-[.G79]" office:value-type="currency" office:currency="EUR" office:value="350" calcext:value-type="currency">
            <text:p>350.00 €</text:p>
          </table:table-cell>
          <table:table-cell office:value-type="float" office:value="74" calcext:value-type="float">
            <text:p>74</text:p>
          </table:table-cell>
          <table:table-cell table:style-name="ce10" table:formula="of:=EDATE([.F79];1)" office:value-type="date" office:date-value="2021-03-05" calcext:value-type="date">
            <text:p>03/2021</text:p>
          </table:table-cell>
          <table:table-cell table:style-name="ce3"/>
          <table:table-cell table:style-name="ce3" table:formula="of:=[.B80]+[.H79]" office:value-type="currency" office:currency="EUR" office:value="4591.22746614136" calcext:value-type="currency">
            <text:p>4,591.23 €</text:p>
          </table:table-cell>
          <table:table-cell table:style-name="ce11" table:formula="of:=[.E80]/12" office:value-type="float" office:value="6.16666666666667" calcext:value-type="float">
            <text:p>6.2</text:p>
          </table:table-cell>
          <table:table-cell table:number-columns-repeated="1013"/>
        </table:table-row>
        <table:table-row table:style-name="ro1">
          <table:table-cell table:style-name="ce3" table:formula="of:=[.A80]-[.C80]" office:value-type="currency" office:currency="EUR" office:value="13691.2274661414" calcext:value-type="currency">
            <text:p>13,691.23 €</text:p>
          </table:table-cell>
          <table:table-cell table:style-name="ce3" table:formula="of:=[.B$6]*[.A81]/12" office:value-type="currency" office:currency="EUR" office:value="34.2280686653534" calcext:value-type="currency">
            <text:p>34.23 €</text:p>
          </table:table-cell>
          <table:table-cell table:style-name="ce3" table:formula="of:=[.D81]-[.B81]" office:value-type="currency" office:currency="EUR" office:value="315.771931334647" calcext:value-type="currency">
            <text:p>315.77 €</text:p>
          </table:table-cell>
          <table:table-cell table:style-name="ce3" table:formula="of:=[.D80]+[.G81]-[.G80]" office:value-type="currency" office:currency="EUR" office:value="350" calcext:value-type="currency">
            <text:p>350.00 €</text:p>
          </table:table-cell>
          <table:table-cell office:value-type="float" office:value="75" calcext:value-type="float">
            <text:p>75</text:p>
          </table:table-cell>
          <table:table-cell table:style-name="ce10" table:formula="of:=EDATE([.F80];1)" office:value-type="date" office:date-value="2021-04-05" calcext:value-type="date">
            <text:p>04/2021</text:p>
          </table:table-cell>
          <table:table-cell table:style-name="ce3"/>
          <table:table-cell table:style-name="ce3" table:formula="of:=[.B81]+[.H80]" office:value-type="currency" office:currency="EUR" office:value="4625.45553480671" calcext:value-type="currency">
            <text:p>4,625.46 €</text:p>
          </table:table-cell>
          <table:table-cell table:style-name="ce11" table:formula="of:=[.E81]/12" office:value-type="float" office:value="6.25" calcext:value-type="float">
            <text:p>6.3</text:p>
          </table:table-cell>
          <table:table-cell table:number-columns-repeated="1013"/>
        </table:table-row>
        <table:table-row table:style-name="ro1">
          <table:table-cell table:style-name="ce3" table:formula="of:=[.A81]-[.C81]" office:value-type="currency" office:currency="EUR" office:value="13375.4555348067" calcext:value-type="currency">
            <text:p>13,375.46 €</text:p>
          </table:table-cell>
          <table:table-cell table:style-name="ce3" table:formula="of:=[.B$6]*[.A82]/12" office:value-type="currency" office:currency="EUR" office:value="33.4386388370168" calcext:value-type="currency">
            <text:p>33.44 €</text:p>
          </table:table-cell>
          <table:table-cell table:style-name="ce3" table:formula="of:=[.D82]-[.B82]" office:value-type="currency" office:currency="EUR" office:value="316.561361162983" calcext:value-type="currency">
            <text:p>316.56 €</text:p>
          </table:table-cell>
          <table:table-cell table:style-name="ce3" table:formula="of:=[.D81]+[.G82]-[.G81]" office:value-type="currency" office:currency="EUR" office:value="350" calcext:value-type="currency">
            <text:p>350.00 €</text:p>
          </table:table-cell>
          <table:table-cell office:value-type="float" office:value="76" calcext:value-type="float">
            <text:p>76</text:p>
          </table:table-cell>
          <table:table-cell table:style-name="ce10" table:formula="of:=EDATE([.F81];1)" office:value-type="date" office:date-value="2021-05-05" calcext:value-type="date">
            <text:p>05/2021</text:p>
          </table:table-cell>
          <table:table-cell table:style-name="ce3"/>
          <table:table-cell table:style-name="ce3" table:formula="of:=[.B82]+[.H81]" office:value-type="currency" office:currency="EUR" office:value="4658.89417364373" calcext:value-type="currency">
            <text:p>4,658.89 €</text:p>
          </table:table-cell>
          <table:table-cell table:style-name="ce11" table:formula="of:=[.E82]/12" office:value-type="float" office:value="6.33333333333333" calcext:value-type="float">
            <text:p>6.3</text:p>
          </table:table-cell>
          <table:table-cell table:number-columns-repeated="1013"/>
        </table:table-row>
        <table:table-row table:style-name="ro1">
          <table:table-cell table:style-name="ce3" table:formula="of:=[.A82]-[.C82]" office:value-type="currency" office:currency="EUR" office:value="13058.8941736437" calcext:value-type="currency">
            <text:p>13,058.89 €</text:p>
          </table:table-cell>
          <table:table-cell table:style-name="ce3" table:formula="of:=[.B$6]*[.A83]/12" office:value-type="currency" office:currency="EUR" office:value="32.6472354341093" calcext:value-type="currency">
            <text:p>32.65 €</text:p>
          </table:table-cell>
          <table:table-cell table:style-name="ce3" table:formula="of:=[.D83]-[.B83]" office:value-type="currency" office:currency="EUR" office:value="317.352764565891" calcext:value-type="currency">
            <text:p>317.35 €</text:p>
          </table:table-cell>
          <table:table-cell table:style-name="ce3" table:formula="of:=[.D82]+[.G83]-[.G82]" office:value-type="currency" office:currency="EUR" office:value="350" calcext:value-type="currency">
            <text:p>350.00 €</text:p>
          </table:table-cell>
          <table:table-cell office:value-type="float" office:value="77" calcext:value-type="float">
            <text:p>77</text:p>
          </table:table-cell>
          <table:table-cell table:style-name="ce10" table:formula="of:=EDATE([.F82];1)" office:value-type="date" office:date-value="2021-06-05" calcext:value-type="date">
            <text:p>06/2021</text:p>
          </table:table-cell>
          <table:table-cell table:style-name="ce3"/>
          <table:table-cell table:style-name="ce3" table:formula="of:=[.B83]+[.H82]" office:value-type="currency" office:currency="EUR" office:value="4691.54140907784" calcext:value-type="currency">
            <text:p>4,691.54 €</text:p>
          </table:table-cell>
          <table:table-cell table:style-name="ce11" table:formula="of:=[.E83]/12" office:value-type="float" office:value="6.41666666666667" calcext:value-type="float">
            <text:p>6.4</text:p>
          </table:table-cell>
          <table:table-cell table:number-columns-repeated="1013"/>
        </table:table-row>
        <table:table-row table:style-name="ro1">
          <table:table-cell table:style-name="ce3" table:formula="of:=[.A83]-[.C83]" office:value-type="currency" office:currency="EUR" office:value="12741.5414090778" calcext:value-type="currency">
            <text:p>12,741.54 €</text:p>
          </table:table-cell>
          <table:table-cell table:style-name="ce3" table:formula="of:=[.B$6]*[.A84]/12" office:value-type="currency" office:currency="EUR" office:value="31.8538535226946" calcext:value-type="currency">
            <text:p>31.85 €</text:p>
          </table:table-cell>
          <table:table-cell table:style-name="ce3" table:formula="of:=[.D84]-[.B84]" office:value-type="currency" office:currency="EUR" office:value="318.146146477305" calcext:value-type="currency">
            <text:p>318.15 €</text:p>
          </table:table-cell>
          <table:table-cell table:style-name="ce3" table:formula="of:=[.D83]+[.G84]-[.G83]" office:value-type="currency" office:currency="EUR" office:value="350" calcext:value-type="currency">
            <text:p>350.00 €</text:p>
          </table:table-cell>
          <table:table-cell office:value-type="float" office:value="78" calcext:value-type="float">
            <text:p>78</text:p>
          </table:table-cell>
          <table:table-cell table:style-name="ce10" table:formula="of:=EDATE([.F83];1)" office:value-type="date" office:date-value="2021-07-05" calcext:value-type="date">
            <text:p>07/2021</text:p>
          </table:table-cell>
          <table:table-cell table:style-name="ce3"/>
          <table:table-cell table:style-name="ce3" table:formula="of:=[.B84]+[.H83]" office:value-type="currency" office:currency="EUR" office:value="4723.39526260053" calcext:value-type="currency">
            <text:p>4,723.40 €</text:p>
          </table:table-cell>
          <table:table-cell table:style-name="ce11" table:formula="of:=[.E84]/12" office:value-type="float" office:value="6.5" calcext:value-type="float">
            <text:p>6.5</text:p>
          </table:table-cell>
          <table:table-cell table:number-columns-repeated="1013"/>
        </table:table-row>
        <table:table-row table:style-name="ro1">
          <table:table-cell table:style-name="ce3" table:formula="of:=[.A84]-[.C84]" office:value-type="currency" office:currency="EUR" office:value="12423.3952626005" calcext:value-type="currency">
            <text:p>12,423.40 €</text:p>
          </table:table-cell>
          <table:table-cell table:style-name="ce3" table:formula="of:=[.B$6]*[.A85]/12" office:value-type="currency" office:currency="EUR" office:value="31.0584881565013" calcext:value-type="currency">
            <text:p>31.06 €</text:p>
          </table:table-cell>
          <table:table-cell table:style-name="ce3" table:formula="of:=[.D85]-[.B85]" office:value-type="currency" office:currency="EUR" office:value="318.941511843499" calcext:value-type="currency">
            <text:p>318.94 €</text:p>
          </table:table-cell>
          <table:table-cell table:style-name="ce3" table:formula="of:=[.D84]+[.G85]-[.G84]" office:value-type="currency" office:currency="EUR" office:value="350" calcext:value-type="currency">
            <text:p>350.00 €</text:p>
          </table:table-cell>
          <table:table-cell office:value-type="float" office:value="79" calcext:value-type="float">
            <text:p>79</text:p>
          </table:table-cell>
          <table:table-cell table:style-name="ce10" table:formula="of:=EDATE([.F84];1)" office:value-type="date" office:date-value="2021-08-05" calcext:value-type="date">
            <text:p>08/2021</text:p>
          </table:table-cell>
          <table:table-cell table:style-name="ce3"/>
          <table:table-cell table:style-name="ce3" table:formula="of:=[.B85]+[.H84]" office:value-type="currency" office:currency="EUR" office:value="4754.45375075703" calcext:value-type="currency">
            <text:p>4,754.45 €</text:p>
          </table:table-cell>
          <table:table-cell table:style-name="ce11" table:formula="of:=[.E85]/12" office:value-type="float" office:value="6.58333333333333" calcext:value-type="float">
            <text:p>6.6</text:p>
          </table:table-cell>
          <table:table-cell table:number-columns-repeated="1013"/>
        </table:table-row>
        <table:table-row table:style-name="ro1">
          <table:table-cell table:style-name="ce3" table:formula="of:=[.A85]-[.C85]" office:value-type="currency" office:currency="EUR" office:value="12104.453750757" calcext:value-type="currency">
            <text:p>12,104.45 €</text:p>
          </table:table-cell>
          <table:table-cell table:style-name="ce3" table:formula="of:=[.B$6]*[.A86]/12" office:value-type="currency" office:currency="EUR" office:value="30.2611343768926" calcext:value-type="currency">
            <text:p>30.26 €</text:p>
          </table:table-cell>
          <table:table-cell table:style-name="ce3" table:formula="of:=[.D86]-[.B86]" office:value-type="currency" office:currency="EUR" office:value="319.738865623107" calcext:value-type="currency">
            <text:p>319.74 €</text:p>
          </table:table-cell>
          <table:table-cell table:style-name="ce3" table:formula="of:=[.D85]+[.G86]-[.G85]" office:value-type="currency" office:currency="EUR" office:value="350" calcext:value-type="currency">
            <text:p>350.00 €</text:p>
          </table:table-cell>
          <table:table-cell office:value-type="float" office:value="80" calcext:value-type="float">
            <text:p>80</text:p>
          </table:table-cell>
          <table:table-cell table:style-name="ce10" table:formula="of:=EDATE([.F85];1)" office:value-type="date" office:date-value="2021-09-05" calcext:value-type="date">
            <text:p>09/2021</text:p>
          </table:table-cell>
          <table:table-cell table:style-name="ce3"/>
          <table:table-cell table:style-name="ce3" table:formula="of:=[.B86]+[.H85]" office:value-type="currency" office:currency="EUR" office:value="4784.71488513393" calcext:value-type="currency">
            <text:p>4,784.71 €</text:p>
          </table:table-cell>
          <table:table-cell table:style-name="ce11" table:formula="of:=[.E86]/12" office:value-type="float" office:value="6.66666666666667" calcext:value-type="float">
            <text:p>6.7</text:p>
          </table:table-cell>
          <table:table-cell table:number-columns-repeated="1013"/>
        </table:table-row>
        <table:table-row table:style-name="ro1">
          <table:table-cell table:style-name="ce3" table:formula="of:=[.A86]-[.C86]" office:value-type="currency" office:currency="EUR" office:value="11784.7148851339" calcext:value-type="currency">
            <text:p>11,784.71 €</text:p>
          </table:table-cell>
          <table:table-cell table:style-name="ce3" table:formula="of:=[.B$6]*[.A87]/12" office:value-type="currency" office:currency="EUR" office:value="29.4617872128348" calcext:value-type="currency">
            <text:p>29.46 €</text:p>
          </table:table-cell>
          <table:table-cell table:style-name="ce3" table:formula="of:=[.D87]-[.B87]" office:value-type="currency" office:currency="EUR" office:value="320.538212787165" calcext:value-type="currency">
            <text:p>320.54 €</text:p>
          </table:table-cell>
          <table:table-cell table:style-name="ce3" table:formula="of:=[.D86]+[.G87]-[.G86]" office:value-type="currency" office:currency="EUR" office:value="350" calcext:value-type="currency">
            <text:p>350.00 €</text:p>
          </table:table-cell>
          <table:table-cell office:value-type="float" office:value="81" calcext:value-type="float">
            <text:p>81</text:p>
          </table:table-cell>
          <table:table-cell table:style-name="ce10" table:formula="of:=EDATE([.F86];1)" office:value-type="date" office:date-value="2021-10-05" calcext:value-type="date">
            <text:p>10/2021</text:p>
          </table:table-cell>
          <table:table-cell table:style-name="ce3"/>
          <table:table-cell table:style-name="ce3" table:formula="of:=[.B87]+[.H86]" office:value-type="currency" office:currency="EUR" office:value="4814.17667234676" calcext:value-type="currency">
            <text:p>4,814.18 €</text:p>
          </table:table-cell>
          <table:table-cell table:style-name="ce11" table:formula="of:=[.E87]/12" office:value-type="float" office:value="6.75" calcext:value-type="float">
            <text:p>6.8</text:p>
          </table:table-cell>
          <table:table-cell table:number-columns-repeated="1013"/>
        </table:table-row>
        <table:table-row table:style-name="ro1">
          <table:table-cell table:style-name="ce3" table:formula="of:=[.A87]-[.C87]" office:value-type="currency" office:currency="EUR" office:value="11464.1766723468" calcext:value-type="currency">
            <text:p>11,464.18 €</text:p>
          </table:table-cell>
          <table:table-cell table:style-name="ce3" table:formula="of:=[.B$6]*[.A88]/12" office:value-type="currency" office:currency="EUR" office:value="28.6604416808669" calcext:value-type="currency">
            <text:p>28.66 €</text:p>
          </table:table-cell>
          <table:table-cell table:style-name="ce3" table:formula="of:=[.D88]-[.B88]" office:value-type="currency" office:currency="EUR" office:value="321.339558319133" calcext:value-type="currency">
            <text:p>321.34 €</text:p>
          </table:table-cell>
          <table:table-cell table:style-name="ce3" table:formula="of:=[.D87]+[.G88]-[.G87]" office:value-type="currency" office:currency="EUR" office:value="350" calcext:value-type="currency">
            <text:p>350.00 €</text:p>
          </table:table-cell>
          <table:table-cell office:value-type="float" office:value="82" calcext:value-type="float">
            <text:p>82</text:p>
          </table:table-cell>
          <table:table-cell table:style-name="ce10" table:formula="of:=EDATE([.F87];1)" office:value-type="date" office:date-value="2021-11-05" calcext:value-type="date">
            <text:p>11/2021</text:p>
          </table:table-cell>
          <table:table-cell table:style-name="ce3"/>
          <table:table-cell table:style-name="ce3" table:formula="of:=[.B88]+[.H87]" office:value-type="currency" office:currency="EUR" office:value="4842.83711402763" calcext:value-type="currency">
            <text:p>4,842.84 €</text:p>
          </table:table-cell>
          <table:table-cell table:style-name="ce11" table:formula="of:=[.E88]/12" office:value-type="float" office:value="6.83333333333333" calcext:value-type="float">
            <text:p>6.8</text:p>
          </table:table-cell>
          <table:table-cell table:number-columns-repeated="1013"/>
        </table:table-row>
        <table:table-row table:style-name="ro1">
          <table:table-cell table:style-name="ce3" table:formula="of:=[.A88]-[.C88]" office:value-type="currency" office:currency="EUR" office:value="11142.8371140276" calcext:value-type="currency">
            <text:p>11,142.84 €</text:p>
          </table:table-cell>
          <table:table-cell table:style-name="ce3" table:formula="of:=[.B$6]*[.A89]/12" office:value-type="currency" office:currency="EUR" office:value="27.8570927850691" calcext:value-type="currency">
            <text:p>27.86 €</text:p>
          </table:table-cell>
          <table:table-cell table:style-name="ce3" table:formula="of:=[.D89]-[.B89]" office:value-type="currency" office:currency="EUR" office:value="322.142907214931" calcext:value-type="currency">
            <text:p>322.14 €</text:p>
          </table:table-cell>
          <table:table-cell table:style-name="ce3" table:formula="of:=[.D88]+[.G89]-[.G88]" office:value-type="currency" office:currency="EUR" office:value="350" calcext:value-type="currency">
            <text:p>350.00 €</text:p>
          </table:table-cell>
          <table:table-cell office:value-type="float" office:value="83" calcext:value-type="float">
            <text:p>83</text:p>
          </table:table-cell>
          <table:table-cell table:style-name="ce10" table:formula="of:=EDATE([.F88];1)" office:value-type="date" office:date-value="2021-12-05" calcext:value-type="date">
            <text:p>12/2021</text:p>
          </table:table-cell>
          <table:table-cell table:style-name="ce3"/>
          <table:table-cell table:style-name="ce3" table:formula="of:=[.B89]+[.H88]" office:value-type="currency" office:currency="EUR" office:value="4870.6942068127" calcext:value-type="currency">
            <text:p>4,870.69 €</text:p>
          </table:table-cell>
          <table:table-cell table:style-name="ce11" table:formula="of:=[.E89]/12" office:value-type="float" office:value="6.91666666666667" calcext:value-type="float">
            <text:p>6.9</text:p>
          </table:table-cell>
          <table:table-cell table:number-columns-repeated="1013"/>
        </table:table-row>
        <table:table-row table:style-name="ro1">
          <table:table-cell table:style-name="ce3" table:formula="of:=[.A89]-[.C89]" office:value-type="currency" office:currency="EUR" office:value="10820.6942068127" calcext:value-type="currency">
            <text:p>10,820.69 €</text:p>
          </table:table-cell>
          <table:table-cell table:style-name="ce3" table:formula="of:=[.B$6]*[.A90]/12" office:value-type="currency" office:currency="EUR" office:value="27.0517355170317" calcext:value-type="currency">
            <text:p>27.05 €</text:p>
          </table:table-cell>
          <table:table-cell table:style-name="ce3" table:formula="of:=[.D90]-[.B90]" office:value-type="currency" office:currency="EUR" office:value="322.948264482968" calcext:value-type="currency">
            <text:p>322.95 €</text:p>
          </table:table-cell>
          <table:table-cell table:style-name="ce3" table:formula="of:=[.D89]+[.G90]-[.G89]" office:value-type="currency" office:currency="EUR" office:value="350" calcext:value-type="currency">
            <text:p>350.00 €</text:p>
          </table:table-cell>
          <table:table-cell office:value-type="float" office:value="84" calcext:value-type="float">
            <text:p>84</text:p>
          </table:table-cell>
          <table:table-cell table:style-name="ce10" table:formula="of:=EDATE([.F89];1)" office:value-type="date" office:date-value="2022-01-05" calcext:value-type="date">
            <text:p>01/2022</text:p>
          </table:table-cell>
          <table:table-cell table:style-name="ce3"/>
          <table:table-cell table:style-name="ce3" table:formula="of:=[.B90]+[.H89]" office:value-type="currency" office:currency="EUR" office:value="4897.74594232973" calcext:value-type="currency">
            <text:p>4,897.75 €</text:p>
          </table:table-cell>
          <table:table-cell table:style-name="ce11" table:formula="of:=[.E90]/12" office:value-type="float" office:value="7" calcext:value-type="float">
            <text:p>7.0</text:p>
          </table:table-cell>
          <table:table-cell table:number-columns-repeated="1013"/>
        </table:table-row>
        <table:table-row table:style-name="ro1">
          <table:table-cell table:style-name="ce3" table:formula="of:=[.A90]-[.C90]" office:value-type="currency" office:currency="EUR" office:value="10497.7459423297" calcext:value-type="currency">
            <text:p>10,497.75 €</text:p>
          </table:table-cell>
          <table:table-cell table:style-name="ce3" table:formula="of:=[.B$6]*[.A91]/12" office:value-type="currency" office:currency="EUR" office:value="26.2443648558243" calcext:value-type="currency">
            <text:p>26.24 €</text:p>
          </table:table-cell>
          <table:table-cell table:style-name="ce3" table:formula="of:=[.D91]-[.B91]" office:value-type="currency" office:currency="EUR" office:value="323.755635144176" calcext:value-type="currency">
            <text:p>323.76 €</text:p>
          </table:table-cell>
          <table:table-cell table:style-name="ce3" table:formula="of:=[.D90]+[.G91]-[.G90]" office:value-type="currency" office:currency="EUR" office:value="350" calcext:value-type="currency">
            <text:p>350.00 €</text:p>
          </table:table-cell>
          <table:table-cell office:value-type="float" office:value="85" calcext:value-type="float">
            <text:p>85</text:p>
          </table:table-cell>
          <table:table-cell table:style-name="ce10" table:formula="of:=EDATE([.F90];1)" office:value-type="date" office:date-value="2022-02-05" calcext:value-type="date">
            <text:p>02/2022</text:p>
          </table:table-cell>
          <table:table-cell table:style-name="ce3"/>
          <table:table-cell table:style-name="ce3" table:formula="of:=[.B91]+[.H90]" office:value-type="currency" office:currency="EUR" office:value="4923.99030718555" calcext:value-type="currency">
            <text:p>4,923.99 €</text:p>
          </table:table-cell>
          <table:table-cell table:style-name="ce11" table:formula="of:=[.E91]/12" office:value-type="float" office:value="7.08333333333333" calcext:value-type="float">
            <text:p>7.1</text:p>
          </table:table-cell>
          <table:table-cell table:number-columns-repeated="1013"/>
        </table:table-row>
        <table:table-row table:style-name="ro1">
          <table:table-cell table:style-name="ce3" table:formula="of:=[.A91]-[.C91]" office:value-type="currency" office:currency="EUR" office:value="10173.9903071856" calcext:value-type="currency">
            <text:p>10,173.99 €</text:p>
          </table:table-cell>
          <table:table-cell table:style-name="ce3" table:formula="of:=[.B$6]*[.A92]/12" office:value-type="currency" office:currency="EUR" office:value="25.4349757679639" calcext:value-type="currency">
            <text:p>25.43 €</text:p>
          </table:table-cell>
          <table:table-cell table:style-name="ce3" table:formula="of:=[.D92]-[.B92]" office:value-type="currency" office:currency="EUR" office:value="324.565024232036" calcext:value-type="currency">
            <text:p>324.57 €</text:p>
          </table:table-cell>
          <table:table-cell table:style-name="ce3" table:formula="of:=[.D91]+[.G92]-[.G91]" office:value-type="currency" office:currency="EUR" office:value="350" calcext:value-type="currency">
            <text:p>350.00 €</text:p>
          </table:table-cell>
          <table:table-cell office:value-type="float" office:value="86" calcext:value-type="float">
            <text:p>86</text:p>
          </table:table-cell>
          <table:table-cell table:style-name="ce10" table:formula="of:=EDATE([.F91];1)" office:value-type="date" office:date-value="2022-03-05" calcext:value-type="date">
            <text:p>03/2022</text:p>
          </table:table-cell>
          <table:table-cell table:style-name="ce3"/>
          <table:table-cell table:style-name="ce3" table:formula="of:=[.B92]+[.H91]" office:value-type="currency" office:currency="EUR" office:value="4949.42528295352" calcext:value-type="currency">
            <text:p>4,949.43 €</text:p>
          </table:table-cell>
          <table:table-cell table:style-name="ce11" table:formula="of:=[.E92]/12" office:value-type="float" office:value="7.16666666666667" calcext:value-type="float">
            <text:p>7.2</text:p>
          </table:table-cell>
          <table:table-cell table:number-columns-repeated="1013"/>
        </table:table-row>
        <table:table-row table:style-name="ro1">
          <table:table-cell table:style-name="ce3" table:formula="of:=[.A92]-[.C92]" office:value-type="currency" office:currency="EUR" office:value="9849.42528295352" calcext:value-type="currency">
            <text:p>9,849.43 €</text:p>
          </table:table-cell>
          <table:table-cell table:style-name="ce3" table:formula="of:=[.B$6]*[.A93]/12" office:value-type="currency" office:currency="EUR" office:value="24.6235632073838" calcext:value-type="currency">
            <text:p>24.62 €</text:p>
          </table:table-cell>
          <table:table-cell table:style-name="ce3" table:formula="of:=[.D93]-[.B93]" office:value-type="currency" office:currency="EUR" office:value="325.376436792616" calcext:value-type="currency">
            <text:p>325.38 €</text:p>
          </table:table-cell>
          <table:table-cell table:style-name="ce3" table:formula="of:=[.D92]+[.G93]-[.G92]" office:value-type="currency" office:currency="EUR" office:value="350" calcext:value-type="currency">
            <text:p>350.00 €</text:p>
          </table:table-cell>
          <table:table-cell office:value-type="float" office:value="87" calcext:value-type="float">
            <text:p>87</text:p>
          </table:table-cell>
          <table:table-cell table:style-name="ce10" table:formula="of:=EDATE([.F92];1)" office:value-type="date" office:date-value="2022-04-05" calcext:value-type="date">
            <text:p>04/2022</text:p>
          </table:table-cell>
          <table:table-cell table:style-name="ce3"/>
          <table:table-cell table:style-name="ce3" table:formula="of:=[.B93]+[.H92]" office:value-type="currency" office:currency="EUR" office:value="4974.0488461609" calcext:value-type="currency">
            <text:p>4,974.05 €</text:p>
          </table:table-cell>
          <table:table-cell table:style-name="ce11" table:formula="of:=[.E93]/12" office:value-type="float" office:value="7.25" calcext:value-type="float">
            <text:p>7.3</text:p>
          </table:table-cell>
          <table:table-cell table:number-columns-repeated="1013"/>
        </table:table-row>
        <table:table-row table:style-name="ro1">
          <table:table-cell table:style-name="ce3" table:formula="of:=[.A93]-[.C93]" office:value-type="currency" office:currency="EUR" office:value="9524.0488461609" calcext:value-type="currency">
            <text:p>9,524.05 €</text:p>
          </table:table-cell>
          <table:table-cell table:style-name="ce3" table:formula="of:=[.B$6]*[.A94]/12" office:value-type="currency" office:currency="EUR" office:value="23.8101221154023" calcext:value-type="currency">
            <text:p>23.81 €</text:p>
          </table:table-cell>
          <table:table-cell table:style-name="ce3" table:formula="of:=[.D94]-[.B94]" office:value-type="currency" office:currency="EUR" office:value="326.189877884598" calcext:value-type="currency">
            <text:p>326.19 €</text:p>
          </table:table-cell>
          <table:table-cell table:style-name="ce3" table:formula="of:=[.D93]+[.G94]-[.G93]" office:value-type="currency" office:currency="EUR" office:value="350" calcext:value-type="currency">
            <text:p>350.00 €</text:p>
          </table:table-cell>
          <table:table-cell office:value-type="float" office:value="88" calcext:value-type="float">
            <text:p>88</text:p>
          </table:table-cell>
          <table:table-cell table:style-name="ce10" table:formula="of:=EDATE([.F93];1)" office:value-type="date" office:date-value="2022-05-05" calcext:value-type="date">
            <text:p>05/2022</text:p>
          </table:table-cell>
          <table:table-cell table:style-name="ce3"/>
          <table:table-cell table:style-name="ce3" table:formula="of:=[.B94]+[.H93]" office:value-type="currency" office:currency="EUR" office:value="4997.8589682763" calcext:value-type="currency">
            <text:p>4,997.86 €</text:p>
          </table:table-cell>
          <table:table-cell table:style-name="ce11" table:formula="of:=[.E94]/12" office:value-type="float" office:value="7.33333333333333" calcext:value-type="float">
            <text:p>7.3</text:p>
          </table:table-cell>
          <table:table-cell table:number-columns-repeated="1013"/>
        </table:table-row>
        <table:table-row table:style-name="ro1">
          <table:table-cell table:style-name="ce3" table:formula="of:=[.A94]-[.C94]" office:value-type="currency" office:currency="EUR" office:value="9197.85896827631" calcext:value-type="currency">
            <text:p>9,197.86 €</text:p>
          </table:table-cell>
          <table:table-cell table:style-name="ce3" table:formula="of:=[.B$6]*[.A95]/12" office:value-type="currency" office:currency="EUR" office:value="22.9946474206908" calcext:value-type="currency">
            <text:p>22.99 €</text:p>
          </table:table-cell>
          <table:table-cell table:style-name="ce3" table:formula="of:=[.D95]-[.B95]" office:value-type="currency" office:currency="EUR" office:value="327.005352579309" calcext:value-type="currency">
            <text:p>327.01 €</text:p>
          </table:table-cell>
          <table:table-cell table:style-name="ce3" table:formula="of:=[.D94]+[.G95]-[.G94]" office:value-type="currency" office:currency="EUR" office:value="350" calcext:value-type="currency">
            <text:p>350.00 €</text:p>
          </table:table-cell>
          <table:table-cell office:value-type="float" office:value="89" calcext:value-type="float">
            <text:p>89</text:p>
          </table:table-cell>
          <table:table-cell table:style-name="ce10" table:formula="of:=EDATE([.F94];1)" office:value-type="date" office:date-value="2022-06-05" calcext:value-type="date">
            <text:p>06/2022</text:p>
          </table:table-cell>
          <table:table-cell table:style-name="ce3"/>
          <table:table-cell table:style-name="ce3" table:formula="of:=[.B95]+[.H94]" office:value-type="currency" office:currency="EUR" office:value="5020.85361569699" calcext:value-type="currency">
            <text:p>5,020.85 €</text:p>
          </table:table-cell>
          <table:table-cell table:style-name="ce11" table:formula="of:=[.E95]/12" office:value-type="float" office:value="7.41666666666667" calcext:value-type="float">
            <text:p>7.4</text:p>
          </table:table-cell>
          <table:table-cell table:number-columns-repeated="1013"/>
        </table:table-row>
        <table:table-row table:style-name="ro1">
          <table:table-cell table:style-name="ce3" table:formula="of:=[.A95]-[.C95]" office:value-type="currency" office:currency="EUR" office:value="8870.853615697" calcext:value-type="currency">
            <text:p>8,870.85 €</text:p>
          </table:table-cell>
          <table:table-cell table:style-name="ce3" table:formula="of:=[.B$6]*[.A96]/12" office:value-type="currency" office:currency="EUR" office:value="22.1771340392425" calcext:value-type="currency">
            <text:p>22.18 €</text:p>
          </table:table-cell>
          <table:table-cell table:style-name="ce3" table:formula="of:=[.D96]-[.B96]" office:value-type="currency" office:currency="EUR" office:value="327.822865960758" calcext:value-type="currency">
            <text:p>327.82 €</text:p>
          </table:table-cell>
          <table:table-cell table:style-name="ce3" table:formula="of:=[.D95]+[.G96]-[.G95]" office:value-type="currency" office:currency="EUR" office:value="350" calcext:value-type="currency">
            <text:p>350.00 €</text:p>
          </table:table-cell>
          <table:table-cell office:value-type="float" office:value="90" calcext:value-type="float">
            <text:p>90</text:p>
          </table:table-cell>
          <table:table-cell table:style-name="ce10" table:formula="of:=EDATE([.F95];1)" office:value-type="date" office:date-value="2022-07-05" calcext:value-type="date">
            <text:p>07/2022</text:p>
          </table:table-cell>
          <table:table-cell table:style-name="ce3"/>
          <table:table-cell table:style-name="ce3" table:formula="of:=[.B96]+[.H95]" office:value-type="currency" office:currency="EUR" office:value="5043.03074973624" calcext:value-type="currency">
            <text:p>5,043.03 €</text:p>
          </table:table-cell>
          <table:table-cell table:style-name="ce11" table:formula="of:=[.E96]/12" office:value-type="float" office:value="7.5" calcext:value-type="float">
            <text:p>7.5</text:p>
          </table:table-cell>
          <table:table-cell table:number-columns-repeated="1013"/>
        </table:table-row>
        <table:table-row table:style-name="ro1">
          <table:table-cell table:style-name="ce3" table:formula="of:=[.A96]-[.C96]" office:value-type="currency" office:currency="EUR" office:value="8543.03074973624" calcext:value-type="currency">
            <text:p>8,543.03 €</text:p>
          </table:table-cell>
          <table:table-cell table:style-name="ce3" table:formula="of:=[.B$6]*[.A97]/12" office:value-type="currency" office:currency="EUR" office:value="21.3575768743406" calcext:value-type="currency">
            <text:p>21.36 €</text:p>
          </table:table-cell>
          <table:table-cell table:style-name="ce3" table:formula="of:=[.D97]-[.B97]" office:value-type="currency" office:currency="EUR" office:value="328.642423125659" calcext:value-type="currency">
            <text:p>328.64 €</text:p>
          </table:table-cell>
          <table:table-cell table:style-name="ce3" table:formula="of:=[.D96]+[.G97]-[.G96]" office:value-type="currency" office:currency="EUR" office:value="350" calcext:value-type="currency">
            <text:p>350.00 €</text:p>
          </table:table-cell>
          <table:table-cell office:value-type="float" office:value="91" calcext:value-type="float">
            <text:p>91</text:p>
          </table:table-cell>
          <table:table-cell table:style-name="ce10" table:formula="of:=EDATE([.F96];1)" office:value-type="date" office:date-value="2022-08-05" calcext:value-type="date">
            <text:p>08/2022</text:p>
          </table:table-cell>
          <table:table-cell table:style-name="ce3"/>
          <table:table-cell table:style-name="ce3" table:formula="of:=[.B97]+[.H96]" office:value-type="currency" office:currency="EUR" office:value="5064.38832661058" calcext:value-type="currency">
            <text:p>5,064.39 €</text:p>
          </table:table-cell>
          <table:table-cell table:style-name="ce11" table:formula="of:=[.E97]/12" office:value-type="float" office:value="7.58333333333333" calcext:value-type="float">
            <text:p>7.6</text:p>
          </table:table-cell>
          <table:table-cell table:number-columns-repeated="1013"/>
        </table:table-row>
        <table:table-row table:style-name="ro1">
          <table:table-cell table:style-name="ce3" table:formula="of:=[.A97]-[.C97]" office:value-type="currency" office:currency="EUR" office:value="8214.38832661058" calcext:value-type="currency">
            <text:p>8,214.39 €</text:p>
          </table:table-cell>
          <table:table-cell table:style-name="ce3" table:formula="of:=[.B$6]*[.A98]/12" office:value-type="currency" office:currency="EUR" office:value="20.5359708165264" calcext:value-type="currency">
            <text:p>20.54 €</text:p>
          </table:table-cell>
          <table:table-cell table:style-name="ce3" table:formula="of:=[.D98]-[.B98]" office:value-type="currency" office:currency="EUR" office:value="329.464029183474" calcext:value-type="currency">
            <text:p>329.46 €</text:p>
          </table:table-cell>
          <table:table-cell table:style-name="ce3" table:formula="of:=[.D97]+[.G98]-[.G97]" office:value-type="currency" office:currency="EUR" office:value="350" calcext:value-type="currency">
            <text:p>350.00 €</text:p>
          </table:table-cell>
          <table:table-cell office:value-type="float" office:value="92" calcext:value-type="float">
            <text:p>92</text:p>
          </table:table-cell>
          <table:table-cell table:style-name="ce10" table:formula="of:=EDATE([.F97];1)" office:value-type="date" office:date-value="2022-09-05" calcext:value-type="date">
            <text:p>09/2022</text:p>
          </table:table-cell>
          <table:table-cell table:style-name="ce3"/>
          <table:table-cell table:style-name="ce3" table:formula="of:=[.B98]+[.H97]" office:value-type="currency" office:currency="EUR" office:value="5084.9242974271" calcext:value-type="currency">
            <text:p>5,084.92 €</text:p>
          </table:table-cell>
          <table:table-cell table:style-name="ce11" table:formula="of:=[.E98]/12" office:value-type="float" office:value="7.66666666666667" calcext:value-type="float">
            <text:p>7.7</text:p>
          </table:table-cell>
          <table:table-cell table:number-columns-repeated="1013"/>
        </table:table-row>
        <table:table-row table:style-name="ro1">
          <table:table-cell table:style-name="ce3" table:formula="of:=[.A98]-[.C98]" office:value-type="currency" office:currency="EUR" office:value="7884.92429742711" calcext:value-type="currency">
            <text:p>7,884.92 €</text:p>
          </table:table-cell>
          <table:table-cell table:style-name="ce3" table:formula="of:=[.B$6]*[.A99]/12" office:value-type="currency" office:currency="EUR" office:value="19.7123107435678" calcext:value-type="currency">
            <text:p>19.71 €</text:p>
          </table:table-cell>
          <table:table-cell table:style-name="ce3" table:formula="of:=[.D99]-[.B99]" office:value-type="currency" office:currency="EUR" office:value="330.287689256432" calcext:value-type="currency">
            <text:p>330.29 €</text:p>
          </table:table-cell>
          <table:table-cell table:style-name="ce3" table:formula="of:=[.D98]+[.G99]-[.G98]" office:value-type="currency" office:currency="EUR" office:value="350" calcext:value-type="currency">
            <text:p>350.00 €</text:p>
          </table:table-cell>
          <table:table-cell office:value-type="float" office:value="93" calcext:value-type="float">
            <text:p>93</text:p>
          </table:table-cell>
          <table:table-cell table:style-name="ce10" table:formula="of:=EDATE([.F98];1)" office:value-type="date" office:date-value="2022-10-05" calcext:value-type="date">
            <text:p>10/2022</text:p>
          </table:table-cell>
          <table:table-cell table:style-name="ce3"/>
          <table:table-cell table:style-name="ce3" table:formula="of:=[.B99]+[.H98]" office:value-type="currency" office:currency="EUR" office:value="5104.63660817067" calcext:value-type="currency">
            <text:p>5,104.64 €</text:p>
          </table:table-cell>
          <table:table-cell table:style-name="ce11" table:formula="of:=[.E99]/12" office:value-type="float" office:value="7.75" calcext:value-type="float">
            <text:p>7.8</text:p>
          </table:table-cell>
          <table:table-cell table:number-columns-repeated="1013"/>
        </table:table-row>
        <table:table-row table:style-name="ro1">
          <table:table-cell table:style-name="ce3" table:formula="of:=[.A99]-[.C99]" office:value-type="currency" office:currency="EUR" office:value="7554.63660817068" calcext:value-type="currency">
            <text:p>7,554.64 €</text:p>
          </table:table-cell>
          <table:table-cell table:style-name="ce3" table:formula="of:=[.B$6]*[.A100]/12" office:value-type="currency" office:currency="EUR" office:value="18.8865915204267" calcext:value-type="currency">
            <text:p>18.89 €</text:p>
          </table:table-cell>
          <table:table-cell table:style-name="ce3" table:formula="of:=[.D100]-[.B100]" office:value-type="currency" office:currency="EUR" office:value="331.113408479573" calcext:value-type="currency">
            <text:p>331.11 €</text:p>
          </table:table-cell>
          <table:table-cell table:style-name="ce3" table:formula="of:=[.D99]+[.G100]-[.G99]" office:value-type="currency" office:currency="EUR" office:value="350" calcext:value-type="currency">
            <text:p>350.00 €</text:p>
          </table:table-cell>
          <table:table-cell office:value-type="float" office:value="94" calcext:value-type="float">
            <text:p>94</text:p>
          </table:table-cell>
          <table:table-cell table:style-name="ce10" table:formula="of:=EDATE([.F99];1)" office:value-type="date" office:date-value="2022-11-05" calcext:value-type="date">
            <text:p>11/2022</text:p>
          </table:table-cell>
          <table:table-cell table:style-name="ce3"/>
          <table:table-cell table:style-name="ce3" table:formula="of:=[.B100]+[.H99]" office:value-type="currency" office:currency="EUR" office:value="5123.5231996911" calcext:value-type="currency">
            <text:p>5,123.52 €</text:p>
          </table:table-cell>
          <table:table-cell table:style-name="ce11" table:formula="of:=[.E100]/12" office:value-type="float" office:value="7.83333333333333" calcext:value-type="float">
            <text:p>7.8</text:p>
          </table:table-cell>
          <table:table-cell table:number-columns-repeated="1013"/>
        </table:table-row>
        <table:table-row table:style-name="ro1">
          <table:table-cell table:style-name="ce3" table:formula="of:=[.A100]-[.C100]" office:value-type="currency" office:currency="EUR" office:value="7223.5231996911" calcext:value-type="currency">
            <text:p>7,223.52 €</text:p>
          </table:table-cell>
          <table:table-cell table:style-name="ce3" table:formula="of:=[.B$6]*[.A101]/12" office:value-type="currency" office:currency="EUR" office:value="18.0588079992278" calcext:value-type="currency">
            <text:p>18.06 €</text:p>
          </table:table-cell>
          <table:table-cell table:style-name="ce3" table:formula="of:=[.D101]-[.B101]" office:value-type="currency" office:currency="EUR" office:value="331.941192000772" calcext:value-type="currency">
            <text:p>331.94 €</text:p>
          </table:table-cell>
          <table:table-cell table:style-name="ce3" table:formula="of:=[.D100]+[.G101]-[.G100]" office:value-type="currency" office:currency="EUR" office:value="350" calcext:value-type="currency">
            <text:p>350.00 €</text:p>
          </table:table-cell>
          <table:table-cell office:value-type="float" office:value="95" calcext:value-type="float">
            <text:p>95</text:p>
          </table:table-cell>
          <table:table-cell table:style-name="ce10" table:formula="of:=EDATE([.F100];1)" office:value-type="date" office:date-value="2022-12-05" calcext:value-type="date">
            <text:p>12/2022</text:p>
          </table:table-cell>
          <table:table-cell table:style-name="ce3"/>
          <table:table-cell table:style-name="ce3" table:formula="of:=[.B101]+[.H100]" office:value-type="currency" office:currency="EUR" office:value="5141.58200769032" calcext:value-type="currency">
            <text:p>5,141.58 €</text:p>
          </table:table-cell>
          <table:table-cell table:style-name="ce11" table:formula="of:=[.E101]/12" office:value-type="float" office:value="7.91666666666667" calcext:value-type="float">
            <text:p>7.9</text:p>
          </table:table-cell>
          <table:table-cell table:number-columns-repeated="1013"/>
        </table:table-row>
        <table:table-row table:style-name="ro1">
          <table:table-cell table:style-name="ce3" table:formula="of:=[.A101]-[.C101]" office:value-type="currency" office:currency="EUR" office:value="6891.58200769033" calcext:value-type="currency">
            <text:p>6,891.58 €</text:p>
          </table:table-cell>
          <table:table-cell table:style-name="ce3" table:formula="of:=[.B$6]*[.A102]/12" office:value-type="currency" office:currency="EUR" office:value="17.2289550192258" calcext:value-type="currency">
            <text:p>17.23 €</text:p>
          </table:table-cell>
          <table:table-cell table:style-name="ce3" table:formula="of:=[.D102]-[.B102]" office:value-type="currency" office:currency="EUR" office:value="332.771044980774" calcext:value-type="currency">
            <text:p>332.77 €</text:p>
          </table:table-cell>
          <table:table-cell table:style-name="ce3" table:formula="of:=[.D101]+[.G102]-[.G101]" office:value-type="currency" office:currency="EUR" office:value="350" calcext:value-type="currency">
            <text:p>350.00 €</text:p>
          </table:table-cell>
          <table:table-cell office:value-type="float" office:value="96" calcext:value-type="float">
            <text:p>96</text:p>
          </table:table-cell>
          <table:table-cell table:style-name="ce10" table:formula="of:=EDATE([.F101];1)" office:value-type="date" office:date-value="2023-01-05" calcext:value-type="date">
            <text:p>01/2023</text:p>
          </table:table-cell>
          <table:table-cell table:style-name="ce3"/>
          <table:table-cell table:style-name="ce3" table:formula="of:=[.B102]+[.H101]" office:value-type="currency" office:currency="EUR" office:value="5158.81096270955" calcext:value-type="currency">
            <text:p>5,158.81 €</text:p>
          </table:table-cell>
          <table:table-cell table:style-name="ce11" table:formula="of:=[.E102]/12" office:value-type="float" office:value="8" calcext:value-type="float">
            <text:p>8.0</text:p>
          </table:table-cell>
          <table:table-cell table:number-columns-repeated="1013"/>
        </table:table-row>
        <table:table-row table:style-name="ro1">
          <table:table-cell table:style-name="ce3" table:formula="of:=[.A102]-[.C102]" office:value-type="currency" office:currency="EUR" office:value="6558.81096270956" calcext:value-type="currency">
            <text:p>6,558.81 €</text:p>
          </table:table-cell>
          <table:table-cell table:style-name="ce3" table:formula="of:=[.B$6]*[.A103]/12" office:value-type="currency" office:currency="EUR" office:value="16.3970274067739" calcext:value-type="currency">
            <text:p>16.40 €</text:p>
          </table:table-cell>
          <table:table-cell table:style-name="ce3" table:formula="of:=[.D103]-[.B103]" office:value-type="currency" office:currency="EUR" office:value="333.602972593226" calcext:value-type="currency">
            <text:p>333.60 €</text:p>
          </table:table-cell>
          <table:table-cell table:style-name="ce3" table:formula="of:=[.D102]+[.G103]-[.G102]" office:value-type="currency" office:currency="EUR" office:value="350" calcext:value-type="currency">
            <text:p>350.00 €</text:p>
          </table:table-cell>
          <table:table-cell office:value-type="float" office:value="97" calcext:value-type="float">
            <text:p>97</text:p>
          </table:table-cell>
          <table:table-cell table:style-name="ce10" table:formula="of:=EDATE([.F102];1)" office:value-type="date" office:date-value="2023-02-05" calcext:value-type="date">
            <text:p>02/2023</text:p>
          </table:table-cell>
          <table:table-cell table:style-name="ce3"/>
          <table:table-cell table:style-name="ce3" table:formula="of:=[.B103]+[.H102]" office:value-type="currency" office:currency="EUR" office:value="5175.20799011632" calcext:value-type="currency">
            <text:p>5,175.21 €</text:p>
          </table:table-cell>
          <table:table-cell table:style-name="ce11" table:formula="of:=[.E103]/12" office:value-type="float" office:value="8.08333333333333" calcext:value-type="float">
            <text:p>8.1</text:p>
          </table:table-cell>
          <table:table-cell table:number-columns-repeated="1013"/>
        </table:table-row>
        <table:table-row table:style-name="ro1">
          <table:table-cell table:style-name="ce3" table:formula="of:=[.A103]-[.C103]" office:value-type="currency" office:currency="EUR" office:value="6225.20799011633" calcext:value-type="currency">
            <text:p>6,225.21 €</text:p>
          </table:table-cell>
          <table:table-cell table:style-name="ce3" table:formula="of:=[.B$6]*[.A104]/12" office:value-type="currency" office:currency="EUR" office:value="15.5630199752908" calcext:value-type="currency">
            <text:p>15.56 €</text:p>
          </table:table-cell>
          <table:table-cell table:style-name="ce3" table:formula="of:=[.D104]-[.B104]" office:value-type="currency" office:currency="EUR" office:value="334.436980024709" calcext:value-type="currency">
            <text:p>334.44 €</text:p>
          </table:table-cell>
          <table:table-cell table:style-name="ce3" table:formula="of:=[.D103]+[.G104]-[.G103]" office:value-type="currency" office:currency="EUR" office:value="350" calcext:value-type="currency">
            <text:p>350.00 €</text:p>
          </table:table-cell>
          <table:table-cell office:value-type="float" office:value="98" calcext:value-type="float">
            <text:p>98</text:p>
          </table:table-cell>
          <table:table-cell table:style-name="ce10" table:formula="of:=EDATE([.F103];1)" office:value-type="date" office:date-value="2023-03-05" calcext:value-type="date">
            <text:p>03/2023</text:p>
          </table:table-cell>
          <table:table-cell table:style-name="ce3"/>
          <table:table-cell table:style-name="ce3" table:formula="of:=[.B104]+[.H103]" office:value-type="currency" office:currency="EUR" office:value="5190.77101009161" calcext:value-type="currency">
            <text:p>5,190.77 €</text:p>
          </table:table-cell>
          <table:table-cell table:style-name="ce11" table:formula="of:=[.E104]/12" office:value-type="float" office:value="8.16666666666667" calcext:value-type="float">
            <text:p>8.2</text:p>
          </table:table-cell>
          <table:table-cell table:number-columns-repeated="1013"/>
        </table:table-row>
        <table:table-row table:style-name="ro1">
          <table:table-cell table:style-name="ce3" table:formula="of:=[.A104]-[.C104]" office:value-type="currency" office:currency="EUR" office:value="5890.77101009162" calcext:value-type="currency">
            <text:p>5,890.77 €</text:p>
          </table:table-cell>
          <table:table-cell table:style-name="ce3" table:formula="of:=[.B$6]*[.A105]/12" office:value-type="currency" office:currency="EUR" office:value="14.726927525229" calcext:value-type="currency">
            <text:p>14.73 €</text:p>
          </table:table-cell>
          <table:table-cell table:style-name="ce3" table:formula="of:=[.D105]-[.B105]" office:value-type="currency" office:currency="EUR" office:value="335.273072474771" calcext:value-type="currency">
            <text:p>335.27 €</text:p>
          </table:table-cell>
          <table:table-cell table:style-name="ce3" table:formula="of:=[.D104]+[.G105]-[.G104]" office:value-type="currency" office:currency="EUR" office:value="350" calcext:value-type="currency">
            <text:p>350.00 €</text:p>
          </table:table-cell>
          <table:table-cell office:value-type="float" office:value="99" calcext:value-type="float">
            <text:p>99</text:p>
          </table:table-cell>
          <table:table-cell table:style-name="ce10" table:formula="of:=EDATE([.F104];1)" office:value-type="date" office:date-value="2023-04-05" calcext:value-type="date">
            <text:p>04/2023</text:p>
          </table:table-cell>
          <table:table-cell table:style-name="ce3"/>
          <table:table-cell table:style-name="ce3" table:formula="of:=[.B105]+[.H104]" office:value-type="currency" office:currency="EUR" office:value="5205.49793761684" calcext:value-type="currency">
            <text:p>5,205.50 €</text:p>
          </table:table-cell>
          <table:table-cell table:style-name="ce11" table:formula="of:=[.E105]/12" office:value-type="float" office:value="8.25" calcext:value-type="float">
            <text:p>8.3</text:p>
          </table:table-cell>
          <table:table-cell table:number-columns-repeated="1013"/>
        </table:table-row>
        <table:table-row table:style-name="ro1">
          <table:table-cell table:style-name="ce3" table:formula="of:=[.A105]-[.C105]" office:value-type="currency" office:currency="EUR" office:value="5555.49793761685" calcext:value-type="currency">
            <text:p>5,555.50 €</text:p>
          </table:table-cell>
          <table:table-cell table:style-name="ce3" table:formula="of:=[.B$6]*[.A106]/12" office:value-type="currency" office:currency="EUR" office:value="13.8887448440421" calcext:value-type="currency">
            <text:p>13.89 €</text:p>
          </table:table-cell>
          <table:table-cell table:style-name="ce3" table:formula="of:=[.D106]-[.B106]" office:value-type="currency" office:currency="EUR" office:value="336.111255155958" calcext:value-type="currency">
            <text:p>336.11 €</text:p>
          </table:table-cell>
          <table:table-cell table:style-name="ce3" table:formula="of:=[.D105]+[.G106]-[.G105]" office:value-type="currency" office:currency="EUR" office:value="350" calcext:value-type="currency">
            <text:p>350.00 €</text:p>
          </table:table-cell>
          <table:table-cell office:value-type="float" office:value="100" calcext:value-type="float">
            <text:p>100</text:p>
          </table:table-cell>
          <table:table-cell table:style-name="ce10" table:formula="of:=EDATE([.F105];1)" office:value-type="date" office:date-value="2023-05-05" calcext:value-type="date">
            <text:p>05/2023</text:p>
          </table:table-cell>
          <table:table-cell table:style-name="ce3"/>
          <table:table-cell table:style-name="ce3" table:formula="of:=[.B106]+[.H105]" office:value-type="currency" office:currency="EUR" office:value="5219.38668246089" calcext:value-type="currency">
            <text:p>5,219.39 €</text:p>
          </table:table-cell>
          <table:table-cell table:style-name="ce11" table:formula="of:=[.E106]/12" office:value-type="float" office:value="8.33333333333333" calcext:value-type="float">
            <text:p>8.3</text:p>
          </table:table-cell>
          <table:table-cell table:number-columns-repeated="1013"/>
        </table:table-row>
        <table:table-row table:style-name="ro1">
          <table:table-cell table:style-name="ce3" table:formula="of:=[.A106]-[.C106]" office:value-type="currency" office:currency="EUR" office:value="5219.38668246089" calcext:value-type="currency">
            <text:p>5,219.39 €</text:p>
          </table:table-cell>
          <table:table-cell table:style-name="ce3" table:formula="of:=[.B$6]*[.A107]/12" office:value-type="currency" office:currency="EUR" office:value="13.0484667061522" calcext:value-type="currency">
            <text:p>13.05 €</text:p>
          </table:table-cell>
          <table:table-cell table:style-name="ce3" table:formula="of:=[.D107]-[.B107]" office:value-type="currency" office:currency="EUR" office:value="336.951533293848" calcext:value-type="currency">
            <text:p>336.95 €</text:p>
          </table:table-cell>
          <table:table-cell table:style-name="ce3" table:formula="of:=[.D106]+[.G107]-[.G106]" office:value-type="currency" office:currency="EUR" office:value="350" calcext:value-type="currency">
            <text:p>350.00 €</text:p>
          </table:table-cell>
          <table:table-cell office:value-type="float" office:value="101" calcext:value-type="float">
            <text:p>101</text:p>
          </table:table-cell>
          <table:table-cell table:style-name="ce10" table:formula="of:=EDATE([.F106];1)" office:value-type="date" office:date-value="2023-06-05" calcext:value-type="date">
            <text:p>06/2023</text:p>
          </table:table-cell>
          <table:table-cell table:style-name="ce3"/>
          <table:table-cell table:style-name="ce3" table:formula="of:=[.B107]+[.H106]" office:value-type="currency" office:currency="EUR" office:value="5232.43514916704" calcext:value-type="currency">
            <text:p>5,232.44 €</text:p>
          </table:table-cell>
          <table:table-cell table:style-name="ce11" table:formula="of:=[.E107]/12" office:value-type="float" office:value="8.41666666666667" calcext:value-type="float">
            <text:p>8.4</text:p>
          </table:table-cell>
          <table:table-cell table:number-columns-repeated="1013"/>
        </table:table-row>
        <table:table-row table:style-name="ro1">
          <table:table-cell table:style-name="ce3" table:formula="of:=[.A107]-[.C107]" office:value-type="currency" office:currency="EUR" office:value="4882.43514916704" calcext:value-type="currency">
            <text:p>4,882.44 €</text:p>
          </table:table-cell>
          <table:table-cell table:style-name="ce3" table:formula="of:=[.B$6]*[.A108]/12" office:value-type="currency" office:currency="EUR" office:value="12.2060878729176" calcext:value-type="currency">
            <text:p>12.21 €</text:p>
          </table:table-cell>
          <table:table-cell table:style-name="ce3" table:formula="of:=[.D108]-[.B108]" office:value-type="currency" office:currency="EUR" office:value="337.793912127082" calcext:value-type="currency">
            <text:p>337.79 €</text:p>
          </table:table-cell>
          <table:table-cell table:style-name="ce3" table:formula="of:=[.D107]+[.G108]-[.G107]" office:value-type="currency" office:currency="EUR" office:value="350" calcext:value-type="currency">
            <text:p>350.00 €</text:p>
          </table:table-cell>
          <table:table-cell office:value-type="float" office:value="102" calcext:value-type="float">
            <text:p>102</text:p>
          </table:table-cell>
          <table:table-cell table:style-name="ce10" table:formula="of:=EDATE([.F107];1)" office:value-type="date" office:date-value="2023-07-05" calcext:value-type="date">
            <text:p>07/2023</text:p>
          </table:table-cell>
          <table:table-cell table:style-name="ce3"/>
          <table:table-cell table:style-name="ce3" table:formula="of:=[.B108]+[.H107]" office:value-type="currency" office:currency="EUR" office:value="5244.64123703995" calcext:value-type="currency">
            <text:p>5,244.64 €</text:p>
          </table:table-cell>
          <table:table-cell table:style-name="ce11" table:formula="of:=[.E108]/12" office:value-type="float" office:value="8.5" calcext:value-type="float">
            <text:p>8.5</text:p>
          </table:table-cell>
          <table:table-cell table:number-columns-repeated="1013"/>
        </table:table-row>
        <table:table-row table:style-name="ro1">
          <table:table-cell table:style-name="ce3" table:formula="of:=[.A108]-[.C108]" office:value-type="currency" office:currency="EUR" office:value="4544.64123703996" calcext:value-type="currency">
            <text:p>4,544.64 €</text:p>
          </table:table-cell>
          <table:table-cell table:style-name="ce3" table:formula="of:=[.B$6]*[.A109]/12" office:value-type="currency" office:currency="EUR" office:value="11.3616030925999" calcext:value-type="currency">
            <text:p>11.36 €</text:p>
          </table:table-cell>
          <table:table-cell table:style-name="ce3" table:formula="of:=[.D109]-[.B109]" office:value-type="currency" office:currency="EUR" office:value="338.6383969074" calcext:value-type="currency">
            <text:p>338.64 €</text:p>
          </table:table-cell>
          <table:table-cell table:style-name="ce3" table:formula="of:=[.D108]+[.G109]-[.G108]" office:value-type="currency" office:currency="EUR" office:value="350" calcext:value-type="currency">
            <text:p>350.00 €</text:p>
          </table:table-cell>
          <table:table-cell office:value-type="float" office:value="103" calcext:value-type="float">
            <text:p>103</text:p>
          </table:table-cell>
          <table:table-cell table:style-name="ce10" table:formula="of:=EDATE([.F108];1)" office:value-type="date" office:date-value="2023-08-05" calcext:value-type="date">
            <text:p>08/2023</text:p>
          </table:table-cell>
          <table:table-cell table:style-name="ce3"/>
          <table:table-cell table:style-name="ce3" table:formula="of:=[.B109]+[.H108]" office:value-type="currency" office:currency="EUR" office:value="5256.00284013255" calcext:value-type="currency">
            <text:p>5,256.00 €</text:p>
          </table:table-cell>
          <table:table-cell table:style-name="ce11" table:formula="of:=[.E109]/12" office:value-type="float" office:value="8.58333333333333" calcext:value-type="float">
            <text:p>8.6</text:p>
          </table:table-cell>
          <table:table-cell table:number-columns-repeated="1013"/>
        </table:table-row>
        <table:table-row table:style-name="ro1">
          <table:table-cell table:style-name="ce3" table:formula="of:=[.A109]-[.C109]" office:value-type="currency" office:currency="EUR" office:value="4206.00284013256" calcext:value-type="currency">
            <text:p>4,206.00 €</text:p>
          </table:table-cell>
          <table:table-cell table:style-name="ce3" table:formula="of:=[.B$6]*[.A110]/12" office:value-type="currency" office:currency="EUR" office:value="10.5150071003314" calcext:value-type="currency">
            <text:p>10.52 €</text:p>
          </table:table-cell>
          <table:table-cell table:style-name="ce3" table:formula="of:=[.D110]-[.B110]" office:value-type="currency" office:currency="EUR" office:value="339.484992899669" calcext:value-type="currency">
            <text:p>339.48 €</text:p>
          </table:table-cell>
          <table:table-cell table:style-name="ce3" table:formula="of:=[.D109]+[.G110]-[.G109]" office:value-type="currency" office:currency="EUR" office:value="350" calcext:value-type="currency">
            <text:p>350.00 €</text:p>
          </table:table-cell>
          <table:table-cell office:value-type="float" office:value="104" calcext:value-type="float">
            <text:p>104</text:p>
          </table:table-cell>
          <table:table-cell table:style-name="ce10" table:formula="of:=EDATE([.F109];1)" office:value-type="date" office:date-value="2023-09-05" calcext:value-type="date">
            <text:p>09/2023</text:p>
          </table:table-cell>
          <table:table-cell table:style-name="ce3"/>
          <table:table-cell table:style-name="ce3" table:formula="of:=[.B110]+[.H109]" office:value-type="currency" office:currency="EUR" office:value="5266.51784723289" calcext:value-type="currency">
            <text:p>5,266.52 €</text:p>
          </table:table-cell>
          <table:table-cell table:style-name="ce11" table:formula="of:=[.E110]/12" office:value-type="float" office:value="8.66666666666667" calcext:value-type="float">
            <text:p>8.7</text:p>
          </table:table-cell>
          <table:table-cell table:number-columns-repeated="1013"/>
        </table:table-row>
        <table:table-row table:style-name="ro1">
          <table:table-cell table:style-name="ce3" table:formula="of:=[.A110]-[.C110]" office:value-type="currency" office:currency="EUR" office:value="3866.51784723289" calcext:value-type="currency">
            <text:p>3,866.52 €</text:p>
          </table:table-cell>
          <table:table-cell table:style-name="ce3" table:formula="of:=[.B$6]*[.A111]/12" office:value-type="currency" office:currency="EUR" office:value="9.66629461808222" calcext:value-type="currency">
            <text:p>9.67 €</text:p>
          </table:table-cell>
          <table:table-cell table:style-name="ce3" table:formula="of:=[.D111]-[.B111]" office:value-type="currency" office:currency="EUR" office:value="340.333705381918" calcext:value-type="currency">
            <text:p>340.33 €</text:p>
          </table:table-cell>
          <table:table-cell table:style-name="ce3" table:formula="of:=[.D110]+[.G111]-[.G110]" office:value-type="currency" office:currency="EUR" office:value="350" calcext:value-type="currency">
            <text:p>350.00 €</text:p>
          </table:table-cell>
          <table:table-cell office:value-type="float" office:value="105" calcext:value-type="float">
            <text:p>105</text:p>
          </table:table-cell>
          <table:table-cell table:style-name="ce10" table:formula="of:=EDATE([.F110];1)" office:value-type="date" office:date-value="2023-10-05" calcext:value-type="date">
            <text:p>10/2023</text:p>
          </table:table-cell>
          <table:table-cell table:style-name="ce3"/>
          <table:table-cell table:style-name="ce3" table:formula="of:=[.B111]+[.H110]" office:value-type="currency" office:currency="EUR" office:value="5276.18414185097" calcext:value-type="currency">
            <text:p>5,276.18 €</text:p>
          </table:table-cell>
          <table:table-cell table:style-name="ce11" table:formula="of:=[.E111]/12" office:value-type="float" office:value="8.75" calcext:value-type="float">
            <text:p>8.8</text:p>
          </table:table-cell>
          <table:table-cell table:number-columns-repeated="1013"/>
        </table:table-row>
        <table:table-row table:style-name="ro1">
          <table:table-cell table:style-name="ce3" table:formula="of:=[.A111]-[.C111]" office:value-type="currency" office:currency="EUR" office:value="3526.18414185097" calcext:value-type="currency">
            <text:p>3,526.18 €</text:p>
          </table:table-cell>
          <table:table-cell table:style-name="ce3" table:formula="of:=[.B$6]*[.A112]/12" office:value-type="currency" office:currency="EUR" office:value="8.81546035462743" calcext:value-type="currency">
            <text:p>8.82 €</text:p>
          </table:table-cell>
          <table:table-cell table:style-name="ce3" table:formula="of:=[.D112]-[.B112]" office:value-type="currency" office:currency="EUR" office:value="341.184539645373" calcext:value-type="currency">
            <text:p>341.18 €</text:p>
          </table:table-cell>
          <table:table-cell table:style-name="ce3" table:formula="of:=[.D111]+[.G112]-[.G111]" office:value-type="currency" office:currency="EUR" office:value="350" calcext:value-type="currency">
            <text:p>350.00 €</text:p>
          </table:table-cell>
          <table:table-cell office:value-type="float" office:value="106" calcext:value-type="float">
            <text:p>106</text:p>
          </table:table-cell>
          <table:table-cell table:style-name="ce10" table:formula="of:=EDATE([.F111];1)" office:value-type="date" office:date-value="2023-11-05" calcext:value-type="date">
            <text:p>11/2023</text:p>
          </table:table-cell>
          <table:table-cell table:style-name="ce3"/>
          <table:table-cell table:style-name="ce3" table:formula="of:=[.B112]+[.H111]" office:value-type="currency" office:currency="EUR" office:value="5284.9996022056" calcext:value-type="currency">
            <text:p>5,285.00 €</text:p>
          </table:table-cell>
          <table:table-cell table:style-name="ce11" table:formula="of:=[.E112]/12" office:value-type="float" office:value="8.83333333333333" calcext:value-type="float">
            <text:p>8.8</text:p>
          </table:table-cell>
          <table:table-cell table:number-columns-repeated="1013"/>
        </table:table-row>
        <table:table-row table:style-name="ro1">
          <table:table-cell table:style-name="ce3" table:formula="of:=[.A112]-[.C112]" office:value-type="currency" office:currency="EUR" office:value="3184.9996022056" calcext:value-type="currency">
            <text:p>3,185.00 €</text:p>
          </table:table-cell>
          <table:table-cell table:style-name="ce3" table:formula="of:=[.B$6]*[.A113]/12" office:value-type="currency" office:currency="EUR" office:value="7.962499005514" calcext:value-type="currency">
            <text:p>7.96 €</text:p>
          </table:table-cell>
          <table:table-cell table:style-name="ce3" table:formula="of:=[.D113]-[.B113]" office:value-type="currency" office:currency="EUR" office:value="342.037500994486" calcext:value-type="currency">
            <text:p>342.04 €</text:p>
          </table:table-cell>
          <table:table-cell table:style-name="ce3" table:formula="of:=[.D112]+[.G113]-[.G112]" office:value-type="currency" office:currency="EUR" office:value="350" calcext:value-type="currency">
            <text:p>350.00 €</text:p>
          </table:table-cell>
          <table:table-cell office:value-type="float" office:value="107" calcext:value-type="float">
            <text:p>107</text:p>
          </table:table-cell>
          <table:table-cell table:style-name="ce10" table:formula="of:=EDATE([.F112];1)" office:value-type="date" office:date-value="2023-12-05" calcext:value-type="date">
            <text:p>12/2023</text:p>
          </table:table-cell>
          <table:table-cell table:style-name="ce3"/>
          <table:table-cell table:style-name="ce3" table:formula="of:=[.B113]+[.H112]" office:value-type="currency" office:currency="EUR" office:value="5292.96210121111" calcext:value-type="currency">
            <text:p>5,292.96 €</text:p>
          </table:table-cell>
          <table:table-cell table:style-name="ce11" table:formula="of:=[.E113]/12" office:value-type="float" office:value="8.91666666666667" calcext:value-type="float">
            <text:p>8.9</text:p>
          </table:table-cell>
          <table:table-cell table:number-columns-repeated="1013"/>
        </table:table-row>
        <table:table-row table:style-name="ro1">
          <table:table-cell table:style-name="ce3" table:formula="of:=[.A113]-[.C113]" office:value-type="currency" office:currency="EUR" office:value="2842.96210121111" calcext:value-type="currency">
            <text:p>2,842.96 €</text:p>
          </table:table-cell>
          <table:table-cell table:style-name="ce3" table:formula="of:=[.B$6]*[.A114]/12" office:value-type="currency" office:currency="EUR" office:value="7.10740525302778" calcext:value-type="currency">
            <text:p>7.11 €</text:p>
          </table:table-cell>
          <table:table-cell table:style-name="ce3" table:formula="of:=[.D114]-[.B114]" office:value-type="currency" office:currency="EUR" office:value="342.892594746972" calcext:value-type="currency">
            <text:p>342.89 €</text:p>
          </table:table-cell>
          <table:table-cell table:style-name="ce3" table:formula="of:=[.D113]+[.G114]-[.G113]" office:value-type="currency" office:currency="EUR" office:value="350" calcext:value-type="currency">
            <text:p>350.00 €</text:p>
          </table:table-cell>
          <table:table-cell office:value-type="float" office:value="108" calcext:value-type="float">
            <text:p>108</text:p>
          </table:table-cell>
          <table:table-cell table:style-name="ce10" table:formula="of:=EDATE([.F113];1)" office:value-type="date" office:date-value="2024-01-05" calcext:value-type="date">
            <text:p>01/2024</text:p>
          </table:table-cell>
          <table:table-cell table:style-name="ce3"/>
          <table:table-cell table:style-name="ce3" table:formula="of:=[.B114]+[.H113]" office:value-type="currency" office:currency="EUR" office:value="5300.06950646414" calcext:value-type="currency">
            <text:p>5,300.07 €</text:p>
          </table:table-cell>
          <table:table-cell table:style-name="ce11" table:formula="of:=[.E114]/12" office:value-type="float" office:value="9" calcext:value-type="float">
            <text:p>9.0</text:p>
          </table:table-cell>
          <table:table-cell table:number-columns-repeated="1013"/>
        </table:table-row>
        <table:table-row table:style-name="ro1">
          <table:table-cell table:style-name="ce3" table:formula="of:=[.A114]-[.C114]" office:value-type="currency" office:currency="EUR" office:value="2500.06950646414" calcext:value-type="currency">
            <text:p>2,500.07 €</text:p>
          </table:table-cell>
          <table:table-cell table:style-name="ce3" table:formula="of:=[.B$6]*[.A115]/12" office:value-type="currency" office:currency="EUR" office:value="6.25017376616035" calcext:value-type="currency">
            <text:p>6.25 €</text:p>
          </table:table-cell>
          <table:table-cell table:style-name="ce3" table:formula="of:=[.D115]-[.B115]" office:value-type="currency" office:currency="EUR" office:value="343.74982623384" calcext:value-type="currency">
            <text:p>343.75 €</text:p>
          </table:table-cell>
          <table:table-cell table:style-name="ce3" table:formula="of:=[.D114]+[.G115]-[.G114]" office:value-type="currency" office:currency="EUR" office:value="350" calcext:value-type="currency">
            <text:p>350.00 €</text:p>
          </table:table-cell>
          <table:table-cell office:value-type="float" office:value="109" calcext:value-type="float">
            <text:p>109</text:p>
          </table:table-cell>
          <table:table-cell table:style-name="ce10" table:formula="of:=EDATE([.F114];1)" office:value-type="date" office:date-value="2024-02-05" calcext:value-type="date">
            <text:p>02/2024</text:p>
          </table:table-cell>
          <table:table-cell table:style-name="ce3"/>
          <table:table-cell table:style-name="ce3" table:formula="of:=[.B115]+[.H114]" office:value-type="currency" office:currency="EUR" office:value="5306.3196802303" calcext:value-type="currency">
            <text:p>5,306.32 €</text:p>
          </table:table-cell>
          <table:table-cell table:style-name="ce11" table:formula="of:=[.E115]/12" office:value-type="float" office:value="9.08333333333333" calcext:value-type="float">
            <text:p>9.1</text:p>
          </table:table-cell>
          <table:table-cell table:number-columns-repeated="1013"/>
        </table:table-row>
        <table:table-row table:style-name="ro1">
          <table:table-cell table:style-name="ce3" table:formula="of:=[.A115]-[.C115]" office:value-type="currency" office:currency="EUR" office:value="2156.3196802303" calcext:value-type="currency">
            <text:p>2,156.32 €</text:p>
          </table:table-cell>
          <table:table-cell table:style-name="ce3" table:formula="of:=[.B$6]*[.A116]/12" office:value-type="currency" office:currency="EUR" office:value="5.39079920057575" calcext:value-type="currency">
            <text:p>5.39 €</text:p>
          </table:table-cell>
          <table:table-cell table:style-name="ce3" table:formula="of:=[.D116]-[.B116]" office:value-type="currency" office:currency="EUR" office:value="344.609200799424" calcext:value-type="currency">
            <text:p>344.61 €</text:p>
          </table:table-cell>
          <table:table-cell table:style-name="ce3" table:formula="of:=[.D115]+[.G116]-[.G115]" office:value-type="currency" office:currency="EUR" office:value="350" calcext:value-type="currency">
            <text:p>350.00 €</text:p>
          </table:table-cell>
          <table:table-cell office:value-type="float" office:value="110" calcext:value-type="float">
            <text:p>110</text:p>
          </table:table-cell>
          <table:table-cell table:style-name="ce10" table:formula="of:=EDATE([.F115];1)" office:value-type="date" office:date-value="2024-03-05" calcext:value-type="date">
            <text:p>03/2024</text:p>
          </table:table-cell>
          <table:table-cell table:style-name="ce3"/>
          <table:table-cell table:style-name="ce3" table:formula="of:=[.B116]+[.H115]" office:value-type="currency" office:currency="EUR" office:value="5311.71047943087" calcext:value-type="currency">
            <text:p>5,311.71 €</text:p>
          </table:table-cell>
          <table:table-cell table:style-name="ce11" table:formula="of:=[.E116]/12" office:value-type="float" office:value="9.16666666666667" calcext:value-type="float">
            <text:p>9.2</text:p>
          </table:table-cell>
          <table:table-cell table:number-columns-repeated="1013"/>
        </table:table-row>
        <table:table-row table:style-name="ro1">
          <table:table-cell table:style-name="ce3" table:formula="of:=[.A116]-[.C116]" office:value-type="currency" office:currency="EUR" office:value="1811.71047943088" calcext:value-type="currency">
            <text:p>1,811.71 €</text:p>
          </table:table-cell>
          <table:table-cell table:style-name="ce3" table:formula="of:=[.B$6]*[.A117]/12" office:value-type="currency" office:currency="EUR" office:value="4.52927619857719" calcext:value-type="currency">
            <text:p>4.53 €</text:p>
          </table:table-cell>
          <table:table-cell table:style-name="ce3" table:formula="of:=[.D117]-[.B117]" office:value-type="currency" office:currency="EUR" office:value="345.470723801423" calcext:value-type="currency">
            <text:p>345.47 €</text:p>
          </table:table-cell>
          <table:table-cell table:style-name="ce3" table:formula="of:=[.D116]+[.G117]-[.G116]" office:value-type="currency" office:currency="EUR" office:value="350" calcext:value-type="currency">
            <text:p>350.00 €</text:p>
          </table:table-cell>
          <table:table-cell office:value-type="float" office:value="111" calcext:value-type="float">
            <text:p>111</text:p>
          </table:table-cell>
          <table:table-cell table:style-name="ce10" table:formula="of:=EDATE([.F116];1)" office:value-type="date" office:date-value="2024-04-05" calcext:value-type="date">
            <text:p>04/2024</text:p>
          </table:table-cell>
          <table:table-cell table:style-name="ce3"/>
          <table:table-cell table:style-name="ce3" table:formula="of:=[.B117]+[.H116]" office:value-type="currency" office:currency="EUR" office:value="5316.23975562945" calcext:value-type="currency">
            <text:p>5,316.24 €</text:p>
          </table:table-cell>
          <table:table-cell table:style-name="ce11" table:formula="of:=[.E117]/12" office:value-type="float" office:value="9.25" calcext:value-type="float">
            <text:p>9.3</text:p>
          </table:table-cell>
          <table:table-cell table:number-columns-repeated="1013"/>
        </table:table-row>
        <table:table-row table:style-name="ro1">
          <table:table-cell table:style-name="ce3" table:formula="of:=[.A117]-[.C117]" office:value-type="currency" office:currency="EUR" office:value="1466.23975562946" calcext:value-type="currency">
            <text:p>1,466.24 €</text:p>
          </table:table-cell>
          <table:table-cell table:style-name="ce3" table:formula="of:=[.B$6]*[.A118]/12" office:value-type="currency" office:currency="EUR" office:value="3.66559938907364" calcext:value-type="currency">
            <text:p>3.67 €</text:p>
          </table:table-cell>
          <table:table-cell table:style-name="ce3" table:formula="of:=[.D118]-[.B118]" office:value-type="currency" office:currency="EUR" office:value="346.334400610926" calcext:value-type="currency">
            <text:p>346.33 €</text:p>
          </table:table-cell>
          <table:table-cell table:style-name="ce3" table:formula="of:=[.D117]+[.G118]-[.G117]" office:value-type="currency" office:currency="EUR" office:value="350" calcext:value-type="currency">
            <text:p>350.00 €</text:p>
          </table:table-cell>
          <table:table-cell office:value-type="float" office:value="112" calcext:value-type="float">
            <text:p>112</text:p>
          </table:table-cell>
          <table:table-cell table:style-name="ce10" table:formula="of:=EDATE([.F117];1)" office:value-type="date" office:date-value="2024-05-05" calcext:value-type="date">
            <text:p>05/2024</text:p>
          </table:table-cell>
          <table:table-cell table:style-name="ce3"/>
          <table:table-cell table:style-name="ce3" table:formula="of:=[.B118]+[.H117]" office:value-type="currency" office:currency="EUR" office:value="5319.90535501852" calcext:value-type="currency">
            <text:p>5,319.91 €</text:p>
          </table:table-cell>
          <table:table-cell table:style-name="ce11" table:formula="of:=[.E118]/12" office:value-type="float" office:value="9.33333333333333" calcext:value-type="float">
            <text:p>9.3</text:p>
          </table:table-cell>
          <table:table-cell table:number-columns-repeated="1013"/>
        </table:table-row>
        <table:table-row table:style-name="ro1">
          <table:table-cell table:style-name="ce3" table:formula="of:=[.A118]-[.C118]" office:value-type="currency" office:currency="EUR" office:value="1119.90535501853" calcext:value-type="currency">
            <text:p>1,119.91 €</text:p>
          </table:table-cell>
          <table:table-cell table:style-name="ce3" table:formula="of:=[.B$6]*[.A119]/12" office:value-type="currency" office:currency="EUR" office:value="2.79976338754632" calcext:value-type="currency">
            <text:p>2.80 €</text:p>
          </table:table-cell>
          <table:table-cell table:style-name="ce3" table:formula="of:=[.D119]-[.B119]" office:value-type="currency" office:currency="EUR" office:value="347.200236612454" calcext:value-type="currency">
            <text:p>347.20 €</text:p>
          </table:table-cell>
          <table:table-cell table:style-name="ce3" table:formula="of:=[.D118]+[.G119]-[.G118]" office:value-type="currency" office:currency="EUR" office:value="350" calcext:value-type="currency">
            <text:p>350.00 €</text:p>
          </table:table-cell>
          <table:table-cell office:value-type="float" office:value="113" calcext:value-type="float">
            <text:p>113</text:p>
          </table:table-cell>
          <table:table-cell table:style-name="ce10" table:formula="of:=EDATE([.F118];1)" office:value-type="date" office:date-value="2024-06-05" calcext:value-type="date">
            <text:p>06/2024</text:p>
          </table:table-cell>
          <table:table-cell table:style-name="ce3"/>
          <table:table-cell table:style-name="ce3" table:formula="of:=[.B119]+[.H118]" office:value-type="currency" office:currency="EUR" office:value="5322.70511840607" calcext:value-type="currency">
            <text:p>5,322.71 €</text:p>
          </table:table-cell>
          <table:table-cell table:style-name="ce11" table:formula="of:=[.E119]/12" office:value-type="float" office:value="9.41666666666667" calcext:value-type="float">
            <text:p>9.4</text:p>
          </table:table-cell>
          <table:table-cell table:number-columns-repeated="1013"/>
        </table:table-row>
        <table:table-row table:style-name="ro1">
          <table:table-cell table:style-name="ce3" table:formula="of:=[.A119]-[.C119]" office:value-type="currency" office:currency="EUR" office:value="772.705118406075" calcext:value-type="currency">
            <text:p>772.71 €</text:p>
          </table:table-cell>
          <table:table-cell table:style-name="ce3" table:formula="of:=[.B$6]*[.A120]/12" office:value-type="currency" office:currency="EUR" office:value="1.93176279601519" calcext:value-type="currency">
            <text:p>1.93 €</text:p>
          </table:table-cell>
          <table:table-cell table:style-name="ce3" table:formula="of:=[.D120]-[.B120]" office:value-type="currency" office:currency="EUR" office:value="348.068237203985" calcext:value-type="currency">
            <text:p>348.07 €</text:p>
          </table:table-cell>
          <table:table-cell table:style-name="ce3" table:formula="of:=[.D119]+[.G120]-[.G119]" office:value-type="currency" office:currency="EUR" office:value="350" calcext:value-type="currency">
            <text:p>350.00 €</text:p>
          </table:table-cell>
          <table:table-cell office:value-type="float" office:value="114" calcext:value-type="float">
            <text:p>114</text:p>
          </table:table-cell>
          <table:table-cell table:style-name="ce10" table:formula="of:=EDATE([.F119];1)" office:value-type="date" office:date-value="2024-07-05" calcext:value-type="date">
            <text:p>07/2024</text:p>
          </table:table-cell>
          <table:table-cell table:style-name="ce3"/>
          <table:table-cell table:style-name="ce3" table:formula="of:=[.B120]+[.H119]" office:value-type="currency" office:currency="EUR" office:value="5324.63688120209" calcext:value-type="currency">
            <text:p>5,324.64 €</text:p>
          </table:table-cell>
          <table:table-cell table:style-name="ce11" table:formula="of:=[.E120]/12" office:value-type="float" office:value="9.5" calcext:value-type="float">
            <text:p>9.5</text:p>
          </table:table-cell>
          <table:table-cell table:number-columns-repeated="1013"/>
        </table:table-row>
        <table:table-row table:style-name="ro1">
          <table:table-cell table:style-name="ce3" table:formula="of:=[.A120]-[.C120]" office:value-type="currency" office:currency="EUR" office:value="424.63688120209" calcext:value-type="currency">
            <text:p>424.64 €</text:p>
          </table:table-cell>
          <table:table-cell table:style-name="ce3" table:formula="of:=[.B$6]*[.A121]/12" office:value-type="currency" office:currency="EUR" office:value="1.06159220300522" calcext:value-type="currency">
            <text:p>1.06 €</text:p>
          </table:table-cell>
          <table:table-cell table:style-name="ce3" table:formula="of:=[.D121]-[.B121]" office:value-type="currency" office:currency="EUR" office:value="348.938407796995" calcext:value-type="currency">
            <text:p>348.94 €</text:p>
          </table:table-cell>
          <table:table-cell table:style-name="ce3" table:formula="of:=[.D120]+[.G121]-[.G120]" office:value-type="currency" office:currency="EUR" office:value="350" calcext:value-type="currency">
            <text:p>350.00 €</text:p>
          </table:table-cell>
          <table:table-cell office:value-type="float" office:value="115" calcext:value-type="float">
            <text:p>115</text:p>
          </table:table-cell>
          <table:table-cell table:style-name="ce10" table:formula="of:=EDATE([.F120];1)" office:value-type="date" office:date-value="2024-08-05" calcext:value-type="date">
            <text:p>08/2024</text:p>
          </table:table-cell>
          <table:table-cell table:style-name="ce3"/>
          <table:table-cell table:style-name="ce3" table:formula="of:=[.B121]+[.H120]" office:value-type="currency" office:currency="EUR" office:value="5325.69847340509" calcext:value-type="currency">
            <text:p>5,325.70 €</text:p>
          </table:table-cell>
          <table:table-cell table:style-name="ce11" table:formula="of:=[.E121]/12" office:value-type="float" office:value="9.58333333333333" calcext:value-type="float">
            <text:p>9.6</text:p>
          </table:table-cell>
          <table:table-cell table:number-columns-repeated="1013"/>
        </table:table-row>
        <table:table-row table:style-name="ro1">
          <table:table-cell table:style-name="ce3" table:formula="of:=[.A121]-[.C121]" office:value-type="currency" office:currency="EUR" office:value="75.6984734050951" calcext:value-type="currency">
            <text:p>75.70 €</text:p>
          </table:table-cell>
          <table:table-cell table:style-name="ce3" table:formula="of:=[.B$6]*[.A122]/12" office:value-type="currency" office:currency="EUR" office:value="0.189246183512738" calcext:value-type="currency">
            <text:p>0.19 €</text:p>
          </table:table-cell>
          <table:table-cell table:style-name="ce3" table:formula="of:=[.D122]-[.B122]" office:value-type="currency" office:currency="EUR" office:value="349.810753816487" calcext:value-type="currency">
            <text:p>349.81 €</text:p>
          </table:table-cell>
          <table:table-cell table:style-name="ce3" table:formula="of:=[.D121]+[.G122]-[.G121]" office:value-type="currency" office:currency="EUR" office:value="350" calcext:value-type="currency">
            <text:p>350.00 €</text:p>
          </table:table-cell>
          <table:table-cell office:value-type="float" office:value="116" calcext:value-type="float">
            <text:p>116</text:p>
          </table:table-cell>
          <table:table-cell table:style-name="ce10" table:formula="of:=EDATE([.F121];1)" office:value-type="date" office:date-value="2024-09-05" calcext:value-type="date">
            <text:p>09/2024</text:p>
          </table:table-cell>
          <table:table-cell table:style-name="ce3"/>
          <table:table-cell table:style-name="ce3" table:formula="of:=[.B122]+[.H121]" office:value-type="currency" office:currency="EUR" office:value="5325.8877195886" calcext:value-type="currency">
            <text:p>5,325.89 €</text:p>
          </table:table-cell>
          <table:table-cell table:style-name="ce11" table:formula="of:=[.E122]/12" office:value-type="float" office:value="9.66666666666667" calcext:value-type="float">
            <text:p>9.7</text:p>
          </table:table-cell>
          <table:table-cell table:number-columns-repeated="1013"/>
        </table:table-row>
        <table:table-row table:style-name="ro1">
          <table:table-cell table:style-name="ce3" table:formula="of:=[.A122]-[.C122]" office:value-type="currency" office:currency="EUR" office:value="-274.112280411392" calcext:value-type="currency">
            <text:p>-274.11 €</text:p>
          </table:table-cell>
          <table:table-cell table:style-name="ce3" table:formula="of:=[.B$6]*[.A123]/12" office:value-type="currency" office:currency="EUR" office:value="-0.68528070102848" calcext:value-type="currency">
            <text:p>-0.69 €</text:p>
          </table:table-cell>
          <table:table-cell table:style-name="ce3" table:formula="of:=[.D123]-[.B123]" office:value-type="currency" office:currency="EUR" office:value="350.685280701028" calcext:value-type="currency">
            <text:p>350.69 €</text:p>
          </table:table-cell>
          <table:table-cell table:style-name="ce3" table:formula="of:=[.D122]+[.G123]-[.G122]" office:value-type="currency" office:currency="EUR" office:value="350" calcext:value-type="currency">
            <text:p>350.00 €</text:p>
          </table:table-cell>
          <table:table-cell office:value-type="float" office:value="117" calcext:value-type="float">
            <text:p>117</text:p>
          </table:table-cell>
          <table:table-cell table:style-name="ce10" table:formula="of:=EDATE([.F122];1)" office:value-type="date" office:date-value="2024-10-05" calcext:value-type="date">
            <text:p>10/2024</text:p>
          </table:table-cell>
          <table:table-cell table:style-name="ce3"/>
          <table:table-cell table:style-name="ce3" table:formula="of:=[.B123]+[.H122]" office:value-type="currency" office:currency="EUR" office:value="5325.20243888758" calcext:value-type="currency">
            <text:p>5,325.20 €</text:p>
          </table:table-cell>
          <table:table-cell table:style-name="ce11" table:formula="of:=[.E123]/12" office:value-type="float" office:value="9.75" calcext:value-type="float">
            <text:p>9.8</text:p>
          </table:table-cell>
          <table:table-cell table:number-columns-repeated="1013"/>
        </table:table-row>
        <table:table-row table:style-name="ro1">
          <table:table-cell table:style-name="ce3" table:formula="of:=[.A123]-[.C123]" office:value-type="currency" office:currency="EUR" office:value="-624.797561112421" calcext:value-type="currency">
            <text:p>-624.80 €</text:p>
          </table:table-cell>
          <table:table-cell table:style-name="ce3" table:formula="of:=[.B$6]*[.A124]/12" office:value-type="currency" office:currency="EUR" office:value="-1.56199390278105" calcext:value-type="currency">
            <text:p>-1.56 €</text:p>
          </table:table-cell>
          <table:table-cell table:style-name="ce3" table:formula="of:=[.D124]-[.B124]" office:value-type="currency" office:currency="EUR" office:value="351.561993902781" calcext:value-type="currency">
            <text:p>351.56 €</text:p>
          </table:table-cell>
          <table:table-cell table:style-name="ce3" table:formula="of:=[.D123]+[.G124]-[.G123]" office:value-type="currency" office:currency="EUR" office:value="350" calcext:value-type="currency">
            <text:p>350.00 €</text:p>
          </table:table-cell>
          <table:table-cell office:value-type="float" office:value="118" calcext:value-type="float">
            <text:p>118</text:p>
          </table:table-cell>
          <table:table-cell table:style-name="ce10" table:formula="of:=EDATE([.F123];1)" office:value-type="date" office:date-value="2024-11-05" calcext:value-type="date">
            <text:p>11/2024</text:p>
          </table:table-cell>
          <table:table-cell table:style-name="ce3"/>
          <table:table-cell table:style-name="ce3" table:formula="of:=[.B124]+[.H123]" office:value-type="currency" office:currency="EUR" office:value="5323.6404449848" calcext:value-type="currency">
            <text:p>5,323.64 €</text:p>
          </table:table-cell>
          <table:table-cell table:style-name="ce11" table:formula="of:=[.E124]/12" office:value-type="float" office:value="9.83333333333333" calcext:value-type="float">
            <text:p>9.8</text:p>
          </table:table-cell>
          <table:table-cell table:number-columns-repeated="1013"/>
        </table:table-row>
        <table:table-row table:style-name="ro1">
          <table:table-cell table:style-name="ce3" table:formula="of:=[.A124]-[.C124]" office:value-type="currency" office:currency="EUR" office:value="-976.359555015202" calcext:value-type="currency">
            <text:p>-976.36 €</text:p>
          </table:table-cell>
          <table:table-cell table:style-name="ce3" table:formula="of:=[.B$6]*[.A125]/12" office:value-type="currency" office:currency="EUR" office:value="-2.440898887538" calcext:value-type="currency">
            <text:p>-2.44 €</text:p>
          </table:table-cell>
          <table:table-cell table:style-name="ce3" table:formula="of:=[.D125]-[.B125]" office:value-type="currency" office:currency="EUR" office:value="352.440898887538" calcext:value-type="currency">
            <text:p>352.44 €</text:p>
          </table:table-cell>
          <table:table-cell table:style-name="ce3" table:formula="of:=[.D124]+[.G125]-[.G124]" office:value-type="currency" office:currency="EUR" office:value="350" calcext:value-type="currency">
            <text:p>350.00 €</text:p>
          </table:table-cell>
          <table:table-cell office:value-type="float" office:value="119" calcext:value-type="float">
            <text:p>119</text:p>
          </table:table-cell>
          <table:table-cell table:style-name="ce10" table:formula="of:=EDATE([.F124];1)" office:value-type="date" office:date-value="2024-12-05" calcext:value-type="date">
            <text:p>12/2024</text:p>
          </table:table-cell>
          <table:table-cell table:style-name="ce3"/>
          <table:table-cell table:style-name="ce3" table:formula="of:=[.B125]+[.H124]" office:value-type="currency" office:currency="EUR" office:value="5321.19954609726" calcext:value-type="currency">
            <text:p>5,321.20 €</text:p>
          </table:table-cell>
          <table:table-cell table:style-name="ce11" table:formula="of:=[.E125]/12" office:value-type="float" office:value="9.91666666666667" calcext:value-type="float">
            <text:p>9.9</text:p>
          </table:table-cell>
          <table:table-cell table:number-columns-repeated="1013"/>
        </table:table-row>
        <table:table-row table:style-name="ro1">
          <table:table-cell table:style-name="ce3" table:formula="of:=[.A125]-[.C125]" office:value-type="currency" office:currency="EUR" office:value="-1328.80045390274" calcext:value-type="currency">
            <text:p>-1,328.80 €</text:p>
          </table:table-cell>
          <table:table-cell table:style-name="ce3" table:formula="of:=[.B$6]*[.A126]/12" office:value-type="currency" office:currency="EUR" office:value="-3.32200113475685" calcext:value-type="currency">
            <text:p>-3.32 €</text:p>
          </table:table-cell>
          <table:table-cell table:style-name="ce3" table:formula="of:=[.D126]-[.B126]" office:value-type="currency" office:currency="EUR" office:value="353.322001134757" calcext:value-type="currency">
            <text:p>353.32 €</text:p>
          </table:table-cell>
          <table:table-cell table:style-name="ce3" table:formula="of:=[.D125]+[.G126]-[.G125]" office:value-type="currency" office:currency="EUR" office:value="350" calcext:value-type="currency">
            <text:p>350.00 €</text:p>
          </table:table-cell>
          <table:table-cell office:value-type="float" office:value="120" calcext:value-type="float">
            <text:p>120</text:p>
          </table:table-cell>
          <table:table-cell table:style-name="ce10" table:formula="of:=EDATE([.F125];1)" office:value-type="date" office:date-value="2025-01-05" calcext:value-type="date">
            <text:p>01/2025</text:p>
          </table:table-cell>
          <table:table-cell table:style-name="ce3"/>
          <table:table-cell table:style-name="ce3" table:formula="of:=[.B126]+[.H125]" office:value-type="currency" office:currency="EUR" office:value="5317.8775449625" calcext:value-type="currency">
            <text:p>5,317.88 €</text:p>
          </table:table-cell>
          <table:table-cell table:style-name="ce11" table:formula="of:=[.E126]/12" office:value-type="float" office:value="10" calcext:value-type="float">
            <text:p>10.0</text:p>
          </table:table-cell>
          <table:table-cell table:number-columns-repeated="1013"/>
        </table:table-row>
        <table:table-row table:style-name="ro1">
          <table:table-cell table:style-name="ce3" table:formula="of:=[.A126]-[.C126]" office:value-type="currency" office:currency="EUR" office:value="-1682.1224550375" calcext:value-type="currency">
            <text:p>-1,682.12 €</text:p>
          </table:table-cell>
          <table:table-cell table:style-name="ce3" table:formula="of:=[.B$6]*[.A127]/12" office:value-type="currency" office:currency="EUR" office:value="-4.20530613759374" calcext:value-type="currency">
            <text:p>-4.21 €</text:p>
          </table:table-cell>
          <table:table-cell table:style-name="ce3" table:formula="of:=[.D127]-[.B127]" office:value-type="currency" office:currency="EUR" office:value="354.205306137594" calcext:value-type="currency">
            <text:p>354.21 €</text:p>
          </table:table-cell>
          <table:table-cell table:style-name="ce3" table:formula="of:=[.D126]+[.G127]-[.G126]" office:value-type="currency" office:currency="EUR" office:value="350" calcext:value-type="currency">
            <text:p>350.00 €</text:p>
          </table:table-cell>
          <table:table-cell office:value-type="float" office:value="121" calcext:value-type="float">
            <text:p>121</text:p>
          </table:table-cell>
          <table:table-cell table:style-name="ce10" table:formula="of:=EDATE([.F126];1)" office:value-type="date" office:date-value="2025-02-05" calcext:value-type="date">
            <text:p>02/2025</text:p>
          </table:table-cell>
          <table:table-cell table:style-name="ce3"/>
          <table:table-cell table:style-name="ce3" table:formula="of:=[.B127]+[.H126]" office:value-type="currency" office:currency="EUR" office:value="5313.67223882491" calcext:value-type="currency">
            <text:p>5,313.67 €</text:p>
          </table:table-cell>
          <table:table-cell table:style-name="ce11" table:formula="of:=[.E127]/12" office:value-type="float" office:value="10.0833333333333" calcext:value-type="float">
            <text:p>10.1</text:p>
          </table:table-cell>
          <table:table-cell table:number-columns-repeated="1013"/>
        </table:table-row>
        <table:table-row table:style-name="ro1">
          <table:table-cell table:style-name="ce3" table:formula="of:=[.A127]-[.C127]" office:value-type="currency" office:currency="EUR" office:value="-2036.32776117509" calcext:value-type="currency">
            <text:p>-2,036.33 €</text:p>
          </table:table-cell>
          <table:table-cell table:style-name="ce3" table:formula="of:=[.B$6]*[.A128]/12" office:value-type="currency" office:currency="EUR" office:value="-5.09081940293773" calcext:value-type="currency">
            <text:p>-5.09 €</text:p>
          </table:table-cell>
          <table:table-cell table:style-name="ce3" table:formula="of:=[.D128]-[.B128]" office:value-type="currency" office:currency="EUR" office:value="355.090819402938" calcext:value-type="currency">
            <text:p>355.09 €</text:p>
          </table:table-cell>
          <table:table-cell table:style-name="ce3" table:formula="of:=[.D127]+[.G128]-[.G127]" office:value-type="currency" office:currency="EUR" office:value="350" calcext:value-type="currency">
            <text:p>350.00 €</text:p>
          </table:table-cell>
          <table:table-cell office:value-type="float" office:value="122" calcext:value-type="float">
            <text:p>122</text:p>
          </table:table-cell>
          <table:table-cell table:style-name="ce10" table:formula="of:=EDATE([.F127];1)" office:value-type="date" office:date-value="2025-03-05" calcext:value-type="date">
            <text:p>03/2025</text:p>
          </table:table-cell>
          <table:table-cell table:style-name="ce3"/>
          <table:table-cell table:style-name="ce3" table:formula="of:=[.B128]+[.H127]" office:value-type="currency" office:currency="EUR" office:value="5308.58141942197" calcext:value-type="currency">
            <text:p>5,308.58 €</text:p>
          </table:table-cell>
          <table:table-cell table:style-name="ce11" table:formula="of:=[.E128]/12" office:value-type="float" office:value="10.1666666666667" calcext:value-type="float">
            <text:p>10.2</text:p>
          </table:table-cell>
          <table:table-cell table:number-columns-repeated="1013"/>
        </table:table-row>
        <table:table-row table:style-name="ro1">
          <table:table-cell table:style-name="ce3" table:formula="of:=[.A128]-[.C128]" office:value-type="currency" office:currency="EUR" office:value="-2391.41858057803" calcext:value-type="currency">
            <text:p>-2,391.42 €</text:p>
          </table:table-cell>
          <table:table-cell table:style-name="ce3" table:formula="of:=[.B$6]*[.A129]/12" office:value-type="currency" office:currency="EUR" office:value="-5.97854645144507" calcext:value-type="currency">
            <text:p>-5.98 €</text:p>
          </table:table-cell>
          <table:table-cell table:style-name="ce3" table:formula="of:=[.D129]-[.B129]" office:value-type="currency" office:currency="EUR" office:value="355.978546451445" calcext:value-type="currency">
            <text:p>355.98 €</text:p>
          </table:table-cell>
          <table:table-cell table:style-name="ce3" table:formula="of:=[.D128]+[.G129]-[.G128]" office:value-type="currency" office:currency="EUR" office:value="350" calcext:value-type="currency">
            <text:p>350.00 €</text:p>
          </table:table-cell>
          <table:table-cell office:value-type="float" office:value="123" calcext:value-type="float">
            <text:p>123</text:p>
          </table:table-cell>
          <table:table-cell table:style-name="ce10" table:formula="of:=EDATE([.F128];1)" office:value-type="date" office:date-value="2025-04-05" calcext:value-type="date">
            <text:p>04/2025</text:p>
          </table:table-cell>
          <table:table-cell table:style-name="ce3"/>
          <table:table-cell table:style-name="ce3" table:formula="of:=[.B129]+[.H128]" office:value-type="currency" office:currency="EUR" office:value="5302.60287297052" calcext:value-type="currency">
            <text:p>5,302.60 €</text:p>
          </table:table-cell>
          <table:table-cell table:style-name="ce11" table:formula="of:=[.E129]/12" office:value-type="float" office:value="10.25" calcext:value-type="float">
            <text:p>10.3</text:p>
          </table:table-cell>
          <table:table-cell table:number-columns-repeated="1013"/>
        </table:table-row>
        <table:table-row table:style-name="ro1">
          <table:table-cell table:style-name="ce3" table:formula="of:=[.A129]-[.C129]" office:value-type="currency" office:currency="EUR" office:value="-2747.39712702947" calcext:value-type="currency">
            <text:p>-2,747.40 €</text:p>
          </table:table-cell>
          <table:table-cell table:style-name="ce3" table:formula="of:=[.B$6]*[.A130]/12" office:value-type="currency" office:currency="EUR" office:value="-6.86849281757368" calcext:value-type="currency">
            <text:p>-6.87 €</text:p>
          </table:table-cell>
          <table:table-cell table:style-name="ce3" table:formula="of:=[.D130]-[.B130]" office:value-type="currency" office:currency="EUR" office:value="356.868492817574" calcext:value-type="currency">
            <text:p>356.87 €</text:p>
          </table:table-cell>
          <table:table-cell table:style-name="ce3" table:formula="of:=[.D129]+[.G130]-[.G129]" office:value-type="currency" office:currency="EUR" office:value="350" calcext:value-type="currency">
            <text:p>350.00 €</text:p>
          </table:table-cell>
          <table:table-cell office:value-type="float" office:value="124" calcext:value-type="float">
            <text:p>124</text:p>
          </table:table-cell>
          <table:table-cell table:style-name="ce10" table:formula="of:=EDATE([.F129];1)" office:value-type="date" office:date-value="2025-05-05" calcext:value-type="date">
            <text:p>05/2025</text:p>
          </table:table-cell>
          <table:table-cell table:style-name="ce3"/>
          <table:table-cell table:style-name="ce3" table:formula="of:=[.B130]+[.H129]" office:value-type="currency" office:currency="EUR" office:value="5295.73438015295" calcext:value-type="currency">
            <text:p>5,295.73 €</text:p>
          </table:table-cell>
          <table:table-cell table:style-name="ce11" table:formula="of:=[.E130]/12" office:value-type="float" office:value="10.3333333333333" calcext:value-type="float">
            <text:p>10.3</text:p>
          </table:table-cell>
          <table:table-cell table:number-columns-repeated="1013"/>
        </table:table-row>
        <table:table-row table:style-name="ro1">
          <table:table-cell table:style-name="ce3" table:formula="of:=[.A130]-[.C130]" office:value-type="currency" office:currency="EUR" office:value="-3104.26561984705" calcext:value-type="currency">
            <text:p>-3,104.27 €</text:p>
          </table:table-cell>
          <table:table-cell table:style-name="ce3" table:formula="of:=[.B$6]*[.A131]/12" office:value-type="currency" office:currency="EUR" office:value="-7.76066404961762" calcext:value-type="currency">
            <text:p>-7.76 €</text:p>
          </table:table-cell>
          <table:table-cell table:style-name="ce3" table:formula="of:=[.D131]-[.B131]" office:value-type="currency" office:currency="EUR" office:value="357.760664049618" calcext:value-type="currency">
            <text:p>357.76 €</text:p>
          </table:table-cell>
          <table:table-cell table:style-name="ce3" table:formula="of:=[.D130]+[.G131]-[.G130]" office:value-type="currency" office:currency="EUR" office:value="350" calcext:value-type="currency">
            <text:p>350.00 €</text:p>
          </table:table-cell>
          <table:table-cell office:value-type="float" office:value="125" calcext:value-type="float">
            <text:p>125</text:p>
          </table:table-cell>
          <table:table-cell table:style-name="ce10" table:formula="of:=EDATE([.F130];1)" office:value-type="date" office:date-value="2025-06-05" calcext:value-type="date">
            <text:p>06/2025</text:p>
          </table:table-cell>
          <table:table-cell table:style-name="ce3"/>
          <table:table-cell table:style-name="ce3" table:formula="of:=[.B131]+[.H130]" office:value-type="currency" office:currency="EUR" office:value="5287.97371610333" calcext:value-type="currency">
            <text:p>5,287.97 €</text:p>
          </table:table-cell>
          <table:table-cell table:style-name="ce11" table:formula="of:=[.E131]/12" office:value-type="float" office:value="10.4166666666667" calcext:value-type="float">
            <text:p>10.4</text:p>
          </table:table-cell>
          <table:table-cell table:number-columns-repeated="1013"/>
        </table:table-row>
        <table:table-row table:style-name="ro1">
          <table:table-cell table:style-name="ce3" table:formula="of:=[.A131]-[.C131]" office:value-type="currency" office:currency="EUR" office:value="-3462.02628389666" calcext:value-type="currency">
            <text:p>-3,462.03 €</text:p>
          </table:table-cell>
          <table:table-cell table:style-name="ce3" table:formula="of:=[.B$6]*[.A132]/12" office:value-type="currency" office:currency="EUR" office:value="-8.65506570974166" calcext:value-type="currency">
            <text:p>-8.66 €</text:p>
          </table:table-cell>
          <table:table-cell table:style-name="ce3" table:formula="of:=[.D132]-[.B132]" office:value-type="currency" office:currency="EUR" office:value="358.655065709742" calcext:value-type="currency">
            <text:p>358.66 €</text:p>
          </table:table-cell>
          <table:table-cell table:style-name="ce3" table:formula="of:=[.D131]+[.G132]-[.G131]" office:value-type="currency" office:currency="EUR" office:value="350" calcext:value-type="currency">
            <text:p>350.00 €</text:p>
          </table:table-cell>
          <table:table-cell office:value-type="float" office:value="126" calcext:value-type="float">
            <text:p>126</text:p>
          </table:table-cell>
          <table:table-cell table:style-name="ce10" table:formula="of:=EDATE([.F131];1)" office:value-type="date" office:date-value="2025-07-05" calcext:value-type="date">
            <text:p>07/2025</text:p>
          </table:table-cell>
          <table:table-cell table:style-name="ce3"/>
          <table:table-cell table:style-name="ce3" table:formula="of:=[.B132]+[.H131]" office:value-type="currency" office:currency="EUR" office:value="5279.31865039359" calcext:value-type="currency">
            <text:p>5,279.32 €</text:p>
          </table:table-cell>
          <table:table-cell table:style-name="ce11" table:formula="of:=[.E132]/12" office:value-type="float" office:value="10.5" calcext:value-type="float">
            <text:p>10.5</text:p>
          </table:table-cell>
          <table:table-cell table:number-columns-repeated="1013"/>
        </table:table-row>
        <table:table-row table:style-name="ro1">
          <table:table-cell table:style-name="ce3" table:formula="of:=[.A132]-[.C132]" office:value-type="currency" office:currency="EUR" office:value="-3820.68134960641" calcext:value-type="currency">
            <text:p>-3,820.68 €</text:p>
          </table:table-cell>
          <table:table-cell table:style-name="ce3" table:formula="of:=[.B$6]*[.A133]/12" office:value-type="currency" office:currency="EUR" office:value="-9.55170337401602" calcext:value-type="currency">
            <text:p>-9.55 €</text:p>
          </table:table-cell>
          <table:table-cell table:style-name="ce3" table:formula="of:=[.D133]-[.B133]" office:value-type="currency" office:currency="EUR" office:value="359.551703374016" calcext:value-type="currency">
            <text:p>359.55 €</text:p>
          </table:table-cell>
          <table:table-cell table:style-name="ce3" table:formula="of:=[.D132]+[.G133]-[.G132]" office:value-type="currency" office:currency="EUR" office:value="350" calcext:value-type="currency">
            <text:p>350.00 €</text:p>
          </table:table-cell>
          <table:table-cell office:value-type="float" office:value="127" calcext:value-type="float">
            <text:p>127</text:p>
          </table:table-cell>
          <table:table-cell table:style-name="ce10" table:formula="of:=EDATE([.F132];1)" office:value-type="date" office:date-value="2025-08-05" calcext:value-type="date">
            <text:p>08/2025</text:p>
          </table:table-cell>
          <table:table-cell table:style-name="ce3"/>
          <table:table-cell table:style-name="ce3" table:formula="of:=[.B133]+[.H132]" office:value-type="currency" office:currency="EUR" office:value="5269.76694701957" calcext:value-type="currency">
            <text:p>5,269.77 €</text:p>
          </table:table-cell>
          <table:table-cell table:style-name="ce11" table:formula="of:=[.E133]/12" office:value-type="float" office:value="10.5833333333333" calcext:value-type="float">
            <text:p>10.6</text:p>
          </table:table-cell>
          <table:table-cell table:number-columns-repeated="1013"/>
        </table:table-row>
        <table:table-row table:style-name="ro1">
          <table:table-cell table:style-name="ce3" table:formula="of:=[.A133]-[.C133]" office:value-type="currency" office:currency="EUR" office:value="-4180.23305298042" calcext:value-type="currency">
            <text:p>-4,180.23 €</text:p>
          </table:table-cell>
          <table:table-cell table:style-name="ce3" table:formula="of:=[.B$6]*[.A134]/12" office:value-type="currency" office:currency="EUR" office:value="-10.4505826324511" calcext:value-type="currency">
            <text:p>-10.45 €</text:p>
          </table:table-cell>
          <table:table-cell table:style-name="ce3" table:formula="of:=[.D134]-[.B134]" office:value-type="currency" office:currency="EUR" office:value="360.450582632451" calcext:value-type="currency">
            <text:p>360.45 €</text:p>
          </table:table-cell>
          <table:table-cell table:style-name="ce3" table:formula="of:=[.D133]+[.G134]-[.G133]" office:value-type="currency" office:currency="EUR" office:value="350" calcext:value-type="currency">
            <text:p>350.00 €</text:p>
          </table:table-cell>
          <table:table-cell office:value-type="float" office:value="128" calcext:value-type="float">
            <text:p>128</text:p>
          </table:table-cell>
          <table:table-cell table:style-name="ce10" table:formula="of:=EDATE([.F133];1)" office:value-type="date" office:date-value="2025-09-05" calcext:value-type="date">
            <text:p>09/2025</text:p>
          </table:table-cell>
          <table:table-cell table:style-name="ce3"/>
          <table:table-cell table:style-name="ce3" table:formula="of:=[.B134]+[.H133]" office:value-type="currency" office:currency="EUR" office:value="5259.31636438712" calcext:value-type="currency">
            <text:p>5,259.32 €</text:p>
          </table:table-cell>
          <table:table-cell table:style-name="ce11" table:formula="of:=[.E134]/12" office:value-type="float" office:value="10.6666666666667" calcext:value-type="float">
            <text:p>10.7</text:p>
          </table:table-cell>
          <table:table-cell table:number-columns-repeated="1013"/>
        </table:table-row>
        <table:table-row table:style-name="ro1" table:number-rows-repeated="1048439">
          <table:table-cell table:number-columns-repeated="1022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20">
      <number:month number:style="long"/>
      <number:text>/</number:text>
      <number:year number:style="long"/>
    </number:date-style>
    <number:number-style style:name="N121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ielplatz" style:display-name="PageStyle_Spielplat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arlehen_20_Gerhard" style:display-name="PageStyle_Darlehen Gerhar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3:11:27.597098755</dc:date>
    <meta:editing-cycles>10</meta:editing-cycles>
    <meta:editing-duration>PT19M30S</meta:editing-duration>
    <meta:generator>LibreOffice/6.0.7.3$Linux_X86_64 LibreOffice_project/00m0$Build-3</meta:generator>
    <meta:document-statistic meta:table-count="1" meta:cell-count="1041" meta:object-count="0"/>
  </office:meta>
</office:document-meta>
</file>