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05cm"/>
    </style:style>
    <style:style style:name="co2" style:family="table-column">
      <style:table-column-properties fo:break-before="auto" style:column-width="1.669cm"/>
    </style:style>
    <style:style style:name="co3" style:family="table-column">
      <style:table-column-properties fo:break-before="auto" style:column-width="1.73cm"/>
    </style:style>
    <style:style style:name="co4" style:family="table-column">
      <style:table-column-properties fo:break-before="auto" style:column-width="0.878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36"/>
    <style:style style:name="ce2" style:family="table-cell" style:parent-style-name="Default" style:data-style-name="N41"/>
    <style:style style:name="ce5" style:family="table-cell" style:parent-style-name="Default" style:data-style-name="N0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bellentest" table:style-name="ta1">
        <table:shapes>
          <draw:frame draw:z-index="0" draw:style-name="gr1" draw:text-style-name="P1" svg:width="11.189cm" svg:height="5.687cm" svg:x="6.904cm" svg:y="0.033cm">
            <draw:object draw:notify-on-update-of-ranges="tabellentest.D1:tabellentest.D1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2.931cm" svg:height="5.653cm" svg:x="6.431cm" svg:y="0.1cm">
            <draw:object draw:notify-on-update-of-ranges="tabellentest.C1:tabellentest.C13 tabellentest.D1:tabellentest.D13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1"/>
        <table:table-column table:style-name="co2" table:default-cell-style-name="ce2"/>
        <table:table-column table:style-name="co3" table:default-cell-style-name="ce5"/>
        <table:table-column table:style-name="co4" table:default-cell-style-name="Default"/>
        <table:table-row table:style-name="ro1">
          <table:table-cell office:value-type="string" calcext:value-type="string">
            <text:p>13.05.2020</text:p>
          </table:table-cell>
          <table:table-cell office:value-type="string" calcext:value-type="string">
            <text:p>08:47:22</text:p>
          </table:table-cell>
          <table:table-cell table:formula="of:=[.B1]*24" office:value-type="float" office:value="8.78944444444444" calcext:value-type="float">
            <text:p>8,7894444444444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3.05.2020</text:p>
          </table:table-cell>
          <table:table-cell office:value-type="string" calcext:value-type="string">
            <text:p>18:04:49</text:p>
          </table:table-cell>
          <table:table-cell table:formula="of:=[.B2]*24" office:value-type="float" office:value="18.0802777777778" calcext:value-type="float">
            <text:p>18,0802777777778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13.05.2020</text:p>
          </table:table-cell>
          <table:table-cell office:value-type="string" calcext:value-type="string">
            <text:p>18:07:49</text:p>
          </table:table-cell>
          <table:table-cell table:formula="of:=[.B3]*24" office:value-type="float" office:value="18.1302777777778" calcext:value-type="float">
            <text:p>18,1302777777778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13.05.2020</text:p>
          </table:table-cell>
          <table:table-cell office:value-type="string" calcext:value-type="string">
            <text:p>18:10:50</text:p>
          </table:table-cell>
          <table:table-cell table:formula="of:=[.B4]*24" office:value-type="float" office:value="18.1805555555556" calcext:value-type="float">
            <text:p>18,1805555555556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13.05.2020</text:p>
          </table:table-cell>
          <table:table-cell office:value-type="string" calcext:value-type="string">
            <text:p>18:15:20</text:p>
          </table:table-cell>
          <table:table-cell table:formula="of:=[.B5]*24" office:value-type="float" office:value="18.2555555555556" calcext:value-type="float">
            <text:p>18,2555555555556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13.05.2020</text:p>
          </table:table-cell>
          <table:table-cell office:value-type="string" calcext:value-type="string">
            <text:p>18:20:20</text:p>
          </table:table-cell>
          <table:table-cell table:formula="of:=[.B6]*24" office:value-type="float" office:value="18.3388888888889" calcext:value-type="float">
            <text:p>18,3388888888889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13.05.2020</text:p>
          </table:table-cell>
          <table:table-cell office:value-type="string" calcext:value-type="string">
            <text:p>18:21:20</text:p>
          </table:table-cell>
          <table:table-cell table:formula="of:=[.B7]*24" office:value-type="float" office:value="18.3555555555556" calcext:value-type="float">
            <text:p>18,3555555555556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13.05.2020</text:p>
          </table:table-cell>
          <table:table-cell office:value-type="string" calcext:value-type="string">
            <text:p>18:23:20</text:p>
          </table:table-cell>
          <table:table-cell table:formula="of:=[.B8]*24" office:value-type="float" office:value="18.3888888888889" calcext:value-type="float">
            <text:p>18,3888888888889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13.05.2020</text:p>
          </table:table-cell>
          <table:table-cell office:value-type="string" calcext:value-type="string">
            <text:p>18:28:50</text:p>
          </table:table-cell>
          <table:table-cell table:formula="of:=[.B9]*24" office:value-type="float" office:value="18.4805555555556" calcext:value-type="float">
            <text:p>18,4805555555556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13.05.2020</text:p>
          </table:table-cell>
          <table:table-cell office:value-type="string" calcext:value-type="string">
            <text:p>18:35:20</text:p>
          </table:table-cell>
          <table:table-cell table:formula="of:=[.B10]*24" office:value-type="float" office:value="18.5888888888889" calcext:value-type="float">
            <text:p>18,5888888888889</text:p>
          </table:table-cell>
          <table:table-cell office:value-type="float" office:value="75" calcext:value-type="float">
            <text:p>75</text:p>
          </table:table-cell>
        </table:table-row>
        <table:table-row table:style-name="ro1">
          <table:table-cell office:value-type="string" calcext:value-type="string">
            <text:p>13.05.2020</text:p>
          </table:table-cell>
          <table:table-cell office:value-type="string" calcext:value-type="string">
            <text:p>18:44:50</text:p>
          </table:table-cell>
          <table:table-cell table:formula="of:=[.B11]*24" office:value-type="float" office:value="18.7472222222222" calcext:value-type="float">
            <text:p>18,7472222222222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13.05.2020</text:p>
          </table:table-cell>
          <table:table-cell office:value-type="string" calcext:value-type="string">
            <text:p>18:56:50</text:p>
          </table:table-cell>
          <table:table-cell table:formula="of:=[.B12]*24" office:value-type="float" office:value="18.9472222222222" calcext:value-type="float">
            <text:p>18,9472222222222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office:value-type="string" calcext:value-type="string">
            <text:p>13.05.2020</text:p>
          </table:table-cell>
          <table:table-cell office:value-type="string" calcext:value-type="string">
            <text:p>18:57:00</text:p>
          </table:table-cell>
          <table:table-cell table:formula="of:=[.B13]*24" office:value-type="float" office:value="18.95" calcext:value-type="float">
            <text:p>18,95</text:p>
          </table:table-cell>
          <table:table-cell office:value-type="float" office:value="0" calcext:value-type="float">
            <text:p>0</text:p>
          </table:table-cell>
        </table:table-row>
        <table:table-row table:style-name="ro1" table:number-rows-repeated="1048562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09">00.00.0000</text:date>, <text:time style:data-style-name="N2" text:time-value="14:00:39.806569555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date>2020-06-09T14:00:57.339469195</dc:date>
    <meta:editing-duration>PT38S</meta:editing-duration>
    <meta:editing-cycles>3</meta:editing-cycles>
    <meta:generator>LibreOffice/6.3.5.2$Linux_X86_64 LibreOffice_project/30$Build-2</meta:generator>
    <meta:document-statistic meta:table-count="1" meta:cell-count="52" meta:object-count="2"/>
  </office:meta>
</office:document-meta>
</file>

<file path=Object 1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terpolation="step-start" chart:symbol-type="automatic" chart:include-hidden-cells="false" chart:treat-empty-cells="ignore" chart:right-angled-axes="true"/>
    </style:style>
    <style:style style:name="ch3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maximum="100" chart:interval-major="1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1.19cm" svg:height="5.688cm" xlink:href=".." xlink:type="simple" chart:class="chart:scatter" chart:style-name="ch1">
        <chart:plot-area chart:style-name="ch2" table:cell-range-address="tabellentest.D1:tabellentest.D13" svg:x="0.036cm" svg:y="0.161cm" svg:width="10.743cm" svg:height="5.462cm">
          <chartooo:coordinate-region svg:x="0.843cm" svg:y="0.361cm" svg:width="9.749cm" svg:height="4.615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tabellentest.D1:tabellentest.D13" chart:class="chart:scatter">
            <chart:data-point chart:repeated="1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tabellentest.D1:tabellentest.D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ooo="http://openoffice.org/2004/office" xmlns:office="urn:oasis:names:tc:opendocument:xmlns:office:1.0" xmlns:xlink="http://www.w3.org/1999/xlink" xmlns:chartooo="http://openoffice.org/2010/chart" xmlns:dc="http://purl.org/dc/elements/1.1/" xmlns:meta="urn:oasis:names:tc:opendocument:xmlns:meta:1.0" office:version="1.2">
  <office:meta>
    <meta:generator>LibreOffice/6.3.5.2$Linux_X86_64 LibreOffice_project/30$Build-2</meta:generator>
  </office:meta>
</office:document-meta>
</file>

<file path=Object 1/styles.xml><?xml version="1.0" encoding="utf-8"?>
<office:document-styles xmlns:chartooo="http://openoffice.org/2010/chart" xmlns:grddl="http://www.w3.org/2003/g/data-view#" xmlns:xhtml="http://www.w3.org/1999/xhtml" xmlns:dom="http://www.w3.org/2001/xml-events" xmlns:draw="urn:oasis:names:tc:opendocument:xmlns:drawing:1.0" xmlns:dr3d="urn:oasis:names:tc:opendocument:xmlns:dr3d:1.0" xmlns:text="urn:oasis:names:tc:opendocument:xmlns:text:1.0" xmlns:dc="http://purl.org/dc/elements/1.1/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chart="urn:oasis:names:tc:opendocument:xmlns:chart:1.0" xmlns:style="urn:oasis:names:tc:opendocument:xmlns:style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script="urn:oasis:names:tc:opendocument:xmlns:script:1.0" xmlns:calcext="urn:org:documentfoundation:names:experimental:calc:xmlns:calcext:1.0" xmlns:drawooo="http://openoffice.org/2010/draw" xmlns:xlink="http://www.w3.org/1999/xlink" xmlns:field="urn:openoffice:names:experimental:ooo-ms-interop:xmlns:field:1.0" office:version="1.2">
  <office:styles/>
</office:document-styles>
</file>

<file path=Object 2/content.xml><?xml version="1.0" encoding="utf-8"?>
<office:document-content xmlns:chartooo="http://openoffice.org/2010/chart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terpolation="step-start"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12.932cm" svg:height="5.654cm" xlink:href=".." xlink:type="simple" chart:class="chart:scatter" chart:style-name="ch1">
        <chart:plot-area chart:style-name="ch2" table:cell-range-address="tabellentest.C1:tabellentest.D13" svg:x="0.258cm" svg:y="0.113cm" svg:width="12.416cm" svg:height="5.428cm">
          <chartooo:coordinate-region svg:x="0.879cm" svg:y="0.312cm" svg:width="11.422cm" svg:height="4.582cm"/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tabellentest.D1:tabellentest.D13" chart:class="chart:scatter">
            <chart:domain table:cell-range-address="tabellentest.C1:tabellentest.C13"/>
            <chart:data-point chart:repeated="13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C</text:p>
              </table:table-cell>
              <table:table-cell office:value-type="string">
                <text:p>Spalte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8.78944444444444">
                <text:p>8.78944444444444</text:p>
                <draw:g>
                  <svg:desc>tabellentest.C1:tabellentest.C13</svg:desc>
                </draw:g>
              </table:table-cell>
              <table:table-cell office:value-type="float" office:value="0">
                <text:p>0</text:p>
                <draw:g>
                  <svg:desc>tabellentest.D1:tabellentest.D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8.0802777777778">
                <text:p>18.0802777777778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8.1302777777778">
                <text:p>18.1302777777778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8.1805555555556">
                <text:p>18.1805555555556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8.2555555555556">
                <text:p>18.2555555555556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8.3388888888889">
                <text:p>18.3388888888889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8.3555555555556">
                <text:p>18.355555555555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8.3888888888889">
                <text:p>18.3888888888889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8.4805555555556">
                <text:p>18.4805555555556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8.5888888888889">
                <text:p>18.5888888888889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8.7472222222222">
                <text:p>18.7472222222222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8.9472222222222">
                <text:p>18.9472222222222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8.95">
                <text:p>18.95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ooo="http://openoffice.org/2004/office" xmlns:office="urn:oasis:names:tc:opendocument:xmlns:office:1.0" xmlns:xlink="http://www.w3.org/1999/xlink" xmlns:chartooo="http://openoffice.org/2010/chart" xmlns:dc="http://purl.org/dc/elements/1.1/" xmlns:meta="urn:oasis:names:tc:opendocument:xmlns:meta:1.0" office:version="1.2">
  <office:meta>
    <meta:generator>LibreOffice/6.3.5.2$Linux_X86_64 LibreOffice_project/30$Build-2</meta:generator>
  </office:meta>
</office:document-meta>
</file>

<file path=Object 2/styles.xml><?xml version="1.0" encoding="utf-8"?>
<office:document-styles xmlns:chartooo="http://openoffice.org/2010/chart" xmlns:grddl="http://www.w3.org/2003/g/data-view#" xmlns:xhtml="http://www.w3.org/1999/xhtml" xmlns:dom="http://www.w3.org/2001/xml-events" xmlns:draw="urn:oasis:names:tc:opendocument:xmlns:drawing:1.0" xmlns:dr3d="urn:oasis:names:tc:opendocument:xmlns:dr3d:1.0" xmlns:text="urn:oasis:names:tc:opendocument:xmlns:text:1.0" xmlns:dc="http://purl.org/dc/elements/1.1/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chart="urn:oasis:names:tc:opendocument:xmlns:chart:1.0" xmlns:style="urn:oasis:names:tc:opendocument:xmlns:style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script="urn:oasis:names:tc:opendocument:xmlns:script:1.0" xmlns:calcext="urn:org:documentfoundation:names:experimental:calc:xmlns:calcext:1.0" xmlns:drawooo="http://openoffice.org/2010/draw" xmlns:xlink="http://www.w3.org/1999/xlink" xmlns:field="urn:openoffice:names:experimental:ooo-ms-interop:xmlns:field:1.0" office:version="1.2">
  <office:styles/>
</office:document-styles>
</file>