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1.55mm" svg:y="7.52mm">
            <draw:object draw:notify-on-update-of-ranges="Tabelle1.A1:Tabelle1.A1 Tabelle1.A2:Tabelle1.A8 Tabelle1.B1:Tabelle1.B1 Tabelle1.B2:Tabelle1.B8 Tabelle1.C1:Tabelle1.C1 Tabelle1.C2:Tabelle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Ohm</text:p>
          </table:table-cell>
          <table:table-cell office:value-type="string" calcext:value-type="string">
            <text:p>Vol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90" calcext:value-type="float">
            <text:p>90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4.8" calcext:value-type="float">
            <text:p>4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53:01.692400972</meta:creation-date>
    <dc:date>2020-08-25T14:05:09.267282417</dc:date>
    <meta:editing-duration>PT7S</meta:editing-duration>
    <meta:editing-cycles>1</meta:editing-cycles>
    <meta:document-statistic meta:table-count="1" meta:cell-count="20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82cm" svg:y="3.937cm" style:legend-expansion="high" chart:style-name="ch2"/>
        <chart:plot-area chart:style-name="ch3" table:cell-range-address="Tabelle1.A1:Tabelle1.C8" chart:data-source-has-labels="both" svg:x="1.324cm" svg:y="0.18cm" svg:width="11.364cm" svg:height="7.666cm">
          <chartooo:coordinate-region svg:x="2.156cm" svg:y="0.387cm" svg:width="10.086cm" svg:height="6.797cm"/>
          <chart:axis chart:dimension="x" chart:name="primary-x" chart:style-name="ch4" chartooo:axis-type="auto">
            <chartooo:date-scale/>
            <chart:title svg:x="6.707cm" svg:y="8.027cm" chart:style-name="ch5">
              <text:p>Bar</text:p>
            </chart:title>
            <chart:categories table:cell-range-address="Tabelle1.A2:Tabelle1.A8"/>
          </chart:axis>
          <chart:axis chart:dimension="y" chart:name="primary-y" chart:style-name="ch4">
            <chart:title svg:x="0.451cm" svg:y="4.409cm" chart:style-name="ch6">
              <text:p>Ohm</text:p>
            </chart:title>
            <chart:grid chart:style-name="ch7" chart:class="major"/>
          </chart:axis>
          <chart:axis chart:dimension="y" chart:name="secondary-y" chart:style-name="ch8">
            <chart:title svg:x="13.009cm" svg:y="4.348cm" chart:style-name="ch6">
              <text:p>Volt</text:p>
            </chart:title>
          </chart:axis>
          <chart:series chart:attached-axis="primary-y" chart:style-name="ch9" chart:values-cell-range-address="Tabelle1.B2:Tabelle1.B8" chart:label-cell-address="Tabelle1.B1:Tabelle1.B1" chart:class="chart:line">
            <chart:data-point chart:repeated="7"/>
          </chart:series>
          <chart:series chart:attached-axis="secondary-y" chart:style-name="ch10" chart:values-cell-range-address="Tabelle1.C2:Tabelle1.C8" chart:label-cell-address="Tabelle1.C1:Tabelle1.C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hm</text:p>
                <draw:g>
                  <svg:desc>Tabelle1.B1:Tabelle1.B1</svg:desc>
                </draw:g>
              </table:table-cell>
              <table:table-cell office:value-type="string">
                <text:p>Volt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2:Tabelle1.A8</svg:desc>
                </draw:g>
              </table:table-cell>
              <table:table-cell office:value-type="float" office:value="10">
                <text:p>10</text:p>
                <draw:g>
                  <svg:desc>Tabelle1.B2:Tabelle1.B8</svg:desc>
                </draw:g>
              </table:table-cell>
              <table:table-cell office:value-type="float" office:value="0.73">
                <text:p>0.73</text:p>
                <draw:g>
                  <svg:desc>Tabelle1.C2:Tabelle1.C8</svg:desc>
                </draw:g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90">
                <text:p>9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1">
                <text:p>181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