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92cm"/>
    </style:style>
    <style:style style:name="co2" style:family="table-column">
      <style:table-column-properties fo:break-before="auto" style:column-width="4.387cm"/>
    </style:style>
    <style:style style:name="co3" style:family="table-column">
      <style:table-column-properties fo:break-before="auto" style:column-width="3.792cm"/>
    </style:style>
    <style:style style:name="co4" style:family="table-column">
      <style:table-column-properties fo:break-before="auto" style:column-width="3.9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R2</text:p>
          </table:table-cell>
          <table:table-cell table:style-name="ce1" office:value-type="string" calcext:value-type="string">
            <text:p>R1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a/dB</text:p>
          </table:table-cell>
          <table:table-cell table:style-name="ce1" table:number-columns-repeated="1020"/>
        </table:table-row>
        <table:table-row table:style-name="ro1" table:visibility="collapse">
          <table:table-cell office:value-type="float" office:value="1" calcext:value-type="float">
            <text:p>1</text:p>
          </table:table-cell>
          <table:table-cell table:formula="of:=[.A2] * (2*2500 / ([.A2]^2 - 2500))" office:value-type="float" office:value="-2.00080032012805" calcext:value-type="float">
            <text:p>-2,00080032012805</text:p>
          </table:table-cell>
          <table:table-cell table:formula="of:=([.A2]+50)/([.A2]-50)" office:value-type="float" office:value="-1.04081632653061" calcext:value-type="float">
            <text:p>-1,04081632653061</text:p>
          </table:table-cell>
          <table:table-cell table:number-columns-repeated="1021"/>
        </table:table-row>
        <table:table-row table:style-name="ro1" table:visibility="collapse">
          <table:table-cell office:value-type="float" office:value="1.1" calcext:value-type="float">
            <text:p>1,1</text:p>
          </table:table-cell>
          <table:table-cell table:formula="of:=[.A3] * (2*2500 / ([.A3]^2 - 2500))" office:value-type="float" office:value="-2.20106531561276" calcext:value-type="float">
            <text:p>-2,20106531561276</text:p>
          </table:table-cell>
          <table:table-cell table:formula="of:=([.A3]+50)/([.A3]-50)" office:value-type="float" office:value="-1.04498977505112" calcext:value-type="float">
            <text:p>-1,04498977505112</text:p>
          </table:table-cell>
          <table:table-cell table:number-columns-repeated="1021"/>
        </table:table-row>
        <table:table-row table:style-name="ro1" table:visibility="collapse">
          <table:table-cell office:value-type="float" office:value="1.2" calcext:value-type="float">
            <text:p>1,2</text:p>
          </table:table-cell>
          <table:table-cell table:formula="of:=[.A4] * (2*2500 / ([.A4]^2 - 2500))" office:value-type="float" office:value="-2.40138319672131" calcext:value-type="float">
            <text:p>-2,40138319672131</text:p>
          </table:table-cell>
          <table:table-cell table:formula="of:=([.A4]+50)/([.A4]-50)" office:value-type="float" office:value="-1.04918032786885" calcext:value-type="float">
            <text:p>-1,04918032786885</text:p>
          </table:table-cell>
          <table:table-cell table:number-columns-repeated="1021"/>
        </table:table-row>
        <table:table-row table:style-name="ro1" table:visibility="collapse">
          <table:table-cell office:value-type="float" office:value="1.3" calcext:value-type="float">
            <text:p>1,3</text:p>
          </table:table-cell>
          <table:table-cell table:formula="of:=[.A5] * (2*2500 / ([.A5]^2 - 2500))" office:value-type="float" office:value="-2.60175878894132" calcext:value-type="float">
            <text:p>-2,60175878894132</text:p>
          </table:table-cell>
          <table:table-cell table:formula="of:=([.A5]+50)/([.A5]-50)" office:value-type="float" office:value="-1.05338809034908" calcext:value-type="float">
            <text:p>-1,05338809034908</text:p>
          </table:table-cell>
          <table:table-cell table:number-columns-repeated="1021"/>
        </table:table-row>
        <table:table-row table:style-name="ro1" table:visibility="collapse">
          <table:table-cell office:value-type="float" office:value="1.5" calcext:value-type="float">
            <text:p>1,5</text:p>
          </table:table-cell>
          <table:table-cell table:formula="of:=[.A6] * (2*2500 / ([.A6]^2 - 2500))" office:value-type="float" office:value="-3.00270243218897" calcext:value-type="float">
            <text:p>-3,00270243218897</text:p>
          </table:table-cell>
          <table:table-cell table:formula="of:=([.A6]+50)/([.A6]-50)" office:value-type="float" office:value="-1.06185567010309" calcext:value-type="float">
            <text:p>-1,06185567010309</text:p>
          </table:table-cell>
          <table:table-cell table:number-columns-repeated="1021"/>
        </table:table-row>
        <table:table-row table:style-name="ro1" table:visibility="collapse">
          <table:table-cell office:value-type="float" office:value="1.6" calcext:value-type="float">
            <text:p>1,6</text:p>
          </table:table-cell>
          <table:table-cell table:formula="of:=[.A7] * (2*2500 / ([.A7]^2 - 2500))" office:value-type="float" office:value="-3.2032801588827" calcext:value-type="float">
            <text:p>-3,2032801588827</text:p>
          </table:table-cell>
          <table:table-cell table:formula="of:=([.A7]+50)/([.A7]-50)" office:value-type="float" office:value="-1.06611570247934" calcext:value-type="float">
            <text:p>-1,06611570247934</text:p>
          </table:table-cell>
          <table:table-cell table:number-columns-repeated="1021"/>
        </table:table-row>
        <table:table-row table:style-name="ro1" table:visibility="collapse">
          <table:table-cell office:value-type="float" office:value="1.8" calcext:value-type="float">
            <text:p>1,8</text:p>
          </table:table-cell>
          <table:table-cell table:formula="of:=[.A8] * (2*2500 / ([.A8]^2 - 2500))" office:value-type="float" office:value="-3.60467165446419" calcext:value-type="float">
            <text:p>-3,60467165446419</text:p>
          </table:table-cell>
          <table:table-cell table:formula="of:=([.A8]+50)/([.A8]-50)" office:value-type="float" office:value="-1.0746887966805" calcext:value-type="float">
            <text:p>-1,0746887966805</text:p>
          </table:table-cell>
          <table:table-cell table:number-columns-repeated="1021"/>
        </table:table-row>
        <table:table-row table:style-name="ro1" table:visibility="collapse">
          <table:table-cell office:value-type="float" office:value="2" calcext:value-type="float">
            <text:p>2</text:p>
          </table:table-cell>
          <table:table-cell table:formula="of:=[.A9] * (2*2500 / ([.A9]^2 - 2500))" office:value-type="float" office:value="-4.00641025641026" calcext:value-type="float">
            <text:p>-4,00641025641026</text:p>
          </table:table-cell>
          <table:table-cell table:formula="of:=([.A9]+50)/([.A9]-50)" office:value-type="float" office:value="-1.08333333333333" calcext:value-type="float">
            <text:p>-1,08333333333333</text:p>
          </table:table-cell>
          <table:table-cell table:number-columns-repeated="1021"/>
        </table:table-row>
        <table:table-row table:style-name="ro1" table:visibility="collapse">
          <table:table-cell office:value-type="float" office:value="2.2" calcext:value-type="float">
            <text:p>2,2</text:p>
          </table:table-cell>
          <table:table-cell table:formula="of:=[.A10] * (2*2500 / ([.A10]^2 - 2500))" office:value-type="float" office:value="-4.40853492361211" calcext:value-type="float">
            <text:p>-4,40853492361211</text:p>
          </table:table-cell>
          <table:table-cell table:formula="of:=([.A10]+50)/([.A10]-50)" office:value-type="float" office:value="-1.09205020920502" calcext:value-type="float">
            <text:p>-1,09205020920502</text:p>
          </table:table-cell>
          <table:table-cell table:number-columns-repeated="1021"/>
        </table:table-row>
        <table:table-row table:style-name="ro1" table:visibility="collapse">
          <table:table-cell office:value-type="float" office:value="2.4" calcext:value-type="float">
            <text:p>2,4</text:p>
          </table:table-cell>
          <table:table-cell table:formula="of:=[.A11] * (2*2500 / ([.A11]^2 - 2500))" office:value-type="float" office:value="-4.81108473923921" calcext:value-type="float">
            <text:p>-4,81108473923921</text:p>
          </table:table-cell>
          <table:table-cell table:formula="of:=([.A11]+50)/([.A11]-50)" office:value-type="float" office:value="-1.10084033613445" calcext:value-type="float">
            <text:p>-1,10084033613445</text:p>
          </table:table-cell>
          <table:table-cell table:number-columns-repeated="1021"/>
        </table:table-row>
        <table:table-row table:style-name="ro1" table:visibility="collapse">
          <table:table-cell office:value-type="float" office:value="2.7" calcext:value-type="float">
            <text:p>2,7</text:p>
          </table:table-cell>
          <table:table-cell table:formula="of:=[.A12] * (2*2500 / ([.A12]^2 - 2500))" office:value-type="float" office:value="-5.41579245078649" calcext:value-type="float">
            <text:p>-5,41579245078649</text:p>
          </table:table-cell>
          <table:table-cell table:formula="of:=([.A12]+50)/([.A12]-50)" office:value-type="float" office:value="-1.11416490486258" calcext:value-type="float">
            <text:p>-1,11416490486258</text:p>
          </table:table-cell>
          <table:table-cell table:number-columns-repeated="1021"/>
        </table:table-row>
        <table:table-row table:style-name="ro1" table:visibility="collapse">
          <table:table-cell office:value-type="float" office:value="3" calcext:value-type="float">
            <text:p>3</text:p>
          </table:table-cell>
          <table:table-cell table:formula="of:=[.A13] * (2*2500 / ([.A13]^2 - 2500))" office:value-type="float" office:value="-6.02167804094741" calcext:value-type="float">
            <text:p>-6,02167804094741</text:p>
          </table:table-cell>
          <table:table-cell table:formula="of:=([.A13]+50)/([.A13]-50)" office:value-type="float" office:value="-1.12765957446809" calcext:value-type="float">
            <text:p>-1,12765957446809</text:p>
          </table:table-cell>
          <table:table-cell table:number-columns-repeated="1021"/>
        </table:table-row>
        <table:table-row table:style-name="ro1" table:visibility="collapse">
          <table:table-cell office:value-type="float" office:value="3.3" calcext:value-type="float">
            <text:p>3,3</text:p>
          </table:table-cell>
          <table:table-cell table:formula="of:=[.A14] * (2*2500 / ([.A14]^2 - 2500))" office:value-type="float" office:value="-6.62887538116033" calcext:value-type="float">
            <text:p>-6,62887538116033</text:p>
          </table:table-cell>
          <table:table-cell table:formula="of:=([.A14]+50)/([.A14]-50)" office:value-type="float" office:value="-1.14132762312634" calcext:value-type="float">
            <text:p>-1,14132762312634</text:p>
          </table:table-cell>
          <table:table-cell table:number-columns-repeated="1021"/>
        </table:table-row>
        <table:table-row table:style-name="ro1" table:visibility="collapse">
          <table:table-cell office:value-type="float" office:value="3.6" calcext:value-type="float">
            <text:p>3,6</text:p>
          </table:table-cell>
          <table:table-cell table:formula="of:=[.A15] * (2*2500 / ([.A15]^2 - 2500))" office:value-type="float" office:value="-7.23751930005147" calcext:value-type="float">
            <text:p>-7,23751930005147</text:p>
          </table:table-cell>
          <table:table-cell table:formula="of:=([.A15]+50)/([.A15]-50)" office:value-type="float" office:value="-1.1551724137931" calcext:value-type="float">
            <text:p>-1,1551724137931</text:p>
          </table:table-cell>
          <table:table-cell table:number-columns-repeated="1021"/>
        </table:table-row>
        <table:table-row table:style-name="ro1" table:visibility="collapse">
          <table:table-cell office:value-type="float" office:value="3.9" calcext:value-type="float">
            <text:p>3,9</text:p>
          </table:table-cell>
          <table:table-cell table:formula="of:=[.A16] * (2*2500 / ([.A16]^2 - 2500))" office:value-type="float" office:value="-7.847745684746" calcext:value-type="float">
            <text:p>-7,847745684746</text:p>
          </table:table-cell>
          <table:table-cell table:formula="of:=([.A16]+50)/([.A16]-50)" office:value-type="float" office:value="-1.16919739696312" calcext:value-type="float">
            <text:p>-1,16919739696312</text:p>
          </table:table-cell>
          <table:table-cell table:number-columns-repeated="1021"/>
        </table:table-row>
        <table:table-row table:style-name="ro1" table:visibility="collapse">
          <table:table-cell office:value-type="float" office:value="4.3" calcext:value-type="float">
            <text:p>4,3</text:p>
          </table:table-cell>
          <table:table-cell table:formula="of:=[.A17] * (2*2500 / ([.A17]^2 - 2500))" office:value-type="float" office:value="-8.6640795322203" calcext:value-type="float">
            <text:p>-8,6640795322203</text:p>
          </table:table-cell>
          <table:table-cell table:formula="of:=([.A17]+50)/([.A17]-50)" office:value-type="float" office:value="-1.18818380743982" calcext:value-type="float">
            <text:p>-1,18818380743982</text:p>
          </table:table-cell>
          <table:table-cell table:number-columns-repeated="1021"/>
        </table:table-row>
        <table:table-row table:style-name="ro1" table:visibility="collapse">
          <table:table-cell office:value-type="float" office:value="4.7" calcext:value-type="float">
            <text:p>4,7</text:p>
          </table:table-cell>
          <table:table-cell table:formula="of:=[.A18] * (2*2500 / ([.A18]^2 - 2500))" office:value-type="float" office:value="-9.48379884660863" calcext:value-type="float">
            <text:p>-9,48379884660863</text:p>
          </table:table-cell>
          <table:table-cell table:formula="of:=([.A18]+50)/([.A18]-50)" office:value-type="float" office:value="-1.2075055187638" calcext:value-type="float">
            <text:p>-1,2075055187638</text:p>
          </table:table-cell>
          <table:table-cell table:number-columns-repeated="1021"/>
        </table:table-row>
        <table:table-row table:style-name="ro1" table:visibility="collapse">
          <table:table-cell office:value-type="float" office:value="5.1" calcext:value-type="float">
            <text:p>5,1</text:p>
          </table:table-cell>
          <table:table-cell table:formula="of:=[.A19] * (2*2500 / ([.A19]^2 - 2500))" office:value-type="float" office:value="-10.3072364884256" calcext:value-type="float">
            <text:p>-10,3072364884256</text:p>
          </table:table-cell>
          <table:table-cell table:formula="of:=([.A19]+50)/([.A19]-50)" office:value-type="float" office:value="-1.2271714922049" calcext:value-type="float">
            <text:p>-1,2271714922049</text:p>
          </table:table-cell>
          <table:table-cell table:number-columns-repeated="1021"/>
        </table:table-row>
        <table:table-row table:style-name="ro1" table:visibility="collapse">
          <table:table-cell office:value-type="float" office:value="5.6" calcext:value-type="float">
            <text:p>5,6</text:p>
          </table:table-cell>
          <table:table-cell table:formula="of:=[.A20] * (2*2500 / ([.A20]^2 - 2500))" office:value-type="float" office:value="-11.3422775293279" calcext:value-type="float">
            <text:p>-11,3422775293279</text:p>
          </table:table-cell>
          <table:table-cell table:formula="of:=([.A20]+50)/([.A20]-50)" office:value-type="float" office:value="-1.25225225225225" calcext:value-type="float">
            <text:p>-1,25225225225225</text:p>
          </table:table-cell>
          <table:table-cell table:number-columns-repeated="1021"/>
        </table:table-row>
        <table:table-row table:style-name="ro1" table:visibility="collapse">
          <table:table-cell office:value-type="float" office:value="6.2" calcext:value-type="float">
            <text:p>6,2</text:p>
          </table:table-cell>
          <table:table-cell table:formula="of:=[.A21] * (2*2500 / ([.A21]^2 - 2500))" office:value-type="float" office:value="-12.5936398056517" calcext:value-type="float">
            <text:p>-12,5936398056517</text:p>
          </table:table-cell>
          <table:table-cell table:formula="of:=([.A21]+50)/([.A21]-50)" office:value-type="float" office:value="-1.28310502283105" calcext:value-type="float">
            <text:p>-1,28310502283105</text:p>
          </table:table-cell>
          <table:table-cell table:number-columns-repeated="1021"/>
        </table:table-row>
        <table:table-row table:style-name="ro1" table:visibility="collapse">
          <table:table-cell office:value-type="float" office:value="6.8" calcext:value-type="float">
            <text:p>6,8</text:p>
          </table:table-cell>
          <table:table-cell table:formula="of:=[.A22] * (2*2500 / ([.A22]^2 - 2500))" office:value-type="float" office:value="-13.8562858633281" calcext:value-type="float">
            <text:p>-13,8562858633281</text:p>
          </table:table-cell>
          <table:table-cell table:formula="of:=([.A22]+50)/([.A22]-50)" office:value-type="float" office:value="-1.31481481481481" calcext:value-type="float">
            <text:p>-1,31481481481481</text:p>
          </table:table-cell>
          <table:table-cell table:number-columns-repeated="1021"/>
        </table:table-row>
        <table:table-row table:style-name="ro1" table:visibility="collapse">
          <table:table-cell office:value-type="float" office:value="7.5" calcext:value-type="float">
            <text:p>7,5</text:p>
          </table:table-cell>
          <table:table-cell table:formula="of:=[.A23] * (2*2500 / ([.A23]^2 - 2500))" office:value-type="float" office:value="-15.3452685421995" calcext:value-type="float">
            <text:p>-15,3452685421995</text:p>
          </table:table-cell>
          <table:table-cell table:formula="of:=([.A23]+50)/([.A23]-50)" office:value-type="float" office:value="-1.35294117647059" calcext:value-type="float">
            <text:p>-1,35294117647059</text:p>
          </table:table-cell>
          <table:table-cell table:number-columns-repeated="1021"/>
        </table:table-row>
        <table:table-row table:style-name="ro1" table:visibility="collapse">
          <table:table-cell office:value-type="float" office:value="8.2" calcext:value-type="float">
            <text:p>8,2</text:p>
          </table:table-cell>
          <table:table-cell table:formula="of:=[.A24] * (2*2500 / ([.A24]^2 - 2500))" office:value-type="float" office:value="-16.8532859797103" calcext:value-type="float">
            <text:p>-16,8532859797103</text:p>
          </table:table-cell>
          <table:table-cell table:formula="of:=([.A24]+50)/([.A24]-50)" office:value-type="float" office:value="-1.39234449760766" calcext:value-type="float">
            <text:p>-1,39234449760766</text:p>
          </table:table-cell>
          <table:table-cell table:number-columns-repeated="1021"/>
        </table:table-row>
        <table:table-row table:style-name="ro1" table:visibility="collapse">
          <table:table-cell office:value-type="float" office:value="9.1" calcext:value-type="float">
            <text:p>9,1</text:p>
          </table:table-cell>
          <table:table-cell table:formula="of:=[.A25] * (2*2500 / ([.A25]^2 - 2500))" office:value-type="float" office:value="-18.823509943364" calcext:value-type="float">
            <text:p>-18,823509943364</text:p>
          </table:table-cell>
          <table:table-cell table:formula="of:=([.A25]+50)/([.A25]-50)" office:value-type="float" office:value="-1.44498777506113" calcext:value-type="float">
            <text:p>-1,44498777506113</text:p>
          </table:table-cell>
          <table:table-cell table:number-columns-repeated="1021"/>
        </table:table-row>
        <table:table-row table:style-name="ro1" table:visibility="collapse">
          <table:table-cell table:formula="of:=[.A2]*10" office:value-type="float" office:value="10" calcext:value-type="float">
            <text:p>10</text:p>
          </table:table-cell>
          <table:table-cell table:formula="of:=[.A26] * (2*2500 / ([.A26]^2 - 2500))" office:value-type="float" office:value="-20.8333333333333" calcext:value-type="float">
            <text:p>-20,8333333333333</text:p>
          </table:table-cell>
          <table:table-cell table:formula="of:=([.A26]+50)/([.A26]-50)" office:value-type="float" office:value="-1.5" calcext:value-type="float">
            <text:p>-1,5</text:p>
          </table:table-cell>
          <table:table-cell table:number-columns-repeated="1021"/>
        </table:table-row>
        <table:table-row table:style-name="ro1" table:visibility="collapse">
          <table:table-cell table:formula="of:=[.A3]*10" office:value-type="float" office:value="11" calcext:value-type="float">
            <text:p>11</text:p>
          </table:table-cell>
          <table:table-cell table:formula="of:=[.A27] * (2*2500 / ([.A27]^2 - 2500))" office:value-type="float" office:value="-23.118957545187" calcext:value-type="float">
            <text:p>-23,118957545187</text:p>
          </table:table-cell>
          <table:table-cell table:formula="of:=([.A27]+50)/([.A27]-50)" office:value-type="float" office:value="-1.56410256410256" calcext:value-type="float">
            <text:p>-1,56410256410256</text:p>
          </table:table-cell>
          <table:table-cell table:number-columns-repeated="1021"/>
        </table:table-row>
        <table:table-row table:style-name="ro1" table:visibility="collapse">
          <table:table-cell table:formula="of:=[.A4]*10" office:value-type="float" office:value="12" calcext:value-type="float">
            <text:p>12</text:p>
          </table:table-cell>
          <table:table-cell table:formula="of:=[.A28] * (2*2500 / ([.A28]^2 - 2500))" office:value-type="float" office:value="-25.4668930390492" calcext:value-type="float">
            <text:p>-25,4668930390492</text:p>
          </table:table-cell>
          <table:table-cell table:formula="of:=([.A28]+50)/([.A28]-50)" office:value-type="float" office:value="-1.63157894736842" calcext:value-type="float">
            <text:p>-1,63157894736842</text:p>
          </table:table-cell>
          <table:table-cell table:number-columns-repeated="1021"/>
        </table:table-row>
        <table:table-row table:style-name="ro1" table:visibility="collapse">
          <table:table-cell table:formula="of:=[.A5]*10" office:value-type="float" office:value="13" calcext:value-type="float">
            <text:p>13</text:p>
          </table:table-cell>
          <table:table-cell table:formula="of:=[.A29] * (2*2500 / ([.A29]^2 - 2500))" office:value-type="float" office:value="-27.8850278850279" calcext:value-type="float">
            <text:p>-27,8850278850279</text:p>
          </table:table-cell>
          <table:table-cell table:formula="of:=([.A29]+50)/([.A29]-50)" office:value-type="float" office:value="-1.7027027027027" calcext:value-type="float">
            <text:p>-1,7027027027027</text:p>
          </table:table-cell>
          <table:table-cell table:number-columns-repeated="1021"/>
        </table:table-row>
        <table:table-row table:style-name="ro1" table:visibility="collapse">
          <table:table-cell table:formula="of:=[.A6]*10" office:value-type="float" office:value="15" calcext:value-type="float">
            <text:p>15</text:p>
          </table:table-cell>
          <table:table-cell table:formula="of:=[.A30] * (2*2500 / ([.A30]^2 - 2500))" office:value-type="float" office:value="-32.967032967033" calcext:value-type="float">
            <text:p>-32,967032967033</text:p>
          </table:table-cell>
          <table:table-cell table:formula="of:=([.A30]+50)/([.A30]-50)" office:value-type="float" office:value="-1.85714285714286" calcext:value-type="float">
            <text:p>-1,85714285714286</text:p>
          </table:table-cell>
          <table:table-cell table:number-columns-repeated="1021"/>
        </table:table-row>
        <table:table-row table:style-name="ro1" table:visibility="collapse">
          <table:table-cell table:formula="of:=[.A7]*10" office:value-type="float" office:value="16" calcext:value-type="float">
            <text:p>16</text:p>
          </table:table-cell>
          <table:table-cell table:formula="of:=[.A31] * (2*2500 / ([.A31]^2 - 2500))" office:value-type="float" office:value="-35.650623885918" calcext:value-type="float">
            <text:p>-35,650623885918</text:p>
          </table:table-cell>
          <table:table-cell table:formula="of:=([.A31]+50)/([.A31]-50)" office:value-type="float" office:value="-1.94117647058824" calcext:value-type="float">
            <text:p>-1,94117647058824</text:p>
          </table:table-cell>
          <table:table-cell table:number-columns-repeated="1021"/>
        </table:table-row>
        <table:table-row table:style-name="ro1" table:visibility="collapse">
          <table:table-cell table:formula="of:=[.A8]*10" office:value-type="float" office:value="18" calcext:value-type="float">
            <text:p>18</text:p>
          </table:table-cell>
          <table:table-cell table:formula="of:=[.A32] * (2*2500 / ([.A32]^2 - 2500))" office:value-type="float" office:value="-41.3602941176471" calcext:value-type="float">
            <text:p>-41,3602941176471</text:p>
          </table:table-cell>
          <table:table-cell table:formula="of:=([.A32]+50)/([.A32]-50)" office:value-type="float" office:value="-2.125" calcext:value-type="float">
            <text:p>-2,125</text:p>
          </table:table-cell>
          <table:table-cell table:number-columns-repeated="1021"/>
        </table:table-row>
        <table:table-row table:style-name="ro1" table:visibility="collapse">
          <table:table-cell table:formula="of:=[.A9]*10" office:value-type="float" office:value="20" calcext:value-type="float">
            <text:p>20</text:p>
          </table:table-cell>
          <table:table-cell table:formula="of:=[.A33] * (2*2500 / ([.A33]^2 - 2500))" office:value-type="float" office:value="-47.6190476190476" calcext:value-type="float">
            <text:p>-47,6190476190476</text:p>
          </table:table-cell>
          <table:table-cell table:formula="of:=([.A33]+50)/([.A33]-50)" office:value-type="float" office:value="-2.33333333333333" calcext:value-type="float">
            <text:p>-2,33333333333333</text:p>
          </table:table-cell>
          <table:table-cell table:number-columns-repeated="1021"/>
        </table:table-row>
        <table:table-row table:style-name="ro1" table:visibility="collapse">
          <table:table-cell table:formula="of:=[.A10]*10" office:value-type="float" office:value="22" calcext:value-type="float">
            <text:p>22</text:p>
          </table:table-cell>
          <table:table-cell table:formula="of:=[.A34] * (2*2500 / ([.A34]^2 - 2500))" office:value-type="float" office:value="-54.5634920634921" calcext:value-type="float">
            <text:p>-54,5634920634921</text:p>
          </table:table-cell>
          <table:table-cell table:formula="of:=([.A34]+50)/([.A34]-50)" office:value-type="float" office:value="-2.57142857142857" calcext:value-type="float">
            <text:p>-2,57142857142857</text:p>
          </table:table-cell>
          <table:table-cell table:number-columns-repeated="1021"/>
        </table:table-row>
        <table:table-row table:style-name="ro1" table:visibility="collapse">
          <table:table-cell table:formula="of:=[.A11]*10" office:value-type="float" office:value="24" calcext:value-type="float">
            <text:p>24</text:p>
          </table:table-cell>
          <table:table-cell table:formula="of:=[.A35] * (2*2500 / ([.A35]^2 - 2500))" office:value-type="float" office:value="-62.3700623700624" calcext:value-type="float">
            <text:p>-62,3700623700624</text:p>
          </table:table-cell>
          <table:table-cell table:formula="of:=([.A35]+50)/([.A35]-50)" office:value-type="float" office:value="-2.84615384615385" calcext:value-type="float">
            <text:p>-2,84615384615385</text:p>
          </table:table-cell>
          <table:table-cell table:number-columns-repeated="1021"/>
        </table:table-row>
        <table:table-row table:style-name="ro1" table:visibility="collapse">
          <table:table-cell table:formula="of:=[.A12]*10" office:value-type="float" office:value="27" calcext:value-type="float">
            <text:p>27</text:p>
          </table:table-cell>
          <table:table-cell table:formula="of:=[.A36] * (2*2500 / ([.A36]^2 - 2500))" office:value-type="float" office:value="-76.2281197063806" calcext:value-type="float">
            <text:p>-76,2281197063806</text:p>
          </table:table-cell>
          <table:table-cell table:formula="of:=([.A36]+50)/([.A36]-50)" office:value-type="float" office:value="-3.34782608695652" calcext:value-type="float">
            <text:p>-3,34782608695652</text:p>
          </table:table-cell>
          <table:table-cell table:number-columns-repeated="1021"/>
        </table:table-row>
        <table:table-row table:style-name="ro1" table:visibility="collapse">
          <table:table-cell table:formula="of:=[.A13]*10" office:value-type="float" office:value="30" calcext:value-type="float">
            <text:p>30</text:p>
          </table:table-cell>
          <table:table-cell table:formula="of:=[.A37] * (2*2500 / ([.A37]^2 - 2500))" office:value-type="float" office:value="-93.75" calcext:value-type="float">
            <text:p>-93,75</text:p>
          </table:table-cell>
          <table:table-cell table:formula="of:=([.A37]+50)/([.A37]-50)" office:value-type="float" office:value="-4" calcext:value-type="float">
            <text:p>-4</text:p>
          </table:table-cell>
          <table:table-cell table:number-columns-repeated="1021"/>
        </table:table-row>
        <table:table-row table:style-name="ro1" table:visibility="collapse">
          <table:table-cell table:formula="of:=[.A14]*10" office:value-type="float" office:value="33" calcext:value-type="float">
            <text:p>33</text:p>
          </table:table-cell>
          <table:table-cell table:formula="of:=[.A38] * (2*2500 / ([.A38]^2 - 2500))" office:value-type="float" office:value="-116.938341601701" calcext:value-type="float">
            <text:p>-116,938341601701</text:p>
          </table:table-cell>
          <table:table-cell table:formula="of:=([.A38]+50)/([.A38]-50)" office:value-type="float" office:value="-4.88235294117647" calcext:value-type="float">
            <text:p>-4,88235294117647</text:p>
          </table:table-cell>
          <table:table-cell table:number-columns-repeated="1021"/>
        </table:table-row>
        <table:table-row table:style-name="ro1" table:visibility="collapse">
          <table:table-cell table:formula="of:=[.A15]*10" office:value-type="float" office:value="36" calcext:value-type="float">
            <text:p>36</text:p>
          </table:table-cell>
          <table:table-cell table:formula="of:=[.A39] * (2*2500 / ([.A39]^2 - 2500))" office:value-type="float" office:value="-149.501661129568" calcext:value-type="float">
            <text:p>-149,501661129568</text:p>
          </table:table-cell>
          <table:table-cell table:formula="of:=([.A39]+50)/([.A39]-50)" office:value-type="float" office:value="-6.14285714285714" calcext:value-type="float">
            <text:p>-6,14285714285714</text:p>
          </table:table-cell>
          <table:table-cell table:number-columns-repeated="1021"/>
        </table:table-row>
        <table:table-row table:style-name="ro1" table:visibility="collapse">
          <table:table-cell table:formula="of:=[.A16]*10" office:value-type="float" office:value="39" calcext:value-type="float">
            <text:p>39</text:p>
          </table:table-cell>
          <table:table-cell table:formula="of:=[.A40] * (2*2500 / ([.A40]^2 - 2500))" office:value-type="float" office:value="-199.182839632278" calcext:value-type="float">
            <text:p>-199,182839632278</text:p>
          </table:table-cell>
          <table:table-cell table:formula="of:=([.A40]+50)/([.A40]-50)" office:value-type="float" office:value="-8.09090909090909" calcext:value-type="float">
            <text:p>-8,09090909090909</text:p>
          </table:table-cell>
          <table:table-cell table:number-columns-repeated="1021"/>
        </table:table-row>
        <table:table-row table:style-name="ro1" table:visibility="collapse">
          <table:table-cell table:formula="of:=[.A17]*10" office:value-type="float" office:value="43" calcext:value-type="float">
            <text:p>43</text:p>
          </table:table-cell>
          <table:table-cell table:formula="of:=[.A41] * (2*2500 / ([.A41]^2 - 2500))" office:value-type="float" office:value="-330.26113671275" calcext:value-type="float">
            <text:p>-330,26113671275</text:p>
          </table:table-cell>
          <table:table-cell table:formula="of:=([.A41]+50)/([.A41]-50)" office:value-type="float" office:value="-13.2857142857143" calcext:value-type="float">
            <text:p>-13,2857142857143</text:p>
          </table:table-cell>
          <table:table-cell table:number-columns-repeated="1021"/>
        </table:table-row>
        <table:table-row table:style-name="ro1" table:visibility="collapse">
          <table:table-cell table:formula="of:=[.A18]*10" office:value-type="float" office:value="47" calcext:value-type="float">
            <text:p>47</text:p>
          </table:table-cell>
          <table:table-cell table:formula="of:=[.A42] * (2*2500 / ([.A42]^2 - 2500))" office:value-type="float" office:value="-807.560137457045" calcext:value-type="float">
            <text:p>-807,560137457045</text:p>
          </table:table-cell>
          <table:table-cell table:formula="of:=([.A42]+50)/([.A42]-50)" office:value-type="float" office:value="-32.3333333333333" calcext:value-type="float">
            <text:p>-32,3333333333333</text:p>
          </table:table-cell>
          <table:table-cell table:number-columns-repeated="1021"/>
        </table:table-row>
        <table:table-row table:style-name="ro2">
          <table:table-cell table:formula="of:=[.A19]*10" office:value-type="float" office:value="51" calcext:value-type="float">
            <text:p>51</text:p>
          </table:table-cell>
          <table:table-cell table:formula="of:=[.A43] * (2*2500 / ([.A43]^2 - 2500))" office:value-type="float" office:value="2524.75247524752" calcext:value-type="float">
            <text:p>2524,75247524752</text:p>
          </table:table-cell>
          <table:table-cell table:formula="of:=([.A43]+50)/([.A43]-50)" office:value-type="float" office:value="101" calcext:value-type="float">
            <text:p>101</text:p>
          </table:table-cell>
          <table:table-cell table:formula="of:=20*LOG10([.B43])" office:value-type="float" office:value="68.0443761330263" calcext:value-type="float">
            <text:p>68,0443761330263</text:p>
          </table:table-cell>
          <table:table-cell table:number-columns-repeated="1020"/>
        </table:table-row>
        <table:table-row table:style-name="ro1">
          <table:table-cell table:formula="of:=[.A20]*10" office:value-type="float" office:value="56" calcext:value-type="float">
            <text:p>56</text:p>
          </table:table-cell>
          <table:table-cell table:formula="of:=[.A44] * (2*2500 / ([.A44]^2 - 2500))" office:value-type="float" office:value="440.251572327044" calcext:value-type="float">
            <text:p>440,251572327044</text:p>
          </table:table-cell>
          <table:table-cell table:formula="of:=([.A44]+50)/([.A44]-50)" office:value-type="float" office:value="17.6666666666667" calcext:value-type="float">
            <text:p>17,6666666666667</text:p>
          </table:table-cell>
          <table:table-cell table:formula="of:=20*LOG10([.B44])" office:value-type="float" office:value="52.8740183138761" calcext:value-type="float">
            <text:p>52,8740183138761</text:p>
          </table:table-cell>
          <table:table-cell table:number-columns-repeated="1020"/>
        </table:table-row>
        <table:table-row table:style-name="ro1">
          <table:table-cell table:formula="of:=[.A21]*10" office:value-type="float" office:value="62" calcext:value-type="float">
            <text:p>62</text:p>
          </table:table-cell>
          <table:table-cell table:formula="of:=[.A45] * (2*2500 / ([.A45]^2 - 2500))" office:value-type="float" office:value="230.654761904762" calcext:value-type="float">
            <text:p>230,654761904762</text:p>
          </table:table-cell>
          <table:table-cell table:formula="of:=([.A45]+50)/([.A45]-50)" office:value-type="float" office:value="9.33333333333333" calcext:value-type="float">
            <text:p>9,33333333333333</text:p>
          </table:table-cell>
          <table:table-cell table:formula="of:=20*LOG10([.B45])" office:value-type="float" office:value="47.2592485023293" calcext:value-type="float">
            <text:p>47,2592485023293</text:p>
          </table:table-cell>
          <table:table-cell table:number-columns-repeated="1020"/>
        </table:table-row>
        <table:table-row table:style-name="ro1">
          <table:table-cell table:formula="of:=[.A22]*10" office:value-type="float" office:value="68" calcext:value-type="float">
            <text:p>68</text:p>
          </table:table-cell>
          <table:table-cell table:formula="of:=[.A46] * (2*2500 / ([.A46]^2 - 2500))" office:value-type="float" office:value="160.075329566855" calcext:value-type="float">
            <text:p>160,075329566855</text:p>
          </table:table-cell>
          <table:table-cell table:formula="of:=([.A46]+50)/([.A46]-50)" office:value-type="float" office:value="6.55555555555556" calcext:value-type="float">
            <text:p>6,55555555555556</text:p>
          </table:table-cell>
          <table:table-cell table:formula="of:=20*LOG10([.B46])" office:value-type="float" office:value="44.0864880926565" calcext:value-type="float">
            <text:p>44,0864880926565</text:p>
          </table:table-cell>
          <table:table-cell table:number-columns-repeated="1020"/>
        </table:table-row>
        <table:table-row table:style-name="ro1">
          <table:table-cell table:formula="of:=[.A23]*10" office:value-type="float" office:value="75" calcext:value-type="float">
            <text:p>75</text:p>
          </table:table-cell>
          <table:table-cell table:formula="of:=[.A47] * (2*2500 / ([.A47]^2 - 2500))" office:value-type="float" office:value="120" calcext:value-type="float">
            <text:p>120</text:p>
          </table:table-cell>
          <table:table-cell table:formula="of:=([.A47]+50)/([.A47]-50)" office:value-type="float" office:value="5" calcext:value-type="float">
            <text:p>5</text:p>
          </table:table-cell>
          <table:table-cell table:formula="of:=20*LOG10([.B47])" office:value-type="float" office:value="41.5836249209525" calcext:value-type="float">
            <text:p>41,5836249209525</text:p>
          </table:table-cell>
          <table:table-cell table:number-columns-repeated="1020"/>
        </table:table-row>
        <table:table-row table:style-name="ro1">
          <table:table-cell table:formula="of:=[.A24]*10" office:value-type="float" office:value="82" calcext:value-type="float">
            <text:p>82</text:p>
          </table:table-cell>
          <table:table-cell table:formula="of:=[.A48] * (2*2500 / ([.A48]^2 - 2500))" office:value-type="float" office:value="97.0643939393939" calcext:value-type="float">
            <text:p>97,0643939393939</text:p>
          </table:table-cell>
          <table:table-cell table:formula="of:=([.A48]+50)/([.A48]-50)" office:value-type="float" office:value="4.125" calcext:value-type="float">
            <text:p>4,125</text:p>
          </table:table-cell>
          <table:table-cell table:formula="of:=20*LOG10([.B48])" office:value-type="float" office:value="39.7411989438796" calcext:value-type="float">
            <text:p>39,7411989438796</text:p>
          </table:table-cell>
          <table:table-cell table:number-columns-repeated="1020"/>
        </table:table-row>
        <table:table-row table:style-name="ro1">
          <table:table-cell table:formula="of:=[.A25]*10" office:value-type="float" office:value="91" calcext:value-type="float">
            <text:p>91</text:p>
          </table:table-cell>
          <table:table-cell table:formula="of:=[.A49] * (2*2500 / ([.A49]^2 - 2500))" office:value-type="float" office:value="78.7061062099983" calcext:value-type="float">
            <text:p>78,7061062099983</text:p>
          </table:table-cell>
          <table:table-cell table:formula="of:=([.A49]+50)/([.A49]-50)" office:value-type="float" office:value="3.4390243902439" calcext:value-type="float">
            <text:p>3,4390243902439</text:p>
          </table:table-cell>
          <table:table-cell table:formula="of:=20*LOG10([.B49])" office:value-type="float" office:value="37.9201685456399" calcext:value-type="float">
            <text:p>37,9201685456399</text:p>
          </table:table-cell>
          <table:table-cell table:number-columns-repeated="1020"/>
        </table:table-row>
        <table:table-row table:style-name="ro1">
          <table:table-cell table:formula="of:=[.A26]*10" office:value-type="float" office:value="100" calcext:value-type="float">
            <text:p>100</text:p>
          </table:table-cell>
          <table:table-cell table:formula="of:=[.A50] * (2*2500 / ([.A50]^2 - 2500))" office:value-type="float" office:value="66.6666666666667" calcext:value-type="float">
            <text:p>66,6666666666667</text:p>
          </table:table-cell>
          <table:table-cell table:formula="of:=([.A50]+50)/([.A50]-50)" office:value-type="float" office:value="3" calcext:value-type="float">
            <text:p>3</text:p>
          </table:table-cell>
          <table:table-cell table:formula="of:=20*LOG10([.B50])" office:value-type="float" office:value="36.4781748188864" calcext:value-type="float">
            <text:p>36,4781748188864</text:p>
          </table:table-cell>
          <table:table-cell table:number-columns-repeated="1020"/>
        </table:table-row>
        <table:table-row table:style-name="ro1">
          <table:table-cell table:formula="of:=[.A27]*10" office:value-type="float" office:value="110" calcext:value-type="float">
            <text:p>110</text:p>
          </table:table-cell>
          <table:table-cell table:formula="of:=[.A51] * (2*2500 / ([.A51]^2 - 2500))" office:value-type="float" office:value="57.2916666666667" calcext:value-type="float">
            <text:p>57,2916666666667</text:p>
          </table:table-cell>
          <table:table-cell table:formula="of:=([.A51]+50)/([.A51]-50)" office:value-type="float" office:value="2.66666666666667" calcext:value-type="float">
            <text:p>2,66666666666667</text:p>
          </table:table-cell>
          <table:table-cell table:formula="of:=20*LOG10([.B51])" office:value-type="float" office:value="35.1618291290935" calcext:value-type="float">
            <text:p>35,1618291290935</text:p>
          </table:table-cell>
          <table:table-cell table:number-columns-repeated="1020"/>
        </table:table-row>
        <table:table-row table:style-name="ro1">
          <table:table-cell table:formula="of:=[.A28]*10" office:value-type="float" office:value="120" calcext:value-type="float">
            <text:p>120</text:p>
          </table:table-cell>
          <table:table-cell table:formula="of:=[.A52] * (2*2500 / ([.A52]^2 - 2500))" office:value-type="float" office:value="50.4201680672269" calcext:value-type="float">
            <text:p>50,4201680672269</text:p>
          </table:table-cell>
          <table:table-cell table:formula="of:=([.A52]+50)/([.A52]-50)" office:value-type="float" office:value="2.42857142857143" calcext:value-type="float">
            <text:p>2,42857142857143</text:p>
          </table:table-cell>
          <table:table-cell table:formula="of:=20*LOG10([.B52])" office:value-type="float" office:value="34.0520857798223" calcext:value-type="float">
            <text:p>34,0520857798223</text:p>
          </table:table-cell>
          <table:table-cell table:number-columns-repeated="1020"/>
        </table:table-row>
        <table:table-row table:style-name="ro1">
          <table:table-cell table:formula="of:=[.A29]*10" office:value-type="float" office:value="130" calcext:value-type="float">
            <text:p>130</text:p>
          </table:table-cell>
          <table:table-cell table:formula="of:=[.A53] * (2*2500 / ([.A53]^2 - 2500))" office:value-type="float" office:value="45.1388888888889" calcext:value-type="float">
            <text:p>45,1388888888889</text:p>
          </table:table-cell>
          <table:table-cell table:formula="of:=([.A53]+50)/([.A53]-50)" office:value-type="float" office:value="2.25" calcext:value-type="float">
            <text:p>2,25</text:p>
          </table:table-cell>
          <table:table-cell table:formula="of:=20*LOG10([.B53])" office:value-type="float" office:value="33.0910172909521" calcext:value-type="float">
            <text:p>33,0910172909521</text:p>
          </table:table-cell>
          <table:table-cell table:number-columns-repeated="1020"/>
        </table:table-row>
        <table:table-row table:style-name="ro1">
          <table:table-cell table:formula="of:=[.A30]*10" office:value-type="float" office:value="150" calcext:value-type="float">
            <text:p>150</text:p>
          </table:table-cell>
          <table:table-cell table:formula="of:=[.A54] * (2*2500 / ([.A54]^2 - 2500))" office:value-type="float" office:value="37.5" calcext:value-type="float">
            <text:p>37,5</text:p>
          </table:table-cell>
          <table:table-cell table:formula="of:=([.A54]+50)/([.A54]-50)" office:value-type="float" office:value="2" calcext:value-type="float">
            <text:p>2</text:p>
          </table:table-cell>
          <table:table-cell table:formula="of:=20*LOG10([.B54])" office:value-type="float" office:value="31.4806253545544" calcext:value-type="float">
            <text:p>31,4806253545544</text:p>
          </table:table-cell>
          <table:table-cell table:number-columns-repeated="1020"/>
        </table:table-row>
        <table:table-row table:style-name="ro1">
          <table:table-cell table:formula="of:=[.A31]*10" office:value-type="float" office:value="160" calcext:value-type="float">
            <text:p>160</text:p>
          </table:table-cell>
          <table:table-cell table:formula="of:=[.A55] * (2*2500 / ([.A55]^2 - 2500))" office:value-type="float" office:value="34.6320346320346" calcext:value-type="float">
            <text:p>34,6320346320346</text:p>
          </table:table-cell>
          <table:table-cell table:formula="of:=([.A55]+50)/([.A55]-50)" office:value-type="float" office:value="1.90909090909091" calcext:value-type="float">
            <text:p>1,90909090909091</text:p>
          </table:table-cell>
          <table:table-cell table:formula="of:=20*LOG10([.B55])" office:value-type="float" office:value="30.789560141996" calcext:value-type="float">
            <text:p>30,789560141996</text:p>
          </table:table-cell>
          <table:table-cell table:number-columns-repeated="1020"/>
        </table:table-row>
        <table:table-row table:style-name="ro1">
          <table:table-cell table:formula="of:=[.A32]*10" office:value-type="float" office:value="180" calcext:value-type="float">
            <text:p>180</text:p>
          </table:table-cell>
          <table:table-cell table:formula="of:=[.A56] * (2*2500 / ([.A56]^2 - 2500))" office:value-type="float" office:value="30.1003344481605" calcext:value-type="float">
            <text:p>30,1003344481605</text:p>
          </table:table-cell>
          <table:table-cell table:formula="of:=([.A56]+50)/([.A56]-50)" office:value-type="float" office:value="1.76923076923077" calcext:value-type="float">
            <text:p>1,76923076923077</text:p>
          </table:table-cell>
          <table:table-cell table:formula="of:=20*LOG10([.B56])" office:value-type="float" office:value="29.5714264222979" calcext:value-type="float">
            <text:p>29,5714264222979</text:p>
          </table:table-cell>
          <table:table-cell table:number-columns-repeated="1020"/>
        </table:table-row>
        <table:table-row table:style-name="ro1">
          <table:table-cell table:formula="of:=[.A33]*10" office:value-type="float" office:value="200" calcext:value-type="float">
            <text:p>200</text:p>
          </table:table-cell>
          <table:table-cell table:formula="of:=[.A57] * (2*2500 / ([.A57]^2 - 2500))" office:value-type="float" office:value="26.6666666666667" calcext:value-type="float">
            <text:p>26,6666666666667</text:p>
          </table:table-cell>
          <table:table-cell table:formula="of:=([.A57]+50)/([.A57]-50)" office:value-type="float" office:value="1.66666666666667" calcext:value-type="float">
            <text:p>1,66666666666667</text:p>
          </table:table-cell>
          <table:table-cell table:formula="of:=20*LOG10([.B57])" office:value-type="float" office:value="28.5193746454456" calcext:value-type="float">
            <text:p>28,5193746454456</text:p>
          </table:table-cell>
          <table:table-cell table:number-columns-repeated="1020"/>
        </table:table-row>
        <table:table-row table:style-name="ro1">
          <table:table-cell table:formula="of:=[.A34]*10" office:value-type="float" office:value="220" calcext:value-type="float">
            <text:p>220</text:p>
          </table:table-cell>
          <table:table-cell table:formula="of:=[.A58] * (2*2500 / ([.A58]^2 - 2500))" office:value-type="float" office:value="23.9651416122004" calcext:value-type="float">
            <text:p>23,9651416122004</text:p>
          </table:table-cell>
          <table:table-cell table:formula="of:=([.A58]+50)/([.A58]-50)" office:value-type="float" office:value="1.58823529411765" calcext:value-type="float">
            <text:p>1,58823529411765</text:p>
          </table:table-cell>
          <table:table-cell table:formula="of:=20*LOG10([.B58])" office:value-type="float" office:value="27.5915999924193" calcext:value-type="float">
            <text:p>27,5915999924193</text:p>
          </table:table-cell>
          <table:table-cell table:number-columns-repeated="1020"/>
        </table:table-row>
        <table:table-row table:style-name="ro1">
          <table:table-cell table:formula="of:=[.A35]*10" office:value-type="float" office:value="240" calcext:value-type="float">
            <text:p>240</text:p>
          </table:table-cell>
          <table:table-cell table:formula="of:=[.A59] * (2*2500 / ([.A59]^2 - 2500))" office:value-type="float" office:value="21.7785843920145" calcext:value-type="float">
            <text:p>21,7785843920145</text:p>
          </table:table-cell>
          <table:table-cell table:formula="of:=([.A59]+50)/([.A59]-50)" office:value-type="float" office:value="1.52631578947368" calcext:value-type="float">
            <text:p>1,52631578947368</text:p>
          </table:table-cell>
          <table:table-cell table:formula="of:=20*LOG10([.B59])" office:value-type="float" office:value="26.7605929439168" calcext:value-type="float">
            <text:p>26,7605929439168</text:p>
          </table:table-cell>
          <table:table-cell table:number-columns-repeated="1020"/>
        </table:table-row>
        <table:table-row table:style-name="ro1">
          <table:table-cell table:formula="of:=[.A36]*10" office:value-type="float" office:value="270" calcext:value-type="float">
            <text:p>270</text:p>
          </table:table-cell>
          <table:table-cell table:formula="of:=[.A60] * (2*2500 / ([.A60]^2 - 2500))" office:value-type="float" office:value="19.1761363636364" calcext:value-type="float">
            <text:p>19,1761363636364</text:p>
          </table:table-cell>
          <table:table-cell table:formula="of:=([.A60]+50)/([.A60]-50)" office:value-type="float" office:value="1.45454545454545" calcext:value-type="float">
            <text:p>1,45454545454545</text:p>
          </table:table-cell>
          <table:table-cell table:formula="of:=20*LOG10([.B60])" office:value-type="float" office:value="25.6552221870579" calcext:value-type="float">
            <text:p>25,6552221870579</text:p>
          </table:table-cell>
          <table:table-cell table:number-columns-repeated="1020"/>
        </table:table-row>
        <table:table-row table:style-name="ro1">
          <table:table-cell table:formula="of:=[.A37]*10" office:value-type="float" office:value="300" calcext:value-type="float">
            <text:p>300</text:p>
          </table:table-cell>
          <table:table-cell table:formula="of:=[.A61] * (2*2500 / ([.A61]^2 - 2500))" office:value-type="float" office:value="17.1428571428571" calcext:value-type="float">
            <text:p>17,1428571428571</text:p>
          </table:table-cell>
          <table:table-cell table:formula="of:=([.A61]+50)/([.A61]-50)" office:value-type="float" office:value="1.4" calcext:value-type="float">
            <text:p>1,4</text:p>
          </table:table-cell>
          <table:table-cell table:formula="of:=20*LOG10([.B61])" office:value-type="float" office:value="24.6816641206674" calcext:value-type="float">
            <text:p>24,6816641206674</text:p>
          </table:table-cell>
          <table:table-cell table:number-columns-repeated="1020"/>
        </table:table-row>
        <table:table-row table:style-name="ro1">
          <table:table-cell table:formula="of:=[.A38]*10" office:value-type="float" office:value="330" calcext:value-type="float">
            <text:p>330</text:p>
          </table:table-cell>
          <table:table-cell table:formula="of:=[.A62] * (2*2500 / ([.A62]^2 - 2500))" office:value-type="float" office:value="15.5075187969925" calcext:value-type="float">
            <text:p>15,5075187969925</text:p>
          </table:table-cell>
          <table:table-cell table:formula="of:=([.A62]+50)/([.A62]-50)" office:value-type="float" office:value="1.35714285714286" calcext:value-type="float">
            <text:p>1,35714285714286</text:p>
          </table:table-cell>
          <table:table-cell table:formula="of:=20*LOG10([.B62])" office:value-type="float" office:value="23.8108463250975" calcext:value-type="float">
            <text:p>23,8108463250975</text:p>
          </table:table-cell>
          <table:table-cell table:number-columns-repeated="1020"/>
        </table:table-row>
        <table:table-row table:style-name="ro1">
          <table:table-cell table:formula="of:=[.A39]*10" office:value-type="float" office:value="360" calcext:value-type="float">
            <text:p>360</text:p>
          </table:table-cell>
          <table:table-cell table:formula="of:=[.A63] * (2*2500 / ([.A63]^2 - 2500))" office:value-type="float" office:value="14.162077104642" calcext:value-type="float">
            <text:p>14,162077104642</text:p>
          </table:table-cell>
          <table:table-cell table:formula="of:=([.A63]+50)/([.A63]-50)" office:value-type="float" office:value="1.32258064516129" calcext:value-type="float">
            <text:p>1,32258064516129</text:p>
          </table:table-cell>
          <table:table-cell table:formula="of:=20*LOG10([.B63])" office:value-type="float" office:value="23.022539090986" calcext:value-type="float">
            <text:p>23,022539090986</text:p>
          </table:table-cell>
          <table:table-cell table:number-columns-repeated="1020"/>
        </table:table-row>
        <table:table-row table:style-name="ro1">
          <table:table-cell table:formula="of:=[.A40]*10" office:value-type="float" office:value="390" calcext:value-type="float">
            <text:p>390</text:p>
          </table:table-cell>
          <table:table-cell table:formula="of:=[.A64] * (2*2500 / ([.A64]^2 - 2500))" office:value-type="float" office:value="13.0347593582888" calcext:value-type="float">
            <text:p>13,0347593582888</text:p>
          </table:table-cell>
          <table:table-cell table:formula="of:=([.A64]+50)/([.A64]-50)" office:value-type="float" office:value="1.29411764705882" calcext:value-type="float">
            <text:p>1,29411764705882</text:p>
          </table:table-cell>
          <table:table-cell table:formula="of:=20*LOG10([.B64])" office:value-type="float" office:value="22.3020603566815" calcext:value-type="float">
            <text:p>22,3020603566815</text:p>
          </table:table-cell>
          <table:table-cell table:number-columns-repeated="1020"/>
        </table:table-row>
        <table:table-row table:style-name="ro1">
          <table:table-cell table:formula="of:=[.A41]*10" office:value-type="float" office:value="430" calcext:value-type="float">
            <text:p>430</text:p>
          </table:table-cell>
          <table:table-cell table:formula="of:=[.A65] * (2*2500 / ([.A65]^2 - 2500))" office:value-type="float" office:value="11.7872807017544" calcext:value-type="float">
            <text:p>11,7872807017544</text:p>
          </table:table-cell>
          <table:table-cell table:formula="of:=([.A65]+50)/([.A65]-50)" office:value-type="float" office:value="1.26315789473684" calcext:value-type="float">
            <text:p>1,26315789473684</text:p>
          </table:table-cell>
          <table:table-cell table:formula="of:=20*LOG10([.B65])" office:value-type="float" office:value="21.4282725184642" calcext:value-type="float">
            <text:p>21,4282725184642</text:p>
          </table:table-cell>
          <table:table-cell table:number-columns-repeated="1020"/>
        </table:table-row>
        <table:table-row table:style-name="ro1">
          <table:table-cell table:formula="of:=[.A42]*10" office:value-type="float" office:value="470" calcext:value-type="float">
            <text:p>470</text:p>
          </table:table-cell>
          <table:table-cell table:formula="of:=[.A66] * (2*2500 / ([.A66]^2 - 2500))" office:value-type="float" office:value="10.7600732600733" calcext:value-type="float">
            <text:p>10,7600732600733</text:p>
          </table:table-cell>
          <table:table-cell table:formula="of:=([.A66]+50)/([.A66]-50)" office:value-type="float" office:value="1.23809523809524" calcext:value-type="float">
            <text:p>1,23809523809524</text:p>
          </table:table-cell>
          <table:table-cell table:formula="of:=20*LOG10([.B66])" office:value-type="float" office:value="20.6363045647807" calcext:value-type="float">
            <text:p>20,6363045647807</text:p>
          </table:table-cell>
          <table:table-cell table:number-columns-repeated="1020"/>
        </table:table-row>
        <table:table-row table:style-name="ro1">
          <table:table-cell table:formula="of:=[.A43]*10" office:value-type="float" office:value="510" calcext:value-type="float">
            <text:p>510</text:p>
          </table:table-cell>
          <table:table-cell table:formula="of:=[.A67] * (2*2500 / ([.A67]^2 - 2500))" office:value-type="float" office:value="9.89906832298137" calcext:value-type="float">
            <text:p>9,89906832298137</text:p>
          </table:table-cell>
          <table:table-cell table:formula="of:=([.A67]+50)/([.A67]-50)" office:value-type="float" office:value="1.21739130434783" calcext:value-type="float">
            <text:p>1,21739130434783</text:p>
          </table:table-cell>
          <table:table-cell table:formula="of:=20*LOG10([.B67])" office:value-type="float" office:value="19.9118864349236" calcext:value-type="float">
            <text:p>19,9118864349236</text:p>
          </table:table-cell>
          <table:table-cell table:number-columns-repeated="1020"/>
        </table:table-row>
        <table:table-row table:style-name="ro1">
          <table:table-cell table:formula="of:=[.A44]*10" office:value-type="float" office:value="560" calcext:value-type="float">
            <text:p>560</text:p>
          </table:table-cell>
          <table:table-cell table:formula="of:=[.A68] * (2*2500 / ([.A68]^2 - 2500))" office:value-type="float" office:value="9.00032144005143" calcext:value-type="float">
            <text:p>9,00032144005143</text:p>
          </table:table-cell>
          <table:table-cell table:formula="of:=([.A68]+50)/([.A68]-50)" office:value-type="float" office:value="1.19607843137255" calcext:value-type="float">
            <text:p>1,19607843137255</text:p>
          </table:table-cell>
          <table:table-cell table:formula="of:=20*LOG10([.B68])" office:value-type="float" office:value="19.0851604046703" calcext:value-type="float">
            <text:p>19,0851604046703</text:p>
          </table:table-cell>
          <table:table-cell table:number-columns-repeated="1020"/>
        </table:table-row>
        <table:table-row table:style-name="ro1">
          <table:table-cell table:formula="of:=[.A45]*10" office:value-type="float" office:value="620" calcext:value-type="float">
            <text:p>620</text:p>
          </table:table-cell>
          <table:table-cell table:formula="of:=[.A69] * (2*2500 / ([.A69]^2 - 2500))" office:value-type="float" office:value="8.11730819586279" calcext:value-type="float">
            <text:p>8,11730819586279</text:p>
          </table:table-cell>
          <table:table-cell table:formula="of:=([.A69]+50)/([.A69]-50)" office:value-type="float" office:value="1.17543859649123" calcext:value-type="float">
            <text:p>1,17543859649123</text:p>
          </table:table-cell>
          <table:table-cell table:formula="of:=20*LOG10([.B69])" office:value-type="float" office:value="18.1882407092191" calcext:value-type="float">
            <text:p>18,1882407092191</text:p>
          </table:table-cell>
          <table:table-cell table:number-columns-repeated="1020"/>
        </table:table-row>
        <table:table-row table:style-name="ro1">
          <table:table-cell table:formula="of:=[.A46]*10" office:value-type="float" office:value="680" calcext:value-type="float">
            <text:p>680</text:p>
          </table:table-cell>
          <table:table-cell table:formula="of:=[.A70] * (2*2500 / ([.A70]^2 - 2500))" office:value-type="float" office:value="7.39291150250054" calcext:value-type="float">
            <text:p>7,39291150250054</text:p>
          </table:table-cell>
          <table:table-cell table:formula="of:=([.A70]+50)/([.A70]-50)" office:value-type="float" office:value="1.15873015873016" calcext:value-type="float">
            <text:p>1,15873015873016</text:p>
          </table:table-cell>
          <table:table-cell table:formula="of:=20*LOG10([.B70])" office:value-type="float" office:value="17.3763101493644" calcext:value-type="float">
            <text:p>17,3763101493644</text:p>
          </table:table-cell>
          <table:table-cell table:number-columns-repeated="1020"/>
        </table:table-row>
        <table:table-row table:style-name="ro1">
          <table:table-cell table:formula="of:=[.A47]*10" office:value-type="float" office:value="750" calcext:value-type="float">
            <text:p>750</text:p>
          </table:table-cell>
          <table:table-cell table:formula="of:=[.A71] * (2*2500 / ([.A71]^2 - 2500))" office:value-type="float" office:value="6.69642857142857" calcext:value-type="float">
            <text:p>6,69642857142857</text:p>
          </table:table-cell>
          <table:table-cell table:formula="of:=([.A71]+50)/([.A71]-50)" office:value-type="float" office:value="1.14285714285714" calcext:value-type="float">
            <text:p>1,14285714285714</text:p>
          </table:table-cell>
          <table:table-cell table:formula="of:=20*LOG10([.B71])" office:value-type="float" office:value="16.5168648144304" calcext:value-type="float">
            <text:p>16,5168648144304</text:p>
          </table:table-cell>
          <table:table-cell table:number-columns-repeated="1020"/>
        </table:table-row>
        <table:table-row table:style-name="ro1">
          <table:table-cell table:formula="of:=[.A48]*10" office:value-type="float" office:value="820" calcext:value-type="float">
            <text:p>820</text:p>
          </table:table-cell>
          <table:table-cell table:formula="of:=[.A72] * (2*2500 / ([.A72]^2 - 2500))" office:value-type="float" office:value="6.12031646514405" calcext:value-type="float">
            <text:p>6,12031646514405</text:p>
          </table:table-cell>
          <table:table-cell table:formula="of:=([.A72]+50)/([.A72]-50)" office:value-type="float" office:value="1.12987012987013" calcext:value-type="float">
            <text:p>1,12987012987013</text:p>
          </table:table-cell>
          <table:table-cell table:formula="of:=20*LOG10([.B72])" office:value-type="float" office:value="15.7354775785727" calcext:value-type="float">
            <text:p>15,7354775785727</text:p>
          </table:table-cell>
          <table:table-cell table:number-columns-repeated="1020"/>
        </table:table-row>
        <table:table-row table:style-name="ro1">
          <table:table-cell table:formula="of:=[.A49]*10" office:value-type="float" office:value="910" calcext:value-type="float">
            <text:p>910</text:p>
          </table:table-cell>
          <table:table-cell table:formula="of:=[.A73] * (2*2500 / ([.A73]^2 - 2500))" office:value-type="float" office:value="5.51114341085271" calcext:value-type="float">
            <text:p>5,51114341085271</text:p>
          </table:table-cell>
          <table:table-cell table:formula="of:=([.A73]+50)/([.A73]-50)" office:value-type="float" office:value="1.11627906976744" calcext:value-type="float">
            <text:p>1,11627906976744</text:p>
          </table:table-cell>
          <table:table-cell table:formula="of:=20*LOG10([.B73])" office:value-type="float" office:value="14.8248342474795" calcext:value-type="float">
            <text:p>14,8248342474795</text:p>
          </table:table-cell>
          <table:table-cell table:number-columns-repeated="1020"/>
        </table:table-row>
        <table:table-row table:style-name="ro1">
          <table:table-cell table:formula="of:=[.A50]*10" office:value-type="float" office:value="1000" calcext:value-type="float">
            <text:p>1000</text:p>
          </table:table-cell>
          <table:table-cell table:formula="of:=[.A74] * (2*2500 / ([.A74]^2 - 2500))" office:value-type="float" office:value="5.0125313283208" calcext:value-type="float">
            <text:p>5,0125313283208</text:p>
          </table:table-cell>
          <table:table-cell table:formula="of:=([.A74]+50)/([.A74]-50)" office:value-type="float" office:value="1.10526315789474" calcext:value-type="float">
            <text:p>1,10526315789474</text:p>
          </table:table-cell>
          <table:table-cell table:formula="of:=20*LOG10([.B74])" office:value-type="float" office:value="14.0011419995447" calcext:value-type="float">
            <text:p>14,0011419995447</text:p>
          </table:table-cell>
          <table:table-cell table:number-columns-repeated="1020"/>
        </table:table-row>
        <table:table-row table:style-name="ro1">
          <table:table-cell table:formula="of:=[.A51]*10" office:value-type="float" office:value="1100" calcext:value-type="float">
            <text:p>1100</text:p>
          </table:table-cell>
          <table:table-cell table:formula="of:=[.A75] * (2*2500 / ([.A75]^2 - 2500))" office:value-type="float" office:value="4.55486542443064" calcext:value-type="float">
            <text:p>4,55486542443064</text:p>
          </table:table-cell>
          <table:table-cell table:formula="of:=([.A75]+50)/([.A75]-50)" office:value-type="float" office:value="1.0952380952381" calcext:value-type="float">
            <text:p>1,0952380952381</text:p>
          </table:table-cell>
          <table:table-cell table:formula="of:=20*LOG10([.B75])" office:value-type="float" office:value="13.1695110014139" calcext:value-type="float">
            <text:p>13,1695110014139</text:p>
          </table:table-cell>
          <table:table-cell table:number-columns-repeated="1020"/>
        </table:table-row>
        <table:table-row table:style-name="ro1">
          <table:table-cell table:formula="of:=[.A52]*10" office:value-type="float" office:value="1200" calcext:value-type="float">
            <text:p>1200</text:p>
          </table:table-cell>
          <table:table-cell table:formula="of:=[.A76] * (2*2500 / ([.A76]^2 - 2500))" office:value-type="float" office:value="4.17391304347826" calcext:value-type="float">
            <text:p>4,17391304347826</text:p>
          </table:table-cell>
          <table:table-cell table:formula="of:=([.A76]+50)/([.A76]-50)" office:value-type="float" office:value="1.08695652173913" calcext:value-type="float">
            <text:p>1,08695652173913</text:p>
          </table:table-cell>
          <table:table-cell table:formula="of:=20*LOG10([.B76])" office:value-type="float" office:value="12.4108679404395" calcext:value-type="float">
            <text:p>12,4108679404395</text:p>
          </table:table-cell>
          <table:table-cell table:number-columns-repeated="1020"/>
        </table:table-row>
        <table:table-row table:style-name="ro1">
          <table:table-cell table:formula="of:=[.A53]*10" office:value-type="float" office:value="1300" calcext:value-type="float">
            <text:p>1300</text:p>
          </table:table-cell>
          <table:table-cell table:formula="of:=[.A77] * (2*2500 / ([.A77]^2 - 2500))" office:value-type="float" office:value="3.85185185185185" calcext:value-type="float">
            <text:p>3,85185185185185</text:p>
          </table:table-cell>
          <table:table-cell table:formula="of:=([.A77]+50)/([.A77]-50)" office:value-type="float" office:value="1.08" calcext:value-type="float">
            <text:p>1,08</text:p>
          </table:table-cell>
          <table:table-cell table:formula="of:=20*LOG10([.B77])" office:value-type="float" office:value="11.7133915027959" calcext:value-type="float">
            <text:p>11,7133915027959</text:p>
          </table:table-cell>
          <table:table-cell table:number-columns-repeated="1020"/>
        </table:table-row>
        <table:table-row table:style-name="ro1">
          <table:table-cell table:formula="of:=[.A54]*10" office:value-type="float" office:value="1500" calcext:value-type="float">
            <text:p>1500</text:p>
          </table:table-cell>
          <table:table-cell table:formula="of:=[.A78] * (2*2500 / ([.A78]^2 - 2500))" office:value-type="float" office:value="3.33704115684093" calcext:value-type="float">
            <text:p>3,33704115684093</text:p>
          </table:table-cell>
          <table:table-cell table:formula="of:=([.A78]+50)/([.A78]-50)" office:value-type="float" office:value="1.06896551724138" calcext:value-type="float">
            <text:p>1,06896551724138</text:p>
          </table:table-cell>
          <table:table-cell table:formula="of:=20*LOG10([.B78])" office:value-type="float" office:value="10.4672312597287" calcext:value-type="float">
            <text:p>10,4672312597287</text:p>
          </table:table-cell>
          <table:table-cell table:number-columns-repeated="1020"/>
        </table:table-row>
        <table:table-row table:style-name="ro1">
          <table:table-cell table:formula="of:=[.A55]*10" office:value-type="float" office:value="1600" calcext:value-type="float">
            <text:p>1600</text:p>
          </table:table-cell>
          <table:table-cell table:formula="of:=[.A79] * (2*2500 / ([.A79]^2 - 2500))" office:value-type="float" office:value="3.12805474095797" calcext:value-type="float">
            <text:p>3,12805474095797</text:p>
          </table:table-cell>
          <table:table-cell table:formula="of:=([.A79]+50)/([.A79]-50)" office:value-type="float" office:value="1.06451612903226" calcext:value-type="float">
            <text:p>1,06451612903226</text:p>
          </table:table-cell>
          <table:table-cell table:formula="of:=20*LOG10([.B79])" office:value-type="float" office:value="9.90548689215492" calcext:value-type="float">
            <text:p>9,90548689215492</text:p>
          </table:table-cell>
          <table:table-cell table:number-columns-repeated="1020"/>
        </table:table-row>
        <table:table-row table:style-name="ro1">
          <table:table-cell table:formula="of:=[.A56]*10" office:value-type="float" office:value="1800" calcext:value-type="float">
            <text:p>1800</text:p>
          </table:table-cell>
          <table:table-cell table:formula="of:=[.A80] * (2*2500 / ([.A80]^2 - 2500))" office:value-type="float" office:value="2.77992277992278" calcext:value-type="float">
            <text:p>2,77992277992278</text:p>
          </table:table-cell>
          <table:table-cell table:formula="of:=([.A80]+50)/([.A80]-50)" office:value-type="float" office:value="1.05714285714286" calcext:value-type="float">
            <text:p>1,05714285714286</text:p>
          </table:table-cell>
          <table:table-cell table:formula="of:=20*LOG10([.B80])" office:value-type="float" office:value="8.88065464700033" calcext:value-type="float">
            <text:p>8,88065464700033</text:p>
          </table:table-cell>
          <table:table-cell table:number-columns-repeated="1020"/>
        </table:table-row>
        <table:table-row table:style-name="ro1">
          <table:table-cell table:formula="of:=[.A57]*10" office:value-type="float" office:value="2000" calcext:value-type="float">
            <text:p>2000</text:p>
          </table:table-cell>
          <table:table-cell table:formula="of:=[.A81] * (2*2500 / ([.A81]^2 - 2500))" office:value-type="float" office:value="2.50156347717323" calcext:value-type="float">
            <text:p>2,50156347717323</text:p>
          </table:table-cell>
          <table:table-cell table:formula="of:=([.A81]+50)/([.A81]-50)" office:value-type="float" office:value="1.05128205128205" calcext:value-type="float">
            <text:p>1,05128205128205</text:p>
          </table:table-cell>
          <table:table-cell table:formula="of:=20*LOG10([.B81])" office:value-type="float" office:value="7.96423055163455" calcext:value-type="float">
            <text:p>7,96423055163455</text:p>
          </table:table-cell>
          <table:table-cell table:number-columns-repeated="1020"/>
        </table:table-row>
        <table:table-row table:style-name="ro1">
          <table:table-cell table:formula="of:=[.A58]*10" office:value-type="float" office:value="2200" calcext:value-type="float">
            <text:p>2200</text:p>
          </table:table-cell>
          <table:table-cell table:formula="of:=[.A82] * (2*2500 / ([.A82]^2 - 2500))" office:value-type="float" office:value="2.27390180878553" calcext:value-type="float">
            <text:p>2,27390180878553</text:p>
          </table:table-cell>
          <table:table-cell table:formula="of:=([.A82]+50)/([.A82]-50)" office:value-type="float" office:value="1.04651162790698" calcext:value-type="float">
            <text:p>1,04651162790698</text:p>
          </table:table-cell>
          <table:table-cell table:formula="of:=20*LOG10([.B82])" office:value-type="float" office:value="7.13543414262514" calcext:value-type="float">
            <text:p>7,13543414262514</text:p>
          </table:table-cell>
          <table:table-cell table:number-columns-repeated="1020"/>
        </table:table-row>
        <table:table-row table:style-name="ro1">
          <table:table-cell table:formula="of:=[.A59]*10" office:value-type="float" office:value="2400" calcext:value-type="float">
            <text:p>2400</text:p>
          </table:table-cell>
          <table:table-cell table:formula="of:=[.A83] * (2*2500 / ([.A83]^2 - 2500))" office:value-type="float" office:value="2.08423795049935" calcext:value-type="float">
            <text:p>2,08423795049935</text:p>
          </table:table-cell>
          <table:table-cell table:formula="of:=([.A83]+50)/([.A83]-50)" office:value-type="float" office:value="1.04255319148936" calcext:value-type="float">
            <text:p>1,04255319148936</text:p>
          </table:table-cell>
          <table:table-cell table:formula="of:=20*LOG10([.B83])" office:value-type="float" office:value="6.37894598822712" calcext:value-type="float">
            <text:p>6,37894598822712</text:p>
          </table:table-cell>
          <table:table-cell table:number-columns-repeated="1020"/>
        </table:table-row>
        <table:table-row table:style-name="ro1">
          <table:table-cell table:formula="of:=[.A60]*10" office:value-type="float" office:value="2700" calcext:value-type="float">
            <text:p>2700</text:p>
          </table:table-cell>
          <table:table-cell table:formula="of:=[.A84] * (2*2500 / ([.A84]^2 - 2500))" office:value-type="float" office:value="1.852487135506" calcext:value-type="float">
            <text:p>1,852487135506</text:p>
          </table:table-cell>
          <table:table-cell table:formula="of:=([.A84]+50)/([.A84]-50)" office:value-type="float" office:value="1.0377358490566" calcext:value-type="float">
            <text:p>1,0377358490566</text:p>
          </table:table-cell>
          <table:table-cell table:formula="of:=20*LOG10([.B84])" office:value-type="float" office:value="5.35510401455871" calcext:value-type="float">
            <text:p>5,35510401455871</text:p>
          </table:table-cell>
          <table:table-cell table:number-columns-repeated="1020"/>
        </table:table-row>
        <table:table-row table:style-name="ro1">
          <table:table-cell table:formula="of:=[.A61]*10" office:value-type="float" office:value="3000" calcext:value-type="float">
            <text:p>3000</text:p>
          </table:table-cell>
          <table:table-cell table:formula="of:=[.A85] * (2*2500 / ([.A85]^2 - 2500))" office:value-type="float" office:value="1.66712975826618" calcext:value-type="float">
            <text:p>1,66712975826618</text:p>
          </table:table-cell>
          <table:table-cell table:formula="of:=([.A85]+50)/([.A85]-50)" office:value-type="float" office:value="1.03389830508475" calcext:value-type="float">
            <text:p>1,03389830508475</text:p>
          </table:table-cell>
          <table:table-cell table:formula="of:=20*LOG10([.B85])" office:value-type="float" office:value="4.43938807461465" calcext:value-type="float">
            <text:p>4,43938807461465</text:p>
          </table:table-cell>
          <table:table-cell table:number-columns-repeated="1020"/>
        </table:table-row>
        <table:table-row table:style-name="ro1">
          <table:table-cell table:formula="of:=[.A62]*10" office:value-type="float" office:value="3300" calcext:value-type="float">
            <text:p>3300</text:p>
          </table:table-cell>
          <table:table-cell table:formula="of:=[.A86] * (2*2500 / ([.A86]^2 - 2500))" office:value-type="float" office:value="1.51549942594719" calcext:value-type="float">
            <text:p>1,51549942594719</text:p>
          </table:table-cell>
          <table:table-cell table:formula="of:=([.A86]+50)/([.A86]-50)" office:value-type="float" office:value="1.03076923076923" calcext:value-type="float">
            <text:p>1,03076923076923</text:p>
          </table:table-cell>
          <table:table-cell table:formula="of:=20*LOG10([.B86])" office:value-type="float" office:value="3.61111552396373" calcext:value-type="float">
            <text:p>3,61111552396373</text:p>
          </table:table-cell>
          <table:table-cell table:number-columns-repeated="1020"/>
        </table:table-row>
        <table:table-row table:style-name="ro1">
          <table:table-cell table:formula="of:=[.A63]*10" office:value-type="float" office:value="3600" calcext:value-type="float">
            <text:p>3600</text:p>
          </table:table-cell>
          <table:table-cell table:formula="of:=[.A87] * (2*2500 / ([.A87]^2 - 2500))" office:value-type="float" office:value="1.38915685896199" calcext:value-type="float">
            <text:p>1,38915685896199</text:p>
          </table:table-cell>
          <table:table-cell table:formula="of:=([.A87]+50)/([.A87]-50)" office:value-type="float" office:value="1.02816901408451" calcext:value-type="float">
            <text:p>1,02816901408451</text:p>
          </table:table-cell>
          <table:table-cell table:formula="of:=20*LOG10([.B87])" office:value-type="float" office:value="2.85502575183475" calcext:value-type="float">
            <text:p>2,85502575183475</text:p>
          </table:table-cell>
          <table:table-cell table:number-columns-repeated="1020"/>
        </table:table-row>
        <table:table-row table:style-name="ro1">
          <table:table-cell table:formula="of:=[.A64]*10" office:value-type="float" office:value="3900" calcext:value-type="float">
            <text:p>3900</text:p>
          </table:table-cell>
          <table:table-cell table:formula="of:=[.A88] * (2*2500 / ([.A88]^2 - 2500))" office:value-type="float" office:value="1.28226204175571" calcext:value-type="float">
            <text:p>1,28226204175571</text:p>
          </table:table-cell>
          <table:table-cell table:formula="of:=([.A88]+50)/([.A88]-50)" office:value-type="float" office:value="1.02597402597403" calcext:value-type="float">
            <text:p>1,02597402597403</text:p>
          </table:table-cell>
          <table:table-cell table:formula="of:=20*LOG10([.B88])" office:value-type="float" office:value="2.15953572455114" calcext:value-type="float">
            <text:p>2,15953572455114</text:p>
          </table:table-cell>
          <table:table-cell table:number-columns-repeated="1020"/>
        </table:table-row>
        <table:table-row table:style-name="ro1">
          <table:table-cell table:formula="of:=[.A65]*10" office:value-type="float" office:value="4300" calcext:value-type="float">
            <text:p>4300</text:p>
          </table:table-cell>
          <table:table-cell table:formula="of:=[.A89] * (2*2500 / ([.A89]^2 - 2500))" office:value-type="float" office:value="1.16294793779581" calcext:value-type="float">
            <text:p>1,16294793779581</text:p>
          </table:table-cell>
          <table:table-cell table:formula="of:=([.A89]+50)/([.A89]-50)" office:value-type="float" office:value="1.02352941176471" calcext:value-type="float">
            <text:p>1,02352941176471</text:p>
          </table:table-cell>
          <table:table-cell table:formula="of:=20*LOG10([.B89])" office:value-type="float" office:value="1.31120545821313" calcext:value-type="float">
            <text:p>1,31120545821313</text:p>
          </table:table-cell>
          <table:table-cell table:number-columns-repeated="1020"/>
        </table:table-row>
        <table:table-row table:style-name="ro1">
          <table:table-cell table:formula="of:=[.A66]*10" office:value-type="float" office:value="4700" calcext:value-type="float">
            <text:p>4700</text:p>
          </table:table-cell>
          <table:table-cell table:formula="of:=[.A90] * (2*2500 / ([.A90]^2 - 2500))" office:value-type="float" office:value="1.06395019807583" calcext:value-type="float">
            <text:p>1,06395019807583</text:p>
          </table:table-cell>
          <table:table-cell table:formula="of:=([.A90]+50)/([.A90]-50)" office:value-type="float" office:value="1.02150537634409" calcext:value-type="float">
            <text:p>1,02150537634409</text:p>
          </table:table-cell>
          <table:table-cell table:formula="of:=20*LOG10([.B90])" office:value-type="float" office:value="0.538425995138316" calcext:value-type="float">
            <text:p>0,538425995138316</text:p>
          </table:table-cell>
          <table:table-cell table:number-columns-repeated="1020"/>
        </table:table-row>
        <table:table-row table:style-name="ro1" table:visibility="collapse">
          <table:table-cell table:formula="of:=[.A67]*10" office:value-type="float" office:value="5100" calcext:value-type="float">
            <text:p>5100</text:p>
          </table:table-cell>
          <table:table-cell table:formula="of:=[.A91] * (2*2500 / ([.A91]^2 - 2500))" office:value-type="float" office:value="0.980486398154378" calcext:value-type="float">
            <text:p>0,980486398154378</text:p>
          </table:table-cell>
          <table:table-cell table:formula="of:=([.A91]+50)/([.A91]-50)" office:value-type="float" office:value="1.01980198019802" calcext:value-type="float">
            <text:p>1,01980198019802</text:p>
          </table:table-cell>
          <table:table-cell table:formula="of:=20*LOG10([.B91])" office:value-type="float" office:value="-0.171168534517945" calcext:value-type="float">
            <text:p>-0,171168534517945</text:p>
          </table:table-cell>
          <table:table-cell table:number-columns-repeated="1020"/>
        </table:table-row>
        <table:table-row table:style-name="ro1" table:visibility="collapse">
          <table:table-cell table:formula="of:=[.A68]*10" office:value-type="float" office:value="5600" calcext:value-type="float">
            <text:p>5600</text:p>
          </table:table-cell>
          <table:table-cell table:formula="of:=[.A92] * (2*2500 / ([.A92]^2 - 2500))" office:value-type="float" office:value="0.892928326556645" calcext:value-type="float">
            <text:p>0,892928326556645</text:p>
          </table:table-cell>
          <table:table-cell table:formula="of:=([.A92]+50)/([.A92]-50)" office:value-type="float" office:value="1.01801801801802" calcext:value-type="float">
            <text:p>1,01801801801802</text:p>
          </table:table-cell>
          <table:table-cell table:formula="of:=20*LOG10([.B92])" office:value-type="float" office:value="-0.983667991997911" calcext:value-type="float">
            <text:p>-0,983667991997911</text:p>
          </table:table-cell>
          <table:table-cell table:number-columns-repeated="1020"/>
        </table:table-row>
        <table:table-row table:style-name="ro1" table:visibility="collapse">
          <table:table-cell table:formula="of:=[.A69]*10" office:value-type="float" office:value="6200" calcext:value-type="float">
            <text:p>6200</text:p>
          </table:table-cell>
          <table:table-cell table:formula="of:=[.A93] * (2*2500 / ([.A93]^2 - 2500))" office:value-type="float" office:value="0.80650406504065" calcext:value-type="float">
            <text:p>0,80650406504065</text:p>
          </table:table-cell>
          <table:table-cell table:formula="of:=([.A93]+50)/([.A93]-50)" office:value-type="float" office:value="1.01626016260163" calcext:value-type="float">
            <text:p>1,01626016260163</text:p>
          </table:table-cell>
          <table:table-cell table:formula="of:=20*LOG10([.B93])" office:value-type="float" office:value="-1.86786878570439" calcext:value-type="float">
            <text:p>-1,86786878570439</text:p>
          </table:table-cell>
          <table:table-cell table:number-columns-repeated="1020"/>
        </table:table-row>
        <table:table-row table:style-name="ro1" table:visibility="collapse">
          <table:table-cell table:formula="of:=[.A70]*10" office:value-type="float" office:value="6800" calcext:value-type="float">
            <text:p>6800</text:p>
          </table:table-cell>
          <table:table-cell table:formula="of:=[.A94] * (2*2500 / ([.A94]^2 - 2500))" office:value-type="float" office:value="0.735333874020005" calcext:value-type="float">
            <text:p>0,735333874020005</text:p>
          </table:table-cell>
          <table:table-cell table:formula="of:=([.A94]+50)/([.A94]-50)" office:value-type="float" office:value="1.01481481481481" calcext:value-type="float">
            <text:p>1,01481481481481</text:p>
          </table:table-cell>
          <table:table-cell table:formula="of:=20*LOG10([.B94])" office:value-type="float" office:value="-2.67030854562391" calcext:value-type="float">
            <text:p>-2,67030854562391</text:p>
          </table:table-cell>
          <table:table-cell table:number-columns-repeated="1020"/>
        </table:table-row>
        <table:table-row table:style-name="ro1" table:visibility="collapse">
          <table:table-cell table:formula="of:=[.A71]*10" office:value-type="float" office:value="7500" calcext:value-type="float">
            <text:p>7500</text:p>
          </table:table-cell>
          <table:table-cell table:formula="of:=[.A95] * (2*2500 / ([.A95]^2 - 2500))" office:value-type="float" office:value="0.666696297613227" calcext:value-type="float">
            <text:p>0,666696297613227</text:p>
          </table:table-cell>
          <table:table-cell table:formula="of:=([.A95]+50)/([.A95]-50)" office:value-type="float" office:value="1.01342281879195" calcext:value-type="float">
            <text:p>1,01342281879195</text:p>
          </table:table-cell>
          <table:table-cell table:formula="of:=20*LOG10([.B95])" office:value-type="float" office:value="-3.52143913299524" calcext:value-type="float">
            <text:p>-3,52143913299524</text:p>
          </table:table-cell>
          <table:table-cell table:number-columns-repeated="1020"/>
        </table:table-row>
        <table:table-row table:style-name="ro1" table:visibility="collapse">
          <table:table-cell table:formula="of:=[.A72]*10" office:value-type="float" office:value="8200" calcext:value-type="float">
            <text:p>8200</text:p>
          </table:table-cell>
          <table:table-cell table:formula="of:=[.A96] * (2*2500 / ([.A96]^2 - 2500))" office:value-type="float" office:value="0.609778769287972" calcext:value-type="float">
            <text:p>0,609778769287972</text:p>
          </table:table-cell>
          <table:table-cell table:formula="of:=([.A96]+50)/([.A96]-50)" office:value-type="float" office:value="1.01226993865031" calcext:value-type="float">
            <text:p>1,01226993865031</text:p>
          </table:table-cell>
          <table:table-cell table:formula="of:=20*LOG10([.B96])" office:value-type="float" office:value="-4.29655401140333" calcext:value-type="float">
            <text:p>-4,29655401140333</text:p>
          </table:table-cell>
          <table:table-cell table:number-columns-repeated="1020"/>
        </table:table-row>
        <table:table-row table:style-name="ro1" table:visibility="collapse">
          <table:table-cell table:formula="of:=[.A73]*10" office:value-type="float" office:value="9100" calcext:value-type="float">
            <text:p>9100</text:p>
          </table:table-cell>
          <table:table-cell table:formula="of:=[.A97] * (2*2500 / ([.A97]^2 - 2500))" office:value-type="float" office:value="0.549467137638499" calcext:value-type="float">
            <text:p>0,549467137638499</text:p>
          </table:table-cell>
          <table:table-cell table:formula="of:=([.A97]+50)/([.A97]-50)" office:value-type="float" office:value="1.01104972375691" calcext:value-type="float">
            <text:p>1,01104972375691</text:p>
          </table:table-cell>
          <table:table-cell table:formula="of:=20*LOG10([.B97])" office:value-type="float" office:value="-5.20116553229078" calcext:value-type="float">
            <text:p>-5,20116553229078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.00.0000</text:date>, <text:time style:data-style-name="N2" text:time-value="18:04:20.33015937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22T17:34:17.597460313</meta:creation-date>
    <dc:date>2020-10-22T18:07:19.779918863</dc:date>
    <meta:editing-duration>PT22M44S</meta:editing-duration>
    <meta:editing-cycles>7</meta:editing-cycles>
    <meta:generator>LibreOffice/6.4.6.2$Linux_X86_64 LibreOffice_project/40$Build-2</meta:generator>
    <meta:document-statistic meta:table-count="1" meta:cell-count="347" meta:object-count="0"/>
  </office:meta>
</office:document-meta>
</file>