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b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zwischenvieletuecher" table:style-name="ta1">
        <table:shapes>
          <draw:frame draw:z-index="0" draw:style-name="gr1" draw:text-style-name="P1" svg:width="16.007cm" svg:height="9.005cm" svg:x="15.457cm" svg:y="0.053cm">
            <draw:object draw:notify-on-update-of-ranges="dazwischenvieletuecher.B9:dazwischenvieletuecher.B14 dazwischenvieletuecher.C9:dazwischenvieletuecher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1.465cm" svg:y="0cm">
            <draw:object draw:notify-on-update-of-ranges="dazwischenvieletuecher.D10:dazwischenvieletuecher.D14 dazwischenvieletuecher.E10:dazwischenvieletuecher.E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.007cm" svg:height="9.005cm" svg:x="31.126cm" svg:y="10.999cm">
            <draw:object draw:notify-on-update-of-ranges="dazwischenvieletuecher.D40:dazwischenvieletuecher.D51 dazwischenvieletuecher.E40:dazwischenvieletuecher.E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8cm" svg:height="9.005cm" svg:x="47.104cm" svg:y="11.262cm">
            <draw:object draw:notify-on-update-of-ranges="dazwischenvieletuecher.D42:dazwischenvieletuecher.D51 dazwischenvieletuecher.F42:dazwischenvieletuecher.F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8cm" svg:height="9.005cm" svg:x="15.513cm" svg:y="11.024cm">
            <draw:object draw:notify-on-update-of-ranges="dazwischenvieletuecher.B39:dazwischenvieletuecher.B51 dazwischenvieletuecher.C39:dazwischenvieletuecher.C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15.658cm" svg:y="20.314cm">
            <draw:object draw:notify-on-update-of-ranges="dazwischenvieletuecher.E41:dazwischenvieletuecher.E50 dazwischenvieletuecher.F41:dazwischenvieletuecher.F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„Dazwischenviele Tücher“</text:p>
          </table:table-cell>
          <table:covered-table-cell table:number-columns-repeated="5" table:style-name="ce5"/>
          <table:table-cell table:number-columns-repeated="16"/>
        </table:table-row>
        <table:table-row table:style-name="ro1">
          <table:table-cell table:style-name="ce5" table:number-columns-repeated="6"/>
          <table:table-cell table:number-columns-repeated="16"/>
        </table:table-row>
        <table:table-row table:style-name="ro1">
          <table:table-cell table:style-name="ce5" office:value-type="string" calcext:value-type="string">
            <text:p>Zeit (roh, s)</text:p>
          </table:table-cell>
          <table:table-cell table:style-name="ce5" office:value-type="string" calcext:value-type="string">
            <text:p>Zeit (korrigiert, s)</text:p>
          </table:table-cell>
          <table:table-cell table:style-name="ce5" office:value-type="string" calcext:value-type="string">
            <text:p>Ort (cm)</text:p>
          </table:table-cell>
          <table:table-cell table:style-name="ce5" office:value-type="string" calcext:value-type="string">
            <text:p>Zeit (Zwischenw.)</text:p>
          </table:table-cell>
          <table:table-cell table:style-name="ce5" office:value-type="string" calcext:value-type="string">
            <text:p>Geschw.</text:p>
          </table:table-cell>
          <table:table-cell table:style-name="ce5" office:value-type="string" calcext:value-type="string">
            <text:p>Beschl</text:p>
          </table:table-cell>
          <table:table-cell table:number-columns-repeated="15"/>
          <table:table-cell office:value-type="string" calcext:value-type="string">
            <text:p>Die Geschwindigkeit nimmt ab und zu.</text:p>
          </table:table-cell>
        </table:table-row>
        <table:table-row table:style-name="ro1">
          <table:table-cell office:value-type="float" office:value="0.922061920166" calcext:value-type="float">
            <text:p>0,922061920166</text:p>
          </table:table-cell>
          <table:table-cell/>
          <table:table-cell office:value-type="float" office:value="67.8775310516" calcext:value-type="float">
            <text:p>67,8775310516</text:p>
          </table:table-cell>
          <table:table-cell table:style-name="ce5" office:value-type="string" calcext:value-type="string">
            <text:p>(s)</text:p>
          </table:table-cell>
          <table:table-cell table:style-name="ce5" office:value-type="string" calcext:value-type="string">
            <text:p><text:s/>(cm/s)</text:p>
          </table:table-cell>
          <table:table-cell table:number-columns-repeated="16"/>
          <table:table-cell office:value-type="string" calcext:value-type="string">
            <text:p>Die Messgenauigkeit genügt also nicht, um die Beschleunigungen auszuwerten.</text:p>
          </table:table-cell>
        </table:table-row>
        <table:table-row table:style-name="ro1">
          <table:table-cell office:value-type="float" office:value="0.964083909988" calcext:value-type="float">
            <text:p>0,964083909988</text:p>
          </table:table-cell>
          <table:table-cell table:formula="of:=[.A5]-[.$A$4]" office:value-type="float" office:value="0.042021989822" calcext:value-type="float">
            <text:p>0,042021989822</text:p>
          </table:table-cell>
          <table:table-cell office:value-type="float" office:value="68.3193206787" calcext:value-type="float">
            <text:p>68,3193206787</text:p>
          </table:table-cell>
          <table:table-cell table:number-columns-repeated="19"/>
        </table:table-row>
        <table:table-row table:style-name="ro1">
          <table:table-cell office:value-type="float" office:value="1.00451803207" calcext:value-type="float">
            <text:p>1,00451803207</text:p>
          </table:table-cell>
          <table:table-cell table:formula="of:=[.A6]-[.$A$4]" office:value-type="float" office:value="0.082456111904" calcext:value-type="float">
            <text:p>0,082456111904</text:p>
          </table:table-cell>
          <table:table-cell office:value-type="float" office:value="65.1254653931" calcext:value-type="float">
            <text:p>65,1254653931</text:p>
          </table:table-cell>
          <table:table-cell table:number-columns-repeated="19"/>
        </table:table-row>
        <table:table-row table:style-name="ro1">
          <table:table-cell office:value-type="float" office:value="1.04619312286" calcext:value-type="float">
            <text:p>1,04619312286</text:p>
          </table:table-cell>
          <table:table-cell table:formula="of:=[.A7]-[.$A$4]" office:value-type="float" office:value="0.124131202694" calcext:value-type="float">
            <text:p>0,124131202694</text:p>
          </table:table-cell>
          <table:table-cell office:value-type="float" office:value="61.0156059265" calcext:value-type="float">
            <text:p>61,0156059265</text:p>
          </table:table-cell>
          <table:table-cell table:number-columns-repeated="19"/>
        </table:table-row>
        <table:table-row table:style-name="ro1">
          <table:table-cell office:value-type="float" office:value="1.08635902405" calcext:value-type="float">
            <text:p>1,08635902405</text:p>
          </table:table-cell>
          <table:table-cell table:formula="of:=[.A8]-[.$A$4]" office:value-type="float" office:value="0.164297103884" calcext:value-type="float">
            <text:p>0,164297103884</text:p>
          </table:table-cell>
          <table:table-cell office:value-type="float" office:value="59.3822002411" calcext:value-type="float">
            <text:p>59,3822002411</text:p>
          </table:table-cell>
          <table:table-cell table:formula="of:=([.B7]+[.B8])/2" office:value-type="float" office:value="0.144214153289" calcext:value-type="float">
            <text:p>0,144214153289</text:p>
          </table:table-cell>
          <table:table-cell table:formula="of:=([.C8]-[.C7])/([.B8]-[.B7])" office:value-type="float" office:value="-40.6664767130052" calcext:value-type="float">
            <text:p>-40,6664767130052</text:p>
          </table:table-cell>
          <table:table-cell table:number-columns-repeated="17"/>
        </table:table-row>
        <table:table-row table:style-name="ro1">
          <table:table-cell office:value-type="float" office:value="1.12692499161" calcext:value-type="float">
            <text:p>1,12692499161</text:p>
          </table:table-cell>
          <table:table-cell table:formula="of:=[.A9]-[.$A$4]" office:value-type="float" office:value="0.204863071444" calcext:value-type="float">
            <text:p>0,204863071444</text:p>
          </table:table-cell>
          <table:table-cell office:value-type="float" office:value="52.0379543304" calcext:value-type="float">
            <text:p>52,0379543304</text:p>
          </table:table-cell>
          <table:table-cell table:formula="of:=([.B8]+[.B9])/2" office:value-type="float" office:value="0.184580087664" calcext:value-type="float">
            <text:p>0,184580087664</text:p>
          </table:table-cell>
          <table:table-cell table:formula="of:=([.C9]-[.C8])/([.B9]-[.B8])" office:value-type="float" office:value="-181.044514711435" calcext:value-type="float">
            <text:p>-181,044514711435</text:p>
          </table:table-cell>
          <table:table-cell table:formula="of:=([.E9]-[.E8])/([.D9]-[.D8])/100" office:value-type="float" office:value="-34.7763628346409" calcext:value-type="float">
            <text:p>-34,7763628346409</text:p>
          </table:table-cell>
          <table:table-cell table:number-columns-repeated="16"/>
        </table:table-row>
        <table:table-row table:style-name="ro1">
          <table:table-cell office:value-type="float" office:value="1.16681194305" calcext:value-type="float">
            <text:p>1,16681194305</text:p>
          </table:table-cell>
          <table:table-cell table:style-name="ce3" table:formula="of:=[.A10]-[.$A$4]" office:value-type="float" office:value="0.244750022884" calcext:value-type="float">
            <text:p>0,244750022884</text:p>
          </table:table-cell>
          <table:table-cell table:style-name="ce3" office:value-type="float" office:value="43.2467460632" calcext:value-type="float">
            <text:p>43,2467460632</text:p>
          </table:table-cell>
          <table:table-cell table:style-name="ce4" table:formula="of:=([.B9]+[.B10])/2" office:value-type="float" office:value="0.224806547164" calcext:value-type="float">
            <text:p>0,224806547164</text:p>
          </table:table-cell>
          <table:table-cell table:style-name="ce4" table:formula="of:=([.C10]-[.C9])/([.B10]-[.B9])" office:value-type="float" office:value="-220.403113043728" calcext:value-type="float">
            <text:p>-220,403113043728</text:p>
          </table:table-cell>
          <table:table-cell table:style-name="ce4" table:formula="of:=([.E10]-[.E9])/([.D10]-[.D9])/100" office:value-type="float" office:value="-9.78425613924401" calcext:value-type="float">
            <text:p>-9,78425613924401</text:p>
          </table:table-cell>
          <table:table-cell table:number-columns-repeated="16"/>
        </table:table-row>
        <table:table-row table:style-name="ro1">
          <table:table-cell office:value-type="float" office:value="1.20611405373" calcext:value-type="float">
            <text:p>1,20611405373</text:p>
          </table:table-cell>
          <table:table-cell table:style-name="ce3" table:formula="of:=[.A11]-[.$A$4]" office:value-type="float" office:value="0.284052133564" calcext:value-type="float">
            <text:p>0,284052133564</text:p>
          </table:table-cell>
          <table:table-cell table:style-name="ce3" office:value-type="float" office:value="35.0391864777" calcext:value-type="float">
            <text:p>35,0391864777</text:p>
          </table:table-cell>
          <table:table-cell table:style-name="ce4" table:formula="of:=([.B10]+[.B11])/2" office:value-type="float" office:value="0.264401078224" calcext:value-type="float">
            <text:p>0,264401078224</text:p>
          </table:table-cell>
          <table:table-cell table:style-name="ce4" table:formula="of:=([.C11]-[.C10])/([.B11]-[.B10])" office:value-type="float" office:value="-208.832539614129" calcext:value-type="float">
            <text:p>-208,832539614129</text:p>
          </table:table-cell>
          <table:table-cell table:style-name="ce4" table:formula="of:=([.E11]-[.E10])/([.D11]-[.D10])/100" office:value-type="float" office:value="2.92226555532752" calcext:value-type="float">
            <text:p>2,92226555532752</text:p>
          </table:table-cell>
          <table:table-cell table:number-columns-repeated="16"/>
        </table:table-row>
        <table:table-row table:style-name="ro1">
          <table:table-cell office:value-type="float" office:value="1.24469995499" calcext:value-type="float">
            <text:p>1,24469995499</text:p>
          </table:table-cell>
          <table:table-cell table:style-name="ce3" table:formula="of:=[.A12]-[.$A$4]" office:value-type="float" office:value="0.322638034824" calcext:value-type="float">
            <text:p>0,322638034824</text:p>
          </table:table-cell>
          <table:table-cell table:style-name="ce3" office:value-type="float" office:value="24.2052078247" calcext:value-type="float">
            <text:p>24,2052078247</text:p>
          </table:table-cell>
          <table:table-cell table:style-name="ce4" table:formula="of:=([.B11]+[.B12])/2" office:value-type="float" office:value="0.303345084194" calcext:value-type="float">
            <text:p>0,303345084194</text:p>
          </table:table-cell>
          <table:table-cell table:style-name="ce4" table:formula="of:=([.C12]-[.C11])/([.B12]-[.B11])" office:value-type="float" office:value="-280.775576032249" calcext:value-type="float">
            <text:p>-280,775576032249</text:p>
          </table:table-cell>
          <table:table-cell table:style-name="ce4" table:formula="of:=([.E12]-[.E11])/([.D12]-[.D11])/100" office:value-type="float" office:value="-18.4734555745343" calcext:value-type="float">
            <text:p>-18,4734555745343</text:p>
          </table:table-cell>
          <table:table-cell table:number-columns-repeated="16"/>
        </table:table-row>
        <table:table-row table:style-name="ro1">
          <table:table-cell office:value-type="float" office:value="1.28284311295" calcext:value-type="float">
            <text:p>1,28284311295</text:p>
          </table:table-cell>
          <table:table-cell table:style-name="ce3" table:formula="of:=[.A13]-[.$A$4]" office:value-type="float" office:value="0.360781192784" calcext:value-type="float">
            <text:p>0,360781192784</text:p>
          </table:table-cell>
          <table:table-cell table:style-name="ce3" office:value-type="float" office:value="15.2680873871" calcext:value-type="float">
            <text:p>15,2680873871</text:p>
          </table:table-cell>
          <table:table-cell table:style-name="ce4" table:formula="of:=([.B12]+[.B13])/2" office:value-type="float" office:value="0.341709613804" calcext:value-type="float">
            <text:p>0,341709613804</text:p>
          </table:table-cell>
          <table:table-cell table:style-name="ce4" table:formula="of:=([.C13]-[.C12])/([.B13]-[.B12])" office:value-type="float" office:value="-234.304680461229" calcext:value-type="float">
            <text:p>-234,304680461229</text:p>
          </table:table-cell>
          <table:table-cell table:style-name="ce4" table:formula="of:=([.E13]-[.E12])/([.D13]-[.D12])/100" office:value-type="float" office:value="12.1129845832664" calcext:value-type="float">
            <text:p>12,1129845832664</text:p>
          </table:table-cell>
          <table:table-cell table:number-columns-repeated="16"/>
        </table:table-row>
        <table:table-row table:style-name="ro1">
          <table:table-cell office:value-type="float" office:value="1.32077407837" calcext:value-type="float">
            <text:p>1,32077407837</text:p>
          </table:table-cell>
          <table:table-cell table:style-name="ce3" table:formula="of:=[.A14]-[.$A$4]" office:value-type="float" office:value="0.398712158204" calcext:value-type="float">
            <text:p>0,398712158204</text:p>
          </table:table-cell>
          <table:table-cell table:style-name="ce3" office:value-type="float" office:value="5.45954704285" calcext:value-type="float">
            <text:p>5,45954704285</text:p>
          </table:table-cell>
          <table:table-cell table:style-name="ce4" table:formula="of:=([.B13]+[.B14])/2" office:value-type="float" office:value="0.379746675494" calcext:value-type="float">
            <text:p>0,379746675494</text:p>
          </table:table-cell>
          <table:table-cell table:style-name="ce4" table:formula="of:=([.C14]-[.C13])/([.B14]-[.B13])" office:value-type="float" office:value="-258.589261719087" calcext:value-type="float">
            <text:p>-258,589261719087</text:p>
          </table:table-cell>
          <table:table-cell table:style-name="ce4" table:formula="of:=([.E14]-[.E13])/([.D14]-[.D13])/100" office:value-type="float" office:value="-6.38445247316299" calcext:value-type="float">
            <text:p>-6,38445247316299</text:p>
          </table:table-cell>
          <table:table-cell table:number-columns-repeated="16"/>
        </table:table-row>
        <table:table-row table:style-name="ro1">
          <table:table-cell office:value-type="float" office:value="1.35942697525" calcext:value-type="float">
            <text:p>1,35942697525</text:p>
          </table:table-cell>
          <table:table-cell table:formula="of:=[.A15]-[.$A$4]" office:value-type="float" office:value="0.437365055084" calcext:value-type="float">
            <text:p>0,437365055084</text:p>
          </table:table-cell>
          <table:table-cell office:value-type="float" office:value="4.74214553833" calcext:value-type="float">
            <text:p>4,74214553833</text:p>
          </table:table-cell>
          <table:table-cell table:number-columns-repeated="19"/>
        </table:table-row>
        <table:table-row table:style-name="ro1" table:number-rows-repeated="8">
          <table:table-cell table:number-columns-repeated="22"/>
        </table:table-row>
        <table:table-row table:style-name="ro1">
          <table:table-cell table:style-name="ce1" office:value-type="string" calcext:value-type="string" table:number-columns-spanned="6" table:number-rows-spanned="1">
            <text:p>„paar Tücher“</text:p>
          </table:table-cell>
          <table:covered-table-cell table:number-columns-repeated="5"/>
          <table:table-cell table:number-columns-repeated="16"/>
        </table:table-row>
        <table:table-row table:style-name="ro1">
          <table:table-cell table:style-name="ce1"/>
          <table:table-cell table:number-columns-repeated="21"/>
        </table:table-row>
        <table:table-row table:style-name="ro1">
          <table:table-cell table:style-name="ce5" office:value-type="string" calcext:value-type="string">
            <text:p>Zeit (roh, s)</text:p>
          </table:table-cell>
          <table:table-cell table:style-name="ce5" office:value-type="string" calcext:value-type="string">
            <text:p>Zeit (korrigiert, s)</text:p>
          </table:table-cell>
          <table:table-cell table:style-name="ce5" office:value-type="string" calcext:value-type="string">
            <text:p>Ort (cm)</text:p>
          </table:table-cell>
          <table:table-cell table:style-name="ce5" office:value-type="string" calcext:value-type="string">
            <text:p>Zeit (Zwischenw.)</text:p>
          </table:table-cell>
          <table:table-cell table:style-name="ce5" office:value-type="string" calcext:value-type="string">
            <text:p>Geschw.</text:p>
          </table:table-cell>
          <table:table-cell table:style-name="ce5" office:value-type="string" calcext:value-type="string">
            <text:p>Beschl</text:p>
          </table:table-cell>
          <table:table-cell table:number-columns-repeated="16"/>
        </table:table-row>
        <table:table-row table:style-name="ro1">
          <table:table-cell office:value-type="float" office:value="0.00995206832886" calcext:value-type="float">
            <text:p>0,00995206832886</text:p>
          </table:table-cell>
          <table:table-cell/>
          <table:table-cell office:value-type="float" office:value="69.9203014374" calcext:value-type="float">
            <text:p>69,9203014374</text:p>
          </table:table-cell>
          <table:table-cell table:number-columns-repeated="19"/>
        </table:table-row>
        <table:table-row table:style-name="ro1">
          <table:table-cell office:value-type="float" office:value="0.0722570419312" calcext:value-type="float">
            <text:p>0,0722570419312</text:p>
          </table:table-cell>
          <table:table-cell/>
          <table:table-cell office:value-type="float" office:value="70.3134536743" calcext:value-type="float">
            <text:p>70,3134536743</text:p>
          </table:table-cell>
          <table:table-cell table:number-columns-repeated="19"/>
        </table:table-row>
        <table:table-row table:style-name="ro1">
          <table:table-cell office:value-type="float" office:value="0.119564056396" calcext:value-type="float">
            <text:p>0,119564056396</text:p>
          </table:table-cell>
          <table:table-cell/>
          <table:table-cell office:value-type="float" office:value="70.3985691071" calcext:value-type="float">
            <text:p>70,3985691071</text:p>
          </table:table-cell>
          <table:table-cell table:number-columns-repeated="19"/>
        </table:table-row>
        <table:table-row table:style-name="ro1">
          <table:table-cell office:value-type="float" office:value="0.167515993118" calcext:value-type="float">
            <text:p>0,167515993118</text:p>
          </table:table-cell>
          <table:table-cell/>
          <table:table-cell office:value-type="float" office:value="70.9416866302" calcext:value-type="float">
            <text:p>70,9416866302</text:p>
          </table:table-cell>
          <table:table-cell table:number-columns-repeated="19"/>
        </table:table-row>
        <table:table-row table:style-name="ro1">
          <table:table-cell office:value-type="float" office:value="0.215003967285" calcext:value-type="float">
            <text:p>0,215003967285</text:p>
          </table:table-cell>
          <table:table-cell/>
          <table:table-cell office:value-type="float" office:value="70.7511901855" calcext:value-type="float">
            <text:p>70,7511901855</text:p>
          </table:table-cell>
          <table:table-cell table:number-columns-repeated="19"/>
        </table:table-row>
        <table:table-row table:style-name="ro1">
          <table:table-cell office:value-type="float" office:value="0.264064073563" calcext:value-type="float">
            <text:p>0,264064073563</text:p>
          </table:table-cell>
          <table:table-cell/>
          <table:table-cell office:value-type="float" office:value="72.1819400787" calcext:value-type="float">
            <text:p>72,1819400787</text:p>
          </table:table-cell>
          <table:table-cell table:number-columns-repeated="19"/>
        </table:table-row>
        <table:table-row table:style-name="ro1">
          <table:table-cell office:value-type="float" office:value="0.31027507782" calcext:value-type="float">
            <text:p>0,31027507782</text:p>
          </table:table-cell>
          <table:table-cell/>
          <table:table-cell office:value-type="float" office:value="72.2670555115" calcext:value-type="float">
            <text:p>72,2670555115</text:p>
          </table:table-cell>
          <table:table-cell table:number-columns-repeated="19"/>
        </table:table-row>
        <table:table-row table:style-name="ro1">
          <table:table-cell office:value-type="float" office:value="0.354771137238" calcext:value-type="float">
            <text:p>0,354771137238</text:p>
          </table:table-cell>
          <table:table-cell/>
          <table:table-cell office:value-type="float" office:value="71.4848041534" calcext:value-type="float">
            <text:p>71,4848041534</text:p>
          </table:table-cell>
          <table:table-cell table:number-columns-repeated="19"/>
        </table:table-row>
        <table:table-row table:style-name="ro1">
          <table:table-cell office:value-type="float" office:value="0.401150941849" calcext:value-type="float">
            <text:p>0,401150941849</text:p>
          </table:table-cell>
          <table:table-cell/>
          <table:table-cell office:value-type="float" office:value="71.5699195862" calcext:value-type="float">
            <text:p>71,5699195862</text:p>
          </table:table-cell>
          <table:table-cell table:number-columns-repeated="19"/>
        </table:table-row>
        <table:table-row table:style-name="ro1">
          <table:table-cell office:value-type="float" office:value="0.445693969727" calcext:value-type="float">
            <text:p>0,445693969727</text:p>
          </table:table-cell>
          <table:table-cell/>
          <table:table-cell office:value-type="float" office:value="72.4008083344" calcext:value-type="float">
            <text:p>72,4008083344</text:p>
          </table:table-cell>
          <table:table-cell table:number-columns-repeated="19"/>
        </table:table-row>
        <table:table-row table:style-name="ro1">
          <table:table-cell office:value-type="float" office:value="0.492566108704" calcext:value-type="float">
            <text:p>0,492566108704</text:p>
          </table:table-cell>
          <table:table-cell/>
          <table:table-cell office:value-type="float" office:value="71.0105895996" calcext:value-type="float">
            <text:p>71,0105895996</text:p>
          </table:table-cell>
          <table:table-cell table:number-columns-repeated="19"/>
        </table:table-row>
        <table:table-row table:style-name="ro1">
          <table:table-cell office:value-type="float" office:value="0.537441968918" calcext:value-type="float">
            <text:p>0,537441968918</text:p>
          </table:table-cell>
          <table:table-cell table:formula="of:=[.A38]-[.A$37]" office:value-type="float" office:value="0.044875860214" calcext:value-type="float">
            <text:p>0,044875860214</text:p>
          </table:table-cell>
          <table:table-cell office:value-type="float" office:value="71.2983608246" calcext:value-type="float">
            <text:p>71,2983608246</text:p>
          </table:table-cell>
          <table:table-cell table:number-columns-repeated="19"/>
        </table:table-row>
        <table:table-row table:style-name="ro1">
          <table:table-cell office:value-type="float" office:value="0.5843501091" calcext:value-type="float">
            <text:p>0,5843501091</text:p>
          </table:table-cell>
          <table:table-cell table:formula="of:=[.A39]-[.A$37]" office:value-type="float" office:value="0.0917840003959999" calcext:value-type="float">
            <text:p>0,091784000396</text:p>
          </table:table-cell>
          <table:table-cell office:value-type="float" office:value="70.4836845398" calcext:value-type="float">
            <text:p>70,4836845398</text:p>
          </table:table-cell>
          <table:table-cell table:formula="of:=([.B38]+[.B39])/2" office:value-type="float" office:value="0.068329930305" calcext:value-type="float">
            <text:p>0,068329930305</text:p>
          </table:table-cell>
          <table:table-cell table:formula="of:=([.C39]-[.C38])/([.B39]-[.B38])" office:value-type="float" office:value="-17.367482096692" calcext:value-type="float">
            <text:p>-17,367482096692</text:p>
          </table:table-cell>
          <table:table-cell table:number-columns-repeated="17"/>
        </table:table-row>
        <table:table-row table:style-name="ro1">
          <table:table-cell office:value-type="float" office:value="0.629171133041" calcext:value-type="float">
            <text:p>0,629171133041</text:p>
          </table:table-cell>
          <table:table-cell table:formula="of:=[.A40]-[.A$37]" office:value-type="float" office:value="0.136605024337" calcext:value-type="float">
            <text:p>0,136605024337</text:p>
          </table:table-cell>
          <table:table-cell office:value-type="float" office:value="66.5237903595" calcext:value-type="float">
            <text:p>66,5237903595</text:p>
          </table:table-cell>
          <table:table-cell table:formula="of:=([.B39]+[.B40])/2" office:value-type="float" office:value="0.1141945123665" calcext:value-type="float">
            <text:p>0,1141945123665</text:p>
          </table:table-cell>
          <table:table-cell table:formula="of:=([.C40]-[.C39])/([.B40]-[.B39])" office:value-type="float" office:value="-88.3490342726794" calcext:value-type="float">
            <text:p>-88,3490342726794</text:p>
          </table:table-cell>
          <table:table-cell table:formula="of:=([.E40]-[.E39])/([.D40]-[.D39])" office:value-type="float" office:value="-1547.63324956952" calcext:value-type="float">
            <text:p>-1547,63324956952</text:p>
          </table:table-cell>
          <table:table-cell table:number-columns-repeated="16"/>
        </table:table-row>
        <table:table-row table:style-name="ro1">
          <table:table-cell office:value-type="float" office:value="0.675722122192" calcext:value-type="float">
            <text:p>0,675722122192</text:p>
          </table:table-cell>
          <table:table-cell table:formula="of:=[.A41]-[.A$37]" office:value-type="float" office:value="0.183156013488" calcext:value-type="float">
            <text:p>0,183156013488</text:p>
          </table:table-cell>
          <table:table-cell office:value-type="float" office:value="63.4109973907" calcext:value-type="float">
            <text:p>63,4109973907</text:p>
          </table:table-cell>
          <table:table-cell table:formula="of:=([.B40]+[.B41])/2" office:value-type="float" office:value="0.1598805189125" calcext:value-type="float">
            <text:p>0,1598805189125</text:p>
          </table:table-cell>
          <table:table-cell table:formula="of:=([.C41]-[.C40])/([.B41]-[.B40])" office:value-type="float" office:value="-66.8684602748798" calcext:value-type="float">
            <text:p>-66,8684602748798</text:p>
          </table:table-cell>
          <table:table-cell table:formula="of:=([.E41]-[.E40])/([.D41]-[.D40])" office:value-type="float" office:value="470.178411767537" calcext:value-type="float">
            <text:p>470,178411767537</text:p>
          </table:table-cell>
          <table:table-cell table:number-columns-repeated="16"/>
        </table:table-row>
        <table:table-row table:style-name="ro1">
          <table:table-cell office:value-type="float" office:value="0.719892024994" calcext:value-type="float">
            <text:p>0,719892024994</text:p>
          </table:table-cell>
          <table:table-cell table:formula="of:=[.A42]-[.A$37]" office:value-type="float" office:value="0.22732591629" calcext:value-type="float">
            <text:p>0,22732591629</text:p>
          </table:table-cell>
          <table:table-cell office:value-type="float" office:value="59.8037242889" calcext:value-type="float">
            <text:p>59,8037242889</text:p>
          </table:table-cell>
          <table:table-cell table:formula="of:=([.B41]+[.B42])/2" office:value-type="float" office:value="0.205240964889" calcext:value-type="float">
            <text:p>0,205240964889</text:p>
          </table:table-cell>
          <table:table-cell table:formula="of:=([.C42]-[.C41])/([.B42]-[.B41])" office:value-type="float" office:value="-81.6681240610895" calcext:value-type="float">
            <text:p>-81,6681240610895</text:p>
          </table:table-cell>
          <table:table-cell table:formula="of:=([.E42]-[.E41])/([.D42]-[.D41])" office:value-type="float" office:value="-326.268039645753" calcext:value-type="float">
            <text:p>-326,268039645753</text:p>
          </table:table-cell>
          <table:table-cell table:number-columns-repeated="16"/>
        </table:table-row>
        <table:table-row table:style-name="ro1">
          <table:table-cell office:value-type="float" office:value="0.764775037766" calcext:value-type="float">
            <text:p>0,764775037766</text:p>
          </table:table-cell>
          <table:table-cell table:formula="of:=[.A43]-[.A$37]" office:value-type="float" office:value="0.272208929062" calcext:value-type="float">
            <text:p>0,272208929062</text:p>
          </table:table-cell>
          <table:table-cell office:value-type="float" office:value="54.4009208679" calcext:value-type="float">
            <text:p>54,4009208679</text:p>
          </table:table-cell>
          <table:table-cell table:formula="of:=([.B42]+[.B43])/2" office:value-type="float" office:value="0.249767422676" calcext:value-type="float">
            <text:p>0,249767422676</text:p>
          </table:table-cell>
          <table:table-cell table:formula="of:=([.C43]-[.C42])/([.B43]-[.B42])" office:value-type="float" office:value="-120.375239702503" calcext:value-type="float">
            <text:p>-120,375239702503</text:p>
          </table:table-cell>
          <table:table-cell table:formula="of:=([.E43]-[.E42])/([.D43]-[.D42])" office:value-type="float" office:value="-869.305971442318" calcext:value-type="float">
            <text:p>-869,305971442318</text:p>
          </table:table-cell>
          <table:table-cell table:number-columns-repeated="16"/>
        </table:table-row>
        <table:table-row table:style-name="ro1">
          <table:table-cell office:value-type="float" office:value="0.81910610199" calcext:value-type="float">
            <text:p>0,81910610199</text:p>
          </table:table-cell>
          <table:table-cell table:formula="of:=[.A44]-[.A$37]" office:value-type="float" office:value="0.326539993286" calcext:value-type="float">
            <text:p>0,326539993286</text:p>
          </table:table-cell>
          <table:table-cell office:value-type="float" office:value="47.4498271942" calcext:value-type="float">
            <text:p>47,4498271942</text:p>
          </table:table-cell>
          <table:table-cell table:formula="of:=([.B43]+[.B44])/2" office:value-type="float" office:value="0.299374461174" calcext:value-type="float">
            <text:p>0,299374461174</text:p>
          </table:table-cell>
          <table:table-cell table:formula="of:=([.C44]-[.C43])/([.B44]-[.B43])" office:value-type="float" office:value="-127.939582501854" calcext:value-type="float">
            <text:p>-127,939582501854</text:p>
          </table:table-cell>
          <table:table-cell table:formula="of:=([.E44]-[.E43])/([.D44]-[.D43])" office:value-type="float" office:value="-152.485272823865" calcext:value-type="float">
            <text:p>-152,485272823865</text:p>
          </table:table-cell>
          <table:table-cell table:number-columns-repeated="16"/>
        </table:table-row>
        <table:table-row table:style-name="ro1">
          <table:table-cell office:value-type="float" office:value="0.882351160049" calcext:value-type="float">
            <text:p>0,882351160049</text:p>
          </table:table-cell>
          <table:table-cell table:formula="of:=[.A45]-[.A$37]" office:value-type="float" office:value="0.389785051345" calcext:value-type="float">
            <text:p>0,389785051345</text:p>
          </table:table-cell>
          <table:table-cell office:value-type="float" office:value="39.2706394196" calcext:value-type="float">
            <text:p>39,2706394196</text:p>
          </table:table-cell>
          <table:table-cell table:formula="of:=([.B44]+[.B45])/2" office:value-type="float" office:value="0.3581625223155" calcext:value-type="float">
            <text:p>0,3581625223155</text:p>
          </table:table-cell>
          <table:table-cell table:formula="of:=([.C45]-[.C44])/([.B45]-[.B44])" office:value-type="float" office:value="-129.325326367315" calcext:value-type="float">
            <text:p>-129,325326367315</text:p>
          </table:table-cell>
          <table:table-cell table:formula="of:=([.E45]-[.E44])/([.D45]-[.D44])" office:value-type="float" office:value="-23.5718586147219" calcext:value-type="float">
            <text:p>-23,5718586147219</text:p>
          </table:table-cell>
          <table:table-cell table:number-columns-repeated="16"/>
        </table:table-row>
        <table:table-row table:style-name="ro1">
          <table:table-cell office:value-type="float" office:value="0.923331022263" calcext:value-type="float">
            <text:p>0,923331022263</text:p>
          </table:table-cell>
          <table:table-cell table:formula="of:=[.A46]-[.A$37]" office:value-type="float" office:value="0.430764913559" calcext:value-type="float">
            <text:p>0,430764913559</text:p>
          </table:table-cell>
          <table:table-cell office:value-type="float" office:value="33.150434494" calcext:value-type="float">
            <text:p>33,150434494</text:p>
          </table:table-cell>
          <table:table-cell table:formula="of:=([.B45]+[.B46])/2" office:value-type="float" office:value="0.410274982452" calcext:value-type="float">
            <text:p>0,410274982452</text:p>
          </table:table-cell>
          <table:table-cell table:formula="of:=([.C46]-[.C45])/([.B46]-[.B45])" office:value-type="float" office:value="-149.346644789576" calcext:value-type="float">
            <text:p>-149,346644789576</text:p>
          </table:table-cell>
          <table:table-cell table:formula="of:=([.E46]-[.E45])/([.D46]-[.D45])" office:value-type="float" office:value="-384.194458864876" calcext:value-type="float">
            <text:p>-384,194458864876</text:p>
          </table:table-cell>
          <table:table-cell table:number-columns-repeated="16"/>
        </table:table-row>
        <table:table-row table:style-name="ro1">
          <table:table-cell office:value-type="float" office:value="0.965572118759" calcext:value-type="float">
            <text:p>0,965572118759</text:p>
          </table:table-cell>
          <table:table-cell table:formula="of:=[.A47]-[.A$37]" office:value-type="float" office:value="0.473006010055" calcext:value-type="float">
            <text:p>0,473006010055</text:p>
          </table:table-cell>
          <table:table-cell office:value-type="float" office:value="27.3382663727" calcext:value-type="float">
            <text:p>27,3382663727</text:p>
          </table:table-cell>
          <table:table-cell table:formula="of:=([.B46]+[.B47])/2" office:value-type="float" office:value="0.451885461807" calcext:value-type="float">
            <text:p>0,451885461807</text:p>
          </table:table-cell>
          <table:table-cell table:formula="of:=([.C47]-[.C46])/([.B47]-[.B46])" office:value-type="float" office:value="-137.595105322382" calcext:value-type="float">
            <text:p>-137,595105322382</text:p>
          </table:table-cell>
          <table:table-cell table:formula="of:=([.E47]-[.E46])/([.D47]-[.D46])" office:value-type="float" office:value="282.417786320977" calcext:value-type="float">
            <text:p>282,417786320977</text:p>
          </table:table-cell>
          <table:table-cell table:number-columns-repeated="16"/>
        </table:table-row>
        <table:table-row table:style-name="ro1">
          <table:table-cell office:value-type="float" office:value="1.00779604912" calcext:value-type="float">
            <text:p>1,00779604912</text:p>
          </table:table-cell>
          <table:table-cell table:formula="of:=[.A48]-[.A$37]" office:value-type="float" office:value="0.515229940416" calcext:value-type="float">
            <text:p>0,515229940416</text:p>
          </table:table-cell>
          <table:table-cell office:value-type="float" office:value="20.7560062408" calcext:value-type="float">
            <text:p>20,7560062408</text:p>
          </table:table-cell>
          <table:table-cell table:formula="of:=([.B47]+[.B48])/2" office:value-type="float" office:value="0.4941179752355" calcext:value-type="float">
            <text:p>0,4941179752355</text:p>
          </table:table-cell>
          <table:table-cell table:formula="of:=([.C48]-[.C47])/([.B48]-[.B47])" office:value-type="float" office:value="-155.889328056956" calcext:value-type="float">
            <text:p>-155,889328056956</text:p>
          </table:table-cell>
          <table:table-cell table:formula="of:=([.E48]-[.E47])/([.D48]-[.D47])" office:value-type="float" office:value="-433.178640090812" calcext:value-type="float">
            <text:p>-433,178640090812</text:p>
          </table:table-cell>
          <table:table-cell table:number-columns-repeated="16"/>
        </table:table-row>
        <table:table-row table:style-name="ro1">
          <table:table-cell office:value-type="float" office:value="1.04880905151" calcext:value-type="float">
            <text:p>1,04880905151</text:p>
          </table:table-cell>
          <table:table-cell table:formula="of:=[.A49]-[.A$37]" office:value-type="float" office:value="0.556242942806" calcext:value-type="float">
            <text:p>0,556242942806</text:p>
          </table:table-cell>
          <table:table-cell office:value-type="float" office:value="15.3329372406" calcext:value-type="float">
            <text:p>15,3329372406</text:p>
          </table:table-cell>
          <table:table-cell table:formula="of:=([.B48]+[.B49])/2" office:value-type="float" office:value="0.535736441611" calcext:value-type="float">
            <text:p>0,535736441611</text:p>
          </table:table-cell>
          <table:table-cell table:formula="of:=([.C49]-[.C48])/([.B49]-[.B48])" office:value-type="float" office:value="-132.228041942189" calcext:value-type="float">
            <text:p>-132,228041942189</text:p>
          </table:table-cell>
          <table:table-cell table:formula="of:=([.E49]-[.E48])/([.D49]-[.D48])" office:value-type="float" office:value="568.52854454763" calcext:value-type="float">
            <text:p>568,52854454763</text:p>
          </table:table-cell>
          <table:table-cell table:number-columns-repeated="16"/>
        </table:table-row>
        <table:table-row table:style-name="ro1">
          <table:table-cell office:value-type="float" office:value="1.08995604515" calcext:value-type="float">
            <text:p>1,08995604515</text:p>
          </table:table-cell>
          <table:table-cell table:formula="of:=[.A50]-[.A$37]" office:value-type="float" office:value="0.597389936446" calcext:value-type="float">
            <text:p>0,597389936446</text:p>
          </table:table-cell>
          <table:table-cell office:value-type="float" office:value="8.46695899963" calcext:value-type="float">
            <text:p>8,46695899963</text:p>
          </table:table-cell>
          <table:table-cell table:formula="of:=([.B49]+[.B50])/2" office:value-type="float" office:value="0.576816439626" calcext:value-type="float">
            <text:p>0,576816439626</text:p>
          </table:table-cell>
          <table:table-cell table:formula="of:=([.C50]-[.C49])/([.B50]-[.B49])" office:value-type="float" office:value="-166.864639031499" calcext:value-type="float">
            <text:p>-166,864639031499</text:p>
          </table:table-cell>
          <table:table-cell table:formula="of:=([.E50]-[.E49])/([.D50]-[.D49])" office:value-type="float" office:value="-843.149921201615" calcext:value-type="float">
            <text:p>-843,149921201615</text:p>
          </table:table-cell>
          <table:table-cell table:number-columns-repeated="8"/>
          <table:table-cell office:value-type="string" calcext:value-type="string">
            <text:p>Die Messwerte sind zu ungenau!!</text:p>
          </table:table-cell>
          <table:table-cell table:number-columns-repeated="7"/>
        </table:table-row>
        <table:table-row table:style-name="ro1">
          <table:table-cell office:value-type="float" office:value="1.1308760643" calcext:value-type="float">
            <text:p>1,1308760643</text:p>
          </table:table-cell>
          <table:table-cell table:formula="of:=[.A51]-[.A$37]" office:value-type="float" office:value="0.638309955596" calcext:value-type="float">
            <text:p>0,638309955596</text:p>
          </table:table-cell>
          <table:table-cell office:value-type="float" office:value="4.2679309845" calcext:value-type="float">
            <text:p>4,2679309845</text:p>
          </table:table-cell>
          <table:table-cell table:formula="of:=([.B50]+[.B51])/2" office:value-type="float" office:value="0.617849946021" calcext:value-type="float">
            <text:p>0,617849946021</text:p>
          </table:table-cell>
          <table:table-cell table:formula="of:=([.C51]-[.C50])/([.B51]-[.B50])" office:value-type="float" office:value="-102.615494869093" calcext:value-type="float">
            <text:p>-102,615494869093</text:p>
          </table:table-cell>
          <table:table-cell table:formula="of:=([.E51]-[.E50])/([.D51]-[.D50])" office:value-type="float" office:value="1565.77270155578" calcext:value-type="float">
            <text:p>1565,77270155578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.00.0000</text:date>, <text:time style:data-style-name="N2" text:time-value="13:14:45.7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05T13:17:49.426000000</dc:date>
    <meta:editing-duration>PT5M23S</meta:editing-duration>
    <meta:editing-cycles>3</meta:editing-cycles>
    <meta:generator>LibreOffice/7.0.3.1$Windows_X86_64 LibreOffice_project/d7547858d014d4cf69878db179d326fc3483e082</meta:generator>
    <meta:document-statistic meta:table-count="1" meta:cell-count="176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scatter" chart:style-name="ch1">
        <chart:title svg:x="5.923cm" svg:y="0.316cm" chart:style-name="ch2">
          <text:p>Zeit-Weg-Diagramm</text:p>
        </chart:title>
        <chart:subtitle svg:x="6.016cm" svg:y="1.275cm" chart:style-name="ch3">
          <text:p>Fall mit Luftwiderstand</text:p>
        </chart:subtitle>
        <chart:plot-area chart:style-name="ch4" table:cell-range-address="dazwischenvieletuecher.B9:dazwischenvieletuecher.C14" svg:x="1.331cm" svg:y="2.138cm" svg:width="14.357cm" svg:height="5.707cm">
          <chart:coordinate-region svg:x="1.952cm" svg:y="2.337cm" svg:width="13.404cm" svg:height="4.861cm"/>
          <chart:axis chart:dimension="x" chart:name="primary-x" chart:style-name="ch5">
            <chart:title svg:x="7.962cm" svg:y="8.025cm" chart:style-name="ch6">
              <text:p>Zeit (s)</text:p>
            </chart:title>
          </chart:axis>
          <chart:axis chart:dimension="y" chart:name="primary-y" chart:style-name="ch7">
            <chart:title svg:x="0.451cm" svg:y="5.802cm" chart:style-name="ch8">
              <text:p>Höhe (cm)</text:p>
            </chart:title>
            <chart:grid chart:style-name="ch9" chart:class="major"/>
          </chart:axis>
          <chart:series chart:style-name="ch10" chart:values-cell-range-address="dazwischenvieletuecher.C9:dazwischenvieletuecher.C14" chart:class="chart:scatter">
            <chart:domain table:cell-range-address="dazwischenvieletuecher.B9:dazwischenvieletuecher.B14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4863071444">
                <text:p>0.204863071444</text:p>
                <draw:g>
                  <svg:desc>dazwischenvieletuecher.B9:dazwischenvieletuecher.B14</svg:desc>
                </draw:g>
              </table:table-cell>
              <table:table-cell office:value-type="float" office:value="52.0379543304">
                <text:p>52.0379543304</text:p>
                <draw:g>
                  <svg:desc>dazwischenvieletuecher.C9:dazwischenvieletuecher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4750022884">
                <text:p>0.244750022884</text:p>
              </table:table-cell>
              <table:table-cell office:value-type="float" office:value="43.2467460632">
                <text:p>43.24674606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84052133564">
                <text:p>0.284052133564</text:p>
              </table:table-cell>
              <table:table-cell office:value-type="float" office:value="35.0391864777">
                <text:p>35.03918647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2638034824">
                <text:p>0.322638034824</text:p>
              </table:table-cell>
              <table:table-cell office:value-type="float" office:value="24.2052078247">
                <text:p>24.20520782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0781192784">
                <text:p>0.360781192784</text:p>
              </table:table-cell>
              <table:table-cell office:value-type="float" office:value="15.2680873871">
                <text:p>15.2680873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98712158204">
                <text:p>0.398712158204</text:p>
              </table:table-cell>
              <table:table-cell office:value-type="float" office:value="5.45954704285">
                <text:p>5.45954704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42cm" svg:y="0.316cm" chart:style-name="ch2">
          <text:p>Zeit-Geschwindigkeitsdiagramm</text:p>
        </chart:title>
        <chart:subtitle svg:x="6.012cm" svg:y="1.275cm" chart:style-name="ch3">
          <text:p>Fall mit Luftwiderstand</text:p>
        </chart:subtitle>
        <chart:plot-area chart:style-name="ch4" table:cell-range-address="dazwischenvieletuecher.D10:dazwischenvieletuecher.E14" svg:x="1.331cm" svg:y="2.138cm" svg:width="14.349cm" svg:height="5.701cm">
          <chart:coordinate-region svg:x="2.243cm" svg:y="2.337cm" svg:width="13.197cm" svg:height="5.303cm"/>
          <chart:axis chart:dimension="x" chart:name="primary-x" chart:style-name="ch5">
            <chart:title svg:x="7.958cm" svg:y="8.019cm" chart:style-name="ch6">
              <text:p>Zeit (s)</text:p>
            </chart:title>
            <chart:grid chart:style-name="ch7" chart:class="major"/>
          </chart:axis>
          <chart:axis chart:dimension="y" chart:name="primary-y" chart:style-name="ch8">
            <chart:title svg:x="0.451cm" svg:y="6.752cm" chart:style-name="ch9">
              <text:p>Geschwindigkeit  (cm/s)</text:p>
            </chart:title>
            <chart:grid chart:style-name="ch7" chart:class="major"/>
          </chart:axis>
          <chart:series chart:style-name="ch10" chart:values-cell-range-address="dazwischenvieletuecher.E10:dazwischenvieletuecher.E14" chart:class="chart:scatter">
            <chart:domain table:cell-range-address="dazwischenvieletuecher.D10:dazwischenvieletuecher.D14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4806547164">
                <text:p>0.224806547164</text:p>
                <draw:g>
                  <svg:desc>dazwischenvieletuecher.D10:dazwischenvieletuecher.D14</svg:desc>
                </draw:g>
              </table:table-cell>
              <table:table-cell office:value-type="float" office:value="-220.403113043728">
                <text:p>-220.403113043728</text:p>
                <draw:g>
                  <svg:desc>dazwischenvieletuecher.E10:dazwischenvieletuecher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4401078224">
                <text:p>0.264401078224</text:p>
              </table:table-cell>
              <table:table-cell office:value-type="float" office:value="-208.832539614129">
                <text:p>-208.8325396141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3345084194">
                <text:p>0.303345084194</text:p>
              </table:table-cell>
              <table:table-cell office:value-type="float" office:value="-280.775576032249">
                <text:p>-280.7755760322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1709613804">
                <text:p>0.341709613804</text:p>
              </table:table-cell>
              <table:table-cell office:value-type="float" office:value="-234.304680461229">
                <text:p>-234.3046804612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9746675494">
                <text:p>0.379746675494</text:p>
              </table:table-cell>
              <table:table-cell office:value-type="float" office:value="-258.589261719087">
                <text:p>-258.5892617190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scatter" chart:style-name="ch1">
        <chart:title svg:x="4.746cm" svg:y="0.316cm" chart:style-name="ch2">
          <text:p>Zeit-Geschwindigkeitsdiagramm</text:p>
        </chart:title>
        <chart:subtitle svg:x="6.016cm" svg:y="1.275cm" chart:style-name="ch3">
          <text:p>Fall mit Luftwiderstand</text:p>
        </chart:subtitle>
        <chart:plot-area chart:style-name="ch4" table:cell-range-address="dazwischenvieletuecher.D40:dazwischenvieletuecher.E51" svg:x="1.331cm" svg:y="2.138cm" svg:width="14.357cm" svg:height="5.707cm">
          <chart:coordinate-region svg:x="2.243cm" svg:y="2.337cm" svg:width="13.205cm" svg:height="5.309cm"/>
          <chart:axis chart:dimension="x" chart:name="primary-x" chart:style-name="ch5">
            <chart:title svg:x="7.962cm" svg:y="8.025cm" chart:style-name="ch6">
              <text:p>Zeit (s)</text:p>
            </chart:title>
          </chart:axis>
          <chart:axis chart:dimension="y" chart:name="primary-y" chart:style-name="ch7">
            <chart:title svg:x="0.451cm" svg:y="5.802cm" chart:style-name="ch8">
              <text:p>Höhe (cm)</text:p>
            </chart:title>
            <chart:grid chart:style-name="ch9" chart:class="major"/>
          </chart:axis>
          <chart:series chart:style-name="ch10" chart:values-cell-range-address="dazwischenvieletuecher.E40:dazwischenvieletuecher.E51" chart:class="chart:scatter">
            <chart:domain table:cell-range-address="dazwischenvieletuecher.D40:dazwischenvieletuecher.D51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41945123665">
                <text:p>0.1141945123665</text:p>
                <draw:g>
                  <svg:desc>dazwischenvieletuecher.D40:dazwischenvieletuecher.D51</svg:desc>
                </draw:g>
              </table:table-cell>
              <table:table-cell office:value-type="float" office:value="-88.3490342726794">
                <text:p>-88.3490342726794</text:p>
                <draw:g>
                  <svg:desc>dazwischenvieletuecher.E40:dazwischenvieletuecher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98805189125">
                <text:p>0.1598805189125</text:p>
              </table:table-cell>
              <table:table-cell office:value-type="float" office:value="-66.8684602748798">
                <text:p>-66.8684602748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5240964889">
                <text:p>0.205240964889</text:p>
              </table:table-cell>
              <table:table-cell office:value-type="float" office:value="-81.6681240610895">
                <text:p>-81.6681240610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9767422676">
                <text:p>0.249767422676</text:p>
              </table:table-cell>
              <table:table-cell office:value-type="float" office:value="-120.375239702503">
                <text:p>-120.3752397025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9374461174">
                <text:p>0.299374461174</text:p>
              </table:table-cell>
              <table:table-cell office:value-type="float" office:value="-127.939582501854">
                <text:p>-127.939582501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81625223155">
                <text:p>0.3581625223155</text:p>
              </table:table-cell>
              <table:table-cell office:value-type="float" office:value="-129.325326367315">
                <text:p>-129.3253263673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0274982452">
                <text:p>0.410274982452</text:p>
              </table:table-cell>
              <table:table-cell office:value-type="float" office:value="-149.346644789576">
                <text:p>-149.3466447895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1885461807">
                <text:p>0.451885461807</text:p>
              </table:table-cell>
              <table:table-cell office:value-type="float" office:value="-137.595105322382">
                <text:p>-137.5951053223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41179752355">
                <text:p>0.4941179752355</text:p>
              </table:table-cell>
              <table:table-cell office:value-type="float" office:value="-155.889328056956">
                <text:p>-155.8893280569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35736441611">
                <text:p>0.535736441611</text:p>
              </table:table-cell>
              <table:table-cell office:value-type="float" office:value="-132.228041942189">
                <text:p>-132.2280419421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76816439626">
                <text:p>0.576816439626</text:p>
              </table:table-cell>
              <table:table-cell office:value-type="float" office:value="-166.864639031499">
                <text:p>-166.8646390314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7849946021">
                <text:p>0.617849946021</text:p>
              </table:table-cell>
              <table:table-cell office:value-type="float" office:value="-102.615494869093">
                <text:p>-102.6154948690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1cm" svg:height="9.006cm" xlink:href=".." xlink:type="simple" chart:class="chart:scatter" chart:style-name="ch1">
        <chart:title svg:x="4.798cm" svg:y="0.316cm" chart:style-name="ch2">
          <text:p>Zeit-Beschleunigungsdiagramm</text:p>
        </chart:title>
        <chart:subtitle svg:x="4.718cm" svg:y="1.275cm" chart:style-name="ch3">
          <text:p>Fall mit Luftwiderstand: "paar Tücher"</text:p>
        </chart:subtitle>
        <chart:plot-area chart:style-name="ch4" table:cell-range-address="dazwischenvieletuecher.D42:dazwischenvieletuecher.D51 dazwischenvieletuecher.F42:dazwischenvieletuecher.F51" svg:x="1.33cm" svg:y="2.138cm" svg:width="14.332cm" svg:height="5.707cm">
          <chart:coordinate-region svg:x="2.428cm" svg:y="2.337cm" svg:width="12.902cm" svg:height="5.309cm"/>
          <chart:axis chart:dimension="x" chart:name="primary-x" chart:style-name="ch5">
            <chart:title svg:x="7.949cm" svg:y="8.025cm" chart:style-name="ch6">
              <text:p>Zeit (s)</text:p>
            </chart:title>
          </chart:axis>
          <chart:axis chart:dimension="y" chart:name="primary-y" chart:style-name="ch7">
            <chart:title svg:x="0.451cm" svg:y="6.715cm" chart:style-name="ch8">
              <text:p>Geschwindigkeit (cm/s)</text:p>
            </chart:title>
            <chart:grid chart:style-name="ch9" chart:class="major"/>
          </chart:axis>
          <chart:series chart:style-name="ch10" chart:values-cell-range-address="dazwischenvieletuecher.F42:dazwischenvieletuecher.F51" chart:class="chart:scatter">
            <chart:domain table:cell-range-address="dazwischenvieletuecher.D42:dazwischenvieletuecher.D5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5240964889">
                <text:p>0.205240964889</text:p>
                <draw:g>
                  <svg:desc>dazwischenvieletuecher.D42:dazwischenvieletuecher.D51</svg:desc>
                </draw:g>
              </table:table-cell>
              <table:table-cell office:value-type="float" office:value="-326.268039645753">
                <text:p>-326.268039645753</text:p>
                <draw:g>
                  <svg:desc>dazwischenvieletuecher.F42:dazwischenvieletuecher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9767422676">
                <text:p>0.249767422676</text:p>
              </table:table-cell>
              <table:table-cell office:value-type="float" office:value="-869.305971442318">
                <text:p>-869.3059714423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9374461174">
                <text:p>0.299374461174</text:p>
              </table:table-cell>
              <table:table-cell office:value-type="float" office:value="-152.485272823865">
                <text:p>-152.485272823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81625223155">
                <text:p>0.3581625223155</text:p>
              </table:table-cell>
              <table:table-cell office:value-type="float" office:value="-23.5718586147219">
                <text:p>-23.5718586147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0274982452">
                <text:p>0.410274982452</text:p>
              </table:table-cell>
              <table:table-cell office:value-type="float" office:value="-384.194458864876">
                <text:p>-384.1944588648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1885461807">
                <text:p>0.451885461807</text:p>
              </table:table-cell>
              <table:table-cell office:value-type="float" office:value="282.417786320977">
                <text:p>282.4177863209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941179752355">
                <text:p>0.4941179752355</text:p>
              </table:table-cell>
              <table:table-cell office:value-type="float" office:value="-433.178640090812">
                <text:p>-433.178640090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5736441611">
                <text:p>0.535736441611</text:p>
              </table:table-cell>
              <table:table-cell office:value-type="float" office:value="568.52854454763">
                <text:p>568.52854454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76816439626">
                <text:p>0.576816439626</text:p>
              </table:table-cell>
              <table:table-cell office:value-type="float" office:value="-843.149921201615">
                <text:p>-843.149921201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17849946021">
                <text:p>0.617849946021</text:p>
              </table:table-cell>
              <table:table-cell office:value-type="float" office:value="1565.77270155578">
                <text:p>1565.772701555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1cm" svg:height="9.006cm" xlink:href=".." xlink:type="simple" chart:class="chart:scatter" chart:style-name="ch1">
        <chart:title svg:x="5.909cm" svg:y="0.316cm" chart:style-name="ch2">
          <text:p>Zeit-Weg-Diagramm</text:p>
        </chart:title>
        <chart:subtitle svg:x="6.002cm" svg:y="1.275cm" chart:style-name="ch3">
          <text:p>Fall mit Luftwiderstand</text:p>
        </chart:subtitle>
        <chart:plot-area chart:style-name="ch4" table:cell-range-address="dazwischenvieletuecher.B39:dazwischenvieletuecher.C51" svg:x="1.33cm" svg:y="2.138cm" svg:width="14.332cm" svg:height="5.707cm">
          <chart:coordinate-region svg:x="1.951cm" svg:y="2.337cm" svg:width="13.471cm" svg:height="4.861cm"/>
          <chart:axis chart:dimension="x" chart:name="primary-x" chart:style-name="ch5">
            <chart:title svg:x="7.685cm" svg:y="8.025cm" chart:style-name="ch6">
              <text:p>Höhe (cm)</text:p>
            </chart:title>
          </chart:axis>
          <chart:axis chart:dimension="y" chart:name="primary-y" chart:style-name="ch7">
            <chart:title svg:x="0.451cm" svg:y="5.538cm" chart:style-name="ch8">
              <text:p>Zeit (s)</text:p>
            </chart:title>
            <chart:grid chart:style-name="ch9" chart:class="major"/>
          </chart:axis>
          <chart:series chart:style-name="ch10" chart:values-cell-range-address="dazwischenvieletuecher.C39:dazwischenvieletuecher.C51" chart:class="chart:scatter">
            <chart:domain table:cell-range-address="dazwischenvieletuecher.B39:dazwischenvieletuecher.B51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917840003959999">
                <text:p>0.0917840003959999</text:p>
                <draw:g>
                  <svg:desc>dazwischenvieletuecher.B39:dazwischenvieletuecher.B51</svg:desc>
                </draw:g>
              </table:table-cell>
              <table:table-cell office:value-type="float" office:value="70.4836845398">
                <text:p>70.4836845398</text:p>
                <draw:g>
                  <svg:desc>dazwischenvieletuecher.C39:dazwischenvieletuecher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6605024337">
                <text:p>0.136605024337</text:p>
              </table:table-cell>
              <table:table-cell office:value-type="float" office:value="66.5237903595">
                <text:p>66.52379035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3156013488">
                <text:p>0.183156013488</text:p>
              </table:table-cell>
              <table:table-cell office:value-type="float" office:value="63.4109973907">
                <text:p>63.41099739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732591629">
                <text:p>0.22732591629</text:p>
              </table:table-cell>
              <table:table-cell office:value-type="float" office:value="59.8037242889">
                <text:p>59.80372428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2208929062">
                <text:p>0.272208929062</text:p>
              </table:table-cell>
              <table:table-cell office:value-type="float" office:value="54.4009208679">
                <text:p>54.40092086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6539993286">
                <text:p>0.326539993286</text:p>
              </table:table-cell>
              <table:table-cell office:value-type="float" office:value="47.4498271942">
                <text:p>47.4498271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9785051345">
                <text:p>0.389785051345</text:p>
              </table:table-cell>
              <table:table-cell office:value-type="float" office:value="39.2706394196">
                <text:p>39.2706394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30764913559">
                <text:p>0.430764913559</text:p>
              </table:table-cell>
              <table:table-cell office:value-type="float" office:value="33.150434494">
                <text:p>33.1504344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73006010055">
                <text:p>0.473006010055</text:p>
              </table:table-cell>
              <table:table-cell office:value-type="float" office:value="27.3382663727">
                <text:p>27.33826637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5229940416">
                <text:p>0.515229940416</text:p>
              </table:table-cell>
              <table:table-cell office:value-type="float" office:value="20.7560062408">
                <text:p>20.75600624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6242942806">
                <text:p>0.556242942806</text:p>
              </table:table-cell>
              <table:table-cell office:value-type="float" office:value="15.3329372406">
                <text:p>15.33293724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97389936446">
                <text:p>0.597389936446</text:p>
              </table:table-cell>
              <table:table-cell office:value-type="float" office:value="8.46695899963">
                <text:p>8.466958999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38309955596">
                <text:p>0.638309955596</text:p>
              </table:table-cell>
              <table:table-cell office:value-type="float" office:value="4.2679309845">
                <text:p>4.26793098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551cm" svg:y="0.316cm" chart:style-name="ch2">
          <text:p>Beschleunigung in abh. der Geschwindigkeit</text:p>
        </chart:title>
        <chart:subtitle svg:x="6.012cm" svg:y="1.275cm" chart:style-name="ch3">
          <text:p>Fall mit Luftwiderstand</text:p>
        </chart:subtitle>
        <chart:plot-area chart:style-name="ch4" table:cell-range-address="dazwischenvieletuecher.E41:dazwischenvieletuecher.F50" svg:x="1.331cm" svg:y="2.138cm" svg:width="14.349cm" svg:height="5.701cm">
          <chart:coordinate-region svg:x="1.662cm" svg:y="2.337cm" svg:width="13.778cm" svg:height="5.303cm"/>
          <chart:axis chart:dimension="x" chart:name="primary-x" chart:style-name="ch5">
            <chart:title svg:x="6.781cm" svg:y="8.019cm" chart:style-name="ch6">
              <text:p>Geschwindigkeit (cm/s)</text:p>
            </chart:title>
          </chart:axis>
          <chart:axis chart:dimension="y" chart:name="primary-y" chart:style-name="ch7">
            <chart:title svg:x="0.451cm" svg:y="6.871cm" chart:style-name="ch8">
              <text:p>Beschleunigung (cm/s^2)</text:p>
            </chart:title>
            <chart:grid chart:style-name="ch9" chart:class="major"/>
          </chart:axis>
          <chart:series chart:style-name="ch10" chart:values-cell-range-address="dazwischenvieletuecher.F41:dazwischenvieletuecher.F50" chart:class="chart:scatter">
            <chart:domain table:cell-range-address="dazwischenvieletuecher.E41:dazwischenvieletuecher.E5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6.8684602748798">
                <text:p>-66.8684602748798</text:p>
                <draw:g>
                  <svg:desc>dazwischenvieletuecher.E41:dazwischenvieletuecher.E50</svg:desc>
                </draw:g>
              </table:table-cell>
              <table:table-cell office:value-type="float" office:value="470.178411767537">
                <text:p>470.178411767537</text:p>
                <draw:g>
                  <svg:desc>dazwischenvieletuecher.F41:dazwischenvieletuecher.F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1.6681240610895">
                <text:p>-81.6681240610895</text:p>
              </table:table-cell>
              <table:table-cell office:value-type="float" office:value="-326.268039645753">
                <text:p>-326.2680396457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0.375239702503">
                <text:p>-120.375239702503</text:p>
              </table:table-cell>
              <table:table-cell office:value-type="float" office:value="-869.305971442318">
                <text:p>-869.3059714423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7.939582501854">
                <text:p>-127.939582501854</text:p>
              </table:table-cell>
              <table:table-cell office:value-type="float" office:value="-152.485272823865">
                <text:p>-152.485272823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29.325326367315">
                <text:p>-129.325326367315</text:p>
              </table:table-cell>
              <table:table-cell office:value-type="float" office:value="-23.5718586147219">
                <text:p>-23.57185861472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49.346644789576">
                <text:p>-149.346644789576</text:p>
              </table:table-cell>
              <table:table-cell office:value-type="float" office:value="-384.194458864876">
                <text:p>-384.1944588648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7.595105322382">
                <text:p>-137.595105322382</text:p>
              </table:table-cell>
              <table:table-cell office:value-type="float" office:value="282.417786320977">
                <text:p>282.4177863209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55.889328056956">
                <text:p>-155.889328056956</text:p>
              </table:table-cell>
              <table:table-cell office:value-type="float" office:value="-433.178640090812">
                <text:p>-433.1786400908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32.228041942189">
                <text:p>-132.228041942189</text:p>
              </table:table-cell>
              <table:table-cell office:value-type="float" office:value="568.52854454763">
                <text:p>568.52854454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66.864639031499">
                <text:p>-166.864639031499</text:p>
              </table:table-cell>
              <table:table-cell office:value-type="float" office:value="-843.149921201615">
                <text:p>-843.1499212016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