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7.76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25.59mm"/>
    </style:style>
    <style:style style:name="co6" style:family="table-column">
      <style:table-column-properties fo:break-before="auto" style:column-width="31.66mm"/>
    </style:style>
    <style:style style:name="co7" style:family="table-column">
      <style:table-column-properties fo:break-before="auto" style:column-width="27.85mm"/>
    </style:style>
    <style:style style:name="co8" style:family="table-column">
      <style:table-column-properties fo:break-before="auto" style:column-width="21.7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16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 style:data-style-name="N116">
      <style:table-cell-properties style:text-align-source="fix" style:repeat-content="false" fo:background-color="transparent"/>
      <style:paragraph-properties fo:text-align="end" fo:margin-left="0mm"/>
    </style:style>
    <style:style style:name="ce13" style:family="table-cell" style:parent-style-name="Default" style:data-style-name="N107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110"/>
    <style:style style:name="ce15" style:family="table-cell" style:parent-style-name="Default" style:data-style-name="N110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1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117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Default" style:data-style-name="N109"/>
    <style:style style:name="ce19" style:family="table-cell" style:parent-style-name="Default" style:data-style-name="N109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109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1" style:family="table-cell" style:parent-style-name="Default" style:data-style-name="N109">
      <style:table-cell-properties style:text-align-source="fix" style:repeat-content="false" fo:background-color="transparent"/>
      <style:paragraph-properties fo:text-align="end" fo:margin-left="0mm"/>
    </style:style>
    <style:style style:name="ce22" style:family="table-cell" style:parent-style-name="Default" style:data-style-name="N11"/>
    <style:style style:name="ce23" style:family="table-cell" style:parent-style-name="Default" style:data-style-name="N11"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1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115">
      <style:table-cell-properties style:text-align-source="fix" style:repeat-content="false"/>
      <style:paragraph-properties fo:text-align="end" fo:margin-left="0mm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end" fo:margin-left="0mm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114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07"/>
    <style:style style:name="ce8" style:family="table-cell" style:parent-style-name="Default" style:data-style-name="N107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mm"/>
    </style:style>
    <style:style style:name="ce5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0" style:family="table-cell" style:parent-style-name="Default" style:data-style-name="N114">
      <style:table-cell-properties style:text-align-source="fix" style:repeat-content="false"/>
      <style:paragraph-properties fo:text-align="end" fo:margin-left="0mm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63" style:family="table-cell" style:parent-style-name="Default" style:data-style-name="N107"/>
    <style:style style:name="ce64" style:family="table-cell" style:parent-style-name="Default" style:data-style-name="N107"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mm"/>
    </style:style>
    <style:style style:name="ce66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67" style:family="table-cell" style:parent-style-name="Default" style:data-style-name="N116">
      <style:table-cell-properties style:text-align-source="fix" style:repeat-content="false"/>
      <style:paragraph-properties fo:text-align="end" fo:margin-left="0mm"/>
    </style:style>
    <style:style style:name="ce68" style:family="table-cell" style:parent-style-name="Default" style:data-style-name="N116">
      <style:table-cell-properties style:text-align-source="fix" style:repeat-content="false" fo:background-color="transparent"/>
      <style:paragraph-properties fo:text-align="end" fo:margin-left="0mm"/>
    </style:style>
    <style:style style:name="ce69" style:family="table-cell" style:parent-style-name="Default" style:data-style-name="N107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70" style:family="table-cell" style:parent-style-name="Default" style:data-style-name="N110"/>
    <style:style style:name="ce71" style:family="table-cell" style:parent-style-name="Default" style:data-style-name="N110"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1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73" style:family="table-cell" style:parent-style-name="Default" style:data-style-name="N117">
      <style:table-cell-properties style:text-align-source="fix" style:repeat-content="false"/>
      <style:paragraph-properties fo:text-align="end" fo:margin-left="0mm"/>
    </style:style>
    <style:style style:name="ce74" style:family="table-cell" style:parent-style-name="Default" style:data-style-name="N109"/>
    <style:style style:name="ce75" style:family="table-cell" style:parent-style-name="Default" style:data-style-name="N109"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109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77" style:family="table-cell" style:parent-style-name="Default" style:data-style-name="N109">
      <style:table-cell-properties style:text-align-source="fix" style:repeat-content="false" fo:background-color="transparent"/>
      <style:paragraph-properties fo:text-align="end" fo:margin-left="0mm"/>
    </style:style>
    <style:style style:name="ce78" style:family="table-cell" style:parent-style-name="Default" style:data-style-name="N11"/>
    <style:style style:name="ce79" style:family="table-cell" style:parent-style-name="Default" style:data-style-name="N11"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11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81" style:family="table-cell" style:parent-style-name="Default" style:data-style-name="N115">
      <style:table-cell-properties style:text-align-source="fix" style:repeat-content="false"/>
      <style:paragraph-properties fo:text-align="end" fo:margin-left="0mm"/>
    </style:style>
    <style:style style:name="ce82" style:family="table-cell" style:parent-style-name="Default" style:data-style-name="N11">
      <style:table-cell-properties style:text-align-source="fix" style:repeat-content="false"/>
      <style:paragraph-properties fo:text-align="end" fo:margin-left="0mm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weight="bold" style:font-weight-asian="bold" style:font-weight-complex="bold"/>
    </style:style>
    <style:style style:name="ce84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Liberation Sans"/>
    </style:style>
    <style:style style:name="T2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ce58"/>
        <table:table-column table:style-name="co3" table:default-cell-style-name="ce63"/>
        <table:table-column table:style-name="co4" table:default-cell-style-name="ce70"/>
        <table:table-column table:style-name="co5" table:default-cell-style-name="ce74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1" table:number-columns-repeated="1014" table:default-cell-style-name="Default"/>
        <table:table-row table:style-name="ro1">
          <table:table-cell table:number-columns-repeated="1022"/>
        </table:table-row>
        <table:table-row table:style-name="ro2">
          <table:table-cell table:style-name="ce57"/>
          <table:table-cell table:style-name="ce61" office:value-type="string" calcext:value-type="string" table:number-columns-spanned="7" table:number-rows-spanned="1">
            <text:p>Amplitudenmodulation / Analyse</text:p>
          </table:table-cell>
          <table:covered-table-cell table:style-name="ce64"/>
          <table:covered-table-cell table:style-name="ce71"/>
          <table:covered-table-cell table:style-name="ce75"/>
          <table:covered-table-cell table:number-columns-repeated="3" table:style-name="ce79"/>
          <table:table-cell table:style-name="ce57"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xperiment</text:p>
          </table:table-cell>
          <table:table-cell table:style-name="ce65" office:value-type="string" calcext:value-type="string">
            <text:p>Rohde Schwarz SML01 - 1 MHz, 1 kHz AM, 80%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5"/>
          <table:table-cell table:number-columns-repeated="1019"/>
        </table:table-row>
        <table:table-row table:style-name="ro1">
          <table:table-cell table:style-name="ce58"/>
          <table:table-cell/>
          <table:table-cell table:style-name="ce66" office:value-type="string" calcext:value-type="string">
            <text:p>Träger (HF)</text:p>
          </table:table-cell>
          <table:table-cell table:style-name="ce72" office:value-type="string" calcext:value-type="string">
            <text:p>Signal (NF)</text:p>
          </table:table-cell>
          <table:table-cell table:style-name="ce76" office:value-type="string" calcext:value-type="string">
            <text:p>Last</text:p>
          </table:table-cell>
          <table:table-cell table:style-name="ce80" table:number-columns-repeated="3"/>
          <table:table-cell table:style-name="ce58" table:number-columns-repeated="1014"/>
        </table:table-row>
        <table:table-row table:style-name="ro1">
          <table:table-cell table:style-name="ce59"/>
          <table:table-cell office:value-type="string" calcext:value-type="string">
            <text:p>Frequenz</text:p>
          </table:table-cell>
          <table:table-cell table:style-name="ce67" office:value-type="float" office:value="1" calcext:value-type="float">
            <text:p>1,000 MHz</text:p>
          </table:table-cell>
          <table:table-cell table:style-name="ce73" office:value-type="float" office:value="1" calcext:value-type="float">
            <text:p>1,000 kHz</text:p>
          </table:table-cell>
          <table:table-cell table:style-name="ce68" office:value-type="string" calcext:value-type="string">
            <text:p>----</text:p>
          </table:table-cell>
          <table:table-cell table:style-name="ce67" table:number-columns-repeated="3"/>
          <table:table-cell table:style-name="ce59" table:number-columns-repeated="1014"/>
        </table:table-row>
        <table:table-row table:style-name="ro1">
          <table:table-cell table:style-name="ce60"/>
          <table:table-cell table:style-name="ce62" office:value-type="string" calcext:value-type="string">
            <text:p>Impedanz</text:p>
          </table:table-cell>
          <table:table-cell table:number-columns-repeated="3" table:style-name="ce68" office:value-type="string" calcext:value-type="string">
            <text:p>----</text:p>
          </table:table-cell>
          <table:table-cell table:style-name="ce81" table:number-columns-repeated="3"/>
          <table:table-cell table:style-name="ce60" table:number-columns-repeated="1014"/>
        </table:table-row>
        <table:table-row table:style-name="ro1">
          <table:table-cell table:style-name="ce59"/>
          <table:table-cell office:value-type="string" calcext:value-type="string">
            <text:p>Spannung</text:p>
          </table:table-cell>
          <table:table-cell table:number-columns-repeated="2" table:style-name="ce68" office:value-type="string" calcext:value-type="string">
            <text:p>----</text:p>
          </table:table-cell>
          <table:table-cell table:style-name="ce77" office:value-type="string" calcext:value-type="string">
            <text:p>----</text:p>
          </table:table-cell>
          <table:table-cell table:style-name="ce82" table:number-columns-repeated="3"/>
          <table:table-cell table:style-name="ce59"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 table:style-name="ce58"/>
          <table:table-cell/>
          <table:table-cell table:style-name="ce69" office:value-type="string" calcext:value-type="string">
            <text:p>Messwert</text:p>
          </table:table-cell>
          <table:table-cell table:style-name="ce72" office:value-type="string" calcext:value-type="string">
            <text:p>Leistung¹</text:p>
          </table:table-cell>
          <table:table-cell table:style-name="ce76" office:value-type="string" calcext:value-type="string">
            <text:p>Spannung²</text:p>
          </table:table-cell>
          <table:table-cell table:style-name="ce83" office:value-type="string" calcext:value-type="string">
            <text:p>Modulationsgrad</text:p>
          </table:table-cell>
          <table:table-cell table:style-name="ce80" office:value-type="string" calcext:value-type="string">
            <text:p>Wirkungsgrad³</text:p>
          </table:table-cell>
          <table:table-cell table:style-name="ce80" office:value-type="string" calcext:value-type="string">
            <text:p>Klirrfaktor</text:p>
          </table:table-cell>
          <table:table-cell table:style-name="ce58" table:number-columns-repeated="1014"/>
        </table:table-row>
        <table:table-row table:style-name="ro1">
          <table:table-cell/>
          <table:table-cell office:value-type="string" calcext:value-type="string">
            <text:p>Träger</text:p>
          </table:table-cell>
          <table:table-cell office:value-type="float" office:value="-30.86" calcext:value-type="float">
            <text:p>-30,86 dBm</text:p>
          </table:table-cell>
          <table:table-cell table:formula="of:=10^([.C12]/10)/1000" office:value-type="float" office:value="0.000000820351544329819" calcext:value-type="float">
            <text:p>8,20E-07 W</text:p>
          </table:table-cell>
          <table:table-cell table:formula="of:=SQRT([.D12]*50)" office:value-type="float" office:value="0.00640449664036846" calcext:value-type="float">
            <text:p>6,40E-03 V</text:p>
          </table:table-cell>
          <table:table-cell table:style-name="ce77" office:value-type="string" calcext:value-type="string">
            <text:p>----</text:p>
          </table:table-cell>
          <table:table-cell table:style-name="ce77"/>
          <table:table-cell table:style-name="ce77" office:value-type="string" calcext:value-type="string">
            <text:p>----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_1</text:p>
          </table:table-cell>
          <table:table-cell office:value-type="float" office:value="-38.9" calcext:value-type="float">
            <text:p>-38,90 dBm</text:p>
          </table:table-cell>
          <table:table-cell table:formula="of:=10^([.C13]/10)/1000*2" office:value-type="float" office:value="0.000000257649910338627" calcext:value-type="float">
            <text:p>2,58E-07 W</text:p>
          </table:table-cell>
          <table:table-cell table:formula="of:=SQRT([.D13]*50)" office:value-type="float" office:value="0.00358921934645005" calcext:value-type="float">
            <text:p>3,59E-03 V</text:p>
          </table:table-cell>
          <table:table-cell table:formula="of:=2*SQRT(-[.G13]/(2*[.G13]-1))" office:value-type="percentage" office:value="0.792556068510879" calcext:value-type="percentage">
            <text:p>79,26 %</text:p>
          </table:table-cell>
          <table:table-cell table:formula="of:=[.D13]/([.D12]+[.D13])/2" office:value-type="percentage" office:value="0.119503507728508" calcext:value-type="percentage">
            <text:p>11,95 %</text:p>
          </table:table-cell>
          <table:table-cell table:style-name="ce77" office:value-type="string" calcext:value-type="string">
            <text:p>----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_2</text:p>
          </table:table-cell>
          <table:table-cell office:value-type="float" office:value="-66.22" calcext:value-type="float">
            <text:p>-66,22 dBm</text:p>
          </table:table-cell>
          <table:table-cell table:formula="of:=10^([.C14]/10)/1000*2" office:value-type="float" office:value="0.000000000477562256582636" calcext:value-type="float">
            <text:p>4,78E-10 W</text:p>
          </table:table-cell>
          <table:table-cell table:formula="of:=SQRT([.D14]*50)" office:value-type="float" office:value="0.000154525443953841" calcext:value-type="float">
            <text:p>1,55E-04 V</text:p>
          </table:table-cell>
          <table:table-cell table:formula="of:=2*SQRT(-[.G14]/(2*[.G14]-1))" office:value-type="percentage" office:value="0.0341216477800625" calcext:value-type="percentage">
            <text:p>3,41 %</text:p>
          </table:table-cell>
          <table:table-cell table:formula="of:=[.D14]/([.D12]+[.D14])/2" office:value-type="percentage" office:value="0.000290902364908016" calcext:value-type="percentage">
            <text:p>0,03 %</text:p>
          </table:table-cell>
          <table:table-cell table:style-name="ce84" table:formula="of:=SQRT([.E14]^2/([.E13]^2+[.E14]^2+[.E15]^2+[.E16]^2+[.E17]^2))" office:value-type="percentage" office:value="0.0430108392282323" calcext:value-type="percentage">
            <text:p>4,30 %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_3</text:p>
          </table:table-cell>
          <table:table-cell office:value-type="float" office:value="-79.39" calcext:value-type="float">
            <text:p>-79,39 dBm</text:p>
          </table:table-cell>
          <table:table-cell table:formula="of:=10^([.C15]/10)/1000*2" office:value-type="float" office:value="0.0000000000230160077788887" calcext:value-type="float">
            <text:p>2,30E-11 W</text:p>
          </table:table-cell>
          <table:table-cell table:formula="of:=SQRT([.D15]*50)" office:value-type="float" office:value="0.0000339234489541443" calcext:value-type="float">
            <text:p>3,39E-05 V</text:p>
          </table:table-cell>
          <table:table-cell table:formula="of:=2*SQRT(-[.G15]/(2*[.G15]-1))" office:value-type="percentage" office:value="0.00749083094072202" calcext:value-type="percentage">
            <text:p>0,75 %</text:p>
          </table:table-cell>
          <table:table-cell table:formula="of:=[.D15]/([.D12]+[.D15])/2" office:value-type="percentage" office:value="0.0000140277434794036" calcext:value-type="percentage">
            <text:p>0,00 %</text:p>
          </table:table-cell>
          <table:table-cell table:formula="of:=SQRT([.E15]^2/([.E13]^2+[.E14]^2+[.E15]^2+[.E16]^2+[.E17]^2))" office:value-type="percentage" office:value="0.00944230265062167" calcext:value-type="percentage">
            <text:p>0,94 %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_4</text:p>
          </table:table-cell>
          <table:table-cell office:value-type="float" office:value="-94.56" calcext:value-type="float">
            <text:p>-94,56 dBm</text:p>
          </table:table-cell>
          <table:table-cell table:formula="of:=10^([.C16]/10)/1000*2" office:value-type="float" office:value="0.000000000000699890334056715" calcext:value-type="float">
            <text:p>7,00E-13 W</text:p>
          </table:table-cell>
          <table:table-cell table:formula="of:=SQRT([.D16]*50)" office:value-type="float" office:value="0.00000591561634175474" calcext:value-type="float">
            <text:p>5,92E-06 V</text:p>
          </table:table-cell>
          <table:table-cell table:formula="of:=2*SQRT(-[.G16]/(2*[.G16]-1))" office:value-type="percentage" office:value="0.00130626110529495" calcext:value-type="percentage">
            <text:p>0,13 %</text:p>
          </table:table-cell>
          <table:table-cell table:formula="of:=[.D16]/([.D12]+[.D16])/2" office:value-type="percentage" office:value="0.000000426579154861732" calcext:value-type="percentage">
            <text:p>0,00 %</text:p>
          </table:table-cell>
          <table:table-cell table:formula="of:=SQRT([.E16]^2/([.E13]^2+[.E14]^2+[.E15]^2+[.E16]^2+[.E17]^2))" office:value-type="percentage" office:value="0.00164656134873892" calcext:value-type="percentage">
            <text:p>0,16 %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_5</text:p>
          </table:table-cell>
          <table:table-cell office:value-type="float" office:value="-110" calcext:value-type="float">
            <text:p>-110,00 dBm</text:p>
          </table:table-cell>
          <table:table-cell table:formula="of:=10^([.C17]/10)/1000*2" office:value-type="float" office:value="0.00000000000002" calcext:value-type="float">
            <text:p>2,00E-14 W</text:p>
          </table:table-cell>
          <table:table-cell table:formula="of:=SQRT([.D17]*50)" office:value-type="float" office:value="0.000001" calcext:value-type="float">
            <text:p>1,00E-06 V</text:p>
          </table:table-cell>
          <table:table-cell table:formula="of:=2*SQRT(-[.G17]/(2*[.G17]-1))" office:value-type="percentage" office:value="0.000220815723980415" calcext:value-type="percentage">
            <text:p>0,02 %</text:p>
          </table:table-cell>
          <table:table-cell table:formula="of:=[.D17]/([.D12]+[.D17])/2" office:value-type="percentage" office:value="0.0000000121898956920615" calcext:value-type="percentage">
            <text:p>0,00 %</text:p>
          </table:table-cell>
          <table:table-cell table:formula="of:=SQRT([.E17]^2/([.E13]^2+[.E14]^2+[.E15]^2+[.E16]^2+[.E17]^2))" office:value-type="percentage" office:value="0.000278341470037" calcext:value-type="percentage">
            <text:p>0,03 %</text:p>
          </table:table-cell>
          <table:table-cell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umme¹</text:p>
          </table:table-cell>
          <table:table-cell table:formula="of:=LOG([.D19]*1000)*10" office:value-type="float" office:value="-29.6717874204556" calcext:value-type="float">
            <text:p>-29,67 dBm</text:p>
          </table:table-cell>
          <table:table-cell table:formula="of:=SUM([.D12:.D17])" office:value-type="float" office:value="0.00000107850275282314" calcext:value-type="float">
            <text:p>1,08E-06 W</text:p>
          </table:table-cell>
          <table:table-cell table:formula="of:=SUM([.E12:.E17])" office:value-type="float" office:value="0.0101890804960683" calcext:value-type="float">
            <text:p>1,02E-02 V</text:p>
          </table:table-cell>
          <table:table-cell table:formula="of:=2*SQRT(-[.G19]/(2*[.G19]-1))" office:value-type="percentage" office:value="0.793326714668358" calcext:value-type="percentage">
            <text:p>79,33 %</text:p>
          </table:table-cell>
          <table:table-cell table:formula="of:=([.D19]-[.D12])/([.D19])/2" office:value-type="percentage" office:value="0.119680366052647" calcext:value-type="percentage">
            <text:p>11,97 %</text:p>
          </table:table-cell>
          <table:table-cell table:formula="of:=SQRT([.H14]^2+[.H15]^2+[.H16]^2+[.H17]^2)" office:value-type="percentage" office:value="0.0440667449298435" calcext:value-type="percentage">
            <text:p>4,41 %</text:p>
          </table:table-cell>
          <table:table-cell table:number-columns-repeated="1014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¹)</text:p>
          </table:table-cell>
          <table:table-cell table:style-name="ce65" office:value-type="string" calcext:value-type="string">
            <text:p>Leistung der Seitenbänder verdoppelt, da Messwert nur ein Seitenband aber AM zwei Seitenbänder ha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²)</text:p>
          </table:table-cell>
          <table:table-cell office:value-type="string" calcext:value-type="string">
            <text:p>Bezug 50<text:span text:style-name="T2">Ω</text:span>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³)</text:p>
          </table:table-cell>
          <table:table-cell office:value-type="string" calcext:value-type="string">
            <text:p>Maximaler Wirkungsgrad für AM: 16,67 %</text:p>
          </table:table-cell>
          <table:table-cell table:number-columns-repeated="1019"/>
        </table:table-row>
        <table:table-row table:style-name="ro1" table:number-rows-repeated="1048551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loext:min-decimal-places="2" number:min-integer-digits="1"/>
      <number:text> dBm</number:text>
    </number:number-style>
    <number:number-style style:name="N108">
      <number:scientific-number number:decimal-places="2" loext:min-decimal-places="2" number:min-integer-digits="1" number:min-exponent-digits="2" loext:exponent-interval="4" loext:forced-exponent-sign="true"/>
    </number:number-style>
    <number:number-style style:name="N109">
      <number:scientific-number number:decimal-places="2" loext:min-decimal-places="2" number:min-integer-digits="1" number:min-exponent-digits="2" loext:exponent-interval="1" loext:forced-exponent-sign="true"/>
      <number:text> V</number:text>
    </number:number-style>
    <number:number-style style:name="N110">
      <number:scientific-number number:decimal-places="2" loext:min-decimal-places="2" number:min-integer-digits="1" number:min-exponent-digits="2" loext:exponent-interval="1" loext:forced-exponent-sign="true"/>
      <number:text> W</number:text>
    </number:number-style>
    <number:number-style style:name="N111">
      <number:number number:decimal-places="2" loext:min-decimal-places="2" number:min-integer-digits="1"/>
      <number:text> MHz</number:text>
    </number:number-style>
    <number:number-style style:name="N112">
      <number:number number:decimal-places="2" loext:min-decimal-places="2" number:min-integer-digits="1"/>
      <number:text> kHz</number:text>
    </number:number-style>
    <number:number-style style:name="N113">
      <number:number number:decimal-places="2" loext:min-decimal-places="2" number:min-integer-digits="1"/>
      <number:text> </number:text>
    </number:number-style>
    <number:number-style style:name="N114">
      <number:number number:decimal-places="2" loext:min-decimal-places="2" number:min-integer-digits="1"/>
      <number:text> Ω</number:text>
    </number:number-style>
    <number:number-style style:name="N115">
      <number:number number:decimal-places="0" loext:min-decimal-places="0" number:min-integer-digits="1"/>
      <number:text> Ω</number:text>
    </number:number-style>
    <number:number-style style:name="N116">
      <number:number number:decimal-places="3" loext:min-decimal-places="3" number:min-integer-digits="1"/>
      <number:text> MHz</number:text>
    </number:number-style>
    <number:number-style style:name="N117">
      <number:number number:decimal-places="3" loext:min-decimal-places="3" number:min-integer-digits="1"/>
      <number:text> kHz</number:text>
    </number:number-style>
    <number:number-style style:name="N118">
      <number:scientific-number number:decimal-places="2" loext:min-decimal-places="2" number:min-integer-digits="1" number:min-exponent-digits="2" loext:exponent-interval="1" loext:forced-exponent-sign="true"/>
      <number:text> mV</number:text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5">00.00.0000</text:date>, <text:time style:data-style-name="N2" text:time-value="17:29:18.60450225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5T17:29:30.003432906</meta:creation-date>
    <meta:editing-duration>PT12S</meta:editing-duration>
    <meta:editing-cycles>2</meta:editing-cycles>
    <meta:generator>LibreOffice/6.0.7.3$Linux_X86_64 LibreOffice_project/00m0$Build-3</meta:generator>
    <dc:date>2021-04-05T17:29:31.510382087</dc:date>
    <meta:document-statistic meta:table-count="1" meta:cell-count="78" meta:object-count="0"/>
  </office:meta>
</office:document-meta>
</file>