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109"/>
    <style:style style:name="ce19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22" style:family="table-cell" style:parent-style-name="Default" style:data-style-name="N11"/>
    <style:style style:name="ce23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7"/>
    <style:style style:name="ce8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0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107"/>
    <style:style style:name="ce64" style:family="table-cell" style:parent-style-name="Default" style:data-style-name="N107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68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10"/>
    <style:style style:name="ce71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117">
      <style:table-cell-properties style:text-align-source="fix" style:repeat-content="false"/>
      <style:paragraph-properties fo:text-align="end" fo:margin-left="0mm"/>
    </style:style>
    <style:style style:name="ce74" style:family="table-cell" style:parent-style-name="Default" style:data-style-name="N109"/>
    <style:style style:name="ce75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78" style:family="table-cell" style:parent-style-name="Default" style:data-style-name="N11"/>
    <style:style style:name="ce79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82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58"/>
        <table:table-column table:style-name="co3" table:default-cell-style-name="ce63"/>
        <table:table-column table:style-name="co4" table:default-cell-style-name="ce70"/>
        <table:table-column table:style-name="co5" table:default-cell-style-name="ce74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1" table:number-columns-repeated="1014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57"/>
          <table:table-cell table:style-name="ce61" office:value-type="string" calcext:value-type="string" table:number-columns-spanned="7" table:number-rows-spanned="1">
            <text:p>Amplitudenmodulation / Analyse</text:p>
          </table:table-cell>
          <table:covered-table-cell table:style-name="ce64"/>
          <table:covered-table-cell table:style-name="ce71"/>
          <table:covered-table-cell table:style-name="ce75"/>
          <table:covered-table-cell table:number-columns-repeated="3" table:style-name="ce79"/>
          <table:table-cell table:style-name="ce57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ment</text:p>
          </table:table-cell>
          <table:table-cell table:style-name="ce65" office:value-type="string" calcext:value-type="string">
            <text:p>Rohde Schwarz SML01 - 250 MHz, 1kHz AM, 2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8"/>
          <table:table-cell/>
          <table:table-cell table:style-name="ce66" office:value-type="string" calcext:value-type="string">
            <text:p>Träger (HF)</text:p>
          </table:table-cell>
          <table:table-cell table:style-name="ce72" office:value-type="string" calcext:value-type="string">
            <text:p>Signal (NF)</text:p>
          </table:table-cell>
          <table:table-cell table:style-name="ce76" office:value-type="string" calcext:value-type="string">
            <text:p>Last</text:p>
          </table:table-cell>
          <table:table-cell table:style-name="ce80" table:number-columns-repeated="3"/>
          <table:table-cell table:style-name="ce58" table:number-columns-repeated="1014"/>
        </table:table-row>
        <table:table-row table:style-name="ro1">
          <table:table-cell table:style-name="ce59"/>
          <table:table-cell office:value-type="string" calcext:value-type="string">
            <text:p>Frequenz</text:p>
          </table:table-cell>
          <table:table-cell table:style-name="ce67" office:value-type="float" office:value="250" calcext:value-type="float">
            <text:p>250,000 MHz</text:p>
          </table:table-cell>
          <table:table-cell table:style-name="ce73" office:value-type="float" office:value="1" calcext:value-type="float">
            <text:p>1,000 kHz</text:p>
          </table:table-cell>
          <table:table-cell table:style-name="ce68" office:value-type="string" calcext:value-type="string">
            <text:p>----</text:p>
          </table:table-cell>
          <table:table-cell table:style-name="ce67" table:number-columns-repeated="3"/>
          <table:table-cell table:style-name="ce59" table:number-columns-repeated="1014"/>
        </table:table-row>
        <table:table-row table:style-name="ro1">
          <table:table-cell table:style-name="ce60"/>
          <table:table-cell table:style-name="ce62" office:value-type="string" calcext:value-type="string">
            <text:p>Impedanz</text:p>
          </table:table-cell>
          <table:table-cell table:number-columns-repeated="3" table:style-name="ce68" office:value-type="string" calcext:value-type="string">
            <text:p>----</text:p>
          </table:table-cell>
          <table:table-cell table:style-name="ce81" table:number-columns-repeated="3"/>
          <table:table-cell table:style-name="ce60" table:number-columns-repeated="1014"/>
        </table:table-row>
        <table:table-row table:style-name="ro1">
          <table:table-cell table:style-name="ce59"/>
          <table:table-cell office:value-type="string" calcext:value-type="string">
            <text:p>Spannung</text:p>
          </table:table-cell>
          <table:table-cell table:number-columns-repeated="2" table:style-name="ce68" office:value-type="string" calcext:value-type="string">
            <text:p>----</text:p>
          </table:table-cell>
          <table:table-cell table:style-name="ce77" office:value-type="string" calcext:value-type="string">
            <text:p>----</text:p>
          </table:table-cell>
          <table:table-cell table:style-name="ce82" table:number-columns-repeated="3"/>
          <table:table-cell table:style-name="ce59"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table:style-name="ce58"/>
          <table:table-cell/>
          <table:table-cell table:style-name="ce69" office:value-type="string" calcext:value-type="string">
            <text:p>Messwert</text:p>
          </table:table-cell>
          <table:table-cell table:style-name="ce72" office:value-type="string" calcext:value-type="string">
            <text:p>Leistung¹</text:p>
          </table:table-cell>
          <table:table-cell table:style-name="ce76" office:value-type="string" calcext:value-type="string">
            <text:p>Spannung²</text:p>
          </table:table-cell>
          <table:table-cell table:style-name="ce83" office:value-type="string" calcext:value-type="string">
            <text:p>Modulationsgrad</text:p>
          </table:table-cell>
          <table:table-cell table:style-name="ce80" office:value-type="string" calcext:value-type="string">
            <text:p>Wirkungsgrad³</text:p>
          </table:table-cell>
          <table:table-cell table:style-name="ce80" office:value-type="string" calcext:value-type="string">
            <text:p>Klirrfaktor</text:p>
          </table:table-cell>
          <table:table-cell table:style-name="ce58" table:number-columns-repeated="1014"/>
        </table:table-row>
        <table:table-row table:style-name="ro1">
          <table:table-cell/>
          <table:table-cell office:value-type="string" calcext:value-type="string">
            <text:p>Träger</text:p>
          </table:table-cell>
          <table:table-cell office:value-type="float" office:value="-31.04" calcext:value-type="float">
            <text:p>-31,04 dBm</text:p>
          </table:table-cell>
          <table:table-cell table:formula="of:=10^([.C12]/10)/1000" office:value-type="float" office:value="0.000000787045789695098" calcext:value-type="float">
            <text:p>7,87E-07 W</text:p>
          </table:table-cell>
          <table:table-cell table:formula="of:=SQRT([.D12]*50)" office:value-type="float" office:value="0.00627314032082457" calcext:value-type="float">
            <text:p>6,27E-03 V</text:p>
          </table:table-cell>
          <table:table-cell table:style-name="ce77" office:value-type="string" calcext:value-type="string">
            <text:p>----</text:p>
          </table:table-cell>
          <table:table-cell table:style-name="ce77"/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1</text:p>
          </table:table-cell>
          <table:table-cell office:value-type="float" office:value="-51.11" calcext:value-type="float">
            <text:p>-51,11 dBm</text:p>
          </table:table-cell>
          <table:table-cell table:formula="of:=10^([.C13]/10)/1000*2" office:value-type="float" office:value="0.0000000154892359560504" calcext:value-type="float">
            <text:p>1,55E-08 W</text:p>
          </table:table-cell>
          <table:table-cell table:formula="of:=SQRT([.D13]*50)" office:value-type="float" office:value="0.000880035111687323" calcext:value-type="float">
            <text:p>8,80E-04 V</text:p>
          </table:table-cell>
          <table:table-cell table:formula="of:=2*SQRT(-[.G13]/(2*[.G13]-1))" office:value-type="percentage" office:value="0.198394667847816" calcext:value-type="percentage">
            <text:p>19,84 %</text:p>
          </table:table-cell>
          <table:table-cell table:formula="of:=[.D13]/([.D12]+[.D13])/2" office:value-type="percentage" office:value="0.00965019311367935" calcext:value-type="percentage">
            <text:p>0,97 %</text:p>
          </table:table-cell>
          <table:table-cell table:style-name="ce77" office:value-type="string" calcext:value-type="string">
            <text:p>----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2</text:p>
          </table:table-cell>
          <table:table-cell office:value-type="float" office:value="-100.47" calcext:value-type="float">
            <text:p>-100,47 dBm</text:p>
          </table:table-cell>
          <table:table-cell table:formula="of:=10^([.C14]/10)/1000*2" office:value-type="float" office:value="0.000000000000179485758900149" calcext:value-type="float">
            <text:p>1,79E-13 W</text:p>
          </table:table-cell>
          <table:table-cell table:formula="of:=SQRT([.D14]*50)" office:value-type="float" office:value="0.000002995711592428" calcext:value-type="float">
            <text:p>3,00E-06 V</text:p>
          </table:table-cell>
          <table:table-cell table:formula="of:=2*SQRT(-[.G14]/(2*[.G14]-1))" office:value-type="percentage" office:value="0.000675351697284065" calcext:value-type="percentage">
            <text:p>0,07 %</text:p>
          </table:table-cell>
          <table:table-cell table:formula="of:=[.D14]/([.D12]+[.D14])/2" office:value-type="percentage" office:value="0.000000114024952752731" calcext:value-type="percentage">
            <text:p>0,00 %</text:p>
          </table:table-cell>
          <table:table-cell table:style-name="ce84" table:formula="of:=SQRT([.E14]^2/([.E13]^2+[.E14]^2+[.E15]^2+[.E16]^2+[.E17]^2))" office:value-type="percentage" office:value="0.00340406112939518" calcext:value-type="percentage">
            <text:p>0,34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3</text:p>
          </table:table-cell>
          <table:table-cell office:value-type="float" office:value="-118" calcext:value-type="float">
            <text:p>-118,00 dBm</text:p>
          </table:table-cell>
          <table:table-cell table:formula="of:=10^([.C15]/10)/1000*2" office:value-type="float" office:value="3.16978638492222E-015" calcext:value-type="float">
            <text:p>3,17E-15 W</text:p>
          </table:table-cell>
          <table:table-cell table:formula="of:=SQRT([.D15]*50)" office:value-type="float" office:value="0.000000398107170553497" calcext:value-type="float">
            <text:p>3,98E-07 V</text:p>
          </table:table-cell>
          <table:table-cell table:formula="of:=2*SQRT(-[.G15]/(2*[.G15]-1))" office:value-type="percentage" office:value="0.0000897490779866264" calcext:value-type="percentage">
            <text:p>0,01 %</text:p>
          </table:table-cell>
          <table:table-cell table:formula="of:=[.D15]/([.D12]+[.D15])/2" office:value-type="percentage" office:value="0.00000000201372424175221" calcext:value-type="percentage">
            <text:p>0,00 %</text:p>
          </table:table-cell>
          <table:table-cell table:formula="of:=SQRT([.E15]^2/([.E13]^2+[.E14]^2+[.E15]^2+[.E16]^2+[.E17]^2))" office:value-type="percentage" office:value="0.000452373702475243" calcext:value-type="percentage">
            <text:p>0,05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4</text:p>
          </table:table-cell>
          <table:table-cell office:value-type="float" office:value="-118" calcext:value-type="float">
            <text:p>-118,00 dBm</text:p>
          </table:table-cell>
          <table:table-cell table:formula="of:=10^([.C16]/10)/1000*2" office:value-type="float" office:value="3.16978638492222E-015" calcext:value-type="float">
            <text:p>3,17E-15 W</text:p>
          </table:table-cell>
          <table:table-cell table:formula="of:=SQRT([.D16]*50)" office:value-type="float" office:value="0.000000398107170553497" calcext:value-type="float">
            <text:p>3,98E-07 V</text:p>
          </table:table-cell>
          <table:table-cell table:formula="of:=2*SQRT(-[.G16]/(2*[.G16]-1))" office:value-type="percentage" office:value="0.0000897490779866264" calcext:value-type="percentage">
            <text:p>0,01 %</text:p>
          </table:table-cell>
          <table:table-cell table:formula="of:=[.D16]/([.D12]+[.D16])/2" office:value-type="percentage" office:value="0.00000000201372424175221" calcext:value-type="percentage">
            <text:p>0,00 %</text:p>
          </table:table-cell>
          <table:table-cell table:formula="of:=SQRT([.E16]^2/([.E13]^2+[.E14]^2+[.E15]^2+[.E16]^2+[.E17]^2))" office:value-type="percentage" office:value="0.000452373702475243" calcext:value-type="percentage">
            <text:p>0,05 %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_5</text:p>
          </table:table-cell>
          <table:table-cell office:value-type="float" office:value="-118" calcext:value-type="float">
            <text:p>-118,00 dBm</text:p>
          </table:table-cell>
          <table:table-cell table:formula="of:=10^([.C17]/10)/1000*2" office:value-type="float" office:value="3.16978638492222E-015" calcext:value-type="float">
            <text:p>3,17E-15 W</text:p>
          </table:table-cell>
          <table:table-cell table:formula="of:=SQRT([.D17]*50)" office:value-type="float" office:value="0.000000398107170553497" calcext:value-type="float">
            <text:p>3,98E-07 V</text:p>
          </table:table-cell>
          <table:table-cell table:formula="of:=2*SQRT(-[.G17]/(2*[.G17]-1))" office:value-type="percentage" office:value="0.0000897490779866264" calcext:value-type="percentage">
            <text:p>0,01 %</text:p>
          </table:table-cell>
          <table:table-cell table:formula="of:=[.D17]/([.D12]+[.D17])/2" office:value-type="percentage" office:value="0.00000000201372424175221" calcext:value-type="percentage">
            <text:p>0,00 %</text:p>
          </table:table-cell>
          <table:table-cell table:formula="of:=SQRT([.E17]^2/([.E13]^2+[.E14]^2+[.E15]^2+[.E16]^2+[.E17]^2))" office:value-type="percentage" office:value="0.000452373702475243" calcext:value-type="percentage">
            <text:p>0,05 %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mme¹</text:p>
          </table:table-cell>
          <table:table-cell table:formula="of:=LOG([.D19]*1000)*10" office:value-type="float" office:value="-30.9553590198724" calcext:value-type="float">
            <text:p>-30,96 dBm</text:p>
          </table:table-cell>
          <table:table-cell table:formula="of:=SUM([.D12:.D17])" office:value-type="float" office:value="0.000000802535214646267" calcext:value-type="float">
            <text:p>8,03E-07 W</text:p>
          </table:table-cell>
          <table:table-cell table:formula="of:=SUM([.E12:.E17])" office:value-type="float" office:value="0.00715736546561598" calcext:value-type="float">
            <text:p>7,16E-03 V</text:p>
          </table:table-cell>
          <table:table-cell table:formula="of:=2*SQRT(-[.G19]/(2*[.G19]-1))" office:value-type="percentage" office:value="0.198395878220923" calcext:value-type="percentage">
            <text:p>19,84 %</text:p>
          </table:table-cell>
          <table:table-cell table:formula="of:=([.D19]-[.D12])/([.D19])/2" office:value-type="percentage" office:value="0.00965030858988268" calcext:value-type="percentage">
            <text:p>0,97 %</text:p>
          </table:table-cell>
          <table:table-cell table:formula="of:=SQRT([.H14]^2+[.H15]^2+[.H16]^2+[.H17]^2)" office:value-type="percentage" office:value="0.00349307286965684" calcext:value-type="percentage">
            <text:p>0,35 %</text:p>
          </table:table-cell>
          <table:table-cell table:number-columns-repeated="1014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¹)</text:p>
          </table:table-cell>
          <table:table-cell table:style-name="ce65" office:value-type="string" calcext:value-type="string">
            <text:p>Leistung der Seitenbänder verdoppelt, da Messwert nur ein Seitenband aber AM zwei Seitenbänder ha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²)</text:p>
          </table:table-cell>
          <table:table-cell office:value-type="string" calcext:value-type="string">
            <text:p>Bezug 50<text:span text:style-name="T2">Ω</text:span>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³)</text:p>
          </table:table-cell>
          <table:table-cell office:value-type="string" calcext:value-type="string">
            <text:p>Maximaler Wirkungsgrad für AM: 16,67 %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1"/>
      <number:text> dBm</number:text>
    </number:number-style>
    <number:number-style style:name="N108">
      <number:scientific-number number:decimal-places="2" loext:min-decimal-places="2" number:min-integer-digits="1" number:min-exponent-digits="2" loext:exponent-interval="4" loext:forced-exponent-sign="true"/>
    </number:number-style>
    <number:number-style style:name="N109">
      <number:scientific-number number:decimal-places="2" loext:min-decimal-places="2" number:min-integer-digits="1" number:min-exponent-digits="2" loext:exponent-interval="1" loext:forced-exponent-sign="true"/>
      <number:text> V</number:text>
    </number:number-style>
    <number:number-style style:name="N110">
      <number:scientific-number number:decimal-places="2" loext:min-decimal-places="2" number:min-integer-digits="1" number:min-exponent-digits="2" loext:exponent-interval="1" loext:forced-exponent-sign="true"/>
      <number:text> W</number:text>
    </number:number-style>
    <number:number-style style:name="N111">
      <number:number number:decimal-places="2" loext:min-decimal-places="2" number:min-integer-digits="1"/>
      <number:text> MHz</number:text>
    </number:number-style>
    <number:number-style style:name="N112">
      <number:number number:decimal-places="2" loext:min-decimal-places="2" number:min-integer-digits="1"/>
      <number:text> kHz</number:text>
    </number:number-style>
    <number:number-style style:name="N113">
      <number:number number:decimal-places="2" loext:min-decimal-places="2" number:min-integer-digits="1"/>
      <number:text> </number:text>
    </number:number-style>
    <number:number-style style:name="N114">
      <number:number number:decimal-places="2" loext:min-decimal-places="2" number:min-integer-digits="1"/>
      <number:text> Ω</number:text>
    </number:number-style>
    <number:number-style style:name="N115">
      <number:number number:decimal-places="0" loext:min-decimal-places="0" number:min-integer-digits="1"/>
      <number:text> Ω</number:text>
    </number:number-style>
    <number:number-style style:name="N116">
      <number:number number:decimal-places="3" loext:min-decimal-places="3" number:min-integer-digits="1"/>
      <number:text> MHz</number:text>
    </number:number-style>
    <number:number-style style:name="N117">
      <number:number number:decimal-places="3" loext:min-decimal-places="3" number:min-integer-digits="1"/>
      <number:text> kHz</number:text>
    </number:number-style>
    <number:number-style style:name="N118">
      <number:scientific-number number:decimal-places="2" loext:min-decimal-places="2" number:min-integer-digits="1" number:min-exponent-digits="2" loext:exponent-interval="1" loext:forced-exponent-sign="true"/>
      <number:text> mV</number:text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7:29:39.03390523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29:50.259817079</meta:creation-date>
    <meta:editing-duration>PT13S</meta:editing-duration>
    <meta:editing-cycles>2</meta:editing-cycles>
    <meta:generator>LibreOffice/6.0.7.3$Linux_X86_64 LibreOffice_project/00m0$Build-3</meta:generator>
    <dc:date>2021-04-05T17:29:52.033047368</dc:date>
    <meta:document-statistic meta:table-count="1" meta:cell-count="78" meta:object-count="0"/>
  </office:meta>
</office:document-meta>
</file>