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27.85mm"/>
    </style:style>
    <style:style style:name="co8" style:family="table-column">
      <style:table-column-properties fo:break-before="auto" style:column-width="21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16">
      <style:table-cell-properties style:text-align-source="fix" style:repeat-content="false" fo:background-color="transparent"/>
      <style:paragraph-properties fo:text-align="end" fo:margin-left="0mm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10"/>
    <style:style style:name="ce15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17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109"/>
    <style:style style:name="ce19" style:family="table-cell" style:parent-style-name="Default" style:data-style-name="N109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</style:style>
    <style:style style:name="ce22" style:family="table-cell" style:parent-style-name="Default" style:data-style-name="N11"/>
    <style:style style:name="ce23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115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end" fo:margin-left="0mm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14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7"/>
    <style:style style:name="ce8" style:family="table-cell" style:parent-style-name="Default" style:data-style-name="N107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</style:style>
    <style:style style:name="ce5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0" style:family="table-cell" style:parent-style-name="Default" style:data-style-name="N114">
      <style:table-cell-properties style:text-align-source="fix" style:repeat-content="false"/>
      <style:paragraph-properties fo:text-align="end" fo:margin-left="0mm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107"/>
    <style:style style:name="ce64" style:family="table-cell" style:parent-style-name="Default" style:data-style-name="N107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</style:style>
    <style:style style:name="ce66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68" style:family="table-cell" style:parent-style-name="Default" style:data-style-name="N116">
      <style:table-cell-properties style:text-align-source="fix" style:repeat-content="false" fo:background-color="transparent"/>
      <style:paragraph-properties fo:text-align="end" fo:margin-left="0mm"/>
    </style:style>
    <style:style style:name="ce69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0" style:family="table-cell" style:parent-style-name="Default" style:data-style-name="N110"/>
    <style:style style:name="ce71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3" style:family="table-cell" style:parent-style-name="Default" style:data-style-name="N117">
      <style:table-cell-properties style:text-align-source="fix" style:repeat-content="false"/>
      <style:paragraph-properties fo:text-align="end" fo:margin-left="0mm"/>
    </style:style>
    <style:style style:name="ce74" style:family="table-cell" style:parent-style-name="Default" style:data-style-name="N109"/>
    <style:style style:name="ce75" style:family="table-cell" style:parent-style-name="Default" style:data-style-name="N109"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7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</style:style>
    <style:style style:name="ce78" style:family="table-cell" style:parent-style-name="Default" style:data-style-name="N11"/>
    <style:style style:name="ce79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81" style:family="table-cell" style:parent-style-name="Default" style:data-style-name="N115">
      <style:table-cell-properties style:text-align-source="fix" style:repeat-content="false"/>
      <style:paragraph-properties fo:text-align="end" fo:margin-left="0mm"/>
    </style:style>
    <style:style style:name="ce82" style:family="table-cell" style:parent-style-name="Default" style:data-style-name="N11">
      <style:table-cell-properties style:text-align-source="fix" style:repeat-content="false"/>
      <style:paragraph-properties fo:text-align="end" fo:margin-left="0mm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84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ans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58"/>
        <table:table-column table:style-name="co3" table:default-cell-style-name="ce63"/>
        <table:table-column table:style-name="co4" table:default-cell-style-name="ce70"/>
        <table:table-column table:style-name="co5" table:default-cell-style-name="ce74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1" table:number-columns-repeated="1014" table:default-cell-style-name="Default"/>
        <table:table-row table:style-name="ro1">
          <table:table-cell table:number-columns-repeated="1022"/>
        </table:table-row>
        <table:table-row table:style-name="ro2">
          <table:table-cell table:style-name="ce57"/>
          <table:table-cell table:style-name="ce61" office:value-type="string" calcext:value-type="string" table:number-columns-spanned="7" table:number-rows-spanned="1">
            <text:p>Amplitudenmodulation / Analyse</text:p>
          </table:table-cell>
          <table:covered-table-cell table:style-name="ce64"/>
          <table:covered-table-cell table:style-name="ce71"/>
          <table:covered-table-cell table:style-name="ce75"/>
          <table:covered-table-cell table:number-columns-repeated="3" table:style-name="ce79"/>
          <table:table-cell table:style-name="ce57"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xperiment</text:p>
          </table:table-cell>
          <table:table-cell table:style-name="ce65" office:value-type="string" calcext:value-type="string">
            <text:p>Rohde Schwarz SML01 - 250 MHz, 1kHz AM, 50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5"/>
          <table:table-cell table:number-columns-repeated="1019"/>
        </table:table-row>
        <table:table-row table:style-name="ro1">
          <table:table-cell table:style-name="ce58"/>
          <table:table-cell/>
          <table:table-cell table:style-name="ce66" office:value-type="string" calcext:value-type="string">
            <text:p>Träger (HF)</text:p>
          </table:table-cell>
          <table:table-cell table:style-name="ce72" office:value-type="string" calcext:value-type="string">
            <text:p>Signal (NF)</text:p>
          </table:table-cell>
          <table:table-cell table:style-name="ce76" office:value-type="string" calcext:value-type="string">
            <text:p>Last</text:p>
          </table:table-cell>
          <table:table-cell table:style-name="ce80" table:number-columns-repeated="3"/>
          <table:table-cell table:style-name="ce58" table:number-columns-repeated="1014"/>
        </table:table-row>
        <table:table-row table:style-name="ro1">
          <table:table-cell table:style-name="ce59"/>
          <table:table-cell office:value-type="string" calcext:value-type="string">
            <text:p>Frequenz</text:p>
          </table:table-cell>
          <table:table-cell table:style-name="ce67" office:value-type="float" office:value="250" calcext:value-type="float">
            <text:p>250,000 MHz</text:p>
          </table:table-cell>
          <table:table-cell table:style-name="ce73" office:value-type="float" office:value="1" calcext:value-type="float">
            <text:p>1,000 kHz</text:p>
          </table:table-cell>
          <table:table-cell table:style-name="ce68" office:value-type="string" calcext:value-type="string">
            <text:p>----</text:p>
          </table:table-cell>
          <table:table-cell table:style-name="ce67" table:number-columns-repeated="3"/>
          <table:table-cell table:style-name="ce59" table:number-columns-repeated="1014"/>
        </table:table-row>
        <table:table-row table:style-name="ro1">
          <table:table-cell table:style-name="ce60"/>
          <table:table-cell table:style-name="ce62" office:value-type="string" calcext:value-type="string">
            <text:p>Impedanz</text:p>
          </table:table-cell>
          <table:table-cell table:number-columns-repeated="3" table:style-name="ce68" office:value-type="string" calcext:value-type="string">
            <text:p>----</text:p>
          </table:table-cell>
          <table:table-cell table:style-name="ce81" table:number-columns-repeated="3"/>
          <table:table-cell table:style-name="ce60" table:number-columns-repeated="1014"/>
        </table:table-row>
        <table:table-row table:style-name="ro1">
          <table:table-cell table:style-name="ce59"/>
          <table:table-cell office:value-type="string" calcext:value-type="string">
            <text:p>Spannung</text:p>
          </table:table-cell>
          <table:table-cell table:number-columns-repeated="2" table:style-name="ce68" office:value-type="string" calcext:value-type="string">
            <text:p>----</text:p>
          </table:table-cell>
          <table:table-cell table:style-name="ce77" office:value-type="string" calcext:value-type="string">
            <text:p>----</text:p>
          </table:table-cell>
          <table:table-cell table:style-name="ce82" table:number-columns-repeated="3"/>
          <table:table-cell table:style-name="ce59"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table:style-name="ce58"/>
          <table:table-cell/>
          <table:table-cell table:style-name="ce69" office:value-type="string" calcext:value-type="string">
            <text:p>Messwert</text:p>
          </table:table-cell>
          <table:table-cell table:style-name="ce72" office:value-type="string" calcext:value-type="string">
            <text:p>Leistung¹</text:p>
          </table:table-cell>
          <table:table-cell table:style-name="ce76" office:value-type="string" calcext:value-type="string">
            <text:p>Spannung²</text:p>
          </table:table-cell>
          <table:table-cell table:style-name="ce83" office:value-type="string" calcext:value-type="string">
            <text:p>Modulationsgrad</text:p>
          </table:table-cell>
          <table:table-cell table:style-name="ce80" office:value-type="string" calcext:value-type="string">
            <text:p>Wirkungsgrad³</text:p>
          </table:table-cell>
          <table:table-cell table:style-name="ce80" office:value-type="string" calcext:value-type="string">
            <text:p>Klirrfaktor</text:p>
          </table:table-cell>
          <table:table-cell table:style-name="ce58" table:number-columns-repeated="1014"/>
        </table:table-row>
        <table:table-row table:style-name="ro1">
          <table:table-cell/>
          <table:table-cell office:value-type="string" calcext:value-type="string">
            <text:p>Träger</text:p>
          </table:table-cell>
          <table:table-cell office:value-type="float" office:value="-31.18" calcext:value-type="float">
            <text:p>-31,18 dBm</text:p>
          </table:table-cell>
          <table:table-cell table:formula="of:=10^([.C12]/10)/1000" office:value-type="float" office:value="0.000000762079010025412" calcext:value-type="float">
            <text:p>7,62E-07 W</text:p>
          </table:table-cell>
          <table:table-cell table:formula="of:=SQRT([.D12]*50)" office:value-type="float" office:value="0.00617283974368934" calcext:value-type="float">
            <text:p>6,17E-03 V</text:p>
          </table:table-cell>
          <table:table-cell table:style-name="ce77" office:value-type="string" calcext:value-type="string">
            <text:p>----</text:p>
          </table:table-cell>
          <table:table-cell table:style-name="ce77"/>
          <table:table-cell table:style-name="ce77" office:value-type="string" calcext:value-type="string">
            <text:p>----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1</text:p>
          </table:table-cell>
          <table:table-cell office:value-type="float" office:value="-43.06" calcext:value-type="float">
            <text:p>-43,06 dBm</text:p>
          </table:table-cell>
          <table:table-cell table:formula="of:=10^([.C13]/10)/1000*2" office:value-type="float" office:value="0.0000000988621373973671" calcext:value-type="float">
            <text:p>9,89E-08 W</text:p>
          </table:table-cell>
          <table:table-cell table:formula="of:=SQRT([.D13]*50)" office:value-type="float" office:value="0.0022233098906514" calcext:value-type="float">
            <text:p>2,22E-03 V</text:p>
          </table:table-cell>
          <table:table-cell table:formula="of:=2*SQRT(-[.G13]/(2*[.G13]-1))" office:value-type="percentage" office:value="0.509366050517008" calcext:value-type="percentage">
            <text:p>50,94 %</text:p>
          </table:table-cell>
          <table:table-cell table:formula="of:=[.D13]/([.D12]+[.D13])/2" office:value-type="percentage" office:value="0.0574151541561872" calcext:value-type="percentage">
            <text:p>5,74 %</text:p>
          </table:table-cell>
          <table:table-cell table:style-name="ce77" office:value-type="string" calcext:value-type="string">
            <text:p>----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2</text:p>
          </table:table-cell>
          <table:table-cell office:value-type="float" office:value="-85.33" calcext:value-type="float">
            <text:p>-85,33 dBm</text:p>
          </table:table-cell>
          <table:table-cell table:formula="of:=10^([.C14]/10)/1000*2" office:value-type="float" office:value="0.00000000000586178649050065" calcext:value-type="float">
            <text:p>5,86E-12 W</text:p>
          </table:table-cell>
          <table:table-cell table:formula="of:=SQRT([.D14]*50)" office:value-type="float" office:value="0.0000171198517670286" calcext:value-type="float">
            <text:p>1,71E-05 V</text:p>
          </table:table-cell>
          <table:table-cell table:formula="of:=2*SQRT(-[.G14]/(2*[.G14]-1))" office:value-type="percentage" office:value="0.0039222023509521" calcext:value-type="percentage">
            <text:p>0,39 %</text:p>
          </table:table-cell>
          <table:table-cell table:formula="of:=[.D14]/([.D12]+[.D14])/2" office:value-type="percentage" office:value="0.00000384588823851331" calcext:value-type="percentage">
            <text:p>0,00 %</text:p>
          </table:table-cell>
          <table:table-cell table:style-name="ce84" table:formula="of:=SQRT([.E14]^2/([.E13]^2+[.E14]^2+[.E15]^2+[.E16]^2+[.E17]^2))" office:value-type="percentage" office:value="0.00769993133976134" calcext:value-type="percentage">
            <text:p>0,77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3</text:p>
          </table:table-cell>
          <table:table-cell office:value-type="float" office:value="-102.3" calcext:value-type="float">
            <text:p>-102,30 dBm</text:p>
          </table:table-cell>
          <table:table-cell table:formula="of:=10^([.C15]/10)/1000*2" office:value-type="float" office:value="0.000000000000117768731071118" calcext:value-type="float">
            <text:p>1,18E-13 W</text:p>
          </table:table-cell>
          <table:table-cell table:formula="of:=SQRT([.D15]*50)" office:value-type="float" office:value="0.00000242661009508241" calcext:value-type="float">
            <text:p>2,43E-06 V</text:p>
          </table:table-cell>
          <table:table-cell table:formula="of:=2*SQRT(-[.G15]/(2*[.G15]-1))" office:value-type="percentage" office:value="0.000555942653551857" calcext:value-type="percentage">
            <text:p>0,06 %</text:p>
          </table:table-cell>
          <table:table-cell table:formula="of:=[.D15]/([.D12]+[.D15])/2" office:value-type="percentage" office:value="0.0000000772680465688662" calcext:value-type="percentage">
            <text:p>0,00 %</text:p>
          </table:table-cell>
          <table:table-cell table:formula="of:=SQRT([.E15]^2/([.E13]^2+[.E14]^2+[.E15]^2+[.E16]^2+[.E17]^2))" office:value-type="percentage" office:value="0.00109140729573906" calcext:value-type="percentage">
            <text:p>0,11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4</text:p>
          </table:table-cell>
          <table:table-cell office:value-type="float" office:value="-118" calcext:value-type="float">
            <text:p>-118,00 dBm</text:p>
          </table:table-cell>
          <table:table-cell table:formula="of:=10^([.C16]/10)/1000*2" office:value-type="float" office:value="3.16978638492222E-015" calcext:value-type="float">
            <text:p>3,17E-15 W</text:p>
          </table:table-cell>
          <table:table-cell table:formula="of:=SQRT([.D16]*50)" office:value-type="float" office:value="0.000000398107170553497" calcext:value-type="float">
            <text:p>3,98E-07 V</text:p>
          </table:table-cell>
          <table:table-cell table:formula="of:=2*SQRT(-[.G16]/(2*[.G16]-1))" office:value-type="percentage" office:value="0.0000912073831902591" calcext:value-type="percentage">
            <text:p>0,01 %</text:p>
          </table:table-cell>
          <table:table-cell table:formula="of:=[.D16]/([.D12]+[.D16])/2" office:value-type="percentage" office:value="0.00000000207969667845341" calcext:value-type="percentage">
            <text:p>0,00 %</text:p>
          </table:table-cell>
          <table:table-cell table:formula="of:=SQRT([.E16]^2/([.E13]^2+[.E14]^2+[.E15]^2+[.E16]^2+[.E17]^2))" office:value-type="percentage" office:value="0.000179055164778487" calcext:value-type="percentage">
            <text:p>0,02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5</text:p>
          </table:table-cell>
          <table:table-cell office:value-type="float" office:value="-118" calcext:value-type="float">
            <text:p>-118,00 dBm</text:p>
          </table:table-cell>
          <table:table-cell table:formula="of:=10^([.C17]/10)/1000*2" office:value-type="float" office:value="3.16978638492222E-015" calcext:value-type="float">
            <text:p>3,17E-15 W</text:p>
          </table:table-cell>
          <table:table-cell table:formula="of:=SQRT([.D17]*50)" office:value-type="float" office:value="0.000000398107170553497" calcext:value-type="float">
            <text:p>3,98E-07 V</text:p>
          </table:table-cell>
          <table:table-cell table:formula="of:=2*SQRT(-[.G17]/(2*[.G17]-1))" office:value-type="percentage" office:value="0.0000912073831902591" calcext:value-type="percentage">
            <text:p>0,01 %</text:p>
          </table:table-cell>
          <table:table-cell table:formula="of:=[.D17]/([.D12]+[.D17])/2" office:value-type="percentage" office:value="0.00000000207969667845341" calcext:value-type="percentage">
            <text:p>0,00 %</text:p>
          </table:table-cell>
          <table:table-cell table:formula="of:=SQRT([.E17]^2/([.E13]^2+[.E14]^2+[.E15]^2+[.E16]^2+[.E17]^2))" office:value-type="percentage" office:value="0.000179055164778487" calcext:value-type="percentage">
            <text:p>0,02 %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umme¹</text:p>
          </table:table-cell>
          <table:table-cell table:formula="of:=LOG([.D19]*1000)*10" office:value-type="float" office:value="-30.6502351569311" calcext:value-type="float">
            <text:p>-30,65 dBm</text:p>
          </table:table-cell>
          <table:table-cell table:formula="of:=SUM([.D12:.D17])" office:value-type="float" office:value="0.000000860947133317574" calcext:value-type="float">
            <text:p>8,61E-07 W</text:p>
          </table:table-cell>
          <table:table-cell table:formula="of:=SUM([.E12:.E17])" office:value-type="float" office:value="0.00841649231054396" calcext:value-type="float">
            <text:p>8,42E-03 V</text:p>
          </table:table-cell>
          <table:table-cell table:formula="of:=2*SQRT(-[.G19]/(2*[.G19]-1))" office:value-type="percentage" office:value="0.509381470805902" calcext:value-type="percentage">
            <text:p>50,94 %</text:p>
          </table:table-cell>
          <table:table-cell table:formula="of:=([.D19]-[.D12])/([.D19])/2" office:value-type="percentage" office:value="0.0574182313095015" calcext:value-type="percentage">
            <text:p>5,74 %</text:p>
          </table:table-cell>
          <table:table-cell table:formula="of:=SQRT([.H14]^2+[.H15]^2+[.H16]^2+[.H17]^2)" office:value-type="percentage" office:value="0.00778101754440247" calcext:value-type="percentage">
            <text:p>0,78 %</text:p>
          </table:table-cell>
          <table:table-cell table:number-columns-repeated="1014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¹)</text:p>
          </table:table-cell>
          <table:table-cell table:style-name="ce65" office:value-type="string" calcext:value-type="string">
            <text:p>Leistung der Seitenbänder verdoppelt, da Messwert nur ein Seitenband aber AM zwei Seitenbänder ha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²)</text:p>
          </table:table-cell>
          <table:table-cell office:value-type="string" calcext:value-type="string">
            <text:p>Bezug 50<text:span text:style-name="T2">Ω</text:span>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³)</text:p>
          </table:table-cell>
          <table:table-cell office:value-type="string" calcext:value-type="string">
            <text:p>Maximaler Wirkungsgrad für AM: 16,67 %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2" number:min-integer-digits="1"/>
      <number:text> dBm</number:text>
    </number:number-style>
    <number:number-style style:name="N108">
      <number:scientific-number number:decimal-places="2" loext:min-decimal-places="2" number:min-integer-digits="1" number:min-exponent-digits="2" loext:exponent-interval="4" loext:forced-exponent-sign="true"/>
    </number:number-style>
    <number:number-style style:name="N109">
      <number:scientific-number number:decimal-places="2" loext:min-decimal-places="2" number:min-integer-digits="1" number:min-exponent-digits="2" loext:exponent-interval="1" loext:forced-exponent-sign="true"/>
      <number:text> V</number:text>
    </number:number-style>
    <number:number-style style:name="N110">
      <number:scientific-number number:decimal-places="2" loext:min-decimal-places="2" number:min-integer-digits="1" number:min-exponent-digits="2" loext:exponent-interval="1" loext:forced-exponent-sign="true"/>
      <number:text> W</number:text>
    </number:number-style>
    <number:number-style style:name="N111">
      <number:number number:decimal-places="2" loext:min-decimal-places="2" number:min-integer-digits="1"/>
      <number:text> MHz</number:text>
    </number:number-style>
    <number:number-style style:name="N112">
      <number:number number:decimal-places="2" loext:min-decimal-places="2" number:min-integer-digits="1"/>
      <number:text> kHz</number:text>
    </number:number-style>
    <number:number-style style:name="N113">
      <number:number number:decimal-places="2" loext:min-decimal-places="2" number:min-integer-digits="1"/>
      <number:text> </number:text>
    </number:number-style>
    <number:number-style style:name="N114">
      <number:number number:decimal-places="2" loext:min-decimal-places="2" number:min-integer-digits="1"/>
      <number:text> Ω</number:text>
    </number:number-style>
    <number:number-style style:name="N115">
      <number:number number:decimal-places="0" loext:min-decimal-places="0" number:min-integer-digits="1"/>
      <number:text> Ω</number:text>
    </number:number-style>
    <number:number-style style:name="N116">
      <number:number number:decimal-places="3" loext:min-decimal-places="3" number:min-integer-digits="1"/>
      <number:text> MHz</number:text>
    </number:number-style>
    <number:number-style style:name="N117">
      <number:number number:decimal-places="3" loext:min-decimal-places="3" number:min-integer-digits="1"/>
      <number:text> kHz</number:text>
    </number:number-style>
    <number:number-style style:name="N118">
      <number:scientific-number number:decimal-places="2" loext:min-decimal-places="2" number:min-integer-digits="1" number:min-exponent-digits="2" loext:exponent-interval="1" loext:forced-exponent-sign="true"/>
      <number:text> mV</number:text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7:29:58.78995483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7:30:16.860133018</meta:creation-date>
    <meta:editing-duration>PT20S</meta:editing-duration>
    <meta:editing-cycles>2</meta:editing-cycles>
    <meta:generator>LibreOffice/6.0.7.3$Linux_X86_64 LibreOffice_project/00m0$Build-3</meta:generator>
    <dc:date>2021-04-05T17:30:18.806512426</dc:date>
    <meta:document-statistic meta:table-count="1" meta:cell-count="78" meta:object-count="0"/>
  </office:meta>
</office:document-meta>
</file>