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21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0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107"/>
    <style:style style:name="ce64" style:family="table-cell" style:parent-style-name="Default" style:data-style-name="N107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66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68" style:family="table-cell" style:parent-style-name="Default" style:data-style-name="N116">
      <style:table-cell-properties style:text-align-source="fix" style:repeat-content="false" fo:background-color="transparent"/>
      <style:paragraph-properties fo:text-align="end" fo:margin-left="0mm"/>
    </style:style>
    <style:style style:name="ce69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110"/>
    <style:style style:name="ce71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117">
      <style:table-cell-properties style:text-align-source="fix" style:repeat-content="false"/>
      <style:paragraph-properties fo:text-align="end" fo:margin-left="0mm"/>
    </style:style>
    <style:style style:name="ce74" style:family="table-cell" style:parent-style-name="Default" style:data-style-name="N109"/>
    <style:style style:name="ce75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7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78" style:family="table-cell" style:parent-style-name="Default" style:data-style-name="N11"/>
    <style:style style:name="ce79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81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82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84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2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107"/>
    <style:style style:name="ce36" style:family="table-cell" style:parent-style-name="Default" style:data-style-name="N107"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38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116">
      <style:table-cell-properties style:text-align-source="fix" style:repeat-content="false" fo:background-color="transparent"/>
      <style:paragraph-properties fo:text-align="end" fo:margin-left="0mm"/>
    </style:style>
    <style:style style:name="ce41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110"/>
    <style:style style:name="ce43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117">
      <style:table-cell-properties style:text-align-source="fix" style:repeat-content="false"/>
      <style:paragraph-properties fo:text-align="end" fo:margin-left="0mm"/>
    </style:style>
    <style:style style:name="ce46" style:family="table-cell" style:parent-style-name="Default" style:data-style-name="N109"/>
    <style:style style:name="ce47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50" style:family="table-cell" style:parent-style-name="Default" style:data-style-name="N11"/>
    <style:style style:name="ce51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54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Liberation Sans"/>
    </style:style>
    <style:style style:name="T3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30"/>
        <table:table-column table:style-name="co3" table:default-cell-style-name="ce35"/>
        <table:table-column table:style-name="co4" table:default-cell-style-name="ce42"/>
        <table:table-column table:style-name="co5" table:default-cell-style-name="ce46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1" table:number-columns-repeated="1014" table:default-cell-style-name="Default"/>
        <table:table-row table:style-name="ro1">
          <table:table-cell table:number-columns-repeated="1022"/>
        </table:table-row>
        <table:table-row table:style-name="ro2">
          <table:table-cell table:style-name="ce29"/>
          <table:table-cell table:style-name="ce33" office:value-type="string" calcext:value-type="string" table:number-columns-spanned="7" table:number-rows-spanned="1">
            <text:p>Amplitudenmodulation / Analyse</text:p>
          </table:table-cell>
          <table:covered-table-cell table:style-name="ce36"/>
          <table:covered-table-cell table:style-name="ce43"/>
          <table:covered-table-cell table:style-name="ce47"/>
          <table:covered-table-cell table:number-columns-repeated="3" table:style-name="ce51"/>
          <table:table-cell table:style-name="ce29"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xperiment</text:p>
          </table:table-cell>
          <table:table-cell table:style-name="ce37" office:value-type="string" calcext:value-type="string">
            <text:p>Rohde Schwarz SML01 - 250 MHz, 1kHz AM, 8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7"/>
          <table:table-cell table:number-columns-repeated="1019"/>
        </table:table-row>
        <table:table-row table:style-name="ro1">
          <table:table-cell table:style-name="ce30"/>
          <table:table-cell/>
          <table:table-cell table:style-name="ce38" office:value-type="string" calcext:value-type="string">
            <text:p>Träger (HF)</text:p>
          </table:table-cell>
          <table:table-cell table:style-name="ce44" office:value-type="string" calcext:value-type="string">
            <text:p>Signal (NF)</text:p>
          </table:table-cell>
          <table:table-cell table:style-name="ce48" office:value-type="string" calcext:value-type="string">
            <text:p>Last</text:p>
          </table:table-cell>
          <table:table-cell table:style-name="ce52" table:number-columns-repeated="3"/>
          <table:table-cell table:style-name="ce30" table:number-columns-repeated="1014"/>
        </table:table-row>
        <table:table-row table:style-name="ro1">
          <table:table-cell table:style-name="ce31"/>
          <table:table-cell office:value-type="string" calcext:value-type="string">
            <text:p>Frequenz</text:p>
          </table:table-cell>
          <table:table-cell table:style-name="ce39" office:value-type="float" office:value="250" calcext:value-type="float">
            <text:p>250,000 MHz</text:p>
          </table:table-cell>
          <table:table-cell table:style-name="ce45" office:value-type="float" office:value="1" calcext:value-type="float">
            <text:p>1,000 kHz</text:p>
          </table:table-cell>
          <table:table-cell table:style-name="ce40" office:value-type="string" calcext:value-type="string">
            <text:p>----</text:p>
          </table:table-cell>
          <table:table-cell table:style-name="ce39" table:number-columns-repeated="3"/>
          <table:table-cell table:style-name="ce31" table:number-columns-repeated="1014"/>
        </table:table-row>
        <table:table-row table:style-name="ro1">
          <table:table-cell table:style-name="ce32"/>
          <table:table-cell table:style-name="ce34" office:value-type="string" calcext:value-type="string">
            <text:p>Impedanz</text:p>
          </table:table-cell>
          <table:table-cell table:number-columns-repeated="3" table:style-name="ce40" office:value-type="string" calcext:value-type="string">
            <text:p>----</text:p>
          </table:table-cell>
          <table:table-cell table:style-name="ce53" table:number-columns-repeated="3"/>
          <table:table-cell table:style-name="ce32" table:number-columns-repeated="1014"/>
        </table:table-row>
        <table:table-row table:style-name="ro1">
          <table:table-cell table:style-name="ce31"/>
          <table:table-cell office:value-type="string" calcext:value-type="string">
            <text:p>Spannung</text:p>
          </table:table-cell>
          <table:table-cell table:number-columns-repeated="2" table:style-name="ce40" office:value-type="string" calcext:value-type="string">
            <text:p>----</text:p>
          </table:table-cell>
          <table:table-cell table:style-name="ce49" office:value-type="string" calcext:value-type="string">
            <text:p>----</text:p>
          </table:table-cell>
          <table:table-cell table:style-name="ce54" table:number-columns-repeated="3"/>
          <table:table-cell table:style-name="ce31"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table:style-name="ce30"/>
          <table:table-cell/>
          <table:table-cell table:style-name="ce41" office:value-type="string" calcext:value-type="string">
            <text:p>Messwert</text:p>
          </table:table-cell>
          <table:table-cell table:style-name="ce44" office:value-type="string" calcext:value-type="string">
            <text:p>Leistung¹</text:p>
          </table:table-cell>
          <table:table-cell table:style-name="ce48" office:value-type="string" calcext:value-type="string">
            <text:p>Spannung²</text:p>
          </table:table-cell>
          <table:table-cell table:style-name="ce55" office:value-type="string" calcext:value-type="string">
            <text:p>Modulationsgrad</text:p>
          </table:table-cell>
          <table:table-cell table:style-name="ce52" office:value-type="string" calcext:value-type="string">
            <text:p>Wirkungsgrad³</text:p>
          </table:table-cell>
          <table:table-cell table:style-name="ce52" office:value-type="string" calcext:value-type="string">
            <text:p>Klirrfaktor</text:p>
          </table:table-cell>
          <table:table-cell table:style-name="ce30" table:number-columns-repeated="1014"/>
        </table:table-row>
        <table:table-row table:style-name="ro1">
          <table:table-cell/>
          <table:table-cell office:value-type="string" calcext:value-type="string">
            <text:p>Träger</text:p>
          </table:table-cell>
          <table:table-cell office:value-type="float" office:value="-31.19" calcext:value-type="float">
            <text:p>-31,19 dBm</text:p>
          </table:table-cell>
          <table:table-cell table:formula="of:=10^([.C12]/10)/1000" office:value-type="float" office:value="0.000000760326276940182" calcext:value-type="float">
            <text:p>7,60E-07 W</text:p>
          </table:table-cell>
          <table:table-cell table:formula="of:=SQRT([.D12]*50)" office:value-type="float" office:value="0.00616573708870311" calcext:value-type="float">
            <text:p>6,17E-03 V</text:p>
          </table:table-cell>
          <table:table-cell table:style-name="ce49" office:value-type="string" calcext:value-type="string">
            <text:p>----</text:p>
          </table:table-cell>
          <table:table-cell table:style-name="ce49"/>
          <table:table-cell table:style-name="ce49" office:value-type="string" calcext:value-type="string">
            <text:p>----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1</text:p>
          </table:table-cell>
          <table:table-cell office:value-type="float" office:value="-39" calcext:value-type="float">
            <text:p>-39,00 dBm</text:p>
          </table:table-cell>
          <table:table-cell table:formula="of:=10^([.C13]/10)/1000*2" office:value-type="float" office:value="0.000000251785082358833" calcext:value-type="float">
            <text:p>2,52E-07 W</text:p>
          </table:table-cell>
          <table:table-cell table:formula="of:=SQRT([.D13]*50)" office:value-type="float" office:value="0.00354813389233575" calcext:value-type="float">
            <text:p>3,55E-03 V</text:p>
          </table:table-cell>
          <table:table-cell table:formula="of:=2*SQRT(-[.G13]/(2*[.G13]-1))" office:value-type="percentage" office:value="0.813823067618393" calcext:value-type="percentage">
            <text:p>81,38 %</text:p>
          </table:table-cell>
          <table:table-cell table:formula="of:=[.D13]/([.D12]+[.D13])/2" office:value-type="percentage" office:value="0.124386056951885" calcext:value-type="percentage">
            <text:p>12,44 %</text:p>
          </table:table-cell>
          <table:table-cell table:style-name="ce49" office:value-type="string" calcext:value-type="string">
            <text:p>----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2</text:p>
          </table:table-cell>
          <table:table-cell office:value-type="float" office:value="-78.37" calcext:value-type="float">
            <text:p>-78,37 dBm</text:p>
          </table:table-cell>
          <table:table-cell table:formula="of:=10^([.C14]/10)/1000*2" office:value-type="float" office:value="0.0000000000291091816116393" calcext:value-type="float">
            <text:p>2,91E-11 W</text:p>
          </table:table-cell>
          <table:table-cell table:formula="of:=SQRT([.D14]*50)" office:value-type="float" office:value="0.0000381504794279438" calcext:value-type="float">
            <text:p>3,82E-05 V</text:p>
          </table:table-cell>
          <table:table-cell table:formula="of:=2*SQRT(-[.G14]/(2*[.G14]-1))" office:value-type="percentage" office:value="0.00875044210316504" calcext:value-type="percentage">
            <text:p>0,88 %</text:p>
          </table:table-cell>
          <table:table-cell table:formula="of:=[.D14]/([.D12]+[.D14])/2" office:value-type="percentage" office:value="0.0000191418264031187" calcext:value-type="percentage">
            <text:p>0,00 %</text:p>
          </table:table-cell>
          <table:table-cell table:style-name="ce56" table:formula="of:=SQRT([.E14]^2/([.E13]^2+[.E14]^2+[.E15]^2+[.E16]^2+[.E17]^2))" office:value-type="percentage" office:value="0.0107515782360298" calcext:value-type="percentage">
            <text:p>1,08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3</text:p>
          </table:table-cell>
          <table:table-cell office:value-type="float" office:value="-88.42" calcext:value-type="float">
            <text:p>-88,42 dBm</text:p>
          </table:table-cell>
          <table:table-cell table:formula="of:=10^([.C15]/10)/1000*2" office:value-type="float" office:value="0.00000000000287759715651169" calcext:value-type="float">
            <text:p>2,88E-12 W</text:p>
          </table:table-cell>
          <table:table-cell table:formula="of:=SQRT([.D15]*50)" office:value-type="float" office:value="0.0000119949930314938" calcext:value-type="float">
            <text:p>1,20E-05 V</text:p>
          </table:table-cell>
          <table:table-cell table:formula="of:=2*SQRT(-[.G15]/(2*[.G15]-1))" office:value-type="percentage" office:value="0.00275124962055061" calcext:value-type="percentage">
            <text:p>0,28 %</text:p>
          </table:table-cell>
          <table:table-cell table:formula="of:=[.D15]/([.D12]+[.D15])/2" office:value-type="percentage" office:value="0.00000189233645674334" calcext:value-type="percentage">
            <text:p>0,00 %</text:p>
          </table:table-cell>
          <table:table-cell table:formula="of:=SQRT([.E15]^2/([.E13]^2+[.E14]^2+[.E15]^2+[.E16]^2+[.E17]^2))" office:value-type="percentage" office:value="0.00338043211913806" calcext:value-type="percentage">
            <text:p>0,34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4</text:p>
          </table:table-cell>
          <table:table-cell office:value-type="float" office:value="-99.57" calcext:value-type="float">
            <text:p>-99,57 dBm</text:p>
          </table:table-cell>
          <table:table-cell table:formula="of:=10^([.C16]/10)/1000*2" office:value-type="float" office:value="0.000000000000220815723980415" calcext:value-type="float">
            <text:p>2,21E-13 W</text:p>
          </table:table-cell>
          <table:table-cell table:formula="of:=SQRT([.D16]*50)" office:value-type="float" office:value="0.00000332276785211076" calcext:value-type="float">
            <text:p>3,32E-06 V</text:p>
          </table:table-cell>
          <table:table-cell table:formula="of:=2*SQRT(-[.G16]/(2*[.G16]-1))" office:value-type="percentage" office:value="0.000762131646787547" calcext:value-type="percentage">
            <text:p>0,08 %</text:p>
          </table:table-cell>
          <table:table-cell table:formula="of:=[.D16]/([.D12]+[.D16])/2" office:value-type="percentage" office:value="0.000000145211119586224" calcext:value-type="percentage">
            <text:p>0,00 %</text:p>
          </table:table-cell>
          <table:table-cell table:formula="of:=SQRT([.E16]^2/([.E13]^2+[.E14]^2+[.E15]^2+[.E16]^2+[.E17]^2))" office:value-type="percentage" office:value="0.000936423317814615" calcext:value-type="percentage">
            <text:p>0,09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5</text:p>
          </table:table-cell>
          <table:table-cell office:value-type="float" office:value="-115" calcext:value-type="float">
            <text:p>-115,00 dBm</text:p>
          </table:table-cell>
          <table:table-cell table:formula="of:=10^([.C17]/10)/1000*2" office:value-type="float" office:value="6.32455532033676E-015" calcext:value-type="float">
            <text:p>6,32E-15 W</text:p>
          </table:table-cell>
          <table:table-cell table:formula="of:=SQRT([.D17]*50)" office:value-type="float" office:value="0.000000562341325190349" calcext:value-type="float">
            <text:p>5,62E-07 V</text:p>
          </table:table-cell>
          <table:table-cell table:formula="of:=2*SQRT(-[.G17]/(2*[.G17]-1))" office:value-type="percentage" office:value="0.000128982263973621" calcext:value-type="percentage">
            <text:p>0,01 %</text:p>
          </table:table-cell>
          <table:table-cell table:formula="of:=[.D17]/([.D12]+[.D17])/2" office:value-type="percentage" office:value="0.0000000041591060703439" calcext:value-type="percentage">
            <text:p>0,00 %</text:p>
          </table:table-cell>
          <table:table-cell table:formula="of:=SQRT([.E17]^2/([.E13]^2+[.E14]^2+[.E15]^2+[.E16]^2+[.E17]^2))" office:value-type="percentage" office:value="0.00015847918148856" calcext:value-type="percentage">
            <text:p>0,02 %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umme¹</text:p>
          </table:table-cell>
          <table:table-cell table:formula="of:=LOG([.D19]*1000)*10" office:value-type="float" office:value="-29.9475787817435" calcext:value-type="float">
            <text:p>-29,95 dBm</text:p>
          </table:table-cell>
          <table:table-cell table:formula="of:=SUM([.D12:.D17])" office:value-type="float" office:value="0.00000101214357321806" calcext:value-type="float">
            <text:p>1,01E-06 W</text:p>
          </table:table-cell>
          <table:table-cell table:formula="of:=SUM([.E12:.E17])" office:value-type="float" office:value="0.0097679015626756" calcext:value-type="float">
            <text:p>9,77E-03 V</text:p>
          </table:table-cell>
          <table:table-cell table:formula="of:=2*SQRT(-[.G19]/(2*[.G19]-1))" office:value-type="percentage" office:value="0.813875127080536" calcext:value-type="percentage">
            <text:p>81,39 %</text:p>
          </table:table-cell>
          <table:table-cell table:formula="of:=([.D19]-[.D12])/([.D19])/2" office:value-type="percentage" office:value="0.124398011774772" calcext:value-type="percentage">
            <text:p>12,44 %</text:p>
          </table:table-cell>
          <table:table-cell table:formula="of:=SQRT([.H14]^2+[.H15]^2+[.H16]^2+[.H17]^2)" office:value-type="percentage" office:value="0.0113104270546554" calcext:value-type="percentage">
            <text:p>1,13 %</text:p>
          </table:table-cell>
          <table:table-cell table:number-columns-repeated="1014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¹)</text:p>
          </table:table-cell>
          <table:table-cell table:style-name="ce37" office:value-type="string" calcext:value-type="string">
            <text:p>Leistung der Seitenbänder verdoppelt, da Messwert nur ein Seitenband aber AM zwei Seitenbänder ha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²)</text:p>
          </table:table-cell>
          <table:table-cell office:value-type="string" calcext:value-type="string">
            <text:p>Bezug 50<text:span text:style-name="T3">Ω</text:span>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³)</text:p>
          </table:table-cell>
          <table:table-cell office:value-type="string" calcext:value-type="string">
            <text:p>Maximaler Wirkungsgrad für AM: 16,67 %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/>
      <number:text> dBm</number:text>
    </number:number-style>
    <number:number-style style:name="N108">
      <number:scientific-number number:decimal-places="2" loext:min-decimal-places="2" number:min-integer-digits="1" number:min-exponent-digits="2" loext:exponent-interval="4" loext:forced-exponent-sign="true"/>
    </number:number-style>
    <number:number-style style:name="N109">
      <number:scientific-number number:decimal-places="2" loext:min-decimal-places="2" number:min-integer-digits="1" number:min-exponent-digits="2" loext:exponent-interval="1" loext:forced-exponent-sign="true"/>
      <number:text> V</number:text>
    </number:number-style>
    <number:number-style style:name="N110">
      <number:scientific-number number:decimal-places="2" loext:min-decimal-places="2" number:min-integer-digits="1" number:min-exponent-digits="2" loext:exponent-interval="1" loext:forced-exponent-sign="true"/>
      <number:text> W</number:text>
    </number:number-style>
    <number:number-style style:name="N111">
      <number:number number:decimal-places="2" loext:min-decimal-places="2" number:min-integer-digits="1"/>
      <number:text> MHz</number:text>
    </number:number-style>
    <number:number-style style:name="N112">
      <number:number number:decimal-places="2" loext:min-decimal-places="2" number:min-integer-digits="1"/>
      <number:text> kHz</number:text>
    </number:number-style>
    <number:number-style style:name="N113">
      <number:number number:decimal-places="2" loext:min-decimal-places="2" number:min-integer-digits="1"/>
      <number:text> </number:text>
    </number:number-style>
    <number:number-style style:name="N114">
      <number:number number:decimal-places="2" loext:min-decimal-places="2" number:min-integer-digits="1"/>
      <number:text> Ω</number:text>
    </number:number-style>
    <number:number-style style:name="N115">
      <number:number number:decimal-places="0" loext:min-decimal-places="0" number:min-integer-digits="1"/>
      <number:text> Ω</number:text>
    </number:number-style>
    <number:number-style style:name="N116">
      <number:number number:decimal-places="3" loext:min-decimal-places="3" number:min-integer-digits="1"/>
      <number:text> MHz</number:text>
    </number:number-style>
    <number:number-style style:name="N117">
      <number:number number:decimal-places="3" loext:min-decimal-places="3" number:min-integer-digits="1"/>
      <number:text> kHz</number:text>
    </number:number-style>
    <number:number-style style:name="N118">
      <number:scientific-number number:decimal-places="2" loext:min-decimal-places="2" number:min-integer-digits="1" number:min-exponent-digits="2" loext:exponent-interval="1" loext:forced-exponent-sign="true"/>
      <number:text> mV</number:text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7:30:25.96934755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7:30:37.043669886</meta:creation-date>
    <meta:editing-duration>PT17S</meta:editing-duration>
    <meta:editing-cycles>2</meta:editing-cycles>
    <meta:generator>LibreOffice/6.0.7.3$Linux_X86_64 LibreOffice_project/00m0$Build-3</meta:generator>
    <dc:date>2021-04-05T17:30:42.958398172</dc:date>
    <meta:document-statistic meta:table-count="1" meta:cell-count="78" meta:object-count="0"/>
  </office:meta>
</office:document-meta>
</file>