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B5A49E3A26E7C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5B5A49E3A26E7CD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00:12:55.493000000</meta:creation-date>
    <dc:date>2021-04-28T00:13:54.663000000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 LibreOffice_project/a64200df03143b798afd1ec74a12ab50359878ed</meta:generator>
  </office:meta>
</office:document-meta>
</file>