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04B980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9.562cm" draw:z-index="0"><draw:image xlink:href="Pictures/10000000000007800000043804B9802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lger Rosemann</meta:initial-creator>
    <meta:creation-date>2021-04-29T00:06:27.47</meta:creation-date>
    <meta:document-statistic meta:table-count="0" meta:image-count="1" meta:object-count="0" meta:page-count="1" meta:paragraph-count="0" meta:word-count="0" meta:character-count="0"/>
    <dc:date>2021-04-29T00:07:10.95</dc:date>
    <dc:creator>Holger Rosemann</dc:creator>
    <meta:editing-duration>PT46S</meta:editing-duration>
    <meta:editing-cycles>1</meta:editing-cycles>
    <meta:generator>OpenOffice/4.1.7$Win32 OpenOffice.org_project/417m1$Build-9800</meta:generator>
  </office:meta>
</office:document-meta>
</file>