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include &lt;avr/io.h&gt;</text:p>
      <text:p text:style-name="Standard">#include &lt;stdio.h&gt;</text:p>
      <text:p text:style-name="Standard">#include &lt;stdlib.h&gt;</text:p>
      <text:p text:style-name="Standard">#include &lt;avr/sleep.h&gt;</text:p>
      <text:p text:style-name="Standard">#include &lt;avr/delay.h&gt;</text:p>
      <text:p text:style-name="Standard">#ifndef F_CPU</text:p>
      <text:p text:style-name="Standard">#define F_CPU 4000000UL <text:s text:c="4"/></text:p>
      <text:p text:style-name="Standard">#endif</text:p>
      <text:p text:style-name="Standard"/>
      <text:p text:style-name="Standard">#define BAUD 9600UL <text:s text:c="9"/>// Baudrate</text:p>
      <text:p text:style-name="Standard"><text:s/></text:p>
      <text:p text:style-name="Standard">// Berechnungen</text:p>
      <text:p text:style-name="Standard">#define UBRR_VAL ((F_CPU+BAUD*8)/(BAUD*16)-1) <text:s text:c="2"/>// clever runden</text:p>
      <text:p text:style-name="Standard">#define BAUD_REAL (F_CPU/(16*(UBRR_VAL+1))) <text:s text:c="4"/>// Reale Baudrate</text:p>
      <text:p text:style-name="Standard">#define BAUD_ERROR ((BAUD_REAL*1000)/BAUD) // Fehler in Promille, 1000 = kein Fehler.</text:p>
      <text:p text:style-name="Standard"><text:s/></text:p>
      <text:p text:style-name="Standard">#if ((BAUD_ERROR&lt;990) || (BAUD_ERROR&gt;1010))</text:p>
      <text:p text:style-name="Standard">#endif</text:p>
      <text:p text:style-name="Standard"/>
      <text:p text:style-name="Standard">uint8_t foo;</text:p>
      <text:p text:style-name="Standard"/>
      <text:p text:style-name="Standard">int main (void) {</text:p>
      <text:p text:style-name="Standard"/>
      <text:p text:style-name="Standard"><text:s text:c="3"/>DDRB <text:s/>= 0xff; <text:s text:c="4"/>// Ausgang</text:p>
      <text:p text:style-name="Standard"><text:s text:c="3"/>DDRA <text:s/>= 0x00; <text:s text:c="4"/>// Eingang</text:p>
      <text:p text:style-name="Standard"/>
      <text:p text:style-name="Standard"><text:s text:c="3"/>UCSRB |= (1&lt;&lt;TXEN); <text:s text:c="27"/>// UART TX einschalten</text:p>
      <text:p text:style-name="Standard"><text:s text:c="3"/>UCSRC |= (1&lt;&lt;URSEL)|(1 &lt;&lt; UCSZ1)|(1 &lt;&lt; UCSZ0); // Asynchron 8N1 </text:p>
      <text:p text:style-name="Standard"><text:s text:c="3"/></text:p>
      <text:p text:style-name="Standard"><text:s text:c="3"/>while(1) {</text:p>
      <text:p text:style-name="Standard"><text:s text:c="5"/>foo = PINA;</text:p>
      <text:p text:style-name="Standard"><text:s text:c="4"/></text:p>
      <text:p text:style-name="Standard"/>
      <text:p text:style-name="Standard"/>
      <text:p text:style-name="Standard"><text:s/><text:tab/> <text:s text:c="7"/>while (!(UCSRA &amp; (1&lt;&lt;UDRE))) <text:s/>/* warten bis Senden moeglich <text:s text:c="18"/>*/</text:p>
      <text:p text:style-name="Standard"><text:s text:c="12"/>{</text:p>
      <text:p text:style-name="Standard"><text:s text:c="12"/>}</text:p>
      <text:p text:style-name="Standard"/>
      <text:p text:style-name="Standard"><text:s text:c="12"/>UDR = 'c'; </text:p>
      <text:p text:style-name="Standard"><text:s text:c="13"/>_delay_ms(1000);</text:p>
      <text:p text:style-name="Standard"><text:s text:c="12"/>UDR = 'a'; </text:p>
      <text:p text:style-name="Standard"><text:s text:c="13"/>_delay_ms(1000);</text:p>
      <text:p text:style-name="Standard"><text:s/></text:p>
      <text:p text:style-name="Standard"><text:s/></text:p>
      <text:p text:style-name="Standard"><text:s text:c="3"/>}</text:p>
      <text:p text:style-name="Standard"/>
      <text:p text:style-name="Standard"/>
      <text:p text:style-name="Standard"><text:s text:c="3"/>return 0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6-10T19:32:40</meta:creation-date>
    <dc:creator>sdfssdfsf gdfhggfg</dc:creator>
    <dc:date>2009-06-10T19:33:05</dc:date>
    <dc:language>en-US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121" meta:character-count="972"/>
  </office:meta>
</office:document-meta>
</file>