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68cm"/>
    </style:style>
    <style:style style:name="co6" style:family="table-column">
      <style:table-column-properties fo:break-before="auto" style:column-width="0.8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nschluss</text:p>
          </table:table-cell>
          <table:table-cell office:value-type="string" calcext:value-type="string">
            <text:p>Spannung</text:p>
          </table:table-cell>
          <table:table-cell office:value-type="string" calcext:value-type="string">
            <text:p>bezogen auf</text:p>
          </table:table-cell>
          <table:table-cell/>
          <table:table-cell office:value-type="string" calcext:value-type="string">
            <text:p>oder bezogen auf Pi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4]-VLOOKUP([.$F$1];[.$A$4:.$B$9];2;0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" calcext:value-type="float">
            <text:p>-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5]-VLOOKUP([.$F$1];[.$A$4:.$B$9];2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6]-VLOOKUP([.$F$1];[.$A$4:.$B$9];2;0)"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7]-VLOOKUP([.$F$1];[.$A$4:.$B$9];2;0)" office:value-type="float" office:value="37" calcext:value-type="float">
            <text:p>37</text:p>
          </table:table-cell>
          <table:table-cell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8]-VLOOKUP([.$F$1];[.$A$4:.$B$9];2;0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-7</text:p>
          </table:table-cell>
          <table:table-cell/>
          <table:table-cell table:formula="of:=[.B9]-VLOOKUP([.$F$1];[.$A$4:.$B$9];2;0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lus Hilfsspannung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rei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nus Hilfsspannung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ollektor/Drain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rei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ingangsspannung</text:p>
          </table:table-cell>
          <table:table-cell table:number-columns-repeated="4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 style:data-style-name="N2" text:time-value="11:12:16.6963185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30:12.960613818</meta:creation-date>
    <meta:generator>LibreOffice/6.4.7.2$Linux_X86_64 LibreOffice_project/40$Build-2</meta:generator>
    <meta:editing-cycles>0</meta:editing-cycles>
    <meta:editing-duration>P0D</meta:editing-duration>
    <meta:document-statistic meta:table-count="1" meta:cell-count="50" meta:object-count="0"/>
  </office:meta>
</office:document-meta>
</file>