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0000"/>
    </style:style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/>
    <style:style style:name="ce7" style:family="table-cell" style:parent-style-name="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Qty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Parts</text:p>
          </table:table-cell>
          <table:table-cell office:value-type="string" table:style-name="ce2">
            <text:p>Device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Comment</text:p>
          </table:table-cell>
          <table:table-cell office:value-type="string" table:style-name="ce2">
            <text:p>Einzelpreis</text:p>
          </table:table-cell>
          <table:table-cell office:value-type="string" table:style-name="ce2">
            <text:p>Gesamtpreis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Quelle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49, R77, R104, R105, R106, R107, R108, R109, R110, R176, R177, R178, R179, R180, R181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0 Ohm 0402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7, R9, R164, R167, R169, R170, R171, R172, R174, R175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00 Ohm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100n</text:p>
          </table:table-cell>
          <table:table-cell office:value-type="string" table:style-name="ce1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, C269, C270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0n, 0402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100n/RF</text:p>
          </table:table-cell>
          <table:table-cell office:value-type="string" table:style-name="ce1">
            <text:p>C65, C68, C71, C74, C96, C99, C109, C110, C133, C136, C146, C147, C170, C178, C179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0n, 0402, broadband capacitor (e.g. ATC 530L series: ATC 530104KT16T)</text:p>
          </table:table-cell>
          <table:table-cell table:number-columns-repeated="2" table:style-name="ce6"/>
          <table:table-cell office:value-type="string" table:style-name="ce3">
            <text:p>Nicht gefunden!</text:p>
          </table:table-cell>
          <table:table-cell table:number-columns-repeated="16375" table:style-name="ce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100p</text:p>
          </table:table-cell>
          <table:table-cell office:value-type="string" table:style-name="ce1">
            <text:p>C9, C223, C224, C225, C226, C227, C228, C229, C230, C231, C232, C233, C234, C235, C236, C237, C238, C239, C240, C241, C242, C243, C244, C245, C246, C247, C248, C249, C250, C251, C252, C253, C254, C255, C256, C257, C258, C259, C260, C261, C262, C263, C264, C265, C266, C267, C268, C271, C272, C273, C274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0p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10k</text:p>
          </table:table-cell>
          <table:table-cell office:value-type="string" table:style-name="ce1">
            <text:p>R3, R5, R6, R11, R18, R19, R20, R21, R22, R23, R24, R25, R31, R116, R117, R121, R122, R125, R127, R128, R129, R130, R131, R132, R133, R143, R144, R145, R146, R147, R148, R149, R150, R151, R152, R153, R154, R155, R156, R157, R158, R159, R160, R161, R162, R163, R165, R166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0k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10n</text:p>
          </table:table-cell>
          <table:table-cell office:value-type="string" table:style-name="ce1">
            <text:p>C5, C30, C39, C51, C80, C93, C104, C105, C106, C111, C120, C123, C141, C142, C143, C148, C157, C160, C171, C172, C175, C180, C191, C192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n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10u</text:p>
          </table:table-cell>
          <table:table-cell office:value-type="string" table:style-name="ce1">
            <text:p>C1, C2, C3, C7, C8, C10, C11, C12, C13, C14, C15, C16, C17, C49, C53, C78, C82</text:p>
          </table:table-cell>
          <table:table-cell office:value-type="string" table:style-name="ce1">
            <text:p>C-EUC1206</text:p>
          </table:table-cell>
          <table:table-cell office:value-type="string" table:style-name="ce1">
            <text:p>C1206</text:p>
          </table:table-cell>
          <table:table-cell office:value-type="string" table:style-name="ce1">
            <text:p>10u, 1206, 10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0u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INDUCTOR</text:p>
          </table:table-cell>
          <table:table-cell office:value-type="string" table:style-name="ce1">
            <text:p>INDC2012X100N</text:p>
          </table:table-cell>
          <table:table-cell office:value-type="string" table:style-name="ce1">
            <text:p>10u, 0805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20p</text:p>
          </table:table-cell>
          <table:table-cell office:value-type="string" table:style-name="ce1">
            <text:p>C124, C161, C194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20p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50p</text:p>
          </table:table-cell>
          <table:table-cell office:value-type="string" table:style-name="ce1">
            <text:p>C128, C165, C196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50p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42, R69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8 Ohm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80p</text:p>
          </table:table-cell>
          <table:table-cell office:value-type="string" table:style-name="ce1">
            <text:p>C43, C63, C90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80p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8p</text:p>
          </table:table-cell>
          <table:table-cell office:value-type="string" table:style-name="ce1">
            <text:p>C67, C95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8p, 0402, 25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R60, R87, R101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k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1k8</text:p>
          </table:table-cell>
          <table:table-cell office:value-type="string" table:style-name="ce1">
            <text:p>R15, R36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k8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1u</text:p>
          </table:table-cell>
          <table:table-cell office:value-type="string" table:style-name="ce1">
            <text:p>C58, C59, C60, C87, C88, C89, C100, C101, C108, C129, C131, C137, C138, C145, C166, C168, C177, C195, C198, C202, C203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u, 0402, 6V3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1u</text:p>
          </table:table-cell>
          <table:table-cell office:value-type="string" table:style-name="ce1">
            <text:p>C18, C19, C20, C21, C26, C27, C28, C50, C52, C79, C81</text:p>
          </table:table-cell>
          <table:table-cell office:value-type="string" table:style-name="ce1">
            <text:p>C-EUC0603:1</text:p>
          </table:table-cell>
          <table:table-cell office:value-type="string" table:style-name="ce1">
            <text:p>C0603</text:p>
          </table:table-cell>
          <table:table-cell office:value-type="string" table:style-name="ce1">
            <text:p>1u, 0603, 16V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64, R65, R91, R92, R118, R119, R123, R124, R126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0 Ohm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53, R54, R58, R59, R61, R62, R80, R81, R85, R86, R88, R89, R96, R97, R98, R99, R102, R103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20 Ohm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R7</text:p>
          </table:table-cell>
          <table:table-cell office:value-type="string" table:style-name="ce1">
            <text:p>R26, R29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.7 Ohm, 0402, 1%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u2</text:p>
          </table:table-cell>
          <table:table-cell office:value-type="string" table:style-name="ce1">
            <text:p>L1, L2, L3, L4, L5</text:p>
          </table:table-cell>
          <table:table-cell office:value-type="string" table:style-name="ce1">
            <text:p>SRN5040</text:p>
          </table:table-cell>
          <table:table-cell office:value-type="string" table:style-name="ce1">
            <text:p>SRN5040</text:p>
          </table:table-cell>
          <table:table-cell office:value-type="string" table:style-name="ce1">
            <text:p>SRN5040-2R2Y</text:p>
          </table:table-cell>
          <table:table-cell office:value-type="currency" office:value="0.41" table:style-name="ce6">
            <text:p>0,41 €</text:p>
          </table:table-cell>
          <table:table-cell office:value-type="currency" office:value="2.0499999999999998" table:formula="of:=[.G23]*[.A23]" table:style-name="ce6">
            <text:p>2,05 €</text:p>
          </table:table-cell>
          <table:table-cell table:style-name="ce1"/>
          <table:table-cell office:value-type="string" table:style-name="ce1">
            <text:p>https://www.mouser.de/ProductDetail/Bourns/SRN5040-2R2Y?qs=%2Fha2pyFadujai9CeSToPwuvLGXrTXeIIG3Pi8lOAa4HlXreWXnZwUA%3D%3D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R17, R39, R120, R134, R135, R136, R137, R138, R139, R140, R141, R142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330, 0402, 1%</text:p>
          </table:table-cell>
          <table:table-cell table:style-name="ce6"/>
          <table:table-cell office:value-type="currency" office:value="0" table:formula="of:=[.G24]*[.A24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330n</text:p>
          </table:table-cell>
          <table:table-cell office:value-type="string" table:style-name="ce1">
            <text:p>L14, L18, L24, L30, L31, L32, L33, L38, L39, L40, L41, L46, L47, L52, L53</text:p>
          </table:table-cell>
          <table:table-cell office:value-type="string" table:style-name="ce1">
            <text:p>INDUCTOR0402</text:p>
          </table:table-cell>
          <table:table-cell office:value-type="string" table:style-name="ce1">
            <text:p>L0402</text:p>
          </table:table-cell>
          <table:table-cell office:value-type="string" table:style-name="ce1">
            <text:p>LQW15CNR33J10D</text:p>
          </table:table-cell>
          <table:table-cell office:value-type="currency" office:value="0.36899999999999999" table:style-name="ce6">
            <text:p>0,37 €</text:p>
          </table:table-cell>
          <table:table-cell office:value-type="currency" office:value="5.5350000000000001" table:formula="of:=[.G25]*[.A25]" table:style-name="ce6">
            <text:p>5,54 €</text:p>
          </table:table-cell>
          <table:table-cell table:style-name="ce1"/>
          <table:table-cell office:value-type="string" table:style-name="ce1">
            <text:p>https://www.mouser.de/ProductDetail/Murata-Electronics/LQW15CNR33J10D?qs=%2Fha2pyFadui00YRXZ5Qsj%2FvU6ZyOQvVke14v93BTT5QrgwGJng%252B%252BKg%3D%3D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330p</text:p>
          </table:table-cell>
          <table:table-cell office:value-type="string" table:style-name="ce1">
            <text:p>C121, C125, C126, C127, C158, C162, C163, C164, C184, C187, C188, C189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330p, 0402, 25V</text:p>
          </table:table-cell>
          <table:table-cell table:style-name="ce6"/>
          <table:table-cell office:value-type="currency" office:value="0" table:formula="of:=[.G26]*[.A26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33n</text:p>
          </table:table-cell>
          <table:table-cell office:value-type="string" table:style-name="ce1">
            <text:p>L36, L37, L44, L45, L50, L51</text:p>
          </table:table-cell>
          <table:table-cell office:value-type="string" table:style-name="ce1">
            <text:p>INDUCTOR0402</text:p>
          </table:table-cell>
          <table:table-cell office:value-type="string" table:style-name="ce1">
            <text:p>L0402</text:p>
          </table:table-cell>
          <table:table-cell office:value-type="string" table:style-name="ce1">
            <text:p>LQW15AN33NJ00D</text:p>
          </table:table-cell>
          <table:table-cell office:value-type="currency" office:value="0.14399999999999999" table:style-name="ce6">
            <text:p>0,14 €</text:p>
          </table:table-cell>
          <table:table-cell office:value-type="currency" office:value="0.86399999999999988" table:formula="of:=[.G27]*[.A27]" table:style-name="ce6">
            <text:p>0,86 €</text:p>
          </table:table-cell>
          <table:table-cell table:style-name="ce1"/>
          <table:table-cell office:value-type="string" table:style-name="ce1">
            <text:p>https://www.mouser.de/ProductDetail/Murata-Electronics/LQW15AN33NJ00D?qs=%2Fha2pyFadug0zf4eJ4zv4Bv5pOKm7K72xShic2CecXz%2FQGa6%2FBMHOQ%3D%3D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33p</text:p>
          </table:table-cell>
          <table:table-cell office:value-type="string" table:style-name="ce1">
            <text:p>C130, C167, C197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33p, 0402, 25V</text:p>
          </table:table-cell>
          <table:table-cell table:style-name="ce6"/>
          <table:table-cell office:value-type="currency" office:value="0" table:formula="of:=[.G28]*[.A28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38k3</text:p>
          </table:table-cell>
          <table:table-cell office:value-type="string" table:style-name="ce1">
            <text:p>R4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38k3, 0402, 1%</text:p>
          </table:table-cell>
          <table:table-cell table:style-name="ce6"/>
          <table:table-cell office:value-type="currency" office:value="0" table:formula="of:=[.G29]*[.A29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3n3</text:p>
          </table:table-cell>
          <table:table-cell office:value-type="string" table:style-name="ce1">
            <text:p>C66, C92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3n3, 0402, 25V</text:p>
          </table:table-cell>
          <table:table-cell table:style-name="ce6"/>
          <table:table-cell office:value-type="currency" office:value="0" table:formula="of:=[.G30]*[.A30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27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402 Ohm, 0402, 1%</text:p>
          </table:table-cell>
          <table:table-cell table:style-name="ce6"/>
          <table:table-cell office:value-type="currency" office:value="0" table:formula="of:=[.G31]*[.A31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49R9</text:p>
          </table:table-cell>
          <table:table-cell office:value-type="string" table:style-name="ce1">
            <text:p>R12, R13, R14, R32, R33, R34, R35, R38, R45, R46, R50, R72, R73, R76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49R9, 0402, 1%</text:p>
          </table:table-cell>
          <table:table-cell table:style-name="ce6"/>
          <table:table-cell office:value-type="currency" office:value="0" table:formula="of:=[.G32]*[.A32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R2, R94, R95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4k7, 0402, 1%</text:p>
          </table:table-cell>
          <table:table-cell table:style-name="ce6"/>
          <table:table-cell office:value-type="currency" office:value="0" table:formula="of:=[.G33]*[.A33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4u7</text:p>
          </table:table-cell>
          <table:table-cell office:value-type="string" table:style-name="ce1">
            <text:p>C22, C23, C24, C25</text:p>
          </table:table-cell>
          <table:table-cell office:value-type="string" table:style-name="ce1">
            <text:p>C-EUC0603:1</text:p>
          </table:table-cell>
          <table:table-cell office:value-type="string" table:style-name="ce1">
            <text:p>C0603</text:p>
          </table:table-cell>
          <table:table-cell office:value-type="string" table:style-name="ce1">
            <text:p>4u7, 0604, 10V</text:p>
          </table:table-cell>
          <table:table-cell table:style-name="ce6"/>
          <table:table-cell office:value-type="currency" office:value="0" table:formula="of:=[.G34]*[.A34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28, R63, R66, R90, R93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56 Ohm, 0402, 1%</text:p>
          </table:table-cell>
          <table:table-cell table:style-name="ce6"/>
          <table:table-cell office:value-type="currency" office:value="0" table:formula="of:=[.G35]*[.A35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56p</text:p>
          </table:table-cell>
          <table:table-cell office:value-type="string" table:style-name="ce1">
            <text:p>C38, C47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56p, 0402, 25V</text:p>
          </table:table-cell>
          <table:table-cell table:style-name="ce6"/>
          <table:table-cell office:value-type="currency" office:value="0" table:formula="of:=[.G36]*[.A36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5k1</text:p>
          </table:table-cell>
          <table:table-cell office:value-type="string" table:style-name="ce1">
            <text:p>R10, R30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5k1, 0402, 1%</text:p>
          </table:table-cell>
          <table:table-cell table:style-name="ce6"/>
          <table:table-cell office:value-type="currency" office:value="0" table:formula="of:=[.G37]*[.A37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R8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62 Ohm, 0402, 1%</text:p>
          </table:table-cell>
          <table:table-cell table:style-name="ce6"/>
          <table:table-cell office:value-type="currency" office:value="0" table:formula="of:=[.G38]*[.A38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1, R40, R41, R43, R44, R67, R68, R70, R71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620 Ohm, 0402, 1%</text:p>
          </table:table-cell>
          <table:table-cell table:style-name="ce6"/>
          <table:table-cell office:value-type="currency" office:value="0" table:formula="of:=[.G39]*[.A39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68n</text:p>
          </table:table-cell>
          <table:table-cell office:value-type="string" table:style-name="ce1">
            <text:p>L34, L35, L42, L43, L48, L49</text:p>
          </table:table-cell>
          <table:table-cell office:value-type="string" table:style-name="ce1">
            <text:p>INDUCTOR0402</text:p>
          </table:table-cell>
          <table:table-cell office:value-type="string" table:style-name="ce1">
            <text:p>L0402</text:p>
          </table:table-cell>
          <table:table-cell office:value-type="string" table:style-name="ce1">
            <text:p>LQW15AN68NJ00D</text:p>
          </table:table-cell>
          <table:table-cell office:value-type="currency" office:value="0.152" table:style-name="ce6">
            <text:p>0,15 €</text:p>
          </table:table-cell>
          <table:table-cell office:value-type="currency" office:value="0.91199999999999992" table:formula="of:=[.G40]*[.A40]" table:style-name="ce6">
            <text:p>0,91 €</text:p>
          </table:table-cell>
          <table:table-cell table:style-name="ce1"/>
          <table:table-cell office:value-type="string" table:style-name="ce1">
            <text:p>https://www.mouser.de/ProductDetail/Murata-Electronics/LQW15AN68NJ00D?qs=%2Fha2pyFaduhqxzDGJLv7o%2FCtpqWxNE2JVc9QzJa8zuMnCI9AV34Hfg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6SLX9TQG144</text:p>
          </table:table-cell>
          <table:table-cell office:value-type="string" table:style-name="ce1">
            <text:p>U2</text:p>
          </table:table-cell>
          <table:table-cell office:value-type="string" table:style-name="ce1">
            <text:p>6SLX9TQG144</text:p>
          </table:table-cell>
          <table:table-cell office:value-type="string" table:style-name="ce1">
            <text:p>TQ144</text:p>
          </table:table-cell>
          <table:table-cell office:value-type="string" table:style-name="ce1">
            <text:p>XC6SLX9-2TQG144</text:p>
          </table:table-cell>
          <table:table-cell office:value-type="currency" office:value="18.079999999999998" table:style-name="ce6">
            <text:p>18,08 €</text:p>
          </table:table-cell>
          <table:table-cell office:value-type="currency" office:value="18.079999999999998" table:formula="of:=[.G41]*[.A41]" table:style-name="ce6">
            <text:p>18,08 €</text:p>
          </table:table-cell>
          <table:table-cell table:style-name="ce1"/>
          <table:table-cell office:value-type="string" table:style-name="ce1">
            <text:p>https://www.mouser.de/ProductDetail/Xilinx/XC6SLX9-2TQG144C?qs=rrS6PyfT74cKOj%2FX%2FYJ9TA%3D%3D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6k8</text:p>
          </table:table-cell>
          <table:table-cell office:value-type="string" table:style-name="ce1">
            <text:p>R55, R56, R82, R83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6k8, 0402, 1%</text:p>
          </table:table-cell>
          <table:table-cell table:style-name="ce6"/>
          <table:table-cell office:value-type="currency" office:value="0" table:formula="of:=[.G42]*[.A42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168, R173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75 Ohm, 0402, 1%</text:p>
          </table:table-cell>
          <table:table-cell table:style-name="ce6"/>
          <table:table-cell office:value-type="currency" office:value="0" table:formula="of:=[.G43]*[.A43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R16, R37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82 Ohm, 0402, 1%</text:p>
          </table:table-cell>
          <table:table-cell table:style-name="ce6"/>
          <table:table-cell office:value-type="currency" office:value="0" table:formula="of:=[.G44]*[.A44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DL5801</text:p>
          </table:table-cell>
          <table:table-cell office:value-type="string" table:style-name="ce1">
            <text:p>IC24, IC29, IC33</text:p>
          </table:table-cell>
          <table:table-cell office:value-type="string" table:style-name="ce1">
            <text:p>ADL5801</text:p>
          </table:table-cell>
          <table:table-cell office:value-type="string" table:style-name="ce1">
            <text:p>QFN50P400X400X100-25T250N</text:p>
          </table:table-cell>
          <table:table-cell office:value-type="string" table:style-name="ce1">
            <text:p>ADL5801</text:p>
          </table:table-cell>
          <table:table-cell office:value-type="currency" office:value="9.16" table:style-name="ce6">
            <text:p>9,16 €</text:p>
          </table:table-cell>
          <table:table-cell office:value-type="currency" office:value="27.48" table:formula="of:=[.G45]*[.A45]" table:style-name="ce6">
            <text:p>27,48 €</text:p>
          </table:table-cell>
          <table:table-cell table:style-name="ce1"/>
          <table:table-cell office:value-type="string" table:style-name="ce1">
            <text:p>https://www.mouser.de/ProductDetail/Analog-Devices/ADL5801ACPZ-R7?qs=%2Fha2pyFaduj7JPHZgQo67%2Fj%2FwF31%2FyJOl%2FtOIbZOtOw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MPHENOL_132289</text:p>
          </table:table-cell>
          <table:table-cell office:value-type="string" table:style-name="ce1">
            <text:p>J2, J3</text:p>
          </table:table-cell>
          <table:table-cell office:value-type="string" table:style-name="ce1">
            <text:p>AMPHENOL_132289</text:p>
          </table:table-cell>
          <table:table-cell office:value-type="string" table:style-name="ce1">
            <text:p>AMPHENOL_132289</text:p>
          </table:table-cell>
          <table:table-cell office:value-type="string" table:style-name="ce1">
            <text:p>Amphenol 132289 or similar</text:p>
          </table:table-cell>
          <table:table-cell office:value-type="currency" office:value="6.28" table:style-name="ce6">
            <text:p>6,28 €</text:p>
          </table:table-cell>
          <table:table-cell office:value-type="currency" office:value="12.56" table:formula="of:=[.G46]*[.A46]" table:style-name="ce6">
            <text:p>12,56 €</text:p>
          </table:table-cell>
          <table:table-cell table:style-name="ce1"/>
          <table:table-cell office:value-type="string" table:style-name="ce1">
            <text:p>https://www.mouser.de/ProductDetail/Amphenol-RF/132289?qs=nhkRCwpTkeb9ti20UXE5Cg%3D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P2114H</text:p>
          </table:table-cell>
          <table:table-cell office:value-type="string" table:style-name="ce1">
            <text:p>IC8, IC19</text:p>
          </table:table-cell>
          <table:table-cell office:value-type="string" table:style-name="ce1">
            <text:p>AP2114H</text:p>
          </table:table-cell>
          <table:table-cell office:value-type="string" table:style-name="ce1">
            <text:p>SOT230P700X180-4</text:p>
          </table:table-cell>
          <table:table-cell office:value-type="string" table:style-name="ce1">
            <text:p>AP2114H-3.3TRG1</text:p>
          </table:table-cell>
          <table:table-cell office:value-type="currency" office:value="0.33" table:style-name="ce6">
            <text:p>0,33 €</text:p>
          </table:table-cell>
          <table:table-cell office:value-type="currency" office:value="0.66" table:formula="of:=[.G47]*[.A47]" table:style-name="ce6">
            <text:p>0,66 €</text:p>
          </table:table-cell>
          <table:table-cell office:value-type="string" table:style-name="ce4">
            <text:p>Nicht vorätig</text:p>
          </table:table-cell>
          <table:table-cell office:value-type="string" table:style-name="ce7">
            <text:p><text:a xlink:href="https://www.mouser.de/ProductDetail/Diodes-Incorporated/AP2114H-33TRG1?qs=%2Fha2pyFadugWS8g%2FH4pkMFNdHEG%2FY1v6HBXdJPKa9HkPJYgXp9KYwA%3D%3D">https://www.mouser.de/ProductDetail/Diodes-Incorporated/AP2114H-33TRG1?qs=%2Fha2pyFadugWS8g%2FH4pkMFNdHEG%2FY1v6HBXdJPKa9HkPJYgXp9KYwA%3D%3D</text:a>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012-617DB-1-63-B331</text:p>
          </table:table-cell>
          <table:table-cell office:value-type="string" table:style-name="ce1">
            <text:p>T1, T2, T3</text:p>
          </table:table-cell>
          <table:table-cell office:value-type="string" table:style-name="ce1">
            <text:p>B012-617DB-1-63-B331</text:p>
          </table:table-cell>
          <table:table-cell office:value-type="string" table:style-name="ce1">
            <text:p>EASTEVER_BALUN</text:p>
          </table:table-cell>
          <table:table-cell office:value-type="string" table:style-name="ce1">
            <text:p>B012-617DB-1-63-B331, third coil (tertiary wiring) removed</text:p>
          </table:table-cell>
          <table:table-cell table:style-name="ce6"/>
          <table:table-cell office:value-type="currency" office:value="0" table:formula="of:=[.G48]*[.A48]" table:style-name="ce6">
            <text:p>0,00 €</text:p>
          </table:table-cell>
          <table:table-cell office:value-type="string" table:style-name="ce3">
            <text:p>Nicht gefunden!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DNP</text:p>
          </table:table-cell>
          <table:table-cell office:value-type="string" table:style-name="ce1">
            <text:p>C35, C36, C37, C40, C41, C42, C44, C45, C46, C107, C112, C113, C144, C149, C150, C173, C174, C176</text:p>
          </table:table-cell>
          <table:table-cell office:value-type="string" table:style-name="ce1">
            <text:p>C-EUC0402: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Do not place</text:p>
          </table:table-cell>
          <table:table-cell table:style-name="ce6"/>
          <table:table-cell office:value-type="currency" office:value="0" table:formula="of:=[.G49]*[.A49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NP</text:p>
          </table:table-cell>
          <table:table-cell office:value-type="string" table:style-name="ce1">
            <text:p>JP1</text:p>
          </table:table-cell>
          <table:table-cell office:value-type="string" table:style-name="ce1">
            <text:p>PINHD-1X10/90</text:p>
          </table:table-cell>
          <table:table-cell office:value-type="string" table:style-name="ce1">
            <text:p>1X10/90</text:p>
          </table:table-cell>
          <table:table-cell office:value-type="string" table:style-name="ce1">
            <text:p>Do not place</text:p>
          </table:table-cell>
          <table:table-cell table:style-name="ce6"/>
          <table:table-cell office:value-type="currency" office:value="0" table:formula="of:=[.G50]*[.A50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NP</text:p>
          </table:table-cell>
          <table:table-cell office:value-type="string" table:style-name="ce1">
            <text:p>JP2</text:p>
          </table:table-cell>
          <table:table-cell office:value-type="string" table:style-name="ce1">
            <text:p>PINHD-2X10</text:p>
          </table:table-cell>
          <table:table-cell office:value-type="string" table:style-name="ce1">
            <text:p>2X10</text:p>
          </table:table-cell>
          <table:table-cell office:value-type="string" table:style-name="ce1">
            <text:p>Do not place</text:p>
          </table:table-cell>
          <table:table-cell table:style-name="ce6"/>
          <table:table-cell office:value-type="currency" office:value="0" table:formula="of:=[.G51]*[.A51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DNP</text:p>
          </table:table-cell>
          <table:table-cell office:value-type="string" table:style-name="ce1">
            <text:p>R47, R48, R51, R52, R57, R74, R75, R78, R79, R84, R100, R111, R112, R113, R114, R115</text:p>
          </table:table-cell>
          <table:table-cell office:value-type="string" table:style-name="ce1">
            <text:p>R-EU_R0402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Do not place</text:p>
          </table:table-cell>
          <table:table-cell table:style-name="ce6"/>
          <table:table-cell office:value-type="currency" office:value="0" table:formula="of:=[.G52]*[.A52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SB221SDN/26MHz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KXO-TCXO-CMOS-86</text:p>
          </table:table-cell>
          <table:table-cell office:value-type="string" table:style-name="ce1">
            <text:p>2.5X2.0_KXO-86-TCXO</text:p>
          </table:table-cell>
          <table:table-cell office:value-type="string" table:style-name="ce1">
            <text:p>DSB221SDN 26MHz</text:p>
          </table:table-cell>
          <table:table-cell table:style-name="ce6"/>
          <table:table-cell office:value-type="currency" office:value="0" table:formula="of:=[.G53]*[.A53]" table:style-name="ce6">
            <text:p>0,00 €</text:p>
          </table:table-cell>
          <table:table-cell office:value-type="string" table:style-name="ce3">
            <text:p>Nicht gefunden!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Ferrite</text:p>
          </table:table-cell>
          <table:table-cell office:value-type="string" table:style-name="ce1">
            <text:p>L6, L7, L8, L9, L10, L19, L20, L21, L22, L23, L25, L26, L27, L28, L29</text:p>
          </table:table-cell>
          <table:table-cell office:value-type="string" table:style-name="ce1">
            <text:p>FERRITE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BLM15AX601SN1</text:p>
          </table:table-cell>
          <table:table-cell office:value-type="currency" office:value="4.7E-2" table:style-name="ce6">
            <text:p>0,05 €</text:p>
          </table:table-cell>
          <table:table-cell office:value-type="currency" office:value="0.70499999999999996" table:formula="of:=[.G54]*[.A54]" table:style-name="ce6">
            <text:p>0,71 €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LED2, LED6, LED7, LED8, LED9, LED10</text:p>
          </table:table-cell>
          <table:table-cell office:value-type="string" table:style-name="ce1">
            <text:p>LEDCHIPLED_0603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Generic green 0603 LED</text:p>
          </table:table-cell>
          <table:table-cell table:style-name="ce6"/>
          <table:table-cell office:value-type="currency" office:value="0" table:formula="of:=[.G55]*[.A55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DL212PU50R</text:p>
          </table:table-cell>
          <table:table-cell office:value-type="string" table:style-name="ce1">
            <text:p>IC3, IC4, IC5, IC6</text:p>
          </table:table-cell>
          <table:table-cell office:value-type="string" table:style-name="ce1">
            <text:p>LDL212PU50R</text:p>
          </table:table-cell>
          <table:table-cell office:value-type="string" table:style-name="ce1">
            <text:p>SON95P300X300X100-7T170X240N</text:p>
          </table:table-cell>
          <table:table-cell office:value-type="string" table:style-name="ce1">
            <text:p>LDL212PU50R</text:p>
          </table:table-cell>
          <table:table-cell office:value-type="currency" office:value="0.48" table:style-name="ce6">
            <text:p>0,48 €</text:p>
          </table:table-cell>
          <table:table-cell office:value-type="currency" office:value="1.92" table:formula="of:=[.G56]*[.A56]" table:style-name="ce6">
            <text:p>1,92 €</text:p>
          </table:table-cell>
          <table:table-cell table:style-name="ce1"/>
          <table:table-cell office:value-type="string" table:style-name="ce1">
            <text:p>https://www.mouser.de/ProductDetail/Murata-Electronics/BLM15AX601SN1D?qs=MY6wChARw2zrjX4xpWbUQA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M3370SD-4221</text:p>
          </table:table-cell>
          <table:table-cell office:value-type="string" table:style-name="ce1">
            <text:p>IC2</text:p>
          </table:table-cell>
          <table:table-cell office:value-type="string" table:style-name="ce1">
            <text:p>LM3370</text:p>
          </table:table-cell>
          <table:table-cell office:value-type="string" table:style-name="ce1">
            <text:p>SON50P400X500X80-17T260X400N</text:p>
          </table:table-cell>
          <table:table-cell office:value-type="string" table:style-name="ce1">
            <text:p>LM3370SD-4221</text:p>
          </table:table-cell>
          <table:table-cell office:value-type="currency" office:value="1.53" table:style-name="ce6">
            <text:p>1,53 €</text:p>
          </table:table-cell>
          <table:table-cell office:value-type="currency" office:value="1.53" table:formula="of:=[.G57]*[.A57]" table:style-name="ce6">
            <text:p>1,53 €</text:p>
          </table:table-cell>
          <table:table-cell table:style-name="ce1"/>
          <table:table-cell office:value-type="string" table:style-name="ce1">
            <text:p>https://www.mouser.de/ProductDetail/Texas-Instruments/LM3370SD-4221-NOPB?qs=X1J7HmVL2ZFQVZqgYmaUkA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P0603A0947ANTR</text:p>
          </table:table-cell>
          <table:table-cell office:value-type="string" table:style-name="ce1">
            <text:p>LP1</text:p>
          </table:table-cell>
          <table:table-cell office:value-type="string" table:style-name="ce1">
            <text:p>LP0603A</text:p>
          </table:table-cell>
          <table:table-cell office:value-type="string" table:style-name="ce1">
            <text:p>FILTRDFN160X84X70-4N</text:p>
          </table:table-cell>
          <table:table-cell office:value-type="string" table:style-name="ce1">
            <text:p>LP0603A0947ANTR</text:p>
          </table:table-cell>
          <table:table-cell office:value-type="currency" office:value="0.83899999999999997" table:style-name="ce6">
            <text:p>0,84 €</text:p>
          </table:table-cell>
          <table:table-cell office:value-type="currency" office:value="0.83899999999999997" table:formula="of:=[.G58]*[.A58]" table:style-name="ce6">
            <text:p>0,84 €</text:p>
          </table:table-cell>
          <table:table-cell table:style-name="ce1"/>
          <table:table-cell office:value-type="string" table:style-name="ce1">
            <text:p>https://www.mouser.de/ProductDetail/AVX/LP0603A0947ANTR?qs=boeTSAji9fNquG1yLl%252BNlQ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P0603A1880ANTR</text:p>
          </table:table-cell>
          <table:table-cell office:value-type="string" table:style-name="ce1">
            <text:p>LP3</text:p>
          </table:table-cell>
          <table:table-cell office:value-type="string" table:style-name="ce1">
            <text:p>LP0603A</text:p>
          </table:table-cell>
          <table:table-cell office:value-type="string" table:style-name="ce1">
            <text:p>FILTRDFN160X84X70-4N</text:p>
          </table:table-cell>
          <table:table-cell office:value-type="string" table:style-name="ce1">
            <text:p>LP0603A1880ANTR</text:p>
          </table:table-cell>
          <table:table-cell office:value-type="currency" office:value="0.83899999999999997" table:style-name="ce6">
            <text:p>0,84 €</text:p>
          </table:table-cell>
          <table:table-cell office:value-type="currency" office:value="0.83899999999999997" table:formula="of:=[.G59]*[.A59]" table:style-name="ce6">
            <text:p>0,84 €</text:p>
          </table:table-cell>
          <table:table-cell table:style-name="ce1"/>
          <table:table-cell office:value-type="string" table:style-name="ce1">
            <text:p>https://www.mouser.de/ProductDetail/AVX/LP0603A1880ANTR?qs=boeTSAji9fMAqJ1dc3E5gQ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P0603N3500ANTR</text:p>
          </table:table-cell>
          <table:table-cell office:value-type="string" table:style-name="ce1">
            <text:p>LP2</text:p>
          </table:table-cell>
          <table:table-cell office:value-type="string" table:style-name="ce1">
            <text:p>LP0603A</text:p>
          </table:table-cell>
          <table:table-cell office:value-type="string" table:style-name="ce1">
            <text:p>FILTRDFN160X84X70-4N</text:p>
          </table:table-cell>
          <table:table-cell office:value-type="string" table:style-name="ce1">
            <text:p>LP0603N3500ANTR</text:p>
          </table:table-cell>
          <table:table-cell office:value-type="currency" office:value="1.24" table:style-name="ce6">
            <text:p>1,24 €</text:p>
          </table:table-cell>
          <table:table-cell office:value-type="currency" office:value="1.24" table:formula="of:=[.G60]*[.A60]" table:style-name="ce6">
            <text:p>1,24 €</text:p>
          </table:table-cell>
          <table:table-cell table:style-name="ce1"/>
          <table:table-cell office:value-type="string" table:style-name="ce1">
            <text:p>https://www.mouser.de/ProductDetail/AVX/LP0603N3500ANTR?qs=%2Fha2pyFaduiwQiQn8tBnfS6gG%252BIVIcPuEDd7SgwLyvmh8aihSt1ugA%3D%3D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T5560</text:p>
          </table:table-cell>
          <table:table-cell office:value-type="string" table:style-name="ce1">
            <text:p>IC22, IC27, IC36</text:p>
          </table:table-cell>
          <table:table-cell office:value-type="string" table:style-name="ce1">
            <text:p>LT5560</text:p>
          </table:table-cell>
          <table:table-cell office:value-type="string" table:style-name="ce1">
            <text:p>SON50P300X300X80-9T165X238</text:p>
          </table:table-cell>
          <table:table-cell office:value-type="string" table:style-name="ce1">
            <text:p>LT5560EDD</text:p>
          </table:table-cell>
          <table:table-cell office:value-type="currency" office:value="3.32" table:style-name="ce6">
            <text:p>3,32 €</text:p>
          </table:table-cell>
          <table:table-cell office:value-type="currency" office:value="9.9599999999999991" table:formula="of:=[.G61]*[.A61]" table:style-name="ce6">
            <text:p>9,96 €</text:p>
          </table:table-cell>
          <table:table-cell table:style-name="ce1"/>
          <table:table-cell office:value-type="string" table:style-name="ce1">
            <text:p>https://www.mouser.de/ProductDetail/Analog-Devices/LT5560EDDPBF?qs=hVkxg5c3xu%2F7Fggyyx1YdQ%3D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AX2871</text:p>
          </table:table-cell>
          <table:table-cell office:value-type="string" table:style-name="ce1">
            <text:p>IC10, IC21</text:p>
          </table:table-cell>
          <table:table-cell office:value-type="string" table:style-name="ce1">
            <text:p>MAX2871</text:p>
          </table:table-cell>
          <table:table-cell office:value-type="string" table:style-name="ce1">
            <text:p>QFN50P500X500X80-33T310</text:p>
          </table:table-cell>
          <table:table-cell office:value-type="string" table:style-name="ce1">
            <text:p>MAX2871ETJ+</text:p>
          </table:table-cell>
          <table:table-cell office:value-type="currency" office:value="11.86" table:style-name="ce6">
            <text:p>11,86 €</text:p>
          </table:table-cell>
          <table:table-cell office:value-type="currency" office:value="23.72" table:formula="of:=[.G62]*[.A62]" table:style-name="ce6">
            <text:p>23,72 €</text:p>
          </table:table-cell>
          <table:table-cell table:style-name="ce1"/>
          <table:table-cell office:value-type="string" table:style-name="ce1">
            <text:p>https://www.mouser.de/ProductDetail/Maxim-Integrated/MAX2871ETJ%2b?qs=CGh%2FACcVdWiPTqrdEMHE9A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BRS2040LT3G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D-SMB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MBRS2040LT3G</text:p>
          </table:table-cell>
          <table:table-cell office:value-type="currency" office:value="0.36399999999999999" table:style-name="ce6">
            <text:p>0,36 €</text:p>
          </table:table-cell>
          <table:table-cell office:value-type="currency" office:value="0.36399999999999999" table:formula="of:=[.G63]*[.A63]" table:style-name="ce6">
            <text:p>0,36 €</text:p>
          </table:table-cell>
          <table:table-cell office:value-type="string" table:style-name="ce4">
            <text:p>Nicht vorätig</text:p>
          </table:table-cell>
          <table:table-cell office:value-type="string" table:style-name="ce7">
            <text:p><text:a xlink:href="https://www.mouser.de/ProductDetail/ON-Semiconductor/MBRS2040LT3G?qs=%2Fha2pyFaduiV2NjWgd%252Bkb8%2FH5bmEwA4S3AbpE8c3BP4fnELzlmoyRw%3D%3D">https://www.mouser.de/ProductDetail/ON-Semiconductor/MBRS2040LT3G?qs=%2Fha2pyFaduiV2NjWgd%252Bkb8%2FH5bmEwA4S3AbpE8c3BP4fnELzlmoyRw%3D%3D</text:a>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CP33131D-10-E/MS</text:p>
          </table:table-cell>
          <table:table-cell office:value-type="string" table:style-name="ce1">
            <text:p>IC26, IC31, IC35</text:p>
          </table:table-cell>
          <table:table-cell office:value-type="string" table:style-name="ce1">
            <text:p>MCP33131D-10-E/MS</text:p>
          </table:table-cell>
          <table:table-cell office:value-type="string" table:style-name="ce1">
            <text:p>SOP50P490X110-10N</text:p>
          </table:table-cell>
          <table:table-cell office:value-type="string" table:style-name="ce1">
            <text:p>MCP33131D-10-E/MS</text:p>
          </table:table-cell>
          <table:table-cell office:value-type="currency" office:value="6.55" table:style-name="ce6">
            <text:p>6,55 €</text:p>
          </table:table-cell>
          <table:table-cell office:value-type="currency" office:value="19.649999999999999" table:formula="of:=[.G64]*[.A64]" table:style-name="ce6">
            <text:p>19,65 €</text:p>
          </table:table-cell>
          <table:table-cell table:style-name="ce5"/>
          <table:table-cell office:value-type="string" table:style-name="ce1">
            <text:p>https://www.mouser.de/ProductDetail/Microchip-Technology/MCP33131D-10-E-MS?qs=%2Fha2pyFaduhhrWwwIR%252BxkinpvwDddPwIMjhT%2F%252BJEigN1tP7%2FPNXLiKu7%2FokAuc7Z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IC2253</text:p>
          </table:table-cell>
          <table:table-cell office:value-type="string" table:style-name="ce1">
            <text:p>IC1</text:p>
          </table:table-cell>
          <table:table-cell office:value-type="string" table:style-name="ce1">
            <text:p>MIC2253</text:p>
          </table:table-cell>
          <table:table-cell office:value-type="string" table:style-name="ce1">
            <text:p>SON50P300X300X90-13T170X240N</text:p>
          </table:table-cell>
          <table:table-cell office:value-type="string" table:style-name="ce1">
            <text:p>MIC2253-06YML</text:p>
          </table:table-cell>
          <table:table-cell office:value-type="currency" office:value="0.92" table:style-name="ce6">
            <text:p>0,92 €</text:p>
          </table:table-cell>
          <table:table-cell office:value-type="currency" office:value="0.92" table:formula="of:=[.G65]*[.A65]" table:style-name="ce6">
            <text:p>0,92 €</text:p>
          </table:table-cell>
          <table:table-cell table:style-name="ce1"/>
          <table:table-cell office:value-type="string" table:style-name="ce1">
            <text:p>https://www.mouser.de/ProductDetail/Microchip-Technology/MCP33131D-10-E-MS?qs=%2Fha2pyFaduhhrWwwIR%252BxkinpvwDddPwIMjhT%2F%252BJEigN1tP7%2FPNXLiKu7%2FokAuc7Z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NCP702-1.8</text:p>
          </table:table-cell>
          <table:table-cell office:value-type="string" table:style-name="ce1">
            <text:p>IC25, IC30, IC34</text:p>
          </table:table-cell>
          <table:table-cell office:value-type="string" table:style-name="ce1">
            <text:p>NCP702</text:p>
          </table:table-cell>
          <table:table-cell office:value-type="string" table:style-name="ce1">
            <text:p>SOT95P240X110-5</text:p>
          </table:table-cell>
          <table:table-cell office:value-type="string" table:style-name="ce1">
            <text:p>NCP702SN18T1G</text:p>
          </table:table-cell>
          <table:table-cell office:value-type="currency" office:value="0.78" table:style-name="ce6">
            <text:p>0,78 €</text:p>
          </table:table-cell>
          <table:table-cell office:value-type="currency" office:value="2.34" table:formula="of:=[.G66]*[.A66]" table:style-name="ce6">
            <text:p>2,34 €</text:p>
          </table:table-cell>
          <table:table-cell table:style-name="ce1"/>
          <table:table-cell office:value-type="string" table:style-name="ce1">
            <text:p>https://www.mouser.de/ProductDetail/Microchip-Technology-Micrel/MIC2253-06YML-TR?qs=%2Fha2pyFaduhN3AsXt%2F%2F2BzDAI7spG9WJfpJH72xMmznWwDxh3U96Zw%3D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NCP702-3.3</text:p>
          </table:table-cell>
          <table:table-cell office:value-type="string" table:style-name="ce1">
            <text:p>IC9, IC20</text:p>
          </table:table-cell>
          <table:table-cell office:value-type="string" table:style-name="ce1">
            <text:p>NCP702</text:p>
          </table:table-cell>
          <table:table-cell office:value-type="string" table:style-name="ce1">
            <text:p>SOT95P240X110-5</text:p>
          </table:table-cell>
          <table:table-cell office:value-type="string" table:style-name="ce1">
            <text:p>NCP702SN33T1G</text:p>
          </table:table-cell>
          <table:table-cell office:value-type="currency" office:value="0.78" table:style-name="ce6">
            <text:p>0,78 €</text:p>
          </table:table-cell>
          <table:table-cell office:value-type="currency" office:value="1.56" table:formula="of:=[.G67]*[.A67]" table:style-name="ce6">
            <text:p>1,56 €</text:p>
          </table:table-cell>
          <table:table-cell office:value-type="string" table:style-name="ce4">
            <text:p>Nicht vorätig</text:p>
          </table:table-cell>
          <table:table-cell office:value-type="string" table:style-name="ce1">
            <text:p>https://www.mouser.de/ProductDetail/ON-Semiconductor/NCP702SN33T1G?qs=Xw7rE4kLKOHdKcCOPcmx%252Bw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J-014D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PJ-014D</text:p>
          </table:table-cell>
          <table:table-cell office:value-type="string" table:style-name="ce1">
            <text:p>PJ-014D</text:p>
          </table:table-cell>
          <table:table-cell office:value-type="string" table:style-name="ce1">
            <text:p>CUI Devices PJ-014D</text:p>
          </table:table-cell>
          <table:table-cell office:value-type="currency" office:value="3.51" table:style-name="ce6">
            <text:p>3,51 €</text:p>
          </table:table-cell>
          <table:table-cell office:value-type="currency" office:value="3.51" table:formula="of:=[.G68]*[.A68]" table:style-name="ce6">
            <text:p>3,51 €</text:p>
          </table:table-cell>
          <table:table-cell table:style-name="ce1"/>
          <table:table-cell office:value-type="string" table:style-name="ce1">
            <text:p>https://www.mouser.de/ProductDetail/CUI-Devices/PJ-014D?qs=WyjlAZoYn52BJcHHGvNuxQ%3D%3D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QPC6324</text:p>
          </table:table-cell>
          <table:table-cell office:value-type="string" table:style-name="ce1">
            <text:p>IC13, IC16, IC17, IC18</text:p>
          </table:table-cell>
          <table:table-cell office:value-type="string" table:style-name="ce1">
            <text:p>QPC6324</text:p>
          </table:table-cell>
          <table:table-cell office:value-type="string" table:style-name="ce1">
            <text:p>QFN50P400X400X75-21T206</text:p>
          </table:table-cell>
          <table:table-cell office:value-type="string" table:style-name="ce1">
            <text:p>QPC6324SR</text:p>
          </table:table-cell>
          <table:table-cell office:value-type="currency" office:value="1.78" table:style-name="ce6">
            <text:p>1,78 €</text:p>
          </table:table-cell>
          <table:table-cell office:value-type="currency" office:value="7.12" table:formula="of:=[.G69]*[.A69]" table:style-name="ce6">
            <text:p>7,12 €</text:p>
          </table:table-cell>
          <table:table-cell office:value-type="string" table:style-name="ce4">
            <text:p>Nicht vorätig</text:p>
          </table:table-cell>
          <table:table-cell office:value-type="string" table:style-name="ce1">
            <text:p>https://www.mouser.de/ProductDetail/Qorvo/QPC6324SR?qs=W0yvOO0ixfHplB4cm%252BzuAQ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FSA3714</text:p>
          </table:table-cell>
          <table:table-cell office:value-type="string" table:style-name="ce1">
            <text:p>IC14</text:p>
          </table:table-cell>
          <table:table-cell office:value-type="string" table:style-name="ce1">
            <text:p>RFSA3714</text:p>
          </table:table-cell>
          <table:table-cell office:value-type="string" table:style-name="ce1">
            <text:p>QFN50P400X400X75-25T270</text:p>
          </table:table-cell>
          <table:table-cell office:value-type="string" table:style-name="ce1">
            <text:p>RFSA3714TR13</text:p>
          </table:table-cell>
          <table:table-cell office:value-type="currency" office:value="4.26" table:style-name="ce6">
            <text:p>4,26 €</text:p>
          </table:table-cell>
          <table:table-cell office:value-type="currency" office:value="4.26" table:formula="of:=[.G70]*[.A70]" table:style-name="ce6">
            <text:p>4,26 €</text:p>
          </table:table-cell>
          <table:table-cell table:style-name="ce1"/>
          <table:table-cell office:value-type="string" table:style-name="ce1">
            <text:p>https://www.mouser.de/ProductDetail/Qorvo/RFSA3714TR13?qs=%2Fha2pyFaduh9TyJmMCwjLupUW76Ji7ocLpErkbqb9mX8xLc1jlO9Fg%3D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FSW6042</text:p>
          </table:table-cell>
          <table:table-cell office:value-type="string" table:style-name="ce1">
            <text:p>IC11, IC12</text:p>
          </table:table-cell>
          <table:table-cell office:value-type="string" table:style-name="ce1">
            <text:p>RFSW6042</text:p>
          </table:table-cell>
          <table:table-cell office:value-type="string" table:style-name="ce1">
            <text:p>QFN40P180X180X55-13T76N</text:p>
          </table:table-cell>
          <table:table-cell office:value-type="string" table:style-name="ce1">
            <text:p>RFSW6042TR7</text:p>
          </table:table-cell>
          <table:table-cell office:value-type="currency" office:value="1.95" table:style-name="ce6">
            <text:p>1,95 €</text:p>
          </table:table-cell>
          <table:table-cell office:value-type="currency" office:value="3.9" table:formula="of:=[.G71]*[.A71]" table:style-name="ce6">
            <text:p>3,90 €</text:p>
          </table:table-cell>
          <table:table-cell table:style-name="ce1"/>
          <table:table-cell office:value-type="string" table:style-name="ce1">
            <text:p>https://www.mouser.de/ProductDetail/Qorvo/RFSW6042TR7?qs=%2Fha2pyFadugPjgvbT79DSjJ69vCO89zBvtQEvtdke%2FynAtVaVxJylQ%3D%3D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LED1, LED3, LED4, LED5</text:p>
          </table:table-cell>
          <table:table-cell office:value-type="string" table:style-name="ce1">
            <text:p>LEDCHIPLED_0603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Generic red 0603 LED</text:p>
          </table:table-cell>
          <table:table-cell table:style-name="ce6"/>
          <table:table-cell office:value-type="currency" office:value="0" table:formula="of:=[.G72]*[.A72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I5351C</text:p>
          </table:table-cell>
          <table:table-cell office:value-type="string" table:style-name="ce1">
            <text:p>IC7</text:p>
          </table:table-cell>
          <table:table-cell office:value-type="string" table:style-name="ce1">
            <text:p>SI5351C</text:p>
          </table:table-cell>
          <table:table-cell office:value-type="string" table:style-name="ce1">
            <text:p>QFN50P400X400X90-21T270N</text:p>
          </table:table-cell>
          <table:table-cell office:value-type="string" table:style-name="ce1">
            <text:p>SI5351C-B-GM</text:p>
          </table:table-cell>
          <table:table-cell office:value-type="currency" office:value="2.16" table:style-name="ce6">
            <text:p>2,16 €</text:p>
          </table:table-cell>
          <table:table-cell office:value-type="currency" office:value="2.16" table:formula="of:=[.G73]*[.A73]" table:style-name="ce6">
            <text:p>2,16 €</text:p>
          </table:table-cell>
          <table:table-cell office:value-type="string" table:style-name="ce4">
            <text:p>Nicht vorätig</text:p>
          </table:table-cell>
          <table:table-cell office:value-type="string" table:style-name="ce1">
            <text:p>https://www.mouser.de/ProductDetail/Skyworks-Solutions-Inc/SI5351C-B-GM?qs=p9T7GgSe1IEq510PZmN4nA%3D%3D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_CONNECTOR</text:p>
          </table:table-cell>
          <table:table-cell office:value-type="string" table:style-name="ce1">
            <text:p>X1, X2</text:p>
          </table:table-cell>
          <table:table-cell office:value-type="string" table:style-name="ce1">
            <text:p>SMA_CONNECTOR</text:p>
          </table:table-cell>
          <table:table-cell office:value-type="string" table:style-name="ce1">
            <text:p>J502-ND-142-0711-821/826</text:p>
          </table:table-cell>
          <table:table-cell office:value-type="string" table:style-name="ce1">
            <text:p>Generic SMA connector</text:p>
          </table:table-cell>
          <table:table-cell office:value-type="currency" office:value="3.95" table:style-name="ce6">
            <text:p>3,95 €</text:p>
          </table:table-cell>
          <table:table-cell office:value-type="currency" office:value="7.9" table:formula="of:=[.G74]*[.A74]" table:style-name="ce6">
            <text:p>7,9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SM3J338R</text:p>
          </table:table-cell>
          <table:table-cell office:value-type="string" table:style-name="ce1">
            <text:p>Q1, Q2</text:p>
          </table:table-cell>
          <table:table-cell office:value-type="string" table:style-name="ce1">
            <text:p>SSM3J338R</text:p>
          </table:table-cell>
          <table:table-cell office:value-type="string" table:style-name="ce1">
            <text:p>SOTFL95P240X80-3N</text:p>
          </table:table-cell>
          <table:table-cell office:value-type="string" table:style-name="ce1">
            <text:p>SSM3J338R</text:p>
          </table:table-cell>
          <table:table-cell office:value-type="currency" office:value="0.32" table:style-name="ce6">
            <text:p>0,32 €</text:p>
          </table:table-cell>
          <table:table-cell office:value-type="currency" office:value="0.64" table:formula="of:=[.G75]*[.A75]" table:style-name="ce6">
            <text:p>0,64 €</text:p>
          </table:table-cell>
          <table:table-cell office:value-type="string" table:style-name="ce4">
            <text:p>Nicht vorätig</text:p>
          </table:table-cell>
          <table:table-cell office:value-type="string" table:style-name="ce1">
            <text:p>https://www.mouser.de/ProductDetail/Toshiba/SSM3J338RLF?qs=%2Fha2pyFaduiT2gLCnaMT%2F6hT7KyG8PKAHsKUwBUHRGQluxlttb8%252B5A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TM32G431CB</text:p>
          </table:table-cell>
          <table:table-cell office:value-type="string" table:style-name="ce1">
            <text:p>IC37</text:p>
          </table:table-cell>
          <table:table-cell office:value-type="string" table:style-name="ce1">
            <text:p>STM32G431CB</text:p>
          </table:table-cell>
          <table:table-cell office:value-type="string" table:style-name="ce1">
            <text:p>QFN50P700X700X60-49T560N</text:p>
          </table:table-cell>
          <table:table-cell office:value-type="string" table:style-name="ce1">
            <text:p>STM32G431CBU6</text:p>
          </table:table-cell>
          <table:table-cell office:value-type="currency" office:value="5.76" table:style-name="ce6">
            <text:p>5,76 €</text:p>
          </table:table-cell>
          <table:table-cell office:value-type="currency" office:value="5.76" table:formula="of:=[.G76]*[.A76]" table:style-name="ce6">
            <text:p>5,76 €</text:p>
          </table:table-cell>
          <table:table-cell office:value-type="string" table:style-name="ce4">
            <text:p>Nicht vorätig</text:p>
          </table:table-cell>
          <table:table-cell office:value-type="string" table:style-name="ce1">
            <text:p>https://www.mouser.de/ProductDetail/STMicroelectronics/STM32G431CBU6?qs=%2Fha2pyFadugJtfq2TKRxzNZpLcE9hGEQQten3Nwy%252BaznjXKGhd9Cgw%3D%3D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HS4521IDGKR</text:p>
          </table:table-cell>
          <table:table-cell office:value-type="string" table:style-name="ce1">
            <text:p>IC23, IC28, IC32</text:p>
          </table:table-cell>
          <table:table-cell office:value-type="string" table:style-name="ce1">
            <text:p>THS4521IDGKR</text:p>
          </table:table-cell>
          <table:table-cell office:value-type="string" table:style-name="ce1">
            <text:p>SOP65P490X110-8N</text:p>
          </table:table-cell>
          <table:table-cell office:value-type="string" table:style-name="ce1">
            <text:p>THS4521IDGKR</text:p>
          </table:table-cell>
          <table:table-cell office:value-type="currency" office:value="3.28" table:style-name="ce6">
            <text:p>3,28 €</text:p>
          </table:table-cell>
          <table:table-cell office:value-type="currency" office:value="9.84" table:formula="of:=[.G77]*[.A77]" table:style-name="ce6">
            <text:p>9,84 €</text:p>
          </table:table-cell>
          <table:table-cell table:style-name="ce1"/>
          <table:table-cell office:value-type="string" table:style-name="ce1">
            <text:p>https://www.mouser.de/ProductDetail/Texas-Instruments/THS4521IDGKT?qs=3WadRV20yGwhndm6opOWqQ%3D%3D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TPB1,27</text:p>
          </table:table-cell>
          <table:table-cell office:value-type="string" table:style-name="ce1">
            <text:p>TP1, TP2, TP3, TP4, TP5, TP6, TP7, TP8, TP9, TP10, TP11, TP12, TP13, TP14, TP15, TP16, TP17, TP18, TP19</text:p>
          </table:table-cell>
          <table:table-cell office:value-type="string" table:style-name="ce1">
            <text:p>TPB1,27</text:p>
          </table:table-cell>
          <table:table-cell office:value-type="string" table:style-name="ce1">
            <text:p>B1,27</text:p>
          </table:table-cell>
          <table:table-cell office:value-type="string" table:style-name="ce1">
            <text:p>Do not place</text:p>
          </table:table-cell>
          <table:table-cell table:style-name="ce6"/>
          <table:table-cell office:value-type="currency" office:value="0" table:formula="of:=[.G78]*[.A78]" table:style-name="ce6">
            <text:p>0,00 €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RF37A73</text:p>
          </table:table-cell>
          <table:table-cell office:value-type="string" table:style-name="ce1">
            <text:p>IC15</text:p>
          </table:table-cell>
          <table:table-cell office:value-type="string" table:style-name="ce1">
            <text:p>TRF37A73</text:p>
          </table:table-cell>
          <table:table-cell office:value-type="string" table:style-name="ce1">
            <text:p>SON50P200X200X80-9T90X160N</text:p>
          </table:table-cell>
          <table:table-cell office:value-type="string" table:style-name="ce1">
            <text:p>TRF37A73IDSGR</text:p>
          </table:table-cell>
          <table:table-cell office:value-type="currency" office:value="1.28" table:style-name="ce6">
            <text:p>1,28 €</text:p>
          </table:table-cell>
          <table:table-cell office:value-type="currency" office:value="1.28" table:formula="of:=[.G79]*[.A79]" table:style-name="ce6">
            <text:p>1,28 €</text:p>
          </table:table-cell>
          <table:table-cell table:style-name="ce1"/>
          <table:table-cell office:value-type="string" table:style-name="ce1">
            <text:p>https://www.mouser.de/ProductDetail/Texas-Instruments/TRF37A73IDSGR?qs=7z%252BmIopC6%2FLSVnZOjS1Ggg%3D%3D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YPE-C16P(073)</text:p>
          </table:table-cell>
          <table:table-cell office:value-type="string" table:style-name="ce1">
            <text:p>J4</text:p>
          </table:table-cell>
          <table:table-cell office:value-type="string" table:style-name="ce1">
            <text:p>TYPE-C16P(073)</text:p>
          </table:table-cell>
          <table:table-cell office:value-type="string" table:style-name="ce1">
            <text:p>TYPE-C16P</text:p>
          </table:table-cell>
          <table:table-cell office:value-type="string" table:style-name="ce1">
            <text:p>LCSC C668624</text:p>
          </table:table-cell>
          <table:table-cell office:value-type="currency" office:value="1" table:style-name="ce6">
            <text:p>1,00 €</text:p>
          </table:table-cell>
          <table:table-cell office:value-type="currency" office:value="1" table:formula="of:=[.G80]*[.A80]" table:style-name="ce6">
            <text:p>1,00 €</text:p>
          </table:table-cell>
          <table:table-cell table:style-name="ce1"/>
          <table:table-cell office:value-type="string" table:style-name="ce1">
            <text:p>https://lcsc.com/product-detail/USB-Connectors_SHOU-HAN-TYPE-C-16P-073_C668624.html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W25Q16BVSN</text:p>
          </table:table-cell>
          <table:table-cell office:value-type="string" table:style-name="ce1">
            <text:p>U1</text:p>
          </table:table-cell>
          <table:table-cell office:value-type="string" table:style-name="ce1">
            <text:p>W25Q16BVSN</text:p>
          </table:table-cell>
          <table:table-cell office:value-type="string" table:style-name="ce1">
            <text:p>SO08</text:p>
          </table:table-cell>
          <table:table-cell office:value-type="string" table:style-name="ce1">
            <text:p>W25Q16JL</text:p>
          </table:table-cell>
          <table:table-cell office:value-type="currency" office:value="0.5" table:style-name="ce6">
            <text:p>0,50 €</text:p>
          </table:table-cell>
          <table:table-cell office:value-type="currency" office:value="0.5" table:formula="of:=[.G81]*[.A81]" table:style-name="ce6">
            <text:p>0,50 €</text:p>
          </table:table-cell>
          <table:table-cell table:style-name="ce1"/>
          <table:table-cell office:value-type="string" table:style-name="ce1">
            <text:p>https://www.mouser.de/ProductDetail/Winbond/W25Q16JLSSIG?qs=qSfuJ%252Bfl%2Fd6Xi57nHYg5gQ%3D%3D</text:p>
          </table:table-cell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8">
            <text:p>BOM Gesamtpreis Stand 05.08.2021:</text:p>
          </table:table-cell>
          <table:covered-table-cell/>
          <table:table-cell office:value-type="currency" office:value="181.59799999999996" table:formula="of:=SUM([.H2:.H81])" table:style-name="ce9">
            <text:p>181,60 €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office:value-type="string" table:style-name="ce6">
            <text:p>PCB (5 Stück)</text:p>
          </table:table-cell>
          <table:table-cell office:value-type="currency" office:value="39.15" table:style-name="ce10">
            <text:p>39,15 €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6">
            <text:p>Alu</text:p>
          </table:table-cell>
          <table:table-cell office:value-type="currency" office:value="31.89" table:style-name="ce10">
            <text:p>31,89 €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"/>
          <table:table-cell office:value-type="currency" office:value="252.63799999999998" table:formula="of:=SUM([.H82:.H84])" table:style-name="ce11">
            <text:p>252,64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on PCB components: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op cover</text:p>
          </table:table-cell>
          <table:table-cell table:number-columns-repeated="3" table:style-name="ce1"/>
          <table:table-cell office:value-type="string" table:style-name="ce1">
            <text:p>Custom machined aluminium, see TopShield.step. All holes tapped with M3x0.5mm at least 3.4mm deep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ottom cover</text:p>
          </table:table-cell>
          <table:table-cell table:number-columns-repeated="3" table:style-name="ce1"/>
          <table:table-cell office:value-type="string" table:style-name="ce1">
            <text:p>Custom machined aluminium, see BottomShield.step.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crew</text:p>
          </table:table-cell>
          <table:table-cell table:number-columns-repeated="3" table:style-name="ce1"/>
          <table:table-cell office:value-type="string" table:style-name="ce1">
            <text:p>DIN912 M3x0.5mm, 8mm length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hermal adhesive pad</text:p>
          </table:table-cell>
          <table:table-cell table:number-columns-repeated="3" table:style-name="ce1"/>
          <table:table-cell office:value-type="string" table:style-name="ce1">
            <text:p>Roughly 5x5x0.5mm, attached to the top of IC24, IC29, IC33, IC10, IC21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ower supply</text:p>
          </table:table-cell>
          <table:table-cell table:number-columns-repeated="3" table:style-name="ce1"/>
          <table:table-cell office:value-type="string" table:style-name="ce1">
            <text:p>5V 2A with 3.4mm (1.3mm center pin) barrel jack connector (center pin is the positive rail)</text:p>
          </table:table-cell>
          <table:table-cell table:number-columns-repeated="16378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ben</dc:creator>
    <meta:creation-date>2021-08-05T14:31:44Z</meta:creation-date>
    <dc:date>2021-08-05T19:49:37Z</dc:date>
    <meta:editing-cycles>2</meta:editing-cycles>
    <meta:editing-duration>PT0S</meta:editing-duration>
  </office:meta>
</office:document-meta>
</file>