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vorhanden</text:p>
          </table:table-cell>
          <table:table-cell office:value-type="string">
            <text:p>benötigt</text:p>
          </table:table-cell>
          <table:table-cell office:value-type="string">
            <text:p>Bezeichnung</text:p>
          </table:table-cell>
          <table:table-cell office:value-type="string">
            <text:p>Bauform</text:p>
          </table:table-cell>
          <table:table-cell office:value-type="string">
            <text:p>Wert</text:p>
          </table:table-cell>
          <table:table-cell office:value-type="string">
            <text:p>Bemerkung</text:p>
          </table:table-cell>
          <table:table-cell office:value-type="string">
            <text:p>Bestell-Nr TME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R1</text:p>
          </table:table-cell>
          <table:table-cell office:value-type="string">
            <text:p>rund</text:p>
          </table:table-cell>
          <table:table-cell office:value-type="string">
            <text:p>B40C1500</text:p>
          </table:table-cell>
          <table:table-cell office:value-type="string">
            <text:p>Brückengleichrichter, rund</text:p>
          </table:table-cell>
          <table:table-cell table:style-name="Default" office:value-type="string">
            <text:p>B40C1000G-E4/5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C1</text:p>
          </table:table-cell>
          <table:table-cell office:value-type="string">
            <text:p>RM2.5</text:p>
          </table:table-cell>
          <table:table-cell office:value-type="string">
            <text:p>22µF/63V</text:p>
          </table:table-cell>
          <table:table-cell office:value-type="string">
            <text:p>Bauhöhe maximal 15mm</text:p>
          </table:table-cell>
          <table:table-cell table:style-name="Default" office:value-type="string">
            <text:p>UPM1K220ME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2</text:p>
          </table:table-cell>
          <table:table-cell office:value-type="string">
            <text:p>RM2.5</text:p>
          </table:table-cell>
          <table:table-cell office:value-type="string">
            <text:p>22µF/63V</text:p>
          </table:table-cell>
          <table:table-cell office:value-type="string">
            <text:p>Bauhöhe maximal 15mm</text:p>
          </table:table-cell>
          <table:table-cell table:style-name="Default" office:value-type="string">
            <text:p>UPM1K220ME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3</text:p>
          </table:table-cell>
          <table:table-cell office:value-type="string">
            <text:p>RM2.5</text:p>
          </table:table-cell>
          <table:table-cell office:value-type="string">
            <text:p>22µF/63V</text:p>
          </table:table-cell>
          <table:table-cell office:value-type="string">
            <text:p>Bauhöhe maximal 15mm</text:p>
          </table:table-cell>
          <table:table-cell table:style-name="Default" office:value-type="string">
            <text:p>UPM1K220MED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C4</text:p>
          </table:table-cell>
          <table:table-cell office:value-type="string">
            <text:p>RM5</text:p>
          </table:table-cell>
          <table:table-cell office:value-type="string">
            <text:p>220µF/35V</text:p>
          </table:table-cell>
          <table:table-cell office:value-type="string">
            <text:p>Bauhöhe maximal 15mm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C5</text:p>
          </table:table-cell>
          <table:table-cell office:value-type="string">
            <text:p>RM2.5</text:p>
          </table:table-cell>
          <table:table-cell office:value-type="string">
            <text:p>4.7µF/63V</text:p>
          </table:table-cell>
          <table:table-cell office:value-type="string">
            <text:p>Bauhöhe maximal 15mm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C6</text:p>
          </table:table-cell>
          <table:table-cell office:value-type="string">
            <text:p>SMD 0805</text:p>
          </table:table-cell>
          <table:table-cell office:value-type="string">
            <text:p>10nF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C7</text:p>
          </table:table-cell>
          <table:table-cell office:value-type="string">
            <text:p>SMD 0805</text:p>
          </table:table-cell>
          <table:table-cell office:value-type="string">
            <text:p>100nF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D1</text:p>
          </table:table-cell>
          <table:table-cell office:value-type="string">
            <text:p>DO-41</text:p>
          </table:table-cell>
          <table:table-cell office:value-type="string">
            <text:p>1N4002</text:p>
          </table:table-cell>
          <table:table-cell office:value-type="string">
            <text:p>ersatzweise auch 1N4148</text:p>
          </table:table-cell>
          <table:table-cell table:style-name="Default" office:value-type="string">
            <text:p>1N4002-YA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2</text:p>
          </table:table-cell>
          <table:table-cell office:value-type="string">
            <text:p>DO-41</text:p>
          </table:table-cell>
          <table:table-cell office:value-type="string">
            <text:p>1N4002</text:p>
          </table:table-cell>
          <table:table-cell office:value-type="string">
            <text:p>ersatzweise auch 1N4148</text:p>
          </table:table-cell>
          <table:table-cell table:style-name="Default" office:value-type="string">
            <text:p>1N4002-YA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3</text:p>
          </table:table-cell>
          <table:table-cell office:value-type="string">
            <text:p>DO-41</text:p>
          </table:table-cell>
          <table:table-cell office:value-type="string">
            <text:p>1N4002</text:p>
          </table:table-cell>
          <table:table-cell office:value-type="string">
            <text:p>ersatzweise auch 1N4148</text:p>
          </table:table-cell>
          <table:table-cell table:style-name="Default" office:value-type="string">
            <text:p>1N4002-YA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4</text:p>
          </table:table-cell>
          <table:table-cell office:value-type="string">
            <text:p>DO-41</text:p>
          </table:table-cell>
          <table:table-cell office:value-type="string">
            <text:p>1N4002</text:p>
          </table:table-cell>
          <table:table-cell office:value-type="string">
            <text:p>ersatzweise auch 1N4148</text:p>
          </table:table-cell>
          <table:table-cell table:style-name="Default" office:value-type="string">
            <text:p>1N4002-YA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5</text:p>
          </table:table-cell>
          <table:table-cell office:value-type="string">
            <text:p>DO-41</text:p>
          </table:table-cell>
          <table:table-cell office:value-type="string">
            <text:p>1N4002</text:p>
          </table:table-cell>
          <table:table-cell office:value-type="string">
            <text:p>ersatzweise auch 1N4148</text:p>
          </table:table-cell>
          <table:table-cell table:style-name="Default" office:value-type="string">
            <text:p>1N4002-YA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6</text:p>
          </table:table-cell>
          <table:table-cell office:value-type="string">
            <text:p>DO-41</text:p>
          </table:table-cell>
          <table:table-cell office:value-type="string">
            <text:p>1N4002</text:p>
          </table:table-cell>
          <table:table-cell office:value-type="string">
            <text:p>ersatzweise auch 1N4148</text:p>
          </table:table-cell>
          <table:table-cell table:style-name="Default" office:value-type="string">
            <text:p>1N4002-YAN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D7</text:p>
          </table:table-cell>
          <table:table-cell office:value-type="string">
            <text:p>DO-35</text:p>
          </table:table-cell>
          <table:table-cell office:value-type="string">
            <text:p>1N4148</text:p>
          </table:table-cell>
          <table:table-cell/>
          <table:table-cell table:style-name="Default" office:value-type="string">
            <text:p>1N4148-YAN</text:p>
          </table:table-cell>
          <table:table-cell table:number-columns-repeated="3"/>
        </table:table-row>
        <table:table-row table:style-name="ro1">
          <table:table-cell office:value-type="string">
            <text:p>-</text:p>
          </table:table-cell>
          <table:table-cell/>
          <table:table-cell office:value-type="string">
            <text:p>LD1</text:p>
          </table:table-cell>
          <table:table-cell office:value-type="string">
            <text:p>LED 3mm</text:p>
          </table:table-cell>
          <table:table-cell office:value-type="string">
            <text:p>rot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-</text:p>
          </table:table-cell>
          <table:table-cell/>
          <table:table-cell office:value-type="string">
            <text:p>LD2</text:p>
          </table:table-cell>
          <table:table-cell office:value-type="string">
            <text:p>LED 3mm</text:p>
          </table:table-cell>
          <table:table-cell office:value-type="string">
            <text:p>rot/grün</text:p>
          </table:table-cell>
          <table:table-cell office:value-type="string">
            <text:p>2 antiparallel LED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1</text:p>
          </table:table-cell>
          <table:table-cell office:value-type="string">
            <text:p>SMD 0805</text:p>
          </table:table-cell>
          <table:table-cell office:value-type="string">
            <text:p>4.7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2</text:p>
          </table:table-cell>
          <table:table-cell office:value-type="string">
            <text:p>207</text:p>
          </table:table-cell>
          <table:table-cell office:value-type="string">
            <text:p>10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3</text:p>
          </table:table-cell>
          <table:table-cell office:value-type="string">
            <text:p>SMD 0805</text:p>
          </table:table-cell>
          <table:table-cell office:value-type="string">
            <text:p>100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4</text:p>
          </table:table-cell>
          <table:table-cell office:value-type="string">
            <text:p>207</text:p>
          </table:table-cell>
          <table:table-cell office:value-type="string">
            <text:p>10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5</text:p>
          </table:table-cell>
          <table:table-cell office:value-type="string">
            <text:p>SMD 0805</text:p>
          </table:table-cell>
          <table:table-cell office:value-type="string">
            <text:p>150K</text:p>
          </table:table-cell>
          <table:table-cell/>
          <table:table-cell table:style-name="Default" office:value-type="string">
            <text:p>SMD0805-150K</text:p>
          </table:table-cell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6</text:p>
          </table:table-cell>
          <table:table-cell office:value-type="string">
            <text:p>SMD 0805</text:p>
          </table:table-cell>
          <table:table-cell office:value-type="string">
            <text:p>15K</text:p>
          </table:table-cell>
          <table:table-cell/>
          <table:table-cell table:style-name="Default" office:value-type="string">
            <text:p>SMD0805-15K</text:p>
          </table:table-cell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7</text:p>
          </table:table-cell>
          <table:table-cell office:value-type="string">
            <text:p>SMD 0805</text:p>
          </table:table-cell>
          <table:table-cell office:value-type="string">
            <text:p>4.7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8</text:p>
          </table:table-cell>
          <table:table-cell office:value-type="string">
            <text:p>SMD 0805</text:p>
          </table:table-cell>
          <table:table-cell office:value-type="string">
            <text:p>22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9</text:p>
          </table:table-cell>
          <table:table-cell office:value-type="string">
            <text:p>SMD 0805</text:p>
          </table:table-cell>
          <table:table-cell office:value-type="string">
            <text:p>470K</text:p>
          </table:table-cell>
          <table:table-cell/>
          <table:table-cell table:style-name="Default" office:value-type="string">
            <text:p>SMD0805-470K</text:p>
          </table:table-cell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10</text:p>
          </table:table-cell>
          <table:table-cell office:value-type="string">
            <text:p>SMD 0805</text:p>
          </table:table-cell>
          <table:table-cell office:value-type="string">
            <text:p>10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11</text:p>
          </table:table-cell>
          <table:table-cell office:value-type="string">
            <text:p>207</text:p>
          </table:table-cell>
          <table:table-cell office:value-type="string">
            <text:p>33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ja</text:p>
          </table:table-cell>
          <table:table-cell/>
          <table:table-cell office:value-type="string">
            <text:p>R12</text:p>
          </table:table-cell>
          <table:table-cell office:value-type="string">
            <text:p>207</text:p>
          </table:table-cell>
          <table:table-cell office:value-type="string">
            <text:p>33K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T1</text:p>
          </table:table-cell>
          <table:table-cell office:value-type="string">
            <text:p>TO-92</text:p>
          </table:table-cell>
          <table:table-cell office:value-type="string">
            <text:p>2N3904</text:p>
          </table:table-cell>
          <table:table-cell office:value-type="string">
            <text:p>&gt;=35V, &gt;=100mA, &gt;=350mW</text:p>
          </table:table-cell>
          <table:table-cell table:style-name="Default" office:value-type="string">
            <text:p>2N390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2</text:p>
          </table:table-cell>
          <table:table-cell office:value-type="string">
            <text:p>TO-92</text:p>
          </table:table-cell>
          <table:table-cell office:value-type="string">
            <text:p>2N3904</text:p>
          </table:table-cell>
          <table:table-cell office:value-type="string">
            <text:p>TUN</text:p>
          </table:table-cell>
          <table:table-cell table:style-name="Default" office:value-type="string">
            <text:p>2N390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T3</text:p>
          </table:table-cell>
          <table:table-cell office:value-type="string">
            <text:p>TO-92</text:p>
          </table:table-cell>
          <table:table-cell office:value-type="string">
            <text:p>MPSA42</text:p>
          </table:table-cell>
          <table:table-cell office:value-type="string">
            <text:p>&gt;=120V, &gt;=50mA</text:p>
          </table:table-cell>
          <table:table-cell table:style-name="Default" office:value-type="string">
            <text:p>MPSA42-DI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4</text:p>
          </table:table-cell>
          <table:table-cell office:value-type="string">
            <text:p>TO-92</text:p>
          </table:table-cell>
          <table:table-cell office:value-type="string">
            <text:p>MPSA42</text:p>
          </table:table-cell>
          <table:table-cell office:value-type="string">
            <text:p>&gt;=120V, &gt;=50mA</text:p>
          </table:table-cell>
          <table:table-cell table:style-name="Default" office:value-type="string">
            <text:p>MPSA42-DI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5</text:p>
          </table:table-cell>
          <table:table-cell office:value-type="string">
            <text:p>TO-92</text:p>
          </table:table-cell>
          <table:table-cell office:value-type="string">
            <text:p>MPSA42</text:p>
          </table:table-cell>
          <table:table-cell office:value-type="string">
            <text:p>&gt;=120V, &gt;=50mA</text:p>
          </table:table-cell>
          <table:table-cell table:style-name="Default" office:value-type="string">
            <text:p>MPSA42-DIO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TO-92</text:p>
          </table:table-cell>
          <table:table-cell office:value-type="string">
            <text:p>78L05</text:p>
          </table:table-cell>
          <table:table-cell/>
          <table:table-cell table:style-name="Default" office:value-type="string">
            <text:p>L78L05ACZ</text:p>
          </table:table-cell>
          <table:table-cell table:number-columns-repeated="3"/>
        </table:table-row>
        <table:table-row table:style-name="ro1"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DIP8</text:p>
          </table:table-cell>
          <table:table-cell office:value-type="string">
            <text:p>ATTiny13A</text:p>
          </table:table-cell>
          <table:table-cell/>
          <table:table-cell table:style-name="Default" office:value-type="string">
            <text:p>ATTINY13A-PU</text:p>
          </table:table-cell>
          <table:table-cell table:number-columns-repeated="3"/>
        </table:table-row>
        <table:table-row table:style-name="ro1">
          <table:table-cell office:value-type="string">
            <text:p>-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P8</text:p>
          </table:table-cell>
          <table:table-cell office:value-type="string">
            <text:p>Sockel</text:p>
          </table:table-cell>
          <table:table-cell table:number-columns-repeated="5"/>
        </table:table-row>
        <table:table-row table:style-name="ro1"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X1</text:p>
          </table:table-cell>
          <table:table-cell office:value-type="string">
            <text:p>2-polig</text:p>
          </table:table-cell>
          <table:table-cell office:value-type="string">
            <text:p>Klemme</text:p>
          </table:table-cell>
          <table:table-cell/>
          <table:table-cell table:style-name="Default" office:value-type="string">
            <text:p>DG212R-THR-3.5-02P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X2</text:p>
          </table:table-cell>
          <table:table-cell office:value-type="string">
            <text:p>2-polig</text:p>
          </table:table-cell>
          <table:table-cell office:value-type="string">
            <text:p>Klemme</text:p>
          </table:table-cell>
          <table:table-cell/>
          <table:table-cell table:style-name="Default" office:value-type="string">
            <text:p>DG212R-THR-3.5-02P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X3</text:p>
          </table:table-cell>
          <table:table-cell office:value-type="string">
            <text:p>2-polig</text:p>
          </table:table-cell>
          <table:table-cell office:value-type="string">
            <text:p>Klemme</text:p>
          </table:table-cell>
          <table:table-cell/>
          <table:table-cell table:style-name="Default" office:value-type="string">
            <text:p>DG212R-THR-3.5-02P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ZD1</text:p>
          </table:table-cell>
          <table:table-cell office:value-type="string">
            <text:p>DO-35</text:p>
          </table:table-cell>
          <table:table-cell office:value-type="string">
            <text:p>18V</text:p>
          </table:table-cell>
          <table:table-cell office:value-type="string">
            <text:p>500mW</text:p>
          </table:table-cell>
          <table:table-cell table:style-name="Default" office:value-type="string">
            <text:p>BZX55C18-YAN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ZD2</text:p>
          </table:table-cell>
          <table:table-cell office:value-type="string">
            <text:p>DO-35</text:p>
          </table:table-cell>
          <table:table-cell office:value-type="string">
            <text:p>56V</text:p>
          </table:table-cell>
          <table:table-cell office:value-type="string">
            <text:p>500mW</text:p>
          </table:table-cell>
          <table:table-cell table:style-name="Default" office:value-type="string">
            <text:p>BZX55C56-TAP</text:p>
          </table:table-cell>
          <table:table-cell table:number-columns-repeated="3"/>
        </table:table-row>
        <table:table-row table:style-name="ro1"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Gehäuse</text:p>
          </table:table-cell>
          <table:table-cell table:style-name="Default" office:value-type="string">
            <text:p>KM-90/B</text:p>
          </table:table-cell>
          <table:table-cell table:number-columns-repeated="3"/>
        </table:table-row>
        <table:table-row table:style-name="ro1" table:number-rows-repeated="1048531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name="__Anonymous_Sheet_DB__0" table:target-range-address="Sheet1.C1:Sheet1.F43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heet1.H4:Sheet1.I31" table:buttons="" table:grand-total="none" table:show-filter-button="false">
          <table:source-cell-range table:cell-range-address="Sheet1.D1:Sheet1.E44"/>
          <table:data-pilot-field table:source-field-name="Wert" table:orientation="row" table:used-hierarchy="0" table:function="auto">
            <table:data-pilot-level table:show-empty="true">
              <table:data-pilot-members>
                <table:data-pilot-member table:name="100K" table:display="true" table:show-details="true"/>
                <table:data-pilot-member table:name="100nF" table:display="true" table:show-details="true"/>
                <table:data-pilot-member table:name="10K" table:display="true" table:show-details="true"/>
                <table:data-pilot-member table:name="10nF" table:display="true" table:show-details="true"/>
                <table:data-pilot-member table:name="150K" table:display="true" table:show-details="true"/>
                <table:data-pilot-member table:name="15K" table:display="true" table:show-details="true"/>
                <table:data-pilot-member table:name="18V" table:display="true" table:show-details="true"/>
                <table:data-pilot-member table:name="1N4002" table:display="true" table:show-details="true"/>
                <table:data-pilot-member table:name="1N4148" table:display="true" table:show-details="true"/>
                <table:data-pilot-member table:name="220µF/35V" table:display="true" table:show-details="true"/>
                <table:data-pilot-member table:name="22K" table:display="true" table:show-details="true"/>
                <table:data-pilot-member table:name="22µF/63V" table:display="true" table:show-details="true"/>
                <table:data-pilot-member table:name="2N3904" table:display="true" table:show-details="true"/>
                <table:data-pilot-member table:name="33K" table:display="true" table:show-details="true"/>
                <table:data-pilot-member table:name="4.7K" table:display="true" table:show-details="true"/>
                <table:data-pilot-member table:name="4.7µF/63V" table:display="true" table:show-details="true"/>
                <table:data-pilot-member table:name="470K" table:display="true" table:show-details="true"/>
                <table:data-pilot-member table:name="56V" table:display="true" table:show-details="true"/>
                <table:data-pilot-member table:name="78L05" table:display="true" table:show-details="true"/>
                <table:data-pilot-member table:name="ATTiny13A" table:display="true" table:show-details="true"/>
                <table:data-pilot-member table:name="B40C1500" table:display="true" table:show-details="true"/>
                <table:data-pilot-member table:name="KG28M" table:display="true" table:show-details="true"/>
                <table:data-pilot-member table:name="Klemme" table:display="true" table:show-details="true"/>
                <table:data-pilot-member table:name="MPSA42" table:display="true" table:show-details="true"/>
                <table:data-pilot-member table:name="rot" table:display="true" table:show-details="true"/>
                <table:data-pilot-member table:name="rot/grü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Wert" table:orientation="data" table:used-hierarchy="0" table:function="count">
            <table:data-pilot-level table:show-empty="false">
              <table:data-pilot-members>
                <table:data-pilot-member table:name="100K" table:display="true" table:show-details="true"/>
                <table:data-pilot-member table:name="100nF" table:display="true" table:show-details="true"/>
                <table:data-pilot-member table:name="10K" table:display="true" table:show-details="true"/>
                <table:data-pilot-member table:name="10nF" table:display="true" table:show-details="true"/>
                <table:data-pilot-member table:name="150K" table:display="true" table:show-details="true"/>
                <table:data-pilot-member table:name="15K" table:display="true" table:show-details="true"/>
                <table:data-pilot-member table:name="18V" table:display="true" table:show-details="true"/>
                <table:data-pilot-member table:name="1N4002" table:display="true" table:show-details="true"/>
                <table:data-pilot-member table:name="1N4148" table:display="true" table:show-details="true"/>
                <table:data-pilot-member table:name="220µF/35V" table:display="true" table:show-details="true"/>
                <table:data-pilot-member table:name="22K" table:display="true" table:show-details="true"/>
                <table:data-pilot-member table:name="22µF/63V" table:display="true" table:show-details="true"/>
                <table:data-pilot-member table:name="2N3904" table:display="true" table:show-details="true"/>
                <table:data-pilot-member table:name="33K" table:display="true" table:show-details="true"/>
                <table:data-pilot-member table:name="4.7K" table:display="true" table:show-details="true"/>
                <table:data-pilot-member table:name="4.7µF/63V" table:display="true" table:show-details="true"/>
                <table:data-pilot-member table:name="470K" table:display="true" table:show-details="true"/>
                <table:data-pilot-member table:name="56V" table:display="true" table:show-details="true"/>
                <table:data-pilot-member table:name="78L05" table:display="true" table:show-details="true"/>
                <table:data-pilot-member table:name="ATTiny13A" table:display="true" table:show-details="true"/>
                <table:data-pilot-member table:name="B40C1500" table:display="true" table:show-details="true"/>
                <table:data-pilot-member table:name="KG28M" table:display="true" table:show-details="true"/>
                <table:data-pilot-member table:name="Klemme" table:display="true" table:show-details="true"/>
                <table:data-pilot-member table:name="MPSA42" table:display="true" table:show-details="true"/>
                <table:data-pilot-member table:name="rot" table:display="true" table:show-details="true"/>
                <table:data-pilot-member table:name="rot/grü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uform" table:orientation="hidden" table:used-hierarchy="0" table:function="auto">
            <table:data-pilot-level table:show-empty="false">
              <table:data-pilot-members>
                <table:data-pilot-member table:name="2-polig" table:display="true" table:show-details="true"/>
                <table:data-pilot-member table:name="207" table:display="true" table:show-details="true"/>
                <table:data-pilot-member table:name="4-polig" table:display="true" table:show-details="true"/>
                <table:data-pilot-member table:name="DIP8" table:display="true" table:show-details="true"/>
                <table:data-pilot-member table:name="DO-35" table:display="true" table:show-details="true"/>
                <table:data-pilot-member table:name="DO-41" table:display="true" table:show-details="true"/>
                <table:data-pilot-member table:name="Gehäuse" table:display="true" table:show-details="true"/>
                <table:data-pilot-member table:name="LED 3mm" table:display="true" table:show-details="true"/>
                <table:data-pilot-member table:name="RM2.5" table:display="true" table:show-details="true"/>
                <table:data-pilot-member table:name="RM5" table:display="true" table:show-details="true"/>
                <table:data-pilot-member table:name="rund" table:display="true" table:show-details="true"/>
                <table:data-pilot-member table:name="SMD 0805" table:display="true" table:show-details="true"/>
                <table:data-pilot-member table:name="TO-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_20_Tabelle_20_Ecke" style:display-name="Pivot Tabelle Ecke" style:family="table-cell" style:parent-style-name="Default"/>
    <style:style style:name="Pivot_20_Tabelle_20_Wert" style:display-name="Pivot Tabelle Wert" style:family="table-cell" style:parent-style-name="Default"/>
    <style:style style:name="Pivot_20_Tabelle_20_Feld" style:display-name="Pivot Tabelle Feld" style:family="table-cell" style:parent-style-name="Default"/>
    <style:style style:name="Pivot_20_Tabelle_20_Kategorie" style:display-name="Pivot Tabelle Kate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9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12-30T20:36:14.265374044</meta:creation-date>
    <meta:generator>OpenOffice/4.1.7$Win32 OpenOffice.org_project/417m1$Build-9800</meta:generator>
    <dc:date>2022-03-30T19:48:38.48</dc:date>
    <dc:creator>Stefan </dc:creator>
    <meta:editing-duration>PT6H35M12S</meta:editing-duration>
    <meta:editing-cycles>22</meta:editing-cycles>
    <meta:document-statistic meta:table-count="1" meta:cell-count="228" meta:object-count="0"/>
  </office:meta>
</office:document-meta>
</file>