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95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6.858cm"/>
    </style:style>
    <style:style style:name="co5" style:family="table-column">
      <style:table-column-properties fo:break-before="auto" style:column-width="6.331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2.44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column table:style-name="co2" table:default-cell-style-name="ce5"/>
        <table:table-column table:style-name="co1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ce5"/>
        <table:table-column table:style-name="co6" table:default-cell-style-name="ce4"/>
        <table:table-column table:style-name="co7" table:default-cell-style-name="Default"/>
        <table:table-column table:style-name="co1" table:default-cell-style-name="ce4"/>
        <table:table-row table:style-name="ro1">
          <table:table-cell table:style-name="ce1" office:value-type="string" table:number-columns-spanned="11" table:number-rows-spanned="1">
            <text:p>Links</text:p>
          </table:table-cell>
          <table:covered-table-cell table:number-columns-repeated="10"/>
        </table:table-row>
        <table:table-row table:style-name="ro2">
          <table:table-cell table:style-name="ce2" office:value-type="string" table:number-columns-spanned="3" table:number-rows-spanned="1">
            <text:p>FEMM</text:p>
          </table:table-cell>
          <table:covered-table-cell table:number-columns-repeated="2" table:style-name="ce3"/>
          <table:table-cell/>
          <table:table-cell table:style-name="ce2"/>
          <table:table-cell/>
          <table:table-cell table:style-name="ce4"/>
          <table:table-cell table:number-columns-repeated="4"/>
        </table:table-row>
        <table:table-row table:style-name="ro2">
          <table:table-cell table:style-name="ce3" office:value-type="string">
            <text:p>F_x</text:p>
          </table:table-cell>
          <table:table-cell table:style-name="ce3" office:value-type="string">
            <text:p>F_y</text:p>
          </table:table-cell>
          <table:table-cell table:style-name="ce3" office:value-type="string">
            <text:p>F_n</text:p>
          </table:table-cell>
          <table:table-cell office:value-type="string">
            <text:p>Winkel von F_n</text:p>
          </table:table-cell>
          <table:table-cell table:style-name="ce3" office:value-type="string">
            <text:p>Bogenlänge</text:p>
          </table:table-cell>
          <table:table-cell office:value-type="string">
            <text:p>Bogenradius</text:p>
          </table:table-cell>
          <table:table-cell table:style-name="ce4" office:value-type="string">
            <text:p>Winkel zwischen x-Achse und Hebelarm</text:p>
          </table:table-cell>
          <table:table-cell office:value-type="string">
            <text:p>Winkel zwischen Kraft und Hebelarm</text:p>
          </table:table-cell>
          <table:table-cell office:value-type="string">
            <text:p>Sinus von Spalte H</text:p>
          </table:table-cell>
          <table:table-cell office:value-type="string">
            <text:p>Drehmoment</text:p>
          </table:table-cell>
          <table:table-cell office:value-type="string">
            <text:p>Arbeit in mJ</text:p>
          </table:table-cell>
        </table:table-row>
        <table:table-row table:style-name="ro2">
          <table:table-cell table:style-name="ce3" office:value-type="float" office:value="0.04919">
            <text:p>0,04919</text:p>
          </table:table-cell>
          <table:table-cell table:style-name="ce3" office:value-type="float" office:value="2.46384">
            <text:p>2,46384</text:p>
          </table:table-cell>
          <table:table-cell table:style-name="ce4" table:formula="of:=SQRT(([.A4]^2)+[.B4]^2)" office:value-type="float" office:value="2.4643309846082">
            <text:p>2,4643</text:p>
          </table:table-cell>
          <table:table-cell table:formula="of:=ASIN([.B4]/[.C4])*180/PI()" office:value-type="float" office:value="88.8562548612892">
            <text:p>88,86</text:p>
          </table:table-cell>
          <table:table-cell table:style-name="ce3" office:value-type="float" office:value="0">
            <text:p>0</text:p>
          </table:table-cell>
          <table:table-cell/>
          <table:table-cell table:style-name="ce4"/>
          <table:table-cell table:number-columns-repeated="4"/>
        </table:table-row>
        <table:table-row table:style-name="ro2">
          <table:table-cell table:style-name="ce3" office:value-type="float" office:value="0.29907">
            <text:p>0,29907</text:p>
          </table:table-cell>
          <table:table-cell table:style-name="ce3" office:value-type="float" office:value="2.41367">
            <text:p>2,41367</text:p>
          </table:table-cell>
          <table:table-cell table:style-name="ce4" table:formula="of:=SQRT(([.A5]^2)+[.B5]^2)" office:value-type="float" office:value="2.43212782020189">
            <text:p>2,4321</text:p>
          </table:table-cell>
          <table:table-cell table:formula="of:=ASIN([.B5]/[.C5])*180/PI()" office:value-type="float" office:value="82.936666990266">
            <text:p>82,94</text:p>
          </table:table-cell>
          <table:table-cell table:style-name="ce3" office:value-type="float" office:value="1.17">
            <text:p>1,17</text:p>
          </table:table-cell>
          <table:table-cell table:formula="of:=([.E5]*360)/(2*PI()*95)" office:value-type="float" office:value="0.705642758213751">
            <text:p>0,7056</text:p>
          </table:table-cell>
          <table:table-cell table:style-name="ce4" table:formula="of:=180-90-[.F5]" office:value-type="float" office:value="89.2943572417862">
            <text:p>89,2944</text:p>
          </table:table-cell>
          <table:table-cell table:formula="of:=180-([.G5]+[.D5])" office:value-type="float" office:value="7.76897576794775">
            <text:p>7,77</text:p>
          </table:table-cell>
          <table:table-cell table:formula="of:=SIN(RADIANS([.H5]))" office:value-type="float" office:value="0.135179087380785">
            <text:p>0,1352</text:p>
          </table:table-cell>
          <table:table-cell table:style-name="ce4" table:formula="of:=0.095*[.I5]*[.C5]" office:value-type="float" office:value="0.0312334178171894">
            <text:p>0,0312</text:p>
          </table:table-cell>
          <table:table-cell table:formula="of:=RADIANS([.F5])*[.J5]*1000" office:value-type="float" office:value="0.384664198380122">
            <text:p>0,3847</text:p>
          </table:table-cell>
        </table:table-row>
        <table:table-row table:style-name="ro2">
          <table:table-cell table:style-name="ce3" office:value-type="float" office:value="0.50634">
            <text:p>0,50634</text:p>
          </table:table-cell>
          <table:table-cell table:style-name="ce3" office:value-type="float" office:value="2.16017">
            <text:p>2,16017</text:p>
          </table:table-cell>
          <table:table-cell table:style-name="ce4" table:formula="of:=SQRT(([.A6]^2)+[.B6]^2)" office:value-type="float" office:value="2.21871914051779">
            <text:p>2,2187</text:p>
          </table:table-cell>
          <table:table-cell table:formula="of:=ASIN([.B6]/[.C6])*180/PI()" office:value-type="float" office:value="76.8081282351936">
            <text:p>76,81</text:p>
          </table:table-cell>
          <table:table-cell table:style-name="ce3" office:value-type="float" office:value="2.34">
            <text:p>2,34</text:p>
          </table:table-cell>
          <table:table-cell table:formula="of:=([.E6]*360)/(2*PI()*95)" office:value-type="float" office:value="1.4112855164275">
            <text:p>1,4113</text:p>
          </table:table-cell>
          <table:table-cell table:style-name="ce4" table:formula="of:=180-90-[.F6]" office:value-type="float" office:value="88.5887144835725">
            <text:p>88,5887</text:p>
          </table:table-cell>
          <table:table-cell table:formula="of:=180-([.G6]+[.D6])" office:value-type="float" office:value="14.6031572812339">
            <text:p>14,60</text:p>
          </table:table-cell>
          <table:table-cell table:formula="of:=SIN(RADIANS([.H6]))" office:value-type="float" office:value="0.252122683428677">
            <text:p>0,2521</text:p>
          </table:table-cell>
          <table:table-cell table:style-name="ce4" table:formula="of:=0.095*[.I6]*[.C6]" office:value-type="float" office:value="0.0531419952307817">
            <text:p>0,0531</text:p>
          </table:table-cell>
          <table:table-cell table:formula="of:=RADIANS([.F6])*[.J6]*1000" office:value-type="float" office:value="1.30897125094768">
            <text:p>1,3090</text:p>
          </table:table-cell>
        </table:table-row>
        <table:table-row table:style-name="ro2">
          <table:table-cell table:style-name="ce3" office:value-type="float" office:value="0.61608">
            <text:p>0,61608</text:p>
          </table:table-cell>
          <table:table-cell table:style-name="ce3" office:value-type="float" office:value="1.76719">
            <text:p>1,76719</text:p>
          </table:table-cell>
          <table:table-cell table:style-name="ce4" table:formula="of:=SQRT(([.A7]^2)+[.B7]^2)" office:value-type="float" office:value="1.87150075140247">
            <text:p>1,8715</text:p>
          </table:table-cell>
          <table:table-cell table:formula="of:=ASIN([.B7]/[.C7])*180/PI()" office:value-type="float" office:value="70.7803591818715">
            <text:p>70,78</text:p>
          </table:table-cell>
          <table:table-cell table:style-name="ce3" office:value-type="float" office:value="3.5">
            <text:p>3,5</text:p>
          </table:table-cell>
          <table:table-cell table:formula="of:=([.E7]*360)/(2*PI()*95)" office:value-type="float" office:value="2.11089713995566">
            <text:p>2,1109</text:p>
          </table:table-cell>
          <table:table-cell table:style-name="ce4" table:formula="of:=180-90-[.F7]" office:value-type="float" office:value="87.8891028600443">
            <text:p>87,8891</text:p>
          </table:table-cell>
          <table:table-cell table:formula="of:=180-([.G7]+[.D7])" office:value-type="float" office:value="21.3305379580842">
            <text:p>21,33</text:p>
          </table:table-cell>
          <table:table-cell table:formula="of:=SIN(RADIANS([.H7]))" office:value-type="float" office:value="0.363747759019161">
            <text:p>0,3637</text:p>
          </table:table-cell>
          <table:table-cell table:style-name="ce4" table:formula="of:=0.095*[.I7]*[.C7]" office:value-type="float" office:value="0.0646716494109057">
            <text:p>0,0647</text:p>
          </table:table-cell>
          <table:table-cell table:formula="of:=RADIANS([.F7])*[.J7]*1000" office:value-type="float" office:value="2.38263971513863">
            <text:p>2,3826</text:p>
          </table:table-cell>
        </table:table-row>
        <table:table-row table:style-name="ro2">
          <table:table-cell table:style-name="ce3" office:value-type="float" office:value="0.62284">
            <text:p>0,62284</text:p>
          </table:table-cell>
          <table:table-cell table:style-name="ce3" office:value-type="float" office:value="1.34006">
            <text:p>1,34006</text:p>
          </table:table-cell>
          <table:table-cell table:style-name="ce4" table:formula="of:=SQRT(([.A8]^2)+[.B8]^2)" office:value-type="float" office:value="1.47773152812004">
            <text:p>1,4777</text:p>
          </table:table-cell>
          <table:table-cell table:formula="of:=ASIN([.B8]/[.C8])*180/PI()" office:value-type="float" office:value="65.071694238827">
            <text:p>65,07</text:p>
          </table:table-cell>
          <table:table-cell table:style-name="ce3" office:value-type="float" office:value="4.67">
            <text:p>4,67</text:p>
          </table:table-cell>
          <table:table-cell table:formula="of:=([.E8]*360)/(2*PI()*95)" office:value-type="float" office:value="2.81653989816942">
            <text:p>2,8165</text:p>
          </table:table-cell>
          <table:table-cell table:style-name="ce4" table:formula="of:=180-90-[.F8]" office:value-type="float" office:value="87.1834601018306">
            <text:p>87,1835</text:p>
          </table:table-cell>
          <table:table-cell table:formula="of:=180-([.G8]+[.D8])" office:value-type="float" office:value="27.7448456593424">
            <text:p>27,74</text:p>
          </table:table-cell>
          <table:table-cell table:formula="of:=SIN(RADIANS([.H8]))" office:value-type="float" office:value="0.465534904762793">
            <text:p>0,4655</text:p>
          </table:table-cell>
          <table:table-cell table:style-name="ce4" table:formula="of:=0.095*[.I8]*[.C8]" office:value-type="float" office:value="0.0653538825897924">
            <text:p>0,0654</text:p>
          </table:table-cell>
          <table:table-cell table:formula="of:=RADIANS([.F8])*[.J8]*1000" office:value-type="float" office:value="3.21265928099295">
            <text:p>3,2127</text:p>
          </table:table-cell>
        </table:table-row>
        <table:table-row table:style-name="ro2">
          <table:table-cell table:style-name="ce3" office:value-type="float" office:value="0.55431">
            <text:p>0,55431</text:p>
          </table:table-cell>
          <table:table-cell table:style-name="ce3" office:value-type="float" office:value="0.95806">
            <text:p>0,95806</text:p>
          </table:table-cell>
          <table:table-cell table:style-name="ce4" table:formula="of:=SQRT(([.A9]^2)+[.B9]^2)" office:value-type="float" office:value="1.10685976514643">
            <text:p>1,1069</text:p>
          </table:table-cell>
          <table:table-cell table:formula="of:=ASIN([.B9]/[.C9])*180/PI()" office:value-type="float" office:value="59.9473794677675">
            <text:p>59,95</text:p>
          </table:table-cell>
          <table:table-cell table:style-name="ce3" office:value-type="float" office:value="5.84">
            <text:p>5,84</text:p>
          </table:table-cell>
          <table:table-cell table:formula="of:=([.E9]*360)/(2*PI()*95)" office:value-type="float" office:value="3.52218265638317">
            <text:p>3,5222</text:p>
          </table:table-cell>
          <table:table-cell table:style-name="ce4" table:formula="of:=180-90-[.F9]" office:value-type="float" office:value="86.4778173436168">
            <text:p>86,4778</text:p>
          </table:table-cell>
          <table:table-cell table:formula="of:=180-([.G9]+[.D9])" office:value-type="float" office:value="33.5748031886156">
            <text:p>33,57</text:p>
          </table:table-cell>
          <table:table-cell table:formula="of:=SIN(RADIANS([.H9]))" office:value-type="float" office:value="0.553025204201974">
            <text:p>0,5530</text:p>
          </table:table-cell>
          <table:table-cell table:style-name="ce4" table:formula="of:=0.095*[.I9]*[.C9]" office:value-type="float" office:value="0.0581515280260899">
            <text:p>0,0582</text:p>
          </table:table-cell>
          <table:table-cell table:formula="of:=RADIANS([.F9])*[.J9]*1000" office:value-type="float" office:value="3.57478867023542">
            <text:p>3,5748</text:p>
          </table:table-cell>
        </table:table-row>
        <table:table-row table:style-name="ro2">
          <table:table-cell table:style-name="ce3" office:value-type="float" office:value="0.45979">
            <text:p>0,45979</text:p>
          </table:table-cell>
          <table:table-cell table:style-name="ce3" office:value-type="float" office:value="0.66563">
            <text:p>0,66563</text:p>
          </table:table-cell>
          <table:table-cell table:style-name="ce4" table:formula="of:=SQRT(([.A10]^2)+[.B10]^2)" office:value-type="float" office:value="0.808993288600097">
            <text:p>0,8090</text:p>
          </table:table-cell>
          <table:table-cell table:formula="of:=ASIN([.B10]/[.C10])*180/PI()" office:value-type="float" office:value="55.3648687624045">
            <text:p>55,36</text:p>
          </table:table-cell>
          <table:table-cell table:style-name="ce3" office:value-type="float" office:value="7.01">
            <text:p>7,01</text:p>
          </table:table-cell>
          <table:table-cell table:formula="of:=([.E10]*360)/(2*PI()*95)" office:value-type="float" office:value="4.22782541459692">
            <text:p>4,2278</text:p>
          </table:table-cell>
          <table:table-cell table:style-name="ce4" table:formula="of:=180-90-[.F10]" office:value-type="float" office:value="85.7721745854031">
            <text:p>85,7722</text:p>
          </table:table-cell>
          <table:table-cell table:formula="of:=180-([.G10]+[.D10])" office:value-type="float" office:value="38.8629566521924">
            <text:p>38,86</text:p>
          </table:table-cell>
          <table:table-cell table:formula="of:=SIN(RADIANS([.H10]))" office:value-type="float" office:value="0.627459770154333">
            <text:p>0,6275</text:p>
          </table:table-cell>
          <table:table-cell table:style-name="ce4" table:formula="of:=0.095*[.I10]*[.C10]" office:value-type="float" office:value="0.0482230205775344">
            <text:p>0,0482</text:p>
          </table:table-cell>
          <table:table-cell table:formula="of:=RADIANS([.F10])*[.J10]*1000" office:value-type="float" office:value="3.55835130787912">
            <text:p>3,5584</text:p>
          </table:table-cell>
        </table:table-row>
        <table:table-row table:style-name="ro2">
          <table:table-cell table:style-name="ce3" office:value-type="float" office:value="0.3669">
            <text:p>0,3669</text:p>
          </table:table-cell>
          <table:table-cell table:style-name="ce3" office:value-type="float" office:value="0.45895">
            <text:p>0,45895</text:p>
          </table:table-cell>
          <table:table-cell table:style-name="ce4" table:formula="of:=SQRT(([.A11]^2)+[.B11]^2)" office:value-type="float" office:value="0.587580388117235">
            <text:p>0,5876</text:p>
          </table:table-cell>
          <table:table-cell table:formula="of:=ASIN([.B11]/[.C11])*180/PI()" office:value-type="float" office:value="51.3599890827879">
            <text:p>51,36</text:p>
          </table:table-cell>
          <table:table-cell table:style-name="ce3" office:value-type="float" office:value="8.18">
            <text:p>8,18</text:p>
          </table:table-cell>
          <table:table-cell table:formula="of:=([.E11]*360)/(2*PI()*95)" office:value-type="float" office:value="4.93346817281067">
            <text:p>4,9335</text:p>
          </table:table-cell>
          <table:table-cell table:style-name="ce4" table:formula="of:=180-90-[.F11]" office:value-type="float" office:value="85.0665318271893">
            <text:p>85,0665</text:p>
          </table:table-cell>
          <table:table-cell table:formula="of:=180-([.G11]+[.D11])" office:value-type="float" office:value="43.5734790900228">
            <text:p>43,57</text:p>
          </table:table-cell>
          <table:table-cell table:formula="of:=SIN(RADIANS([.H11]))" office:value-type="float" office:value="0.689284267226976">
            <text:p>0,6893</text:p>
          </table:table-cell>
          <table:table-cell table:style-name="ce4" table:formula="of:=0.095*[.I11]*[.C11]" office:value-type="float" office:value="0.0384759421397314">
            <text:p>0,0385</text:p>
          </table:table-cell>
          <table:table-cell table:formula="of:=RADIANS([.F11])*[.J11]*1000" office:value-type="float" office:value="3.3129811231895">
            <text:p>3,3130</text:p>
          </table:table-cell>
        </table:table-row>
        <table:table-row table:style-name="ro2">
          <table:table-cell table:style-name="ce3" office:value-type="float" office:value="0.284">
            <text:p>0,284</text:p>
          </table:table-cell>
          <table:table-cell table:style-name="ce3" office:value-type="float" office:value="0.3159">
            <text:p>0,3159</text:p>
          </table:table-cell>
          <table:table-cell table:style-name="ce4" table:formula="of:=SQRT(([.A12]^2)+[.B12]^2)" office:value-type="float" office:value="0.424792667074186">
            <text:p>0,4248</text:p>
          </table:table-cell>
          <table:table-cell table:formula="of:=ASIN([.B12]/[.C12])*180/PI()" office:value-type="float" office:value="48.0438665766366">
            <text:p>48,04</text:p>
          </table:table-cell>
          <table:table-cell table:style-name="ce3" office:value-type="float" office:value="9.35">
            <text:p>9,35</text:p>
          </table:table-cell>
          <table:table-cell table:formula="of:=([.E12]*360)/(2*PI()*95)" office:value-type="float" office:value="5.63911093102442">
            <text:p>5,6391</text:p>
          </table:table-cell>
          <table:table-cell table:style-name="ce4" table:formula="of:=180-90-[.F12]" office:value-type="float" office:value="84.3608890689756">
            <text:p>84,3609</text:p>
          </table:table-cell>
          <table:table-cell table:formula="of:=180-([.G12]+[.D12])" office:value-type="float" office:value="47.5952443543878">
            <text:p>47,60</text:p>
          </table:table-cell>
          <table:table-cell table:formula="of:=SIN(RADIANS([.H12]))" office:value-type="float" office:value="0.738399369855291">
            <text:p>0,7384</text:p>
          </table:table-cell>
          <table:table-cell table:style-name="ce4" table:formula="of:=0.095*[.I12]*[.C12]" office:value-type="float" office:value="0.0297983305802391">
            <text:p>0,0298</text:p>
          </table:table-cell>
          <table:table-cell table:formula="of:=RADIANS([.F12])*[.J12]*1000" office:value-type="float" office:value="2.9327830623709">
            <text:p>2,9328</text:p>
          </table:table-cell>
        </table:table-row>
        <table:table-row table:style-name="ro2">
          <table:table-cell table:style-name="ce3" office:value-type="float" office:value="0.21721">
            <text:p>0,21721</text:p>
          </table:table-cell>
          <table:table-cell table:style-name="ce3" office:value-type="float" office:value="0.21879">
            <text:p>0,21879</text:p>
          </table:table-cell>
          <table:table-cell table:style-name="ce4" table:formula="of:=SQRT(([.A13]^2)+[.B13]^2)" office:value-type="float" office:value="0.308300580927121">
            <text:p>0,3083</text:p>
          </table:table-cell>
          <table:table-cell table:formula="of:=ASIN([.B13]/[.C13])*180/PI()" office:value-type="float" office:value="45.2076305856791">
            <text:p>45,21</text:p>
          </table:table-cell>
          <table:table-cell table:style-name="ce3" office:value-type="float" office:value="10.51">
            <text:p>10,51</text:p>
          </table:table-cell>
          <table:table-cell table:formula="of:=([.E13]*360)/(2*PI()*95)" office:value-type="float" office:value="6.33872255455258">
            <text:p>6,3387</text:p>
          </table:table-cell>
          <table:table-cell table:style-name="ce4" table:formula="of:=180-90-[.F13]" office:value-type="float" office:value="83.6612774454474">
            <text:p>83,6613</text:p>
          </table:table-cell>
          <table:table-cell table:formula="of:=180-([.G13]+[.D13])" office:value-type="float" office:value="51.1310919688735">
            <text:p>51,13</text:p>
          </table:table-cell>
          <table:table-cell table:formula="of:=SIN(RADIANS([.H13]))" office:value-type="float" office:value="0.778583802614003">
            <text:p>0,7786</text:p>
          </table:table-cell>
          <table:table-cell table:style-name="ce4" table:formula="of:=0.095*[.I13]*[.C13]" office:value-type="float" office:value="0.0228035946714027">
            <text:p>0,0228</text:p>
          </table:table-cell>
          <table:table-cell table:formula="of:=RADIANS([.F13])*[.J13]*1000" office:value-type="float" office:value="2.52279768417307">
            <text:p>2,5228</text:p>
          </table:table-cell>
        </table:table-row>
        <table:table-row table:style-name="ro2">
          <table:table-cell table:style-name="ce3" office:value-type="float" office:value="0.16626">
            <text:p>0,16626</text:p>
          </table:table-cell>
          <table:table-cell table:style-name="ce3" office:value-type="float" office:value="0.15413">
            <text:p>0,15413</text:p>
          </table:table-cell>
          <table:table-cell table:style-name="ce4" table:formula="of:=SQRT(([.A14]^2)+[.B14]^2)" office:value-type="float" office:value="0.22671225044095">
            <text:p>0,2267</text:p>
          </table:table-cell>
          <table:table-cell table:formula="of:=ASIN([.B14]/[.C14])*180/PI()" office:value-type="float" office:value="42.8318111561837">
            <text:p>42,83</text:p>
          </table:table-cell>
          <table:table-cell table:style-name="ce3" office:value-type="float" office:value="11.68">
            <text:p>11,68</text:p>
          </table:table-cell>
          <table:table-cell table:formula="of:=([.E14]*360)/(2*PI()*95)" office:value-type="float" office:value="7.04436531276633">
            <text:p>7,0444</text:p>
          </table:table-cell>
          <table:table-cell table:style-name="ce4" table:formula="of:=180-90-[.F14]" office:value-type="float" office:value="82.9556346872337">
            <text:p>82,9556</text:p>
          </table:table-cell>
          <table:table-cell table:formula="of:=180-([.G14]+[.D14])" office:value-type="float" office:value="54.2125541565827">
            <text:p>54,21</text:p>
          </table:table-cell>
          <table:table-cell table:formula="of:=SIN(RADIANS([.H14]))" office:value-type="float" office:value="0.811191970394707">
            <text:p>0,8112</text:p>
          </table:table-cell>
          <table:table-cell table:style-name="ce4" table:formula="of:=0.095*[.I14]*[.C14]" office:value-type="float" office:value="0.0174711799290422">
            <text:p>0,0175</text:p>
          </table:table-cell>
          <table:table-cell table:formula="of:=RADIANS([.F14])*[.J14]*1000" office:value-type="float" office:value="2.14803559548645">
            <text:p>2,1480</text:p>
          </table:table-cell>
        </table:table-row>
        <table:table-row table:style-name="ro2">
          <table:table-cell table:style-name="ce3" office:value-type="float" office:value="0.12807">
            <text:p>0,12807</text:p>
          </table:table-cell>
          <table:table-cell table:style-name="ce3" office:value-type="float" office:value="0.11026">
            <text:p>0,11026</text:p>
          </table:table-cell>
          <table:table-cell table:style-name="ce4" table:formula="of:=SQRT(([.A15]^2)+[.B15]^2)" office:value-type="float" office:value="0.168994652282254">
            <text:p>0,1690</text:p>
          </table:table-cell>
          <table:table-cell table:formula="of:=ASIN([.B15]/[.C15])*180/PI()" office:value-type="float" office:value="40.7263261530561">
            <text:p>40,73</text:p>
          </table:table-cell>
          <table:table-cell table:style-name="ce3" office:value-type="float" office:value="12.85">
            <text:p>12,85</text:p>
          </table:table-cell>
          <table:table-cell table:formula="of:=([.E15]*360)/(2*PI()*95)" office:value-type="float" office:value="7.75000807098008">
            <text:p>7,7500</text:p>
          </table:table-cell>
          <table:table-cell table:style-name="ce4" table:formula="of:=180-90-[.F15]" office:value-type="float" office:value="82.2499919290199">
            <text:p>82,2500</text:p>
          </table:table-cell>
          <table:table-cell table:formula="of:=180-([.G15]+[.D15])" office:value-type="float" office:value="57.023681917924">
            <text:p>57,02</text:p>
          </table:table-cell>
          <table:table-cell table:formula="of:=SIN(RADIANS([.H15]))" office:value-type="float" office:value="0.838895610558544">
            <text:p>0,8389</text:p>
          </table:table-cell>
          <table:table-cell table:style-name="ce4" table:formula="of:=0.095*[.I15]*[.C15]" office:value-type="float" office:value="0.0134680428407078">
            <text:p>0,0135</text:p>
          </table:table-cell>
          <table:table-cell table:formula="of:=RADIANS([.F15])*[.J15]*1000" office:value-type="float" office:value="1.82173000529574">
            <text:p>1,8217</text:p>
          </table:table-cell>
        </table:table-row>
        <table:table-row table:style-name="ro2">
          <table:table-cell table:style-name="ce3" office:value-type="float" office:value="0.09915">
            <text:p>0,09915</text:p>
          </table:table-cell>
          <table:table-cell table:style-name="ce3" office:value-type="float" office:value="0.07902">
            <text:p>0,07902</text:p>
          </table:table-cell>
          <table:table-cell table:style-name="ce4" table:formula="of:=SQRT(([.A16]^2)+[.B16]^2)" office:value-type="float" office:value="0.126786761532898">
            <text:p>0,1268</text:p>
          </table:table-cell>
          <table:table-cell table:formula="of:=ASIN([.B16]/[.C16])*180/PI()" office:value-type="float" office:value="38.5539442536609">
            <text:p>38,55</text:p>
          </table:table-cell>
          <table:table-cell table:style-name="ce3" office:value-type="float" office:value="14.02">
            <text:p>14,02</text:p>
          </table:table-cell>
          <table:table-cell table:formula="of:=([.E16]*360)/(2*PI()*95)" office:value-type="float" office:value="8.45565082919383">
            <text:p>8,4557</text:p>
          </table:table-cell>
          <table:table-cell table:style-name="ce4" table:formula="of:=180-90-[.F16]" office:value-type="float" office:value="81.5443491708062">
            <text:p>81,5443</text:p>
          </table:table-cell>
          <table:table-cell table:formula="of:=180-([.G16]+[.D16])" office:value-type="float" office:value="59.901706575533">
            <text:p>59,90</text:p>
          </table:table-cell>
          <table:table-cell table:formula="of:=SIN(RADIANS([.H16]))" office:value-type="float" office:value="0.86516635786478">
            <text:p>0,8652</text:p>
          </table:table-cell>
          <table:table-cell table:style-name="ce4" table:formula="of:=0.095*[.I16]*[.C16]" office:value-type="float" office:value="0.0104207058665844">
            <text:p>0,0104</text:p>
          </table:table-cell>
          <table:table-cell table:formula="of:=RADIANS([.F16])*[.J16]*1000" office:value-type="float" office:value="1.53787680262645">
            <text:p>1,5379</text:p>
          </table:table-cell>
        </table:table-row>
        <table:table-row table:style-name="ro2">
          <table:table-cell table:style-name="ce3" office:value-type="float" office:value="0.07699">
            <text:p>0,07699</text:p>
          </table:table-cell>
          <table:table-cell table:style-name="ce3" office:value-type="float" office:value="0.05806">
            <text:p>0,05806</text:p>
          </table:table-cell>
          <table:table-cell table:style-name="ce4" table:formula="of:=SQRT(([.A17]^2)+[.B17]^2)" office:value-type="float" office:value="0.0964283345288095">
            <text:p>0,0964</text:p>
          </table:table-cell>
          <table:table-cell table:formula="of:=ASIN([.B17]/[.C17])*180/PI()" office:value-type="float" office:value="37.0208195185143">
            <text:p>37,02</text:p>
          </table:table-cell>
          <table:table-cell table:style-name="ce3" office:value-type="float" office:value="15.19">
            <text:p>15,19</text:p>
          </table:table-cell>
          <table:table-cell table:formula="of:=([.E17]*360)/(2*PI()*95)" office:value-type="float" office:value="9.16129358740758">
            <text:p>9,1613</text:p>
          </table:table-cell>
          <table:table-cell table:style-name="ce4" table:formula="of:=180-90-[.F17]" office:value-type="float" office:value="80.8387064125924">
            <text:p>80,8387</text:p>
          </table:table-cell>
          <table:table-cell table:formula="of:=180-([.G17]+[.D17])" office:value-type="float" office:value="62.1404740688933">
            <text:p>62,14</text:p>
          </table:table-cell>
          <table:table-cell table:formula="of:=SIN(RADIANS([.H17]))" office:value-type="float" office:value="0.884095957875543">
            <text:p>0,8841</text:p>
          </table:table-cell>
          <table:table-cell table:style-name="ce4" table:formula="of:=0.095*[.I17]*[.C17]" office:value-type="float" office:value="0.00809893057425116">
            <text:p>0,0081</text:p>
          </table:table-cell>
          <table:table-cell table:formula="of:=RADIANS([.F17])*[.J17]*1000" office:value-type="float" office:value="1.29497637287237">
            <text:p>1,2950</text:p>
          </table:table-cell>
        </table:table-row>
        <table:table-row table:style-name="ro2">
          <table:table-cell table:style-name="ce3" office:value-type="float" office:value="0.06077">
            <text:p>0,06077</text:p>
          </table:table-cell>
          <table:table-cell table:style-name="ce3" office:value-type="float" office:value="0.04325">
            <text:p>0,04325</text:p>
          </table:table-cell>
          <table:table-cell table:style-name="ce4" table:formula="of:=SQRT(([.A18]^2)+[.B18]^2)" office:value-type="float" office:value="0.0745892445329754">
            <text:p>0,0746</text:p>
          </table:table-cell>
          <table:table-cell table:formula="of:=ASIN([.B18]/[.C18])*180/PI()" office:value-type="float" office:value="35.4394524697996">
            <text:p>35,44</text:p>
          </table:table-cell>
          <table:table-cell table:style-name="ce3" office:value-type="float" office:value="16.36">
            <text:p>16,36</text:p>
          </table:table-cell>
          <table:table-cell table:formula="of:=([.E18]*360)/(2*PI()*95)" office:value-type="float" office:value="9.86693634562133">
            <text:p>9,8669</text:p>
          </table:table-cell>
          <table:table-cell table:style-name="ce4" table:formula="of:=180-90-[.F18]" office:value-type="float" office:value="80.1330636543787">
            <text:p>80,1331</text:p>
          </table:table-cell>
          <table:table-cell table:formula="of:=180-([.G18]+[.D18])" office:value-type="float" office:value="64.4274838758217">
            <text:p>64,43</text:p>
          </table:table-cell>
          <table:table-cell table:formula="of:=SIN(RADIANS([.H18]))" office:value-type="float" office:value="0.902039687316787">
            <text:p>0,9020</text:p>
          </table:table-cell>
          <table:table-cell table:style-name="ce4" table:formula="of:=0.095*[.I18]*[.C18]" office:value-type="float" office:value="0.00639183358749345">
            <text:p>0,0064</text:p>
          </table:table-cell>
          <table:table-cell table:formula="of:=RADIANS([.F18])*[.J18]*1000" office:value-type="float" office:value="1.10074102622519">
            <text:p>1,1007</text:p>
          </table:table-cell>
        </table:table-row>
        <table:table-row table:style-name="ro2">
          <table:table-cell table:style-name="ce3" office:value-type="float" office:value="0.04792">
            <text:p>0,04792</text:p>
          </table:table-cell>
          <table:table-cell table:style-name="ce3" office:value-type="float" office:value="0.03234">
            <text:p>0,03234</text:p>
          </table:table-cell>
          <table:table-cell table:style-name="ce4" table:formula="of:=SQRT(([.A19]^2)+[.B19]^2)" office:value-type="float" office:value="0.0578117808063374">
            <text:p>0,0578</text:p>
          </table:table-cell>
          <table:table-cell table:formula="of:=ASIN([.B19]/[.C19])*180/PI()" office:value-type="float" office:value="34.014421285302">
            <text:p>34,01</text:p>
          </table:table-cell>
          <table:table-cell table:style-name="ce3" office:value-type="float" office:value="17.52">
            <text:p>17,52</text:p>
          </table:table-cell>
          <table:table-cell table:formula="of:=([.E19]*360)/(2*PI()*95)" office:value-type="float" office:value="10.5665479691495">
            <text:p>10,5665</text:p>
          </table:table-cell>
          <table:table-cell table:style-name="ce4" table:formula="of:=180-90-[.F19]" office:value-type="float" office:value="79.4334520308505">
            <text:p>79,4335</text:p>
          </table:table-cell>
          <table:table-cell table:formula="of:=180-([.G19]+[.D19])" office:value-type="float" office:value="66.5521266838475">
            <text:p>66,55</text:p>
          </table:table-cell>
          <table:table-cell table:formula="of:=SIN(RADIANS([.H19]))" office:value-type="float" office:value="0.91742246963768">
            <text:p>0,9174</text:p>
          </table:table-cell>
          <table:table-cell table:style-name="ce4" table:formula="of:=0.095*[.I19]*[.C19]" office:value-type="float" office:value="0.00503859353854272">
            <text:p>0,0050</text:p>
          </table:table-cell>
          <table:table-cell table:formula="of:=RADIANS([.F19])*[.J19]*1000" office:value-type="float" office:value="0.92922272416072">
            <text:p>0,9292</text:p>
          </table:table-cell>
        </table:table-row>
        <table:table-row table:style-name="ro2">
          <table:table-cell table:style-name="ce3" office:value-type="float" office:value="0.03832">
            <text:p>0,03832</text:p>
          </table:table-cell>
          <table:table-cell table:style-name="ce3" office:value-type="float" office:value="0.02499">
            <text:p>0,02499</text:p>
          </table:table-cell>
          <table:table-cell table:style-name="ce4" table:formula="of:=SQRT(([.A20]^2)+[.B20]^2)" office:value-type="float" office:value="0.0457484699197689">
            <text:p>0,0457</text:p>
          </table:table-cell>
          <table:table-cell table:formula="of:=ASIN([.B20]/[.C20])*180/PI()" office:value-type="float" office:value="33.1099736593833">
            <text:p>33,11</text:p>
          </table:table-cell>
          <table:table-cell table:style-name="ce3" office:value-type="float" office:value="18.69">
            <text:p>18,69</text:p>
          </table:table-cell>
          <table:table-cell table:formula="of:=([.E20]*360)/(2*PI()*95)" office:value-type="float" office:value="11.2721907273633">
            <text:p>11,2722</text:p>
          </table:table-cell>
          <table:table-cell table:style-name="ce4" table:formula="of:=180-90-[.F20]" office:value-type="float" office:value="78.7278092726367">
            <text:p>78,7278</text:p>
          </table:table-cell>
          <table:table-cell table:formula="of:=180-([.G20]+[.D20])" office:value-type="float" office:value="68.16221706798">
            <text:p>68,16</text:p>
          </table:table-cell>
          <table:table-cell table:formula="of:=SIN(RADIANS([.H20]))" office:value-type="float" office:value="0.928240731489828">
            <text:p>0,9282</text:p>
          </table:table-cell>
          <table:table-cell table:style-name="ce4" table:formula="of:=0.095*[.I20]*[.C20]" office:value-type="float" office:value="0.00403423135237233">
            <text:p>0,0040</text:p>
          </table:table-cell>
          <table:table-cell table:formula="of:=RADIANS([.F20])*[.J20]*1000" office:value-type="float" office:value="0.793681936587778">
            <text:p>0,7937</text:p>
          </table:table-cell>
        </table:table-row>
        <table:table-row table:style-name="ro2">
          <table:table-cell table:style-name="ce3" office:value-type="float" office:value="0.03048">
            <text:p>0,03048</text:p>
          </table:table-cell>
          <table:table-cell table:style-name="ce3" office:value-type="float" office:value="0.01907">
            <text:p>0,01907</text:p>
          </table:table-cell>
          <table:table-cell table:style-name="ce4" table:formula="of:=SQRT(([.A21]^2)+[.B21]^2)" office:value-type="float" office:value="0.0359540720920454">
            <text:p>0,0360</text:p>
          </table:table-cell>
          <table:table-cell table:formula="of:=ASIN([.B21]/[.C21])*180/PI()" office:value-type="float" office:value="32.0324103139597">
            <text:p>32,03</text:p>
          </table:table-cell>
          <table:table-cell table:style-name="ce3" office:value-type="float" office:value="19.86">
            <text:p>19,86</text:p>
          </table:table-cell>
          <table:table-cell table:formula="of:=([.E21]*360)/(2*PI()*95)" office:value-type="float" office:value="11.977833485577">
            <text:p>11,9778</text:p>
          </table:table-cell>
          <table:table-cell table:style-name="ce4" table:formula="of:=180-90-[.F21]" office:value-type="float" office:value="78.022166514423">
            <text:p>78,0222</text:p>
          </table:table-cell>
          <table:table-cell table:formula="of:=180-([.G21]+[.D21])" office:value-type="float" office:value="69.9454231716173">
            <text:p>69,95</text:p>
          </table:table-cell>
          <table:table-cell table:formula="of:=SIN(RADIANS([.H21]))" office:value-type="float" office:value="0.939366404826286">
            <text:p>0,9394</text:p>
          </table:table-cell>
          <table:table-cell table:style-name="ce4" table:formula="of:=0.095*[.I21]*[.C21]" office:value-type="float" office:value="0.00320853450679713">
            <text:p>0,0032</text:p>
          </table:table-cell>
          <table:table-cell table:formula="of:=RADIANS([.F21])*[.J21]*1000" office:value-type="float" office:value="0.670752582157801">
            <text:p>0,6708</text:p>
          </table:table-cell>
        </table:table-row>
        <table:table-row table:style-name="ro2">
          <table:table-cell table:style-name="ce3" office:value-type="float" office:value="0.02468">
            <text:p>0,02468</text:p>
          </table:table-cell>
          <table:table-cell table:style-name="ce3" office:value-type="float" office:value="0.0148">
            <text:p>0,0148</text:p>
          </table:table-cell>
          <table:table-cell table:style-name="ce4" table:formula="of:=SQRT(([.A22]^2)+[.B22]^2)" office:value-type="float" office:value="0.0287774634045463">
            <text:p>0,0288</text:p>
          </table:table-cell>
          <table:table-cell table:formula="of:=ASIN([.B22]/[.C22])*180/PI()" office:value-type="float" office:value="30.9500984204102">
            <text:p>30,95</text:p>
          </table:table-cell>
          <table:table-cell table:style-name="ce3" office:value-type="float" office:value="21.03">
            <text:p>21,03</text:p>
          </table:table-cell>
          <table:table-cell table:formula="of:=([.E22]*360)/(2*PI()*95)" office:value-type="float" office:value="12.6834762437908">
            <text:p>12,6835</text:p>
          </table:table-cell>
          <table:table-cell table:style-name="ce4" table:formula="of:=180-90-[.F22]" office:value-type="float" office:value="77.3165237562093">
            <text:p>77,3165</text:p>
          </table:table-cell>
          <table:table-cell table:formula="of:=180-([.G22]+[.D22])" office:value-type="float" office:value="71.7333778233806">
            <text:p>71,73</text:p>
          </table:table-cell>
          <table:table-cell table:formula="of:=SIN(RADIANS([.H22]))" office:value-type="float" office:value="0.949608233749853">
            <text:p>0,9496</text:p>
          </table:table-cell>
          <table:table-cell table:style-name="ce4" table:formula="of:=0.095*[.I22]*[.C22]" office:value-type="float" office:value="0.00259609503856226">
            <text:p>0,0026</text:p>
          </table:table-cell>
          <table:table-cell table:formula="of:=RADIANS([.F22])*[.J22]*1000" office:value-type="float" office:value="0.574693459589099">
            <text:p>0,5747</text:p>
          </table:table-cell>
        </table:table-row>
        <table:table-row table:style-name="ro2">
          <table:table-cell table:style-name="ce3" office:value-type="float" office:value="0.02">
            <text:p>0,02</text:p>
          </table:table-cell>
          <table:table-cell table:style-name="ce3" office:value-type="float" office:value="0.01161">
            <text:p>0,01161</text:p>
          </table:table-cell>
          <table:table-cell table:style-name="ce4" table:formula="of:=SQRT(([.A23]^2)+[.B23]^2)" office:value-type="float" office:value="0.0231255724253477">
            <text:p>0,0231</text:p>
          </table:table-cell>
          <table:table-cell table:formula="of:=ASIN([.B23]/[.C23])*180/PI()" office:value-type="float" office:value="30.135165112335">
            <text:p>30,14</text:p>
          </table:table-cell>
          <table:table-cell table:style-name="ce3" office:value-type="float" office:value="22.2">
            <text:p>22,2</text:p>
          </table:table-cell>
          <table:table-cell table:formula="of:=([.E23]*360)/(2*PI()*95)" office:value-type="float" office:value="13.3891190020045">
            <text:p>13,3891</text:p>
          </table:table-cell>
          <table:table-cell table:style-name="ce4" table:formula="of:=180-90-[.F23]" office:value-type="float" office:value="76.6108809979955">
            <text:p>76,6109</text:p>
          </table:table-cell>
          <table:table-cell table:formula="of:=180-([.G23]+[.D23])" office:value-type="float" office:value="73.2539538896695">
            <text:p>73,25</text:p>
          </table:table-cell>
          <table:table-cell table:formula="of:=SIN(RADIANS([.H23]))" office:value-type="float" office:value="0.957591246486076">
            <text:p>0,9576</text:p>
          </table:table-cell>
          <table:table-cell table:style-name="ce4" table:formula="of:=0.095*[.I23]*[.C23]" office:value-type="float" office:value="0.00210376034382681">
            <text:p>0,0021</text:p>
          </table:table-cell>
          <table:table-cell table:formula="of:=RADIANS([.F23])*[.J23]*1000" office:value-type="float" office:value="0.491615575083738">
            <text:p>0,4916</text:p>
          </table:table-cell>
        </table:table-row>
        <table:table-row table:style-name="ro2">
          <table:table-cell table:style-name="ce3" office:value-type="float" office:value="0.01624">
            <text:p>0,01624</text:p>
          </table:table-cell>
          <table:table-cell table:style-name="ce3" office:value-type="float" office:value="0.00918">
            <text:p>0,00918</text:p>
          </table:table-cell>
          <table:table-cell table:style-name="ce4" table:formula="of:=SQRT(([.A24]^2)+[.B24]^2)" office:value-type="float" office:value="0.0186550261323859">
            <text:p>0,0187</text:p>
          </table:table-cell>
          <table:table-cell table:formula="of:=ASIN([.B24]/[.C24])*180/PI()" office:value-type="float" office:value="29.4782140358912">
            <text:p>29,48</text:p>
          </table:table-cell>
          <table:table-cell table:style-name="ce3" office:value-type="float" office:value="23.37">
            <text:p>23,37</text:p>
          </table:table-cell>
          <table:table-cell table:formula="of:=([.E24]*360)/(2*PI()*95)" office:value-type="float" office:value="14.0947617602183">
            <text:p>14,0948</text:p>
          </table:table-cell>
          <table:table-cell table:style-name="ce4" table:formula="of:=180-90-[.F24]" office:value-type="float" office:value="75.9052382397818">
            <text:p>75,9052</text:p>
          </table:table-cell>
          <table:table-cell table:formula="of:=180-([.G24]+[.D24])" office:value-type="float" office:value="74.6165477243271">
            <text:p>74,62</text:p>
          </table:table-cell>
          <table:table-cell table:formula="of:=SIN(RADIANS([.H24]))" office:value-type="float" office:value="0.964172059890185">
            <text:p>0,9642</text:p>
          </table:table-cell>
          <table:table-cell table:style-name="ce4" table:formula="of:=0.095*[.I24]*[.C24]" office:value-type="float" office:value="0.00170873222246993">
            <text:p>0,0017</text:p>
          </table:table-cell>
          <table:table-cell table:formula="of:=RADIANS([.F24])*[.J24]*1000" office:value-type="float" office:value="0.420348126727604">
            <text:p>0,4203</text:p>
          </table:table-cell>
        </table:table-row>
        <table:table-row table:style-name="ro2">
          <table:table-cell table:style-name="ce3" office:value-type="float" office:value="0.01346">
            <text:p>0,01346</text:p>
          </table:table-cell>
          <table:table-cell table:style-name="ce3" office:value-type="float" office:value="0.00733">
            <text:p>0,00733</text:p>
          </table:table-cell>
          <table:table-cell table:style-name="ce4" table:formula="of:=SQRT(([.A25]^2)+[.B25]^2)" office:value-type="float" office:value="0.0153264640409978">
            <text:p>0,0153</text:p>
          </table:table-cell>
          <table:table-cell table:formula="of:=ASIN([.B25]/[.C25])*180/PI()" office:value-type="float" office:value="28.5716737349147">
            <text:p>28,57</text:p>
          </table:table-cell>
          <table:table-cell table:style-name="ce3" office:value-type="float" office:value="24.53">
            <text:p>24,53</text:p>
          </table:table-cell>
          <table:table-cell table:formula="of:=([.E25]*360)/(2*PI()*95)" office:value-type="float" office:value="14.7943733837464">
            <text:p>14,7944</text:p>
          </table:table-cell>
          <table:table-cell table:style-name="ce4" table:formula="of:=180-90-[.F25]" office:value-type="float" office:value="75.2056266162536">
            <text:p>75,2056</text:p>
          </table:table-cell>
          <table:table-cell table:formula="of:=180-([.G25]+[.D25])" office:value-type="float" office:value="76.2226996488318">
            <text:p>76,22</text:p>
          </table:table-cell>
          <table:table-cell table:formula="of:=SIN(RADIANS([.H25]))" office:value-type="float" office:value="0.971228706738447">
            <text:p>0,9712</text:p>
          </table:table-cell>
          <table:table-cell table:style-name="ce4" table:formula="of:=0.095*[.I25]*[.C25]" office:value-type="float" office:value="0.00141412267569411">
            <text:p>0,0014</text:p>
          </table:table-cell>
          <table:table-cell table:formula="of:=RADIANS([.F25])*[.J25]*1000" office:value-type="float" office:value="0.365141360366068">
            <text:p>0,3651</text:p>
          </table:table-cell>
        </table:table-row>
        <table:table-row table:style-name="ro2">
          <table:table-cell table:style-name="ce3" office:value-type="float" office:value="0.01105">
            <text:p>0,01105</text:p>
          </table:table-cell>
          <table:table-cell table:style-name="ce3" office:value-type="float" office:value="0.00596">
            <text:p>0,00596</text:p>
          </table:table-cell>
          <table:table-cell table:style-name="ce4" table:formula="of:=SQRT(([.A26]^2)+[.B26]^2)" office:value-type="float" office:value="0.0125548436868007">
            <text:p>0,0126</text:p>
          </table:table-cell>
          <table:table-cell table:formula="of:=ASIN([.B26]/[.C26])*180/PI()" office:value-type="float" office:value="28.3409372954642">
            <text:p>28,34</text:p>
          </table:table-cell>
          <table:table-cell table:style-name="ce3" office:value-type="float" office:value="25.7">
            <text:p>25,7</text:p>
          </table:table-cell>
          <table:table-cell table:formula="of:=([.E26]*360)/(2*PI()*95)" office:value-type="float" office:value="15.5000161419602">
            <text:p>15,5000</text:p>
          </table:table-cell>
          <table:table-cell table:style-name="ce4" table:formula="of:=180-90-[.F26]" office:value-type="float" office:value="74.4999838580398">
            <text:p>74,5000</text:p>
          </table:table-cell>
          <table:table-cell table:formula="of:=180-([.G26]+[.D26])" office:value-type="float" office:value="77.1590788464959">
            <text:p>77,16</text:p>
          </table:table-cell>
          <table:table-cell table:formula="of:=SIN(RADIANS([.H26]))" office:value-type="float" office:value="0.97499087370952">
            <text:p>0,9750</text:p>
          </table:table-cell>
          <table:table-cell table:style-name="ce4" table:formula="of:=0.095*[.I26]*[.C26]" office:value-type="float" office:value="0.00116288151147063">
            <text:p>0,0012</text:p>
          </table:table-cell>
          <table:table-cell table:formula="of:=RADIANS([.F26])*[.J26]*1000" office:value-type="float" office:value="0.314590050997844">
            <text:p>0,3146</text:p>
          </table:table-cell>
        </table:table-row>
        <table:table-row table:style-name="ro2">
          <table:table-cell table:style-name="ce3" office:value-type="float" office:value="0.00919">
            <text:p>0,00919</text:p>
          </table:table-cell>
          <table:table-cell table:style-name="ce3" office:value-type="float" office:value="0.00489">
            <text:p>0,00489</text:p>
          </table:table-cell>
          <table:table-cell table:style-name="ce4" table:formula="of:=SQRT(([.A27]^2)+[.B27]^2)" office:value-type="float" office:value="0.0104100048030729">
            <text:p>0,0104</text:p>
          </table:table-cell>
          <table:table-cell table:formula="of:=ASIN([.B27]/[.C27])*180/PI()" office:value-type="float" office:value="28.0174477793791">
            <text:p>28,02</text:p>
          </table:table-cell>
          <table:table-cell table:style-name="ce3" office:value-type="float" office:value="26.87">
            <text:p>26,87</text:p>
          </table:table-cell>
          <table:table-cell table:formula="of:=([.E27]*360)/(2*PI()*95)" office:value-type="float" office:value="16.2056589001739">
            <text:p>16,2057</text:p>
          </table:table-cell>
          <table:table-cell table:style-name="ce4" table:formula="of:=180-90-[.F27]" office:value-type="float" office:value="73.7943410998261">
            <text:p>73,7943</text:p>
          </table:table-cell>
          <table:table-cell table:formula="of:=180-([.G27]+[.D27])" office:value-type="float" office:value="78.1882111207948">
            <text:p>78,19</text:p>
          </table:table-cell>
          <table:table-cell table:formula="of:=SIN(RADIANS([.H27]))" office:value-type="float" office:value="0.978825292006291">
            <text:p>0,9788</text:p>
          </table:table-cell>
          <table:table-cell table:style-name="ce4" table:formula="of:=0.095*[.I27]*[.C27]" office:value-type="float" office:value="0.000968009719159695">
            <text:p>0,0010</text:p>
          </table:table-cell>
          <table:table-cell table:formula="of:=RADIANS([.F27])*[.J27]*1000" office:value-type="float" office:value="0.273793906882326">
            <text:p>0,2738</text:p>
          </table:table-cell>
        </table:table-row>
        <table:table-row table:style-name="ro2">
          <table:table-cell table:style-name="ce3" office:value-type="float" office:value="0.00762">
            <text:p>0,00762</text:p>
          </table:table-cell>
          <table:table-cell table:style-name="ce3" office:value-type="float" office:value="0.00394">
            <text:p>0,00394</text:p>
          </table:table-cell>
          <table:table-cell table:style-name="ce4" table:formula="of:=SQRT(([.A28]^2)+[.B28]^2)" office:value-type="float" office:value="0.0085783448286951">
            <text:p>0,0086</text:p>
          </table:table-cell>
          <table:table-cell table:formula="of:=ASIN([.B28]/[.C28])*180/PI()" office:value-type="float" office:value="27.3416930067018">
            <text:p>27,34</text:p>
          </table:table-cell>
          <table:table-cell table:style-name="ce3" office:value-type="float" office:value="28.04">
            <text:p>28,04</text:p>
          </table:table-cell>
          <table:table-cell table:formula="of:=([.E28]*360)/(2*PI()*95)" office:value-type="float" office:value="16.9113016583877">
            <text:p>16,9113</text:p>
          </table:table-cell>
          <table:table-cell table:style-name="ce4" table:formula="of:=180-90-[.F28]" office:value-type="float" office:value="73.0886983416123">
            <text:p>73,0887</text:p>
          </table:table-cell>
          <table:table-cell table:formula="of:=180-([.G28]+[.D28])" office:value-type="float" office:value="79.5696086516859">
            <text:p>79,57</text:p>
          </table:table-cell>
          <table:table-cell table:formula="of:=SIN(RADIANS([.H28]))" office:value-type="float" office:value="0.983475579845153">
            <text:p>0,9835</text:p>
          </table:table-cell>
          <table:table-cell table:style-name="ce4" table:formula="of:=0.095*[.I28]*[.C28]" office:value-type="float" office:value="0.000801476302178696">
            <text:p>0,0008</text:p>
          </table:table-cell>
          <table:table-cell table:formula="of:=RADIANS([.F28])*[.J28]*1000" office:value-type="float" office:value="0.236562058032533">
            <text:p>0,2366</text:p>
          </table:table-cell>
        </table:table-row>
        <table:table-row table:style-name="ro2">
          <table:table-cell table:number-columns-repeated="10"/>
          <table:table-cell table:style-name="ce6" table:formula="of:=SUM([.K5:.K28])" office:value-type="float" office:value="36.1643978763991">
            <text:p>36,1644</text:p>
          </table:table-cell>
        </table:table-row>
        <table:table-row table:style-name="ro2" table:number-rows-repeated="2">
          <table:table-cell table:number-columns-repeated="11"/>
        </table:table-row>
        <table:table-row table:style-name="ro1">
          <table:table-cell table:style-name="ce1" office:value-type="string" table:number-columns-spanned="11" table:number-rows-spanned="1">
            <text:p>Rechts</text:p>
          </table:table-cell>
          <table:covered-table-cell table:number-columns-repeated="10"/>
        </table:table-row>
        <table:table-row table:style-name="ro2">
          <table:table-cell table:style-name="ce2"/>
          <table:table-cell table:number-columns-repeated="10"/>
        </table:table-row>
        <table:table-row table:style-name="ro2">
          <table:table-cell table:style-name="ce3" office:value-type="float" office:value="0.04919">
            <text:p>0,04919</text:p>
          </table:table-cell>
          <table:table-cell table:style-name="ce3" office:value-type="float" office:value="2.46384">
            <text:p>2,46384</text:p>
          </table:table-cell>
          <table:table-cell table:style-name="ce4" table:formula="of:=SQRT(([.A34]^2)+[.B34]^2)" office:value-type="float" office:value="2.4643309846082">
            <text:p>2,4643</text:p>
          </table:table-cell>
          <table:table-cell table:formula="of:=ASIN([.B34]/[.C34])*180/PI()" office:value-type="float" office:value="88.8562548612892">
            <text:p>88,86</text:p>
          </table:table-cell>
          <table:table-cell table:style-name="ce5" office:value-type="float" office:value="0">
            <text:p>0,00</text:p>
          </table:table-cell>
          <table:table-cell table:number-columns-repeated="6"/>
        </table:table-row>
        <table:table-row table:style-name="ro2">
          <table:table-cell table:style-name="ce3" office:value-type="float" office:value="0.19617">
            <text:p>0,19617</text:p>
          </table:table-cell>
          <table:table-cell table:style-name="ce3" office:value-type="float" office:value="2.31831">
            <text:p>2,31831</text:p>
          </table:table-cell>
          <table:table-cell table:style-name="ce4" table:formula="of:=SQRT(([.A35]^2)+[.B35]^2)" office:value-type="float" office:value="2.32659492069419">
            <text:p>2,3266</text:p>
          </table:table-cell>
          <table:table-cell table:formula="of:=ASIN([.B35]/[.C35])*180/PI()" office:value-type="float" office:value="85.1632863100589">
            <text:p>85,16</text:p>
          </table:table-cell>
          <table:table-cell table:style-name="ce5" office:value-type="float" office:value="1.17">
            <text:p>1,17</text:p>
          </table:table-cell>
          <table:table-cell table:formula="of:=([.E35]*360)/(2*PI()*95)" office:value-type="float" office:value="0.705642758213751">
            <text:p>0,7056</text:p>
          </table:table-cell>
          <table:table-cell table:style-name="ce4" table:formula="of:=180-90-[.F35]" office:value-type="float" office:value="89.2943572417862">
            <text:p>89,2944</text:p>
          </table:table-cell>
          <table:table-cell table:formula="of:=180-([.G35]+[.D35])" office:value-type="float" office:value="5.54235644815483">
            <text:p>5,54</text:p>
          </table:table-cell>
          <table:table-cell table:formula="of:=SIN(RADIANS([.H35]))" office:value-type="float" office:value="0.0965815823388813">
            <text:p>0,0966</text:p>
          </table:table-cell>
          <table:table-cell table:style-name="ce4" table:formula="of:=0.095*[.I35]*[.C35]" office:value-type="float" office:value="0.0213470907957136">
            <text:p>0,0213</text:p>
          </table:table-cell>
          <table:table-cell table:formula="of:=RADIANS([.F35])*[.J35]*1000" office:value-type="float" office:value="0.262906276115631">
            <text:p>0,2629</text:p>
          </table:table-cell>
        </table:table-row>
        <table:table-row table:style-name="ro2">
          <table:table-cell table:style-name="ce3" office:value-type="float" office:value="0.37866">
            <text:p>0,37866</text:p>
          </table:table-cell>
          <table:table-cell table:style-name="ce3" office:value-type="float" office:value="2.00199">
            <text:p>2,00199</text:p>
          </table:table-cell>
          <table:table-cell table:style-name="ce4" table:formula="of:=SQRT(([.A36]^2)+[.B36]^2)" office:value-type="float" office:value="2.03748554735978">
            <text:p>2,0375</text:p>
          </table:table-cell>
          <table:table-cell table:formula="of:=ASIN([.B36]/[.C36])*180/PI()" office:value-type="float" office:value="79.2894981587253">
            <text:p>79,29</text:p>
          </table:table-cell>
          <table:table-cell table:style-name="ce5" office:value-type="float" office:value="2.34">
            <text:p>2,34</text:p>
          </table:table-cell>
          <table:table-cell table:formula="of:=([.E36]*360)/(2*PI()*95)" office:value-type="float" office:value="1.4112855164275">
            <text:p>1,4113</text:p>
          </table:table-cell>
          <table:table-cell table:style-name="ce4" table:formula="of:=180-90-[.F36]" office:value-type="float" office:value="88.5887144835725">
            <text:p>88,5887</text:p>
          </table:table-cell>
          <table:table-cell table:formula="of:=180-([.G36]+[.D36])" office:value-type="float" office:value="12.1217873577022">
            <text:p>12,12</text:p>
          </table:table-cell>
          <table:table-cell table:formula="of:=SIN(RADIANS([.H36]))" office:value-type="float" office:value="0.209990360695374">
            <text:p>0,2100</text:p>
          </table:table-cell>
          <table:table-cell table:style-name="ce4" table:formula="of:=0.095*[.I36]*[.C36]" office:value-type="float" office:value="0.0406459708751609">
            <text:p>0,0406</text:p>
          </table:table-cell>
          <table:table-cell table:formula="of:=RADIANS([.F36])*[.J36]*1000" office:value-type="float" office:value="1.00117444050396">
            <text:p>1,0012</text:p>
          </table:table-cell>
        </table:table-row>
        <table:table-row table:style-name="ro2">
          <table:table-cell table:style-name="ce3" office:value-type="float" office:value="0.47488">
            <text:p>0,47488</text:p>
          </table:table-cell>
          <table:table-cell table:style-name="ce3" office:value-type="float" office:value="1.59749">
            <text:p>1,59749</text:p>
          </table:table-cell>
          <table:table-cell table:style-name="ce4" table:formula="of:=SQRT(([.A37]^2)+[.B37]^2)" office:value-type="float" office:value="1.66657892537377">
            <text:p>1,6666</text:p>
          </table:table-cell>
          <table:table-cell table:formula="of:=ASIN([.B37]/[.C37])*180/PI()" office:value-type="float" office:value="73.4445585008795">
            <text:p>73,44</text:p>
          </table:table-cell>
          <table:table-cell table:style-name="ce5" office:value-type="float" office:value="3.5">
            <text:p>3,50</text:p>
          </table:table-cell>
          <table:table-cell table:formula="of:=([.E37]*360)/(2*PI()*95)" office:value-type="float" office:value="2.11089713995566">
            <text:p>2,1109</text:p>
          </table:table-cell>
          <table:table-cell table:style-name="ce4" table:formula="of:=180-90-[.F37]" office:value-type="float" office:value="87.8891028600443">
            <text:p>87,8891</text:p>
          </table:table-cell>
          <table:table-cell table:formula="of:=180-([.G37]+[.D37])" office:value-type="float" office:value="18.6663386390762">
            <text:p>18,67</text:p>
          </table:table-cell>
          <table:table-cell table:formula="of:=SIN(RADIANS([.H37]))" office:value-type="float" office:value="0.320056447752952">
            <text:p>0,3201</text:p>
          </table:table-cell>
          <table:table-cell table:style-name="ce4" table:formula="of:=0.095*[.I37]*[.C37]" office:value-type="float" office:value="0.0506729364217309">
            <text:p>0,0507</text:p>
          </table:table-cell>
          <table:table-cell table:formula="of:=RADIANS([.F37])*[.J37]*1000" office:value-type="float" office:value="1.86689765764272">
            <text:p>1,8669</text:p>
          </table:table-cell>
        </table:table-row>
        <table:table-row table:style-name="ro2">
          <table:table-cell table:style-name="ce3" office:value-type="float" office:value="0.48008">
            <text:p>0,48008</text:p>
          </table:table-cell>
          <table:table-cell table:style-name="ce3" office:value-type="float" office:value="1.19506">
            <text:p>1,19506</text:p>
          </table:table-cell>
          <table:table-cell table:style-name="ce4" table:formula="of:=SQRT(([.A38]^2)+[.B38]^2)" office:value-type="float" office:value="1.28788400487">
            <text:p>1,2879</text:p>
          </table:table-cell>
          <table:table-cell table:formula="of:=ASIN([.B38]/[.C38])*180/PI()" office:value-type="float" office:value="68.1136646137014">
            <text:p>68,11</text:p>
          </table:table-cell>
          <table:table-cell table:style-name="ce5" office:value-type="float" office:value="4.67">
            <text:p>4,67</text:p>
          </table:table-cell>
          <table:table-cell table:formula="of:=([.E38]*360)/(2*PI()*95)" office:value-type="float" office:value="2.81653989816942">
            <text:p>2,8165</text:p>
          </table:table-cell>
          <table:table-cell table:style-name="ce4" table:formula="of:=180-90-[.F38]" office:value-type="float" office:value="87.1834601018306">
            <text:p>87,1835</text:p>
          </table:table-cell>
          <table:table-cell table:formula="of:=180-([.G38]+[.D38])" office:value-type="float" office:value="24.7028752844679">
            <text:p>24,70</text:p>
          </table:table-cell>
          <table:table-cell table:formula="of:=SIN(RADIANS([.H38]))" office:value-type="float" office:value="0.417912665105109">
            <text:p>0,4179</text:p>
          </table:table-cell>
          <table:table-cell table:style-name="ce4" table:formula="of:=0.095*[.I38]*[.C38]" office:value-type="float" office:value="0.0511311884980391">
            <text:p>0,0511</text:p>
          </table:table-cell>
          <table:table-cell table:formula="of:=RADIANS([.F38])*[.J38]*1000" office:value-type="float" office:value="2.51350158195624">
            <text:p>2,5135</text:p>
          </table:table-cell>
        </table:table-row>
        <table:table-row table:style-name="ro2">
          <table:table-cell table:style-name="ce3" office:value-type="float" office:value="0.43099">
            <text:p>0,43099</text:p>
          </table:table-cell>
          <table:table-cell table:style-name="ce3" office:value-type="float" office:value="0.85221">
            <text:p>0,85221</text:p>
          </table:table-cell>
          <table:table-cell table:style-name="ce4" table:formula="of:=SQRT(([.A39]^2)+[.B39]^2)" office:value-type="float" office:value="0.954994379145762">
            <text:p>0,9550</text:p>
          </table:table-cell>
          <table:table-cell table:formula="of:=ASIN([.B39]/[.C39])*180/PI()" office:value-type="float" office:value="63.1728090652271">
            <text:p>63,17</text:p>
          </table:table-cell>
          <table:table-cell table:style-name="ce5" office:value-type="float" office:value="5.84">
            <text:p>5,84</text:p>
          </table:table-cell>
          <table:table-cell table:formula="of:=([.E39]*360)/(2*PI()*95)" office:value-type="float" office:value="3.52218265638317">
            <text:p>3,5222</text:p>
          </table:table-cell>
          <table:table-cell table:style-name="ce4" table:formula="of:=180-90-[.F39]" office:value-type="float" office:value="86.4778173436168">
            <text:p>86,4778</text:p>
          </table:table-cell>
          <table:table-cell table:formula="of:=180-([.G39]+[.D39])" office:value-type="float" office:value="30.349373591156">
            <text:p>30,35</text:p>
          </table:table-cell>
          <table:table-cell table:formula="of:=SIN(RADIANS([.H39]))" office:value-type="float" office:value="0.505271451737304">
            <text:p>0,5053</text:p>
          </table:table-cell>
          <table:table-cell table:style-name="ce4" table:formula="of:=0.095*[.I39]*[.C39]" office:value-type="float" office:value="0.0458404826534348">
            <text:p>0,0458</text:p>
          </table:table-cell>
          <table:table-cell table:formula="of:=RADIANS([.F39])*[.J39]*1000" office:value-type="float" office:value="2.81798335469536">
            <text:p>2,8180</text:p>
          </table:table-cell>
        </table:table-row>
        <table:table-row table:style-name="ro2">
          <table:table-cell table:style-name="ce3" office:value-type="float" office:value="0.35976">
            <text:p>0,35976</text:p>
          </table:table-cell>
          <table:table-cell table:style-name="ce3" office:value-type="float" office:value="0.59543">
            <text:p>0,59543</text:p>
          </table:table-cell>
          <table:table-cell table:style-name="ce4" table:formula="of:=SQRT(([.A40]^2)+[.B40]^2)" office:value-type="float" office:value="0.695675313993532">
            <text:p>0,6957</text:p>
          </table:table-cell>
          <table:table-cell table:formula="of:=ASIN([.B40]/[.C40])*180/PI()" office:value-type="float" office:value="58.8595442695381">
            <text:p>58,86</text:p>
          </table:table-cell>
          <table:table-cell table:style-name="ce5" office:value-type="float" office:value="7.01">
            <text:p>7,01</text:p>
          </table:table-cell>
          <table:table-cell table:formula="of:=([.E40]*360)/(2*PI()*95)" office:value-type="float" office:value="4.22782541459692">
            <text:p>4,2278</text:p>
          </table:table-cell>
          <table:table-cell table:style-name="ce4" table:formula="of:=180-90-[.F40]" office:value-type="float" office:value="85.7721745854031">
            <text:p>85,7722</text:p>
          </table:table-cell>
          <table:table-cell table:formula="of:=180-([.G40]+[.D40])" office:value-type="float" office:value="35.3682811450589">
            <text:p>35,37</text:p>
          </table:table-cell>
          <table:table-cell table:formula="of:=SIN(RADIANS([.H40]))" office:value-type="float" office:value="0.578829830111947">
            <text:p>0,5788</text:p>
          </table:table-cell>
          <table:table-cell table:style-name="ce4" table:formula="of:=0.095*[.I40]*[.C40]" office:value-type="float" office:value="0.0382543742621354">
            <text:p>0,0383</text:p>
          </table:table-cell>
          <table:table-cell table:formula="of:=RADIANS([.F40])*[.J40]*1000" office:value-type="float" office:value="2.82277014292178">
            <text:p>2,8228</text:p>
          </table:table-cell>
        </table:table-row>
        <table:table-row table:style-name="ro2">
          <table:table-cell table:style-name="ce3" office:value-type="float" office:value="0.2853">
            <text:p>0,2853</text:p>
          </table:table-cell>
          <table:table-cell table:style-name="ce3" office:value-type="float" office:value="0.40964">
            <text:p>0,40964</text:p>
          </table:table-cell>
          <table:table-cell table:style-name="ce4" table:formula="of:=SQRT(([.A41]^2)+[.B41]^2)" office:value-type="float" office:value="0.499200380208189">
            <text:p>0,4992</text:p>
          </table:table-cell>
          <table:table-cell table:formula="of:=ASIN([.B41]/[.C41])*180/PI()" office:value-type="float" office:value="55.1441316559981">
            <text:p>55,14</text:p>
          </table:table-cell>
          <table:table-cell table:style-name="ce5" office:value-type="float" office:value="8.18">
            <text:p>8,18</text:p>
          </table:table-cell>
          <table:table-cell table:formula="of:=([.E41]*360)/(2*PI()*95)" office:value-type="float" office:value="4.93346817281067">
            <text:p>4,9335</text:p>
          </table:table-cell>
          <table:table-cell table:style-name="ce4" table:formula="of:=180-90-[.F41]" office:value-type="float" office:value="85.0665318271893">
            <text:p>85,0665</text:p>
          </table:table-cell>
          <table:table-cell table:formula="of:=180-([.G41]+[.D41])" office:value-type="float" office:value="39.7893365168125">
            <text:p>39,79</text:p>
          </table:table-cell>
          <table:table-cell table:formula="of:=SIN(RADIANS([.H41]))" office:value-type="float" office:value="0.639966700931764">
            <text:p>0,6400</text:p>
          </table:table-cell>
          <table:table-cell table:style-name="ce4" table:formula="of:=0.095*[.I41]*[.C41]" office:value-type="float" office:value="0.0303498039404431">
            <text:p>0,0303</text:p>
          </table:table-cell>
          <table:table-cell table:formula="of:=RADIANS([.F41])*[.J41]*1000" office:value-type="float" office:value="2.61327785508236">
            <text:p>2,6133</text:p>
          </table:table-cell>
        </table:table-row>
        <table:table-row table:style-name="ro2">
          <table:table-cell table:style-name="ce3" office:value-type="float" office:value="0.22305">
            <text:p>0,22305</text:p>
          </table:table-cell>
          <table:table-cell table:style-name="ce3" office:value-type="float" office:value="0.28424">
            <text:p>0,28424</text:p>
          </table:table-cell>
          <table:table-cell table:style-name="ce4" table:formula="of:=SQRT(([.A42]^2)+[.B42]^2)" office:value-type="float" office:value="0.361308289553395">
            <text:p>0,3613</text:p>
          </table:table-cell>
          <table:table-cell table:formula="of:=ASIN([.B42]/[.C42])*180/PI()" office:value-type="float" office:value="51.8778656715082">
            <text:p>51,88</text:p>
          </table:table-cell>
          <table:table-cell table:style-name="ce5" office:value-type="float" office:value="9.35">
            <text:p>9,35</text:p>
          </table:table-cell>
          <table:table-cell table:formula="of:=([.E42]*360)/(2*PI()*95)" office:value-type="float" office:value="5.63911093102442">
            <text:p>5,6391</text:p>
          </table:table-cell>
          <table:table-cell table:style-name="ce4" table:formula="of:=180-90-[.F42]" office:value-type="float" office:value="84.3608890689756">
            <text:p>84,3609</text:p>
          </table:table-cell>
          <table:table-cell table:formula="of:=180-([.G42]+[.D42])" office:value-type="float" office:value="43.7612452595162">
            <text:p>43,76</text:p>
          </table:table-cell>
          <table:table-cell table:formula="of:=SIN(RADIANS([.H42]))" office:value-type="float" office:value="0.691654818528604">
            <text:p>0,6917</text:p>
          </table:table-cell>
          <table:table-cell table:style-name="ce4" table:formula="of:=0.095*[.I42]*[.C42]" office:value-type="float" office:value="0.0237405588471737">
            <text:p>0,0237</text:p>
          </table:table-cell>
          <table:table-cell table:formula="of:=RADIANS([.F42])*[.J42]*1000" office:value-type="float" office:value="2.33657079180078">
            <text:p>2,3366</text:p>
          </table:table-cell>
        </table:table-row>
        <table:table-row table:style-name="ro2">
          <table:table-cell table:style-name="ce3" office:value-type="float" office:value="0.17153">
            <text:p>0,17153</text:p>
          </table:table-cell>
          <table:table-cell table:style-name="ce3" office:value-type="float" office:value="0.19821">
            <text:p>0,19821</text:p>
          </table:table-cell>
          <table:table-cell table:style-name="ce4" table:formula="of:=SQRT(([.A43]^2)+[.B43]^2)" office:value-type="float" office:value="0.262125437529439">
            <text:p>0,2621</text:p>
          </table:table-cell>
          <table:table-cell table:formula="of:=ASIN([.B43]/[.C43])*180/PI()" office:value-type="float" office:value="49.1272420622053">
            <text:p>49,13</text:p>
          </table:table-cell>
          <table:table-cell table:style-name="ce5" office:value-type="float" office:value="10.51">
            <text:p>10,51</text:p>
          </table:table-cell>
          <table:table-cell table:formula="of:=([.E43]*360)/(2*PI()*95)" office:value-type="float" office:value="6.33872255455258">
            <text:p>6,3387</text:p>
          </table:table-cell>
          <table:table-cell table:style-name="ce4" table:formula="of:=180-90-[.F43]" office:value-type="float" office:value="83.6612774454474">
            <text:p>83,6613</text:p>
          </table:table-cell>
          <table:table-cell table:formula="of:=180-([.G43]+[.D43])" office:value-type="float" office:value="47.2114804923473">
            <text:p>47,21</text:p>
          </table:table-cell>
          <table:table-cell table:formula="of:=SIN(RADIANS([.H43]))" office:value-type="float" office:value="0.733865991051492">
            <text:p>0,7339</text:p>
          </table:table-cell>
          <table:table-cell table:style-name="ce4" table:formula="of:=0.095*[.I43]*[.C43]" office:value-type="float" office:value="0.0182746696792731">
            <text:p>0,0183</text:p>
          </table:table-cell>
          <table:table-cell table:formula="of:=RADIANS([.F43])*[.J43]*1000" office:value-type="float" office:value="2.02175556135958">
            <text:p>2,0218</text:p>
          </table:table-cell>
        </table:table-row>
        <table:table-row table:style-name="ro2">
          <table:table-cell table:style-name="ce3" office:value-type="float" office:value="0.13371">
            <text:p>0,13371</text:p>
          </table:table-cell>
          <table:table-cell table:style-name="ce3" office:value-type="float" office:value="0.14347">
            <text:p>0,14347</text:p>
          </table:table-cell>
          <table:table-cell table:style-name="ce4" table:formula="of:=SQRT(([.A44]^2)+[.B44]^2)" office:value-type="float" office:value="0.196117324578937">
            <text:p>0,1961</text:p>
          </table:table-cell>
          <table:table-cell table:formula="of:=ASIN([.B44]/[.C44])*180/PI()" office:value-type="float" office:value="47.0166529526053">
            <text:p>47,02</text:p>
          </table:table-cell>
          <table:table-cell table:style-name="ce5" office:value-type="float" office:value="11.68">
            <text:p>11,68</text:p>
          </table:table-cell>
          <table:table-cell table:formula="of:=([.E44]*360)/(2*PI()*95)" office:value-type="float" office:value="7.04436531276633">
            <text:p>7,0444</text:p>
          </table:table-cell>
          <table:table-cell table:style-name="ce4" table:formula="of:=180-90-[.F44]" office:value-type="float" office:value="82.9556346872337">
            <text:p>82,9556</text:p>
          </table:table-cell>
          <table:table-cell table:formula="of:=180-([.G44]+[.D44])" office:value-type="float" office:value="50.027712360161">
            <text:p>50,03</text:p>
          </table:table-cell>
          <table:table-cell table:formula="of:=SIN(RADIANS([.H44]))" office:value-type="float" office:value="0.766355251825871">
            <text:p>0,7664</text:p>
          </table:table-cell>
          <table:table-cell table:style-name="ce4" table:formula="of:=0.095*[.I44]*[.C44]" office:value-type="float" office:value="0.0142780764581852">
            <text:p>0,0143</text:p>
          </table:table-cell>
          <table:table-cell table:formula="of:=RADIANS([.F44])*[.J44]*1000" office:value-type="float" office:value="1.75545192664845">
            <text:p>1,7555</text:p>
          </table:table-cell>
        </table:table-row>
        <table:table-row table:style-name="ro2">
          <table:table-cell table:style-name="ce3" office:value-type="float" office:value="0.10308">
            <text:p>0,10308</text:p>
          </table:table-cell>
          <table:table-cell table:style-name="ce3" office:value-type="float" office:value="0.10295">
            <text:p>0,10295</text:p>
          </table:table-cell>
          <table:table-cell table:style-name="ce4" table:formula="of:=SQRT(([.A45]^2)+[.B45]^2)" office:value-type="float" office:value="0.145685239128746">
            <text:p>0,1457</text:p>
          </table:table-cell>
          <table:table-cell table:formula="of:=ASIN([.B45]/[.C45])*180/PI()" office:value-type="float" office:value="44.9638477389302">
            <text:p>44,96</text:p>
          </table:table-cell>
          <table:table-cell table:style-name="ce5" office:value-type="float" office:value="12.85">
            <text:p>12,85</text:p>
          </table:table-cell>
          <table:table-cell table:formula="of:=([.E45]*360)/(2*PI()*95)" office:value-type="float" office:value="7.75000807098008">
            <text:p>7,7500</text:p>
          </table:table-cell>
          <table:table-cell table:style-name="ce4" table:formula="of:=180-90-[.F45]" office:value-type="float" office:value="82.2499919290199">
            <text:p>82,2500</text:p>
          </table:table-cell>
          <table:table-cell table:formula="of:=180-([.G45]+[.D45])" office:value-type="float" office:value="52.7861603320499">
            <text:p>52,79</text:p>
          </table:table-cell>
          <table:table-cell table:formula="of:=SIN(RADIANS([.H45]))" office:value-type="float" office:value="0.796383855218897">
            <text:p>0,7964</text:p>
          </table:table-cell>
          <table:table-cell table:style-name="ce4" table:formula="of:=0.095*[.I45]*[.C45]" office:value-type="float" office:value="0.0110220303766546">
            <text:p>0,0110</text:p>
          </table:table-cell>
          <table:table-cell table:formula="of:=RADIANS([.F45])*[.J45]*1000" office:value-type="float" office:value="1.49087463515802">
            <text:p>1,4909</text:p>
          </table:table-cell>
        </table:table-row>
        <table:table-row table:style-name="ro2">
          <table:table-cell table:style-name="ce3" office:value-type="float" office:value="0.08066">
            <text:p>0,08066</text:p>
          </table:table-cell>
          <table:table-cell table:style-name="ce3" office:value-type="float" office:value="0.07519">
            <text:p>0,07519</text:p>
          </table:table-cell>
          <table:table-cell table:style-name="ce4" table:formula="of:=SQRT(([.A46]^2)+[.B46]^2)" office:value-type="float" office:value="0.110270447990384">
            <text:p>0,1103</text:p>
          </table:table-cell>
          <table:table-cell table:formula="of:=ASIN([.B46]/[.C46])*180/PI()" office:value-type="float" office:value="42.9898664260109">
            <text:p>42,99</text:p>
          </table:table-cell>
          <table:table-cell table:style-name="ce5" office:value-type="float" office:value="14.02">
            <text:p>14,02</text:p>
          </table:table-cell>
          <table:table-cell table:formula="of:=([.E46]*360)/(2*PI()*95)" office:value-type="float" office:value="8.45565082919383">
            <text:p>8,4557</text:p>
          </table:table-cell>
          <table:table-cell table:style-name="ce4" table:formula="of:=180-90-[.F46]" office:value-type="float" office:value="81.5443491708062">
            <text:p>81,5443</text:p>
          </table:table-cell>
          <table:table-cell table:formula="of:=180-([.G46]+[.D46])" office:value-type="float" office:value="55.465784403183">
            <text:p>55,47</text:p>
          </table:table-cell>
          <table:table-cell table:formula="of:=SIN(RADIANS([.H46]))" office:value-type="float" office:value="0.823787798150526">
            <text:p>0,8238</text:p>
          </table:table-cell>
          <table:table-cell table:style-name="ce4" table:formula="of:=0.095*[.I46]*[.C46]" office:value-type="float" office:value="0.00862974770735171">
            <text:p>0,0086</text:p>
          </table:table-cell>
          <table:table-cell table:formula="of:=RADIANS([.F46])*[.J46]*1000" office:value-type="float" office:value="1.27356908270601">
            <text:p>1,2736</text:p>
          </table:table-cell>
        </table:table-row>
        <table:table-row table:style-name="ro2">
          <table:table-cell table:style-name="ce3" office:value-type="float" office:value="0.06275">
            <text:p>0,06275</text:p>
          </table:table-cell>
          <table:table-cell table:style-name="ce3" office:value-type="float" office:value="0.05587">
            <text:p>0,05587</text:p>
          </table:table-cell>
          <table:table-cell table:style-name="ce4" table:formula="of:=SQRT(([.A47]^2)+[.B47]^2)" office:value-type="float" office:value="0.0840179706967503">
            <text:p>0,0840</text:p>
          </table:table-cell>
          <table:table-cell table:formula="of:=ASIN([.B47]/[.C47])*180/PI()" office:value-type="float" office:value="41.6805443936783">
            <text:p>41,68</text:p>
          </table:table-cell>
          <table:table-cell table:style-name="ce5" office:value-type="float" office:value="15.19">
            <text:p>15,19</text:p>
          </table:table-cell>
          <table:table-cell table:formula="of:=([.E47]*360)/(2*PI()*95)" office:value-type="float" office:value="9.16129358740758">
            <text:p>9,1613</text:p>
          </table:table-cell>
          <table:table-cell table:style-name="ce4" table:formula="of:=180-90-[.F47]" office:value-type="float" office:value="80.8387064125924">
            <text:p>80,8387</text:p>
          </table:table-cell>
          <table:table-cell table:formula="of:=180-([.G47]+[.D47])" office:value-type="float" office:value="57.4807491937293">
            <text:p>57,48</text:p>
          </table:table-cell>
          <table:table-cell table:formula="of:=SIN(RADIANS([.H47]))" office:value-type="float" office:value="0.843210870941167">
            <text:p>0,8432</text:p>
          </table:table-cell>
          <table:table-cell table:style-name="ce4" table:formula="of:=0.095*[.I47]*[.C47]" office:value-type="float" office:value="0.00673026229336205">
            <text:p>0,0067</text:p>
          </table:table-cell>
          <table:table-cell table:formula="of:=RADIANS([.F47])*[.J47]*1000" office:value-type="float" office:value="1.07613351827547">
            <text:p>1,0761</text:p>
          </table:table-cell>
        </table:table-row>
        <table:table-row table:style-name="ro2">
          <table:table-cell table:style-name="ce3" office:value-type="float" office:value="0.04907">
            <text:p>0,04907</text:p>
          </table:table-cell>
          <table:table-cell table:style-name="ce3" office:value-type="float" office:value="0.04127">
            <text:p>0,04127</text:p>
          </table:table-cell>
          <table:table-cell table:style-name="ce4" table:formula="of:=SQRT(([.A48]^2)+[.B48]^2)" office:value-type="float" office:value="0.0641176871073809">
            <text:p>0,0641</text:p>
          </table:table-cell>
          <table:table-cell table:formula="of:=ASIN([.B48]/[.C48])*180/PI()" office:value-type="float" office:value="40.065292179112">
            <text:p>40,07</text:p>
          </table:table-cell>
          <table:table-cell table:style-name="ce5" office:value-type="float" office:value="16.36">
            <text:p>16,36</text:p>
          </table:table-cell>
          <table:table-cell table:formula="of:=([.E48]*360)/(2*PI()*95)" office:value-type="float" office:value="9.86693634562133">
            <text:p>9,8669</text:p>
          </table:table-cell>
          <table:table-cell table:style-name="ce4" table:formula="of:=180-90-[.F48]" office:value-type="float" office:value="80.1330636543787">
            <text:p>80,1331</text:p>
          </table:table-cell>
          <table:table-cell table:formula="of:=180-([.G48]+[.D48])" office:value-type="float" office:value="59.8016441665093">
            <text:p>59,80</text:p>
          </table:table-cell>
          <table:table-cell table:formula="of:=SIN(RADIANS([.H48]))" office:value-type="float" office:value="0.864289236318119">
            <text:p>0,8643</text:p>
          </table:table-cell>
          <table:table-cell table:style-name="ce4" table:formula="of:=0.095*[.I48]*[.C48]" office:value-type="float" office:value="0.00526454154832963">
            <text:p>0,0053</text:p>
          </table:table-cell>
          <table:table-cell table:formula="of:=RADIANS([.F48])*[.J48]*1000" office:value-type="float" office:value="0.906609470849186">
            <text:p>0,9066</text:p>
          </table:table-cell>
        </table:table-row>
        <table:table-row table:style-name="ro2">
          <table:table-cell table:style-name="ce3" office:value-type="float" office:value="0.0393">
            <text:p>0,0393</text:p>
          </table:table-cell>
          <table:table-cell table:style-name="ce3" office:value-type="float" office:value="0.03176">
            <text:p>0,03176</text:p>
          </table:table-cell>
          <table:table-cell table:style-name="ce4" table:formula="of:=SQRT(([.A49]^2)+[.B49]^2)" office:value-type="float" office:value="0.0505290767776337">
            <text:p>0,0505</text:p>
          </table:table-cell>
          <table:table-cell table:formula="of:=ASIN([.B49]/[.C49])*180/PI()" office:value-type="float" office:value="38.9431503444469">
            <text:p>38,94</text:p>
          </table:table-cell>
          <table:table-cell table:style-name="ce5" office:value-type="float" office:value="17.52">
            <text:p>17,52</text:p>
          </table:table-cell>
          <table:table-cell table:formula="of:=([.E49]*360)/(2*PI()*95)" office:value-type="float" office:value="10.5665479691495">
            <text:p>10,5665</text:p>
          </table:table-cell>
          <table:table-cell table:style-name="ce4" table:formula="of:=180-90-[.F49]" office:value-type="float" office:value="79.4334520308505">
            <text:p>79,4335</text:p>
          </table:table-cell>
          <table:table-cell table:formula="of:=180-([.G49]+[.D49])" office:value-type="float" office:value="61.6233976247026">
            <text:p>61,62</text:p>
          </table:table-cell>
          <table:table-cell table:formula="of:=SIN(RADIANS([.H49]))" office:value-type="float" office:value="0.879842728074944">
            <text:p>0,8798</text:p>
          </table:table-cell>
          <table:table-cell table:style-name="ce4" table:formula="of:=0.095*[.I49]*[.C49]" office:value-type="float" office:value="0.00422347587211845">
            <text:p>0,0042</text:p>
          </table:table-cell>
          <table:table-cell table:formula="of:=RADIANS([.F49])*[.J49]*1000" office:value-type="float" office:value="0.77889786610016">
            <text:p>0,7789</text:p>
          </table:table-cell>
        </table:table-row>
        <table:table-row table:style-name="ro2">
          <table:table-cell table:style-name="ce3" office:value-type="float" office:value="0.03167">
            <text:p>0,03167</text:p>
          </table:table-cell>
          <table:table-cell table:style-name="ce3" office:value-type="float" office:value="0.0245">
            <text:p>0,0245</text:p>
          </table:table-cell>
          <table:table-cell table:style-name="ce4" table:formula="of:=SQRT(([.A50]^2)+[.B50]^2)" office:value-type="float" office:value="0.0400404657815066">
            <text:p>0,0400</text:p>
          </table:table-cell>
          <table:table-cell table:formula="of:=ASIN([.B50]/[.C50])*180/PI()" office:value-type="float" office:value="37.7256356932396">
            <text:p>37,73</text:p>
          </table:table-cell>
          <table:table-cell table:style-name="ce5" office:value-type="float" office:value="18.69">
            <text:p>18,69</text:p>
          </table:table-cell>
          <table:table-cell table:formula="of:=([.E50]*360)/(2*PI()*95)" office:value-type="float" office:value="11.2721907273633">
            <text:p>11,2722</text:p>
          </table:table-cell>
          <table:table-cell table:style-name="ce4" table:formula="of:=180-90-[.F50]" office:value-type="float" office:value="78.7278092726367">
            <text:p>78,7278</text:p>
          </table:table-cell>
          <table:table-cell table:formula="of:=180-([.G50]+[.D50])" office:value-type="float" office:value="63.5465550341236">
            <text:p>63,55</text:p>
          </table:table-cell>
          <table:table-cell table:formula="of:=SIN(RADIANS([.H50]))" office:value-type="float" office:value="0.895296619095056">
            <text:p>0,8953</text:p>
          </table:table-cell>
          <table:table-cell table:style-name="ce4" table:formula="of:=0.095*[.I50]*[.C50]" office:value-type="float" office:value="0.00340556889591154">
            <text:p>0,0034</text:p>
          </table:table-cell>
          <table:table-cell table:formula="of:=RADIANS([.F50])*[.J50]*1000" office:value-type="float" office:value="0.670000870153544">
            <text:p>0,6700</text:p>
          </table:table-cell>
        </table:table-row>
        <table:table-row table:style-name="ro2">
          <table:table-cell table:style-name="ce3" office:value-type="float" office:value="0.02545">
            <text:p>0,02545</text:p>
          </table:table-cell>
          <table:table-cell table:style-name="ce3" office:value-type="float" office:value="0.01899">
            <text:p>0,01899</text:p>
          </table:table-cell>
          <table:table-cell table:style-name="ce4" table:formula="of:=SQRT(([.A51]^2)+[.B51]^2)" office:value-type="float" office:value="0.03175409579881">
            <text:p>0,0318</text:p>
          </table:table-cell>
          <table:table-cell table:formula="of:=ASIN([.B51]/[.C51])*180/PI()" office:value-type="float" office:value="36.7291575244883">
            <text:p>36,73</text:p>
          </table:table-cell>
          <table:table-cell table:style-name="ce5" office:value-type="float" office:value="19.86">
            <text:p>19,86</text:p>
          </table:table-cell>
          <table:table-cell table:formula="of:=([.E51]*360)/(2*PI()*95)" office:value-type="float" office:value="11.977833485577">
            <text:p>11,9778</text:p>
          </table:table-cell>
          <table:table-cell table:style-name="ce4" table:formula="of:=180-90-[.F51]" office:value-type="float" office:value="78.022166514423">
            <text:p>78,0222</text:p>
          </table:table-cell>
          <table:table-cell table:formula="of:=180-([.G51]+[.D51])" office:value-type="float" office:value="65.2486759610887">
            <text:p>65,25</text:p>
          </table:table-cell>
          <table:table-cell table:formula="of:=SIN(RADIANS([.H51]))" office:value-type="float" office:value="0.908133498842369">
            <text:p>0,9081</text:p>
          </table:table-cell>
          <table:table-cell table:style-name="ce4" table:formula="of:=0.095*[.I51]*[.C51]" office:value-type="float" office:value="0.00273951102143316">
            <text:p>0,0027</text:p>
          </table:table-cell>
          <table:table-cell table:formula="of:=RADIANS([.F51])*[.J51]*1000" office:value-type="float" office:value="0.572701988270132">
            <text:p>0,5727</text:p>
          </table:table-cell>
        </table:table-row>
        <table:table-row table:style-name="ro2">
          <table:table-cell table:style-name="ce3" office:value-type="float" office:value="0.02058">
            <text:p>0,02058</text:p>
          </table:table-cell>
          <table:table-cell table:style-name="ce3" office:value-type="float" office:value="0.01497">
            <text:p>0,01497</text:p>
          </table:table-cell>
          <table:table-cell table:style-name="ce4" table:formula="of:=SQRT(([.A52]^2)+[.B52]^2)" office:value-type="float" office:value="0.0254487190247368">
            <text:p>0,0254</text:p>
          </table:table-cell>
          <table:table-cell table:formula="of:=ASIN([.B52]/[.C52])*180/PI()" office:value-type="float" office:value="36.032339217949">
            <text:p>36,03</text:p>
          </table:table-cell>
          <table:table-cell table:style-name="ce5" office:value-type="float" office:value="21.03">
            <text:p>21,03</text:p>
          </table:table-cell>
          <table:table-cell table:formula="of:=([.E52]*360)/(2*PI()*95)" office:value-type="float" office:value="12.6834762437908">
            <text:p>12,6835</text:p>
          </table:table-cell>
          <table:table-cell table:style-name="ce4" table:formula="of:=180-90-[.F52]" office:value-type="float" office:value="77.3165237562093">
            <text:p>77,3165</text:p>
          </table:table-cell>
          <table:table-cell table:formula="of:=180-([.G52]+[.D52])" office:value-type="float" office:value="66.6511370258418">
            <text:p>66,65</text:p>
          </table:table-cell>
          <table:table-cell table:formula="of:=SIN(RADIANS([.H52]))" office:value-type="float" office:value="0.918108718361225">
            <text:p>0,9181</text:p>
          </table:table-cell>
          <table:table-cell table:style-name="ce4" table:formula="of:=0.095*[.I52]*[.C52]" office:value-type="float" office:value="0.00221964562673492">
            <text:p>0,0022</text:p>
          </table:table-cell>
          <table:table-cell table:formula="of:=RADIANS([.F52])*[.J52]*1000" office:value-type="float" office:value="0.491359447686688">
            <text:p>0,4914</text:p>
          </table:table-cell>
        </table:table-row>
        <table:table-row table:style-name="ro2">
          <table:table-cell table:style-name="ce3" office:value-type="float" office:value="0.0166">
            <text:p>0,0166</text:p>
          </table:table-cell>
          <table:table-cell table:style-name="ce3" office:value-type="float" office:value="0.01157">
            <text:p>0,01157</text:p>
          </table:table-cell>
          <table:table-cell table:style-name="ce4" table:formula="of:=SQRT(([.A53]^2)+[.B53]^2)" office:value-type="float" office:value="0.0202342506656412">
            <text:p>0,0202</text:p>
          </table:table-cell>
          <table:table-cell table:formula="of:=ASIN([.B53]/[.C53])*180/PI()" office:value-type="float" office:value="34.8760323017905">
            <text:p>34,88</text:p>
          </table:table-cell>
          <table:table-cell table:style-name="ce5" office:value-type="float" office:value="22.2">
            <text:p>22,20</text:p>
          </table:table-cell>
          <table:table-cell table:formula="of:=([.E53]*360)/(2*PI()*95)" office:value-type="float" office:value="13.3891190020045">
            <text:p>13,3891</text:p>
          </table:table-cell>
          <table:table-cell table:style-name="ce4" table:formula="of:=180-90-[.F53]" office:value-type="float" office:value="76.6108809979955">
            <text:p>76,6109</text:p>
          </table:table-cell>
          <table:table-cell table:formula="of:=180-([.G53]+[.D53])" office:value-type="float" office:value="68.5130867002141">
            <text:p>68,51</text:p>
          </table:table-cell>
          <table:table-cell table:formula="of:=SIN(RADIANS([.H53]))" office:value-type="float" office:value="0.930501254793419">
            <text:p>0,9305</text:p>
          </table:table-cell>
          <table:table-cell table:style-name="ce4" table:formula="of:=0.095*[.I53]*[.C53]" office:value-type="float" office:value="0.00178865958524745">
            <text:p>0,0018</text:p>
          </table:table-cell>
          <table:table-cell table:formula="of:=RADIANS([.F53])*[.J53]*1000" office:value-type="float" office:value="0.417981503078878">
            <text:p>0,4180</text:p>
          </table:table-cell>
        </table:table-row>
        <table:table-row table:style-name="ro2">
          <table:table-cell table:style-name="ce3" office:value-type="float" office:value="0.01367">
            <text:p>0,01367</text:p>
          </table:table-cell>
          <table:table-cell table:style-name="ce3" office:value-type="float" office:value="0.00932">
            <text:p>0,00932</text:p>
          </table:table-cell>
          <table:table-cell table:style-name="ce4" table:formula="of:=SQRT(([.A54]^2)+[.B54]^2)" office:value-type="float" office:value="0.0165448269861005">
            <text:p>0,0165</text:p>
          </table:table-cell>
          <table:table-cell table:formula="of:=ASIN([.B54]/[.C54])*180/PI()" office:value-type="float" office:value="34.2855763965692">
            <text:p>34,29</text:p>
          </table:table-cell>
          <table:table-cell table:style-name="ce5" office:value-type="float" office:value="23.37">
            <text:p>23,37</text:p>
          </table:table-cell>
          <table:table-cell table:formula="of:=([.E54]*360)/(2*PI()*95)" office:value-type="float" office:value="14.0947617602183">
            <text:p>14,0948</text:p>
          </table:table-cell>
          <table:table-cell table:style-name="ce4" table:formula="of:=180-90-[.F54]" office:value-type="float" office:value="75.9052382397818">
            <text:p>75,9052</text:p>
          </table:table-cell>
          <table:table-cell table:formula="of:=180-([.G54]+[.D54])" office:value-type="float" office:value="69.809185363649">
            <text:p>69,81</text:p>
          </table:table-cell>
          <table:table-cell table:formula="of:=SIN(RADIANS([.H54]))" office:value-type="float" office:value="0.938548367124351">
            <text:p>0,9385</text:p>
          </table:table-cell>
          <table:table-cell table:style-name="ce4" table:formula="of:=0.095*[.I54]*[.C54]" office:value-type="float" office:value="0.00147517143345516">
            <text:p>0,0015</text:p>
          </table:table-cell>
          <table:table-cell table:formula="of:=RADIANS([.F54])*[.J54]*1000" office:value-type="float" office:value="0.362892172629968">
            <text:p>0,3629</text:p>
          </table:table-cell>
        </table:table-row>
        <table:table-row table:style-name="ro2">
          <table:table-cell table:style-name="ce3" office:value-type="float" office:value="0.01127">
            <text:p>0,01127</text:p>
          </table:table-cell>
          <table:table-cell table:style-name="ce3" office:value-type="float" office:value="0.00751">
            <text:p>0,00751</text:p>
          </table:table-cell>
          <table:table-cell table:style-name="ce4" table:formula="of:=SQRT(([.A55]^2)+[.B55]^2)" office:value-type="float" office:value="0.0135430055748346">
            <text:p>0,0135</text:p>
          </table:table-cell>
          <table:table-cell table:formula="of:=ASIN([.B55]/[.C55])*180/PI()" office:value-type="float" office:value="33.6783338010746">
            <text:p>33,68</text:p>
          </table:table-cell>
          <table:table-cell table:style-name="ce5" office:value-type="float" office:value="24.53">
            <text:p>24,53</text:p>
          </table:table-cell>
          <table:table-cell table:formula="of:=([.E55]*360)/(2*PI()*95)" office:value-type="float" office:value="14.7943733837464">
            <text:p>14,7944</text:p>
          </table:table-cell>
          <table:table-cell table:style-name="ce4" table:formula="of:=180-90-[.F55]" office:value-type="float" office:value="75.2056266162536">
            <text:p>75,2056</text:p>
          </table:table-cell>
          <table:table-cell table:formula="of:=180-([.G55]+[.D55])" office:value-type="float" office:value="71.1160395826718">
            <text:p>71,12</text:p>
          </table:table-cell>
          <table:table-cell table:formula="of:=SIN(RADIANS([.H55]))" office:value-type="float" office:value="0.946176000339691">
            <text:p>0,9462</text:p>
          </table:table-cell>
          <table:table-cell table:style-name="ce4" table:formula="of:=0.095*[.I55]*[.C55]" office:value-type="float" office:value="0.00121733635050064">
            <text:p>0,0012</text:p>
          </table:table-cell>
          <table:table-cell table:formula="of:=RADIANS([.F55])*[.J55]*1000" office:value-type="float" office:value="0.314329059766111">
            <text:p>0,3143</text:p>
          </table:table-cell>
        </table:table-row>
        <table:table-row table:style-name="ro2">
          <table:table-cell table:style-name="ce3" office:value-type="float" office:value="0.00943">
            <text:p>0,00943</text:p>
          </table:table-cell>
          <table:table-cell table:style-name="ce3" office:value-type="float" office:value="0.00617">
            <text:p>0,00617</text:p>
          </table:table-cell>
          <table:table-cell table:style-name="ce4" table:formula="of:=SQRT(([.A56]^2)+[.B56]^2)" office:value-type="float" office:value="0.0112691525857094">
            <text:p>0,0113</text:p>
          </table:table-cell>
          <table:table-cell table:formula="of:=ASIN([.B56]/[.C56])*180/PI()" office:value-type="float" office:value="33.1965153030612">
            <text:p>33,20</text:p>
          </table:table-cell>
          <table:table-cell table:style-name="ce5" office:value-type="float" office:value="25.7">
            <text:p>25,70</text:p>
          </table:table-cell>
          <table:table-cell table:formula="of:=([.E56]*360)/(2*PI()*95)" office:value-type="float" office:value="15.5000161419602">
            <text:p>15,5000</text:p>
          </table:table-cell>
          <table:table-cell table:style-name="ce4" table:formula="of:=180-90-[.F56]" office:value-type="float" office:value="74.4999838580398">
            <text:p>74,5000</text:p>
          </table:table-cell>
          <table:table-cell table:formula="of:=180-([.G56]+[.D56])" office:value-type="float" office:value="72.303500838899">
            <text:p>72,30</text:p>
          </table:table-cell>
          <table:table-cell table:formula="of:=SIN(RADIANS([.H56]))" office:value-type="float" office:value="0.952680056249597">
            <text:p>0,9527</text:p>
          </table:table-cell>
          <table:table-cell table:style-name="ce4" table:formula="of:=0.095*[.I56]*[.C56]" office:value-type="float" office:value="0.00101991020732769">
            <text:p>0,0010</text:p>
          </table:table-cell>
          <table:table-cell table:formula="of:=RADIANS([.F56])*[.J56]*1000" office:value-type="float" office:value="0.275912550824439">
            <text:p>0,2759</text:p>
          </table:table-cell>
        </table:table-row>
        <table:table-row table:style-name="ro2">
          <table:table-cell table:style-name="ce3" office:value-type="float" office:value="0.00776">
            <text:p>0,00776</text:p>
          </table:table-cell>
          <table:table-cell table:style-name="ce3" office:value-type="float" office:value="0.00499">
            <text:p>0,00499</text:p>
          </table:table-cell>
          <table:table-cell table:style-name="ce4" table:formula="of:=SQRT(([.A57]^2)+[.B57]^2)" office:value-type="float" office:value="0.0092259254278365">
            <text:p>0,0092</text:p>
          </table:table-cell>
          <table:table-cell table:formula="of:=ASIN([.B57]/[.C57])*180/PI()" office:value-type="float" office:value="32.7426890893253">
            <text:p>32,74</text:p>
          </table:table-cell>
          <table:table-cell table:style-name="ce5" office:value-type="float" office:value="26.87">
            <text:p>26,87</text:p>
          </table:table-cell>
          <table:table-cell table:formula="of:=([.E57]*360)/(2*PI()*95)" office:value-type="float" office:value="16.2056589001739">
            <text:p>16,2057</text:p>
          </table:table-cell>
          <table:table-cell table:style-name="ce4" table:formula="of:=180-90-[.F57]" office:value-type="float" office:value="73.7943410998261">
            <text:p>73,7943</text:p>
          </table:table-cell>
          <table:table-cell table:formula="of:=180-([.G57]+[.D57])" office:value-type="float" office:value="73.4629698108486">
            <text:p>73,46</text:p>
          </table:table-cell>
          <table:table-cell table:formula="of:=SIN(RADIANS([.H57]))" office:value-type="float" office:value="0.958635975875811">
            <text:p>0,9586</text:p>
          </table:table-cell>
          <table:table-cell table:style-name="ce4" table:formula="of:=0.095*[.I57]*[.C57]" office:value-type="float" office:value="0.000840208882457793">
            <text:p>0,0008</text:p>
          </table:table-cell>
          <table:table-cell table:formula="of:=RADIANS([.F57])*[.J57]*1000" office:value-type="float" office:value="0.237646449175167">
            <text:p>0,2376</text:p>
          </table:table-cell>
        </table:table-row>
        <table:table-row table:style-name="ro2">
          <table:table-cell table:style-name="ce3" office:value-type="float" office:value="0.00662">
            <text:p>0,00662</text:p>
          </table:table-cell>
          <table:table-cell table:style-name="ce3" office:value-type="float" office:value="0.0042">
            <text:p>0,0042</text:p>
          </table:table-cell>
          <table:table-cell table:style-name="ce4" table:formula="of:=SQRT(([.A58]^2)+[.B58]^2)" office:value-type="float" office:value="0.00783992346901422">
            <text:p>0,0078</text:p>
          </table:table-cell>
          <table:table-cell table:formula="of:=ASIN([.B58]/[.C58])*180/PI()" office:value-type="float" office:value="32.3927203272764">
            <text:p>32,39</text:p>
          </table:table-cell>
          <table:table-cell table:style-name="ce5" office:value-type="float" office:value="28.04">
            <text:p>28,04</text:p>
          </table:table-cell>
          <table:table-cell table:formula="of:=([.E58]*360)/(2*PI()*95)" office:value-type="float" office:value="16.9113016583877">
            <text:p>16,9113</text:p>
          </table:table-cell>
          <table:table-cell table:style-name="ce4" table:formula="of:=180-90-[.F58]" office:value-type="float" office:value="73.0886983416123">
            <text:p>73,0887</text:p>
          </table:table-cell>
          <table:table-cell table:formula="of:=180-([.G58]+[.D58])" office:value-type="float" office:value="74.5185813311113">
            <text:p>74,52</text:p>
          </table:table-cell>
          <table:table-cell table:formula="of:=SIN(RADIANS([.H58]))" office:value-type="float" office:value="0.96371706938307">
            <text:p>0,9637</text:p>
          </table:table-cell>
          <table:table-cell table:style-name="ce4" table:formula="of:=0.095*[.I58]*[.C58]" office:value-type="float" office:value="0.000717769466625864">
            <text:p>0,0007</text:p>
          </table:table-cell>
          <table:table-cell table:formula="of:=RADIANS([.F58])*[.J58]*1000" office:value-type="float" office:value="0.211855324675676">
            <text:p>0,2119</text:p>
          </table:table-cell>
        </table:table-row>
        <table:table-row table:style-name="ro2">
          <table:table-cell table:number-columns-repeated="10"/>
          <table:table-cell table:style-name="ce6" table:formula="of:=SUM([.K35:.K58])" office:value-type="float" office:value="29.0930535280763">
            <text:p>29,0931</text:p>
          </table:table-cell>
        </table:table-row>
        <table:table-row table:style-name="ro2" table:number-rows-repeated="1048516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4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9">09.10.2024</text:date>, <text:time>12:35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n Müller</meta:initial-creator>
    <meta:creation-date>2024-10-09T11:39:09.60</meta:creation-date>
    <dc:date>2024-10-09T12:35:57.82</dc:date>
    <dc:creator>Steven Müller</dc:creator>
    <meta:editing-duration>PT11M38S</meta:editing-duration>
    <meta:editing-cycles>1</meta:editing-cycles>
    <meta:document-statistic meta:table-count="3" meta:cell-count="554" meta:object-count="0"/>
    <meta:generator>OpenOffice/4.1.7$Win32 OpenOffice.org_project/417m1$Build-9800</meta:generator>
  </office:meta>
</office:document-meta>
</file>