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12cm"/>
    </style:style>
    <style:style style:name="co2" style:family="table-column">
      <style:table-column-properties fo:break-before="auto" style:column-width="1.767cm"/>
    </style:style>
    <style:style style:name="co3" style:family="table-column">
      <style:table-column-properties fo:break-before="auto" style:column-width="7.572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 table:null-year="1950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2"/>
        <table:table-column table:style-name="co4" table:number-columns-repeated="4" table:default-cell-style-name="Default"/>
        <table:table-column table:style-name="co4" table:number-columns-repeated="16377"/>
        <table:table-row table:style-name="ro1">
          <table:table-cell table:style-name="ce1" office:value-type="string" calcext:value-type="string">
            <text:p>Z0</text:p>
          </table:table-cell>
          <table:table-cell table:style-name="ce1" office:value-type="string" calcext:value-type="string">
            <text:p>ZL</text:p>
          </table:table-cell>
          <table:table-cell table:style-name="ce1" office:value-type="string" calcext:value-type="string">
            <text:p>Gamma</text:p>
          </table:table-cell>
          <table:table-cell table:style-name="ce1" office:value-type="string" calcext:value-type="string">
            <text:p>|Gamma|</text:p>
          </table:table-cell>
          <table:table-cell table:style-name="ce1" table:number-columns-repeated="2"/>
          <table:table-cell/>
          <table:table-cell table:style-name="ce1" table:number-columns-repeated="16377"/>
        </table:table-row>
        <table:table-row table:style-name="ro1">
          <table:table-cell table:formula="of:=COMPLEX(1;0;&quot;i&quot;)" office:value-type="string" office:string-value="1" calcext:value-type="string">
            <text:p>1</text:p>
          </table:table-cell>
          <table:table-cell table:formula="of:=COMPLEX(0.2;0.5;&quot;i&quot;)" office:value-type="string" office:string-value="0.2+0.5i" calcext:value-type="string">
            <text:p>0.2+0.5i</text:p>
          </table:table-cell>
          <table:table-cell table:formula="of:=IMDIV(IMSUB([.B2];[.A2]);IMSUM([.B2];[.A2]))" office:value-type="string" office:string-value="-0.420118343195266+0.591715976331361i" calcext:value-type="string">
            <text:p>-0.420118343195266+0.591715976331361i</text:p>
          </table:table-cell>
          <table:table-cell table:formula="of:=IMABS([.C2])" office:value-type="float" office:value="0.725690856312046" calcext:value-type="float">
            <text:p>0,725690856312046</text:p>
          </table:table-cell>
          <table:table-cell table:number-columns-repeated="3"/>
          <table:table-cell table:style-name="Default" table:number-columns-repeated="16377"/>
        </table:table-row>
        <table:table-row table:style-name="ro1">
          <table:table-cell table:formula="of:=COMPLEX(50;0;&quot;i&quot;)" office:value-type="string" office:string-value="50" calcext:value-type="string">
            <text:p>50</text:p>
          </table:table-cell>
          <table:table-cell table:formula="of:=IMPRODUCT([.A3];[.B2])" office:value-type="string" office:string-value="10+25i" calcext:value-type="string">
            <text:p>10+25i</text:p>
          </table:table-cell>
          <table:table-cell table:formula="of:=IMDIV(IMSUB([.B3];[.A3]);IMSUM([.B3];[.A3]))" office:value-type="string" office:string-value="-0.420118343195266+0.591715976331361i" calcext:value-type="string">
            <text:p>-0.420118343195266+0.591715976331361i</text:p>
          </table:table-cell>
          <table:table-cell table:formula="of:=IMABS([.C3])" office:value-type="float" office:value="0.725690856312046" calcext:value-type="float">
            <text:p>0,725690856312046</text:p>
          </table:table-cell>
          <table:table-cell table:number-columns-repeated="3"/>
          <table:table-cell table:style-name="Default" table:number-columns-repeated="1637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4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Michael Krämer</meta:initial-creator>
    <meta:creation-date>2026-02-14T11:55:53.438878800</meta:creation-date>
    <dc:date>2026-02-14T12:19:38.553668600</dc:date>
    <dc:creator>Michael Krämer</dc:creator>
    <meta:editing-duration>PT1M17S</meta:editing-duration>
    <meta:editing-cycles>1</meta:editing-cycles>
    <meta:document-statistic meta:table-count="1" meta:cell-count="12" meta:object-count="0"/>
    <meta:generator>LibreOffice/26.2.0.3$Windows_X86_64 LibreOffice_project/620$Build-3</meta:generator>
  </office:meta>
</office:document-meta>
</file>