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officeooo:paragraph-rsid="00164d6b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officeooo:paragraph-rsid="002ad87a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style:font-size-asian="12pt" style:font-name-complex="Times-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17258f" style:font-size-asian="12pt" style:font-name-complex="Times-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168411" style:font-size-asian="12pt" style:font-name-complex="Times-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1f0869" style:font-size-asian="12pt" style:font-name-complex="Times-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23bb6c" style:font-size-asian="12pt" style:font-name-complex="Times-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25b4d6" style:font-size-asian="12pt" style:font-name-complex="Times-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27332c" style:font-size-asian="12pt" style:font-name-complex="Times-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291b96" style:font-size-asian="12pt" style:font-name-complex="Times-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2ad87a" style:font-size-asian="12pt" style:font-name-complex="Times-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2c90a3" style:font-size-asian="12pt" style:font-name-complex="Times-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rsid="001f0869" officeooo:paragraph-rsid="001f0869" style:font-size-asian="12pt" style:font-name-complex="Times-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rsid="0027332c" officeooo:paragraph-rsid="0027332c" style:font-size-asian="12pt" style:font-name-complex="Times-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style:font-size-asian="12pt" style:font-name-complex="Helvetica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fo:language="en" fo:country="US" style:font-size-asian="12pt" style:font-name-complex="Times-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break-before="pag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style:font-size-asian="12pt" style:font-weight-asian="bold" style:font-name-complex="Times-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style:font-size-asian="12pt" style:font-weight-asian="bold" style:font-name-complex="Times-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paragraph-rsid="001f0869" style:font-size-asian="12pt" style:font-weight-asian="bold" style:font-name-complex="Times-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1f0869" style:font-size-asian="12pt" style:font-name-complex="Times-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23133f" style:font-size-asian="12pt" style:font-name-complex="Times-Bold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style:font-size-asian="12pt" style:font-weight-asian="bold" style:font-name-complex="Times-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09412" style:font-size-asian="12pt" style:font-name-complex="Times-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0b144" style:font-size-asian="12pt" style:font-name-complex="Times-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2a28b" style:font-size-asian="12pt" style:font-name-complex="Times-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39475" style:font-size-asian="12pt" style:font-name-complex="Times-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4e8a1" style:font-size-asian="12pt" style:font-name-complex="Times-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5ae70" style:font-size-asian="12pt" style:font-name-complex="Times-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7959a" style:font-size-asian="12pt" style:font-name-complex="Times-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85651" style:font-size-asian="12pt" style:font-name-complex="Times-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9c20a" style:font-size-asian="12pt" style:font-name-complex="Times-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9effc" style:font-size-asian="12pt" style:font-name-complex="Times-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rsid="00309412" officeooo:paragraph-rsid="00309412" style:font-size-asian="12pt" style:font-name-complex="Times-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fo:color="#000000" style:font-name="Arial Narrow" fo:font-size="12pt" officeooo:paragraph-rsid="0035ae70" style:font-size-asian="12pt" style:font-name-complex="Helvetica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09412" style:font-size-asian="12pt" style:font-weight-asian="bold" style:font-name-complex="Times-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0b144" style:font-size-asian="12pt" style:font-weight-asian="bold" style:font-name-complex="Times-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2a28b" style:font-size-asian="12pt" style:font-weight-asian="bold" style:font-name-complex="Times-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39475" style:font-size-asian="12pt" style:font-weight-asian="bold" style:font-name-complex="Times-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4e8a1" style:font-size-asian="12pt" style:font-weight-asian="bold" style:font-name-complex="Times-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5ae70" style:font-size-asian="12pt" style:font-weight-asian="bold" style:font-name-complex="Times-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7959a" style:font-size-asian="12pt" style:font-weight-asian="bold" style:font-name-complex="Times-Bold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85651" style:font-size-asian="12pt" style:font-weight-asian="bold" style:font-name-complex="Times-Bold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9c20a" style:font-size-asian="12pt" style:font-weight-asian="bold" style:font-name-complex="Times-Bold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9effc" style:font-size-asian="12pt" style:font-weight-asian="bold" style:font-name-complex="Times-Bold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officeooo:rsid="00309412" officeooo:paragraph-rsid="003a0116" style:font-size-asian="12pt" style:font-weight-asian="bold" style:font-name-complex="Times-Bold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officeooo:paragraph-rsid="0030b144"/>
    </style:style>
    <style:style style:name="P48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officeooo:paragraph-rsid="0037959a"/>
    </style:style>
    <style:style style:name="P49" style:family="paragraph" style:parent-style-name="Standard">
      <style:paragraph-properties fo:margin-top="0cm" fo:margin-bottom="0cm" loext:contextual-spacing="false" fo:line-height="100%">
        <style:tab-stops>
          <style:tab-stop style:position="15.753cm" style:type="right"/>
        </style:tab-stops>
      </style:paragraph-properties>
      <style:text-properties officeooo:paragraph-rsid="003a0116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5.753cm" style:type="right"/>
        </style:tab-stops>
      </style:paragraph-properties>
      <style:text-properties fo:color="#000000" style:font-name="Arial Narrow" fo:font-size="12pt" fo:font-weight="bold" style:font-size-asian="12pt" style:font-weight-asian="bold" style:font-name-complex="Times-Bold" style:font-size-complex="12pt" style:font-weight-complex="bold"/>
    </style:style>
    <style:style style:name="T1" style:family="text">
      <style:text-properties fo:color="#000000" style:font-name="Arial Narrow" fo:font-size="12pt" style:font-size-asian="12pt" style:font-name-complex="Times-Roman" style:font-size-complex="12pt"/>
    </style:style>
    <style:style style:name="T2" style:family="text">
      <style:text-properties fo:color="#000000" style:font-name="Arial Narrow" fo:font-size="12pt" officeooo:rsid="00164d6b" style:font-size-asian="12pt" style:font-name-complex="Times-Roman" style:font-size-complex="12pt"/>
    </style:style>
    <style:style style:name="T3" style:family="text">
      <style:text-properties fo:color="#000000" style:font-name="Arial Narrow" fo:font-size="12pt" officeooo:rsid="00168411" style:font-size-asian="12pt" style:font-name-complex="Times-Roman" style:font-size-complex="12pt"/>
    </style:style>
    <style:style style:name="T4" style:family="text">
      <style:text-properties fo:color="#000000" style:font-name="Arial Narrow" fo:font-size="12pt" officeooo:rsid="00194718" style:font-size-asian="12pt" style:font-name-complex="Times-Roman" style:font-size-complex="12pt"/>
    </style:style>
    <style:style style:name="T5" style:family="text">
      <style:text-properties fo:color="#000000" style:font-name="Arial Narrow" fo:font-size="12pt" officeooo:rsid="00266b03" style:font-size-asian="12pt" style:font-name-complex="Times-Roman" style:font-size-complex="12pt"/>
    </style:style>
    <style:style style:name="T6" style:family="text">
      <style:text-properties fo:color="#000000" style:font-name="Arial Narrow" fo:font-size="12pt" officeooo:rsid="002ad87a" style:font-size-asian="12pt" style:font-name-complex="Times-Roman" style:font-size-complex="12pt"/>
    </style:style>
    <style:style style:name="T7" style:family="text">
      <style:text-properties fo:color="#000000" style:font-name="Arial Narrow" fo:font-size="12pt" officeooo:rsid="00309412" style:font-size-asian="12pt" style:font-name-complex="Times-Roman" style:font-size-complex="12pt"/>
    </style:style>
    <style:style style:name="T8" style:family="text">
      <style:text-properties fo:color="#000000" style:font-name="Arial Narrow" fo:font-size="12pt" style:font-size-asian="12pt" style:font-name-complex="TimesNewRoman" style:font-size-complex="12pt"/>
    </style:style>
    <style:style style:name="T9" style:family="text">
      <style:text-properties fo:color="#000000" style:font-name="Arial Narrow" fo:font-size="12pt" style:font-size-asian="12pt" style:font-name-complex="Helvetica" style:font-size-complex="12pt"/>
    </style:style>
    <style:style style:name="T10" style:family="text">
      <style:text-properties fo:color="#000000" style:font-name="Arial Narrow" fo:font-size="12pt" fo:language="en" fo:country="US" style:font-size-asian="12pt" style:font-name-complex="Times-Roman" style:font-size-complex="12pt"/>
    </style:style>
    <style:style style:name="T11" style:family="text">
      <style:text-properties fo:color="#080df2"/>
    </style:style>
    <style:style style:name="T12" style:family="text">
      <style:text-properties fo:color="#080df2" style:font-name="Arial Narrow" fo:font-size="12pt" style:font-size-asian="12pt" style:font-name-complex="Times-Roman" style:font-size-complex="12pt"/>
    </style:style>
    <style:style style:name="T13" style:family="text">
      <style:text-properties fo:color="#080df2" style:font-name="Arial Narrow" fo:font-size="12pt" officeooo:rsid="00309412" style:font-size-asian="12pt" style:font-name-complex="Times-Roman" style:font-size-complex="12pt"/>
    </style:style>
    <style:style style:name="T14" style:family="text">
      <style:text-properties fo:color="#080df2" style:font-name="Arial Narrow" fo:font-size="12pt" style:font-size-asian="12pt" style:font-name-complex="Helvetica" style:font-size-complex="12pt"/>
    </style:style>
    <style:style style:name="T15" style:family="text">
      <style:text-properties fo:color="#080df2" style:font-name="Arial Narrow" fo:font-size="12pt" fo:language="en" fo:country="US" style:font-size-asian="12pt" style:font-name-complex="Times-Roman" style:font-size-complex="12pt"/>
    </style:style>
    <style:style style:name="T16" style:family="text">
      <style:text-properties fo:color="#181516" style:font-name="Arial Narrow" fo:font-size="12pt" style:font-size-asian="12pt" style:font-name-complex="Times-Roman" style:font-size-complex="12pt"/>
    </style:style>
    <style:style style:name="T17" style:family="text">
      <style:text-properties style:font-name="Arial Narrow" fo:font-size="12pt" style:font-size-asian="12pt" style:font-name-complex="Helvetica" style:font-size-complex="12pt"/>
    </style:style>
    <style:style style:name="T18" style:family="text">
      <style:text-properties style:text-position="sub 58%"/>
    </style:style>
    <style:style style:name="T19" style:family="text">
      <style:text-properties officeooo:rsid="001f086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3133f" style:font-weight-asian="bold" style:font-weight-complex="bold"/>
    </style:style>
    <style:style style:name="T22" style:family="text">
      <style:text-properties style:font-name-complex="Times-Roman"/>
    </style:style>
    <style:style style:name="T23" style:family="text">
      <style:text-properties officeooo:rsid="0020da66"/>
    </style:style>
    <style:style style:name="T24" style:family="text">
      <style:text-properties officeooo:rsid="00211f0e"/>
    </style:style>
    <style:style style:name="T25" style:family="text">
      <style:text-properties officeooo:rsid="0025b4d6"/>
    </style:style>
    <style:style style:name="T26" style:family="text">
      <style:text-properties officeooo:rsid="00266b03"/>
    </style:style>
    <style:style style:name="T27" style:family="text">
      <style:text-properties officeooo:rsid="0027332c"/>
    </style:style>
    <style:style style:name="T28" style:family="text">
      <style:text-properties officeooo:rsid="00291b96"/>
    </style:style>
    <style:style style:name="T29" style:family="text">
      <style:text-properties officeooo:rsid="002ad87a"/>
    </style:style>
    <style:style style:name="T30" style:family="text">
      <style:text-properties officeooo:rsid="002b3324"/>
    </style:style>
    <style:style style:name="T31" style:family="text">
      <style:text-properties officeooo:rsid="002c90a3"/>
    </style:style>
    <style:style style:name="T32" style:family="text">
      <style:text-properties officeooo:rsid="002d789b"/>
    </style:style>
    <style:style style:name="T33" style:family="text">
      <style:text-properties officeooo:rsid="002da23b"/>
    </style:style>
    <style:style style:name="T34" style:family="text">
      <style:text-properties officeooo:rsid="002ed93c"/>
    </style:style>
    <style:style style:name="T35" style:family="text">
      <style:text-properties officeooo:rsid="00309412"/>
    </style:style>
    <style:style style:name="T36" style:family="text">
      <style:text-properties officeooo:rsid="0030b144"/>
    </style:style>
    <style:style style:name="T37" style:family="text">
      <style:text-properties officeooo:rsid="0032a28b"/>
    </style:style>
    <style:style style:name="T38" style:family="text">
      <style:text-properties officeooo:rsid="0034e8a1"/>
    </style:style>
    <style:style style:name="T39" style:family="text">
      <style:text-properties officeooo:rsid="0035ae70"/>
    </style:style>
    <style:style style:name="T40" style:family="text">
      <style:text-properties officeooo:rsid="0037959a"/>
    </style:style>
    <style:style style:name="T41" style:family="text">
      <style:text-properties officeooo:rsid="00385651"/>
    </style:style>
    <style:style style:name="T42" style:family="text">
      <style:text-properties officeooo:rsid="0039ef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axisheft 28</text:p>
      <text:p text:style-name="P38"><text:span text:style-name="T37">März</text:span> <text:span text:style-name="T37">2</text:span>0<text:span text:style-name="T37">18</text:span></text:p>
      <text:p text:style-name="P26">Vorwort<text:tab/>2</text:p>
      <text:p text:style-name="P4">Die Thoriumkuh von Rutherford<text:tab/>3</text:p>
      <text:p text:style-name="P1"><text:span text:style-name="T1">Der Picoampere - Messverstärker </text:span><text:span text:style-name="T12">AS608</text:span><text:span text:style-name="T1"><text:tab/>7</text:span></text:p>
      <text:p text:style-name="P1"><text:span text:style-name="T1">Eine Ionisationskammer mit dem Picoampere - Messverstärker </text:span><text:span text:style-name="T12">AS608</text:span><text:span text:style-name="T1"><text:tab/>12</text:span></text:p>
      <text:p text:style-name="P1"><text:span text:style-name="T1">Ein Kalibrator für den Picoampere - Messverstärker </text:span><text:span text:style-name="T12">AS608</text:span><text:span text:style-name="T1"><text:tab/>17</text:span></text:p>
      <text:p text:style-name="P4">WebCam als modernes Spinthariskop<text:tab/>18</text:p>
      <text:p text:style-name="P4">Alter Quarz mit neuer Verwendung: Ultraschallbad<text:tab/>19</text:p>
      <text:p text:style-name="P4">Die Cu<text:span text:style-name="T18">2</text:span>O-Zelle als Photodetektor<text:tab/>21</text:p>
      <text:p text:style-name="P4">Von 9 Volt auf USB<text:tab/>24</text:p>
      <text:p text:style-name="P4">Lasermikroskop im Selbstbau<text:tab/>25</text:p>
      <text:p text:style-name="P4">Wickelmaschine für Zylinderspulen<text:tab/>27</text:p>
      <text:p text:style-name="P4">Die direkte und kontaktlose Leitfähigkeitsdetektion im Bereich der MINTstrumentellen Analytik (1)<text:tab/>31</text:p>
      <text:p text:style-name="P1"><text:span text:style-name="T2">K</text:span><text:span text:style-name="T1">ontaktlose Leitfähigkeitsdetektion (C4D) in einer Selbstbau-Kapillarelektrophorese (CE) (Teil 2)<text:tab/>42</text:span></text:p>
      <text:p text:style-name="P4">Experimentierschaltung mit IR-Empfänger der TSOP-Serie<text:tab/>52</text:p>
      <text:p text:style-name="P1"><text:span text:style-name="T1">Das LED-Thermometer </text:span><text:span text:style-name="T12">AS358</text:span><text:span text:style-name="T1"><text:tab/>53</text:span></text:p>
      <text:p text:style-name="P1"><text:span text:style-name="T1">Weihnachtsbaum </text:span><text:span text:style-name="T12">AS017</text:span><text:span text:style-name="T1"> mit neuer Platine<text:tab/>57</text:span></text:p>
      <text:p text:style-name="P1"><text:span text:style-name="T1">Der Blinkstern </text:span><text:span text:style-name="T12">AS118</text:span><text:span text:style-name="T1"><text:tab/>58</text:span></text:p>
      <text:p text:style-name="P4">Kraftvolle Mini-Getriebemotoren<text:tab/>59</text:p>
      <text:p text:style-name="P4"><text:span text:style-name="T11">AS338</text:span> – Neuauflage der C28-Uhr<text:tab/>60</text:p>
      <text:p text:style-name="P1"><text:span text:style-name="T1">C28-Uhr: Anschluss des DCF77-RX an </text:span><text:span text:style-name="T12">AS225</text:span><text:span text:style-name="T1"><text:tab/>67</text:span></text:p>
      <text:p text:style-name="P4">Bodenschallsensor farbcodiert<text:tab/>67</text:p>
      <text:p text:style-name="P1"><text:span text:style-name="T1">Power-Konstantstromquelle </text:span><text:span text:style-name="T12">AS918</text:span><text:span text:style-name="T1"><text:tab/>68</text:span></text:p>
      <text:p text:style-name="P4">Schneidegerät für Polystyrolplatten<text:tab/>70</text:p>
      <text:p text:style-name="P4">Messung von Milliohm-Widerständen<text:tab/>76</text:p>
      <text:p text:style-name="P4">Powerbank richtig einsetzen<text:tab/>78</text:p>
      <text:p text:style-name="P4">Batterien im Vergleich<text:tab/>79</text:p>
      <text:p text:style-name="P4">Spannungsregler LM317 als Blinker<text:tab/>82</text:p>
      <text:p text:style-name="P4">Etwas fürs Auge: Meerglas<text:tab/>83</text:p>
      <text:p text:style-name="P4">X28-HF-Multimeter <text:span text:style-name="T11">AS628</text:span>: Frequenzzähler, SWR-Messgerät, …<text:tab/>85</text:p>
      <text:p text:style-name="P4">Ein modularer Morse-Sender für das 40-m-Band<text:tab/>89</text:p>
      <text:p text:style-name="P4">Baubeschreibung eines Notfall-TRX<text:tab/>94</text:p>
      <text:p text:style-name="P4">Outdoor-Moxon-Antenne für das 2-m-Band<text:tab/>98</text:p>
      <text:p text:style-name="P4">3D-Druck mit OpenSCAD<text:tab/>100</text:p>
      <text:p text:style-name="P4">Einfacher Stationslautsprecher im Kleingehäuse<text:tab/>102</text:p>
      <text:p text:style-name="P4">Astrofotografie mit Schmalbandfiltern aus dem Lichtermeer einer Großstadt<text:tab/>103</text:p>
      <text:p text:style-name="P4">Leuchtende Nachtwolken<text:tab/>106</text:p>
      <text:p text:style-name="P4">Neue Hardware, neue Software für den Micro:bit (Teil 2)<text:tab/>109</text:p>
      <text:p text:style-name="P4">CALLIOPE - die Muse der Minirechner<text:tab/>115</text:p>
      <text:p text:style-name="P4">Morse-Übungsgeräte mit Micro:bit und Calliope mini<text:tab/>118</text:p>
      <text:p text:style-name="P4">Bau eines QRPP-CW-Senders aus Modulen<text:tab/>123</text:p>
      <text:p text:style-name="P4">„Ruhige Hand“ mit Universal-Arduino <text:span text:style-name="T11">AS225</text:span><text:tab/>127</text:p>
      <text:p text:style-name="P4">Das ARDUINO-EDU-Shield BB65: Sensoren und Aktoren zum Programmieren<text:tab/>129</text:p>
      <text:p text:style-name="P4">Farbcode verstehen<text:tab/>130</text:p>
      <text:p text:style-name="P4">Digitales Stereo-Poti <text:span text:style-name="T11">AS348</text:span><text:tab/>131</text:p>
      <text:p text:style-name="P4">Digitale 10W-Stereo-NF-PA <text:span text:style-name="T11">AS238</text:span><text:tab/>133</text:p>
      <text:p text:style-name="P4">Die Mobilfunk-Generationen<text:tab/>135</text:p>
      <text:p text:style-name="P4">Morse-Übungsgerät<text:tab/>135</text:p>
      <text:p text:style-name="P18">Praxisheft 27</text:p>
      <text:p text:style-name="P39">Februar <text:span text:style-name="T36">2</text:span>0<text:span text:style-name="T36">17</text:span></text:p>
      <text:p text:style-name="P27">Vorwort<text:tab/>2</text:p>
      <text:p text:style-name="P4">SDR mit Red Pitaya<text:tab/>3</text:p>
      <text:p text:style-name="P4">Der Schubladenwächter <text:span text:style-name="T11">AS347</text:span><text:tab/>8</text:p>
      <text:p text:style-name="P4">UKW-Radio <text:span text:style-name="T11">AS717</text:span><text:tab/>9</text:p>
      <text:p text:style-name="P4">Selbstgebauter Signalspiegel mit Zieleinrichtung<text:tab/>12</text:p>
      <text:p text:style-name="P4">Mit Zitronen gehandelt - Teil 1<text:tab/>15</text:p>
      <text:p text:style-name="P4">Oma-Uhr <text:span text:style-name="T11">AS327</text:span><text:tab/>16</text:p>
      <text:p text:style-name="P4">Blinkstern<text:tab/>18</text:p>
      <text:p text:style-name="P4">Maxi-Lauflicht <text:span text:style-name="T11">AS167</text:span><text:tab/>19</text:p>
      <text:p text:style-name="P4">KITT-Lauflicht <text:span text:style-name="T11">AS177</text:span><text:tab/>20</text:p>
      <text:p text:style-name="P4">Rotierendes Blaulicht <text:span text:style-name="T11">AS187</text:span><text:tab/>21</text:p>
      <text:p text:style-name="P4">Welches ist der Magnet?<text:tab/>22</text:p>
      <text:p text:style-name="P4">Energieautarke Wettermessstation mit LTC3108<text:tab/>23</text:p>
      <text:p text:style-name="P4">Energy Harvesting – Versuch eines Überblicks<text:tab/>25</text:p>
      <text:p text:style-name="P4">Energiespar-Arduino<text:tab/>28</text:p>
      <text:p text:style-name="P4">Hitzdraht-Anemometer <text:span text:style-name="T11">AS517</text:span> als Zugluftindikator<text:tab/>32</text:p>
      <text:p text:style-name="P4">Aufbau- und Erfahrungsbericht für ein Seismometer<text:tab/>36</text:p>
      <text:p text:style-name="P4"><text:span text:style-name="T11">AS537</text:span> - der neue Bodenschallsensor<text:tab/>41</text:p>
      <text:p text:style-name="P4"><text:span text:style-name="T11">AS927</text:span> - PWM oder doch nur ein Sägezahn-Generator?<text:tab/>44</text:p>
      <text:p text:style-name="P4">Zufallszahlengenerator mit dem AATiS-Geigerzähler<text:tab/>46</text:p>
      <text:p text:style-name="P4">Gravity-Batterie - ein historisches Batteriedesign<text:tab/>47</text:p>
      <text:p text:style-name="P4">Wie voll ist der Akku?<text:tab/>52</text:p>
      <text:p text:style-name="P4">Die richtige Behandlung von Akkus<text:tab/>57</text:p>
      <text:p text:style-name="P4">Batterie- und Akkutester <text:span text:style-name="T11">AS917</text:span><text:tab/>64</text:p>
      <text:p text:style-name="P4">Augen auf beim Akkukauf<text:tab/>71</text:p>
      <text:p text:style-name="P4">Klasse(n)thermometer <text:span text:style-name="T11">AS352</text:span>-N<text:tab/>73</text:p>
      <text:p text:style-name="P4">LED-Photometer - Teil 3: Bioanalytik<text:tab/>74</text:p>
      <text:p text:style-name="P4">AATiS-Gas-Chromatograph detektiert Luftfeuchtigkeit<text:tab/>87</text:p>
      <text:p text:style-name="P4"><text:span text:style-name="T11">AS657</text:span>: Methanol- und Ethanolbestimmung<text:tab/>90</text:p>
      <text:p text:style-name="P4">Sind Wellen im Hohlleiter schneller als das Licht?<text:tab/>101</text:p>
      <text:p text:style-name="P4">e/m-Bestimmung mit einer alten Triode<text:tab/>102</text:p>
      <text:p text:style-name="P4">Versuche mit WSPR<text:tab/>104</text:p>
      <text:p text:style-name="P4">Workflow beim AATiS<text:tab/>107</text:p>
      <text:p text:style-name="P4">Leichte Yagi-Antenne mit verbesserter Stabilität<text:tab/>108</text:p>
      <text:p text:style-name="P4">Handhabung von Hartschaumplatten aus PVC<text:tab/>109</text:p>
      <text:p text:style-name="P4">Aus Taschenlampe <text:span text:style-name="T11">AS306</text:span> wird Zeltlampe <text:span text:style-name="T11">AS317</text:span><text:tab/>112</text:p>
      <text:p text:style-name="P4">PICAXE-08M als Spielwürfel <text:span text:style-name="T11">AS417</text:span><text:tab/>113</text:p>
      <text:p text:style-name="P4">Der Mikrorechner BBC micro:bit<text:tab/>120</text:p>
      <text:p text:style-name="P4">micro:bit-Praktikum<text:tab/>124</text:p>
      <text:p text:style-name="P4">Mobile Kommunikation für selbstfahrende Fahrzeuge<text:tab/>125</text:p>
      <text:p text:style-name="P4">Mit Zitronen gehandelt - Teil 2<text:tab/>139</text:p>
      <text:p text:style-name="P4">Peilantenne für Tiertelemetrie und Amateurfunk<text:tab/>131</text:p>
      <text:p text:style-name="P4">Der 9-V-Batterieprüfer <text:span text:style-name="T11">AS937</text:span><text:tab/>134</text:p>
      <text:p text:style-name="P4">Seilaufwickler<text:tab/>135</text:p>
      <text:p text:style-name="P4">5-V-Spannungsmodul für kleine Experimente<text:tab/>137</text:p>
      <text:p text:style-name="P4">Shield für Arduino Uno: BB62-Demo<text:tab/>138</text:p>
      <text:p text:style-name="P4">Feinstaubsensor<text:tab/>139</text:p>
      <text:p text:style-name="P19">Praxisheft 26</text:p>
      <text:p text:style-name="P39">Februar <text:span text:style-name="T36">2</text:span>0<text:span text:style-name="T36">16</text:span></text:p>
      <text:p text:style-name="P27">Nickel-Metallhydrid-Akkumulatoren laden<text:tab/>3</text:p>
      <text:p text:style-name="P4">Der Innenwiderstand eines Akkumulators<text:tab/>6</text:p>
      <text:p text:style-name="P4">Verwechslungsgefahr bei Batterien<text:tab/>9</text:p>
      <text:p text:style-name="P4">Akkuschutz <text:span text:style-name="T11">AS906</text:span><text:tab/>10</text:p>
      <text:p text:style-name="P4">Dekorative Physik: Der unendliche Spiegel<text:tab/>12</text:p>
      <text:p text:style-name="P4">Der Ewige Blinker <text:span text:style-name="T11">AS166</text:span><text:tab/>14</text:p>
      <text:p text:style-name="P4">Power-Blinker BB06 mit MOSFETs<text:tab/>15</text:p>
      <text:p text:style-name="P4">Bastlerbeutel: Das LED-Dekolicht BB26<text:tab/>16</text:p>
      <text:p text:style-name="P4">Bau einer Fuchsjagd-Sendeantenne für das 80m-Band<text:tab/>17</text:p>
      <text:p text:style-name="P4">Elektret-Mikrofone richtig anschließen<text:tab/>18</text:p>
      <text:p text:style-name="P4">Amateurfunk-Satellitenempfang mit einfachen Mitteln<text:tab/>19</text:p>
      <text:p text:style-name="P4">„Sputnik“: Mitmach-Ballonmissionen für den Techniknachwuchs<text:tab/>23</text:p>
      <text:p text:style-name="P4">MOSFET-Anschlussbelegung bei den Bausätzen BB06 und BB26<text:tab/>32</text:p>
      <text:p text:style-name="P4">Tier-Telemetrie als Citizen Science Projekt<text:tab/>33</text:p>
      <text:p text:style-name="P4">Anpassung<text:tab/>36</text:p>
      <text:p text:style-name="P4">DRA5 - Bakenempfänger für das 60-m-Band<text:tab/>44</text:p>
      <text:p text:style-name="P4">Papier ist schwer<text:tab/>45</text:p>
      <text:p text:style-name="P4">AATiS goes to DORJI<text:tab/>46</text:p>
      <text:p text:style-name="P4">Bauanleitungen mit Bausätzen im vorliegenden Praxisheft<text:tab/>47</text:p>
      <text:p text:style-name="P4">100 Jahre altes Telegraphiegerät: Das Fullerphone<text:tab/>48</text:p>
      <text:p text:style-name="P4">Erzeugung von Interferenzmustern mit dem Laserpointer<text:tab/>51</text:p>
      <text:p text:style-name="P4">Optische Telegrafie in Schweden<text:tab/>53</text:p>
      <text:p text:style-name="P4">Semaphor zur Übermittlung von Wetterinformationen<text:tab/>55</text:p>
      <text:p text:style-name="P4">Linsen in der Telekommunikation mit Licht<text:tab/>56</text:p>
      <text:p text:style-name="P4">Messungen an Solarzellen<text:tab/>57</text:p>
      <text:p text:style-name="P4">Messungen und Optimierungen am ELiSE-Lichtempfänger<text:tab/>58</text:p>
      <text:p text:style-name="P4">Thermografische Messtechnik - ein Überblick<text:tab/>60</text:p>
      <text:p text:style-name="P4">Die Thermosäule <text:span text:style-name="T11">AS516</text:span><text:tab/>62</text:p>
      <text:p text:style-name="P4">Glühlämpchen als Sensor<text:tab/>73</text:p>
      <text:p text:style-name="P4">Alternativer Statiksensor<text:tab/>78</text:p>
      <text:p text:style-name="P17"><text:span text:style-name="T11">AS146</text:span> - (Old)timer als Signalgenerator<text:tab/>80</text:p>
      <text:p text:style-name="P4">Theremin <text:span text:style-name="T11">AS156</text:span> mit zwei NE555<text:tab/>82</text:p>
      <text:p text:style-name="P4">Frischzellenkur für den Beginner‘s Roboter<text:tab/>83</text:p>
      <text:p text:style-name="P4">Operationsverstärker: In der Praxis richtig hergeleitet<text:tab/>85</text:p>
      <text:p text:style-name="P17">Meißner-Oszillator experimentell<text:tab/>91</text:p>
      <text:p text:style-name="P17">Messbox <text:span text:style-name="T11">AS646</text:span><text:tab/>95</text:p>
      <text:p text:style-name="P4">Der Gas-Chromatograph <text:span text:style-name="T11">AS656</text:span> im Selbstbau<text:tab/>99</text:p>
      <text:p text:style-name="P4">Methoden mit dem LED-Fotometer <text:span text:style-name="T11">AS535</text:span> (Teil 2)<text:tab/>110</text:p>
      <text:p text:style-name="P4">Arbeitsanweisungen für das LED-Fotometer <text:span text:style-name="T11">AS535</text:span><text:tab/>118</text:p>
      <text:p text:style-name="P4">Mit Lasern im extremen Ultraviolett dem Krebs auf der Spur<text:tab/>119</text:p>
      <text:p text:style-name="P4">Feierabendprojekt Minimal-Dipmeter<text:tab/>124</text:p>
      <text:p text:style-name="P4">Schutzschaltung für analog geregelte Netzteile<text:tab/>125</text:p>
      <text:p text:style-name="P4">Grundlagen ionosphärischer Überreichweiten<text:tab/>126</text:p>
      <text:p text:style-name="P4">PICAXE-Experimente mit Infrarot und Ultraschall (Teil 3)<text:tab/>132</text:p>
      <text:p text:style-name="P4">Faszination Enigma<text:tab/>139</text:p>
      <text:p text:style-name="P4">Kleine Geschichte der Enigma<text:tab/>145</text:p>
      <text:p text:style-name="P4">Korrosion und Lokalelement<text:tab/>146</text:p>
      <text:p text:style-name="P19">Praxisheft 25</text:p>
      <text:p text:style-name="P37">Februar <text:span text:style-name="T36">2</text:span>0<text:span text:style-name="T36">15</text:span></text:p>
      <text:p text:style-name="P47"><text:span text:style-name="T1">Programmierbare Laufschrift </text:span><text:span text:style-name="T12">AS115<text:tab/></text:span><text:span text:style-name="T1">3</text:span></text:p>
      <text:p text:style-name="P1"><text:span text:style-name="T10">Universeller Low-Power-Datenlogger </text:span><text:span text:style-name="T15">AS505<text:tab/></text:span><text:span text:style-name="T10">5</text:span></text:p>
      <text:p text:style-name="P17">Low-Cost-Messsystem für Vitalparameter 10<text:tab/>10</text:p>
      <text:p text:style-name="P1"><text:span text:style-name="T1">Multifunktionaler Infrarot- / Funk-Universalschalter </text:span><text:span text:style-name="T12">AS325<text:tab/></text:span><text:span text:style-name="T1">15</text:span></text:p>
      <text:p text:style-name="P1"><text:span text:style-name="T1">Simulation eines Drehlinsen-Leuchtfeuers </text:span><text:span text:style-name="T12">AS135<text:tab/></text:span><text:span text:style-name="T1">18</text:span></text:p>
      <text:p text:style-name="P4">Power-MOSFETs: Anwendungsexperimente zum Verständnis ihrer Funktionsweise<text:tab/>22</text:p>
      <text:p text:style-name="P1"><text:span text:style-name="T1">Der Pb-Vitalisierer </text:span><text:span text:style-name="T12">AS905<text:tab/></text:span><text:span text:style-name="T1">25</text:span></text:p>
      <text:p text:style-name="P4">Mitte-Seite-Stereophonie und Stereo-Basisbreite<text:tab/>27</text:p>
      <text:p text:style-name="P4">Terahertz-Technologie und ihre Anwendungen<text:tab/>29</text:p>
      <text:p text:style-name="P4">Werkstatthilfe: Knopfzellentester<text:tab/>33</text:p>
      <text:p text:style-name="P4">Tipps und Kniffe zur Lichttelefonie<text:tab/>40</text:p>
      <text:p text:style-name="P4">Der Heliograf – optische Telegrafie ohne Strom<text:tab/>49</text:p>
      <text:p text:style-name="P4">PICO-Ballon, die minimalistische Nutzlast mit uTrak<text:tab/>53</text:p>
      <text:p text:style-name="P4">Grundlagen der troposphärischen Überreichweiten<text:tab/>56</text:p>
      <text:p text:style-name="P4">Das Super-Teelicht<text:tab/>59</text:p>
      <text:p text:style-name="P4">Analytische Methoden mit dem LED-Photometer<text:tab/>60</text:p>
      <text:p text:style-name="P1"><text:span text:style-name="T1">Das Photometer </text:span><text:span text:style-name="T12">AS535<text:tab/></text:span><text:span text:style-name="T1">68</text:span></text:p>
      <text:p text:style-name="P4">Universelle Lichteffekt-Steuerung mit Arduino 73<text:tab/>73</text:p>
      <text:p text:style-name="P1"><text:span text:style-name="T1">Der Universal-Arduino </text:span><text:span text:style-name="T12">AS225<text:tab/></text:span><text:span text:style-name="T1">76</text:span></text:p>
      <text:p text:style-name="P4">DCF77-gesteuerte Funkuhr mit ARDUINO<text:tab/>77</text:p>
      <text:p text:style-name="P4">Was sind und wie funktionieren Radarsensoren?<text:tab/>79</text:p>
      <text:p text:style-name="P4">Schwarmbildung und Schwarmverhalten<text:tab/>86</text:p>
      <text:p text:style-name="P4">Magnetic Beads und Superparamagnetismus<text:tab/>88</text:p>
      <text:p text:style-name="P4">Eigenwilliger Ketchup - das unerwartete Verhalten von Fluiden<text:tab/>89</text:p>
      <text:p text:style-name="P4">Empfangsbeobachtungen durch Baken im neuen 60m-Amateurfunkband<text:tab/>91</text:p>
      <text:p text:style-name="P4">Peilung und Ortung von Funkstellen<text:tab/>93</text:p>
      <text:p text:style-name="P4">Vergleich der Geiger-Müller-Zählrohre SI39-G, SBM-20 und STS-6<text:tab/>98</text:p>
      <text:p text:style-name="P4">Der Streifenschieber – ein leistungsfähiges Chiffriergerät<text:tab/>106</text:p>
      <text:p text:style-name="P4">Mit der Spitzhacke in die Welt der Mikrocontroller<text:tab/>109</text:p>
      <text:p text:style-name="P4">Pinguino – PIC-Entwicklung ganz einfach<text:tab/>128</text:p>
      <text:p text:style-name="P4">Der Function Realizer<text:tab/>132</text:p>
      <text:p text:style-name="P4">Lichtemission von LEDs<text:tab/>136</text:p>
      <text:p text:style-name="P1"><text:span text:style-name="T1">Präzisionsnetzgerät </text:span><text:span text:style-name="T12">AS915</text:span><text:span text:style-name="T1"><text:tab/>137</text:span></text:p>
      <text:p text:style-name="P1"><text:span text:style-name="T12">AS001 </text:span><text:span text:style-name="T1">– der renovierte Klassiker<text:tab/>139</text:span></text:p>
      <text:p text:style-name="P19">Praxisheft 24</text:p>
      <text:p text:style-name="P39">Februar <text:span text:style-name="T36">2</text:span>0<text:span text:style-name="T36">14</text:span></text:p>
      <text:p text:style-name="P27">Ein preiswertes Hydrofon: Aufbau und Experimente<text:tab/>3</text:p>
      <text:p text:style-name="P1"><text:span text:style-name="T1">Der Klima-Checker </text:span><text:span text:style-name="T12">AS514<text:tab/></text:span><text:span text:style-name="T1">8</text:span></text:p>
      <text:p text:style-name="P4">Genauigkeit analoger Messungen von Sonnenstrahlung<text:tab/>15</text:p>
      <text:p text:style-name="P4">Faszination Polarlicht: Beobachtungs- und Aufnahmetipps<text:tab/>18</text:p>
      <text:p text:style-name="P4">Störfunk im sichtbaren Bereich: Das Problem der Lichtverschmutzung<text:tab/>22</text:p>
      <text:p text:style-name="P4">Messmöglichkeiten zur Bestimmung der Lichtverschmutzung<text:tab/>26</text:p>
      <text:p text:style-name="P4">Magnetit - ein Mineral mit Potential<text:tab/>30</text:p>
      <text:p text:style-name="P4">Was ist Magnetismus?<text:tab/>36</text:p>
      <text:p text:style-name="P1"><text:span text:style-name="T1">Kopfhörer-Verteiler </text:span><text:span text:style-name="T12">AS624<text:tab/></text:span><text:span text:style-name="T1">37</text:span></text:p>
      <text:p text:style-name="P4">Messen des Energieumsatzes eines Kühlschranks<text:tab/>39</text:p>
      <text:p text:style-name="P4">Low-Cost-Experimente mit alten Lautsprechern<text:tab/>41</text:p>
      <text:p text:style-name="P4">Piezotechnologien im Experiment<text:tab/>46</text:p>
      <text:p text:style-name="P4">Borsti ... ein putziger Roboter mit diversen Fernsteuermöglichkeiten<text:tab/>49</text:p>
      <text:p text:style-name="P4">Lichtgrößen und -einheiten im Überblick<text:tab/>52</text:p>
      <text:p text:style-name="P4">Duo-LEDs näher betrachtet<text:tab/>53</text:p>
      <text:p text:style-name="P4">Leuchtdioden mit integriertem Chip<text:tab/>57</text:p>
      <text:p text:style-name="P4">Einsatz von UV-Leuchtdioden<text:tab/>59</text:p>
      <text:p text:style-name="P4">Modulation von Laserdioden<text:tab/>60</text:p>
      <text:p text:style-name="P1"><text:span text:style-name="T1">Stromversorgung </text:span><text:span text:style-name="T12">AS924 </text:span><text:span text:style-name="T1">für Laserdioden<text:tab/>63</text:span></text:p>
      <text:p text:style-name="P4">Lötfinken und Zuckvögel - minimale autonome Robotik mit Solarzellen<text:tab/>64</text:p>
      <text:p text:style-name="P4">Schrankenlogger <text:span text:style-name="T11">AS505</text:span><text:tab/>66</text:p>
      <text:p text:style-name="P1"><text:span text:style-name="T1">Spannungswächter </text:span><text:span text:style-name="T12">AS914<text:tab/></text:span><text:span text:style-name="T1">68</text:span></text:p>
      <text:p text:style-name="P4">Luftharfe <text:span text:style-name="T11">AS124</text:span> mit Ultraschallsensor<text:tab/>70</text:p>
      <text:p text:style-name="P17">LED-Schnelltest<text:tab/>71</text:p>
      <text:p text:style-name="P17">Jumbo-LEDs<text:tab/>71</text:p>
      <text:p text:style-name="P17">BALLOOINO: Stratosphären-Ballon als Low-Cost-Projekt<text:tab/>72</text:p>
      <text:p text:style-name="P4">LTspice IV - Kostenloses Simulationsprogramm für elektronische Schaltungen<text:tab/>78</text:p>
      <text:p text:style-name="P4">Digitale Bus-Systeme in Kraftfahrzeugen: Funktion und Störbarkeit durch Funksender<text:tab/>82</text:p>
      <text:p text:style-name="P4">JT65-HF: Kurze Einführung in die Betriebsweise<text:tab/>88</text:p>
      <text:p text:style-name="P4">Mysteriöse Klänge auf den Amateurfunkbändern<text:tab/>90</text:p>
      <text:p text:style-name="P4">Portable 23cm-HB9CV-Antenne<text:tab/>90</text:p>
      <text:p text:style-name="P4">Leichtbau-Antenne für das 70cm-Band<text:tab/>93</text:p>
      <text:p text:style-name="P4">Hochfrequenz einfach erzeugt: Die elektrische Klingel als Sender<text:tab/>94</text:p>
      <text:p text:style-name="P4">Ulbricht-Kugel zur Messung des Gesamtlichtstroms von Lichtquellen<text:tab/>95</text:p>
      <text:p text:style-name="P4">Geocaching: Die letzten Rätsel unserer Zeit?<text:tab/>96</text:p>
      <text:p text:style-name="P4">One-Time-Pad - ein unknackbares Chiffrierverfahren<text:tab/>100</text:p>
      <text:p text:style-name="P4">Zeit und Zeitmessung<text:tab/>105</text:p>
      <text:p text:style-name="P1"><text:span text:style-name="T1">MultiClock </text:span><text:span text:style-name="T12">AS324</text:span><text:span text:style-name="T1">: Universelle Uhr mit weißer Anzeige<text:tab/>108</text:span></text:p>
      <text:p text:style-name="P1"><text:span text:style-name="T1">Fünf-Minuten-Uhr </text:span><text:span text:style-name="T12">AS344<text:tab/></text:span><text:span text:style-name="T1">111</text:span></text:p>
      <text:p text:style-name="P1"><text:span text:style-name="T1">TouchClock </text:span><text:span text:style-name="T12">AS334 </text:span><text:span text:style-name="T1">mit Weckfunktion<text:tab/>114</text:span></text:p>
      <text:p text:style-name="P4">Charlieplexing - Ressourcenschonende Ansteuerung von LED-Anzeigen<text:tab/>116</text:p>
      <text:p text:style-name="P4">PICAXE: Mit der Spitzhacke in die Welt der Mikrocontroller<text:tab/>120</text:p>
      <text:p text:style-name="P1"><text:span text:style-name="T1">USB-UART-Wandler mit </text:span><text:span text:style-name="T12">BB63 </text:span><text:span text:style-name="T1">aufgebaut<text:tab/>128</text:span></text:p>
      <text:p text:style-name="P1"><text:span text:style-name="T1">Bootloader-Brenner </text:span><text:span text:style-name="T12">BB64 </text:span><text:span text:style-name="T1">für den Arduino<text:tab/>130</text:span></text:p>
      <text:p text:style-name="P4">Gartenthermometer mit <text:span text:style-name="T11">AS351</text:span>RB<text:tab/>131</text:p>
      <text:p text:style-name="P1"><text:span text:style-name="T1">PIC-Brenner </text:span><text:span text:style-name="T12">AS207 </text:span><text:span text:style-name="T1">unter WIN7<text:tab/>132</text:span></text:p>
      <text:p text:style-name="P1"><text:span text:style-name="T1">Aufbauanleitung zu </text:span><text:span text:style-name="T12">AS112 </text:span><text:span text:style-name="T1">„Domino“<text:tab/>132</text:span></text:p>
      <text:p text:style-name="P4">Buzzer mit dem ARDUINO<text:tab/>134</text:p>
      <text:p text:style-name="P4">Lichtverschmutzung: Beispiele in Bildern<text:tab/>136</text:p>
      <text:p text:style-name="P19">Praxisheft 23</text:p>
      <text:p text:style-name="P40"><text:span text:style-name="T37">März</text:span> <text:span text:style-name="T37">2</text:span>0<text:span text:style-name="T37">13</text:span></text:p>
      <text:p text:style-name="P28">Messung nuklearer Strahlung<text:tab/>3</text:p>
      <text:p text:style-name="P4">Gammaspektroskopie mit der Software „PRA“<text:tab/>8</text:p>
      <text:p text:style-name="P4">Untersuchungen von Trinitit<text:tab/>9</text:p>
      <text:p text:style-name="P4">Gammaspektroskopie mit einfachen Mitteln<text:tab/>13</text:p>
      <text:p text:style-name="P4">Energiekalibrierung von Gammaspektrometern<text:tab/>20</text:p>
      <text:p text:style-name="P4">Zählrohre für den Geiger-Zähler <text:span text:style-name="T11">AS622</text:span><text:tab/>21</text:p>
      <text:p text:style-name="P4">Geiger-Zähler <text:span text:style-name="T11">AS622</text:span>: Visualisierung und Aufbereitung der Messwerte<text:tab/>22</text:p>
      <text:p text:style-name="P4">Lichtbaken und Co. für Experimente und Spaß beim Amateurfunk<text:tab/>30</text:p>
      <text:p text:style-name="P4">Leistungs-Lichtbake SALLi <text:span text:style-name="T11">AS813</text:span> für Reichweiten-Experimente<text:tab/>34</text:p>
      <text:p text:style-name="P4">S-Meter für den Licht-Transceiver <text:span text:style-name="T11">AS802</text:span><text:tab/>37</text:p>
      <text:p text:style-name="P4">Leistungsendstufen für die Licht-Transceiver <text:span text:style-name="T11">AS801</text:span> und <text:span text:style-name="T11">AS802</text:span><text:tab/>38</text:p>
      <text:p text:style-name="P4">Beleuchtungsstärke-Vergleichsmessung<text:tab/>39</text:p>
      <text:p text:style-name="P4">Messungen von Niederschlägen<text:tab/>40</text:p>
      <text:p text:style-name="P4">Aufbau des PETling-Thermometers <text:span text:style-name="T11">AS351</text:span><text:tab/>44</text:p>
      <text:p text:style-name="P4">Aktivantenne <text:span text:style-name="T11">AS643</text:span><text:tab/>45</text:p>
      <text:p text:style-name="P1"><text:span text:style-name="T1">Das UKW-Kleinradio </text:span><text:span text:style-name="T12">AS713<text:tab/></text:span><text:span text:style-name="T1">51</text:span></text:p>
      <text:p text:style-name="P4">SAQ: Der Längstwellensender Grimeton<text:tab/>55</text:p>
      <text:p text:style-name="P4">Mantelwellensperren im Selbstbau<text:tab/>60</text:p>
      <text:p text:style-name="P4">Resonanzfilter mit Reihenschwingkreisen<text:tab/>66</text:p>
      <text:p text:style-name="P4">Farbabstufungen einer Duo-LED<text:tab/>70</text:p>
      <text:p text:style-name="P4">Solargraphie: Abbildung der scheinbaren Sonnenbahn<text:tab/>71</text:p>
      <text:p text:style-name="P4">Radioastronomie mit Funcube Dongle &amp; Co.<text:tab/>74</text:p>
      <text:p text:style-name="P4">Vom PC-Monitor zum Overhead-Display<text:tab/>80</text:p>
      <text:p text:style-name="P4">Scheinbare und tatsächliche Kapazität von Alkalibatterien<text:tab/>82</text:p>
      <text:p text:style-name="P4">Der Distanzsensor <text:span text:style-name="T11">AS503</text:span><text:tab/>84</text:p>
      <text:p text:style-name="P4">Flickercode für optischen TAN-Generator<text:tab/>88</text:p>
      <text:p text:style-name="P4">Der USB-LAN-NF-RS232-Adapter BB63<text:tab/>89</text:p>
      <text:p text:style-name="P4">Piepsie - ein Morseübungsgenerator im Westentaschenformat<text:tab/>91</text:p>
      <text:p text:style-name="P4"><text:span text:style-name="T11">AS001</text:span>: Ein Klassiker wird restauriert<text:tab/>94</text:p>
      <text:p text:style-name="P4">Wie arbeiten Metalldetektoren?<text:tab/>96</text:p>
      <text:p text:style-name="P4">Geocaching: Auf der Suche nach dem Schatz<text:tab/>101</text:p>
      <text:p text:style-name="P4">Einführung in die digitale Signalverarbeitung - Teil 4<text:tab/>106</text:p>
      <text:p text:style-name="P4">Softstart für Leuchtdioden<text:tab/>113</text:p>
      <text:p text:style-name="P4">BASCOM-AVR meets ARDUINO-Hardware<text:tab/>114</text:p>
      <text:p text:style-name="P4">ATOOR-Modem <text:span text:style-name="T11">AS213</text:span><text:tab/>117</text:p>
      <text:p text:style-name="P4">Das AATiS-Spektrometer <text:span text:style-name="T11">AS513</text:span><text:tab/>122</text:p>
      <text:p text:style-name="P4">Spektroskopie in der Schule<text:tab/>127</text:p>
      <text:p text:style-name="P4">Inversionsschicht sichtbar gemacht<text:tab/>131</text:p>
      <text:p text:style-name="P19">Praxisheft 22</text:p>
      <text:p text:style-name="P40"><text:span text:style-name="T37">März</text:span> <text:span text:style-name="T37">2</text:span>0<text:span text:style-name="T37">12</text:span></text:p>
      <text:p text:style-name="P28">Innovativer Geigerzähler: <text:span text:style-name="T11">AS622</text:span><text:tab/><text:span text:style-name="T28">3</text:span></text:p>
      <text:p text:style-name="P5"><text:span text:style-name="T11">AS602</text:span>: Pfiffiges Zählermodul für den AATiS Geigerzähler<text:tab/><text:span text:style-name="T28">7</text:span></text:p>
      <text:p text:style-name="P4">Testobjekte für Geigerzähler<text:tab/><text:span text:style-name="T28">11</text:span></text:p>
      <text:p text:style-name="P4">Messung der GammaOrtsdosisleistung<text:tab/><text:span text:style-name="T28">18</text:span></text:p>
      <text:p text:style-name="P4">Messung der Radioaktivität mit Halbleiter Detektoren<text:tab/><text:span text:style-name="T28">21</text:span></text:p>
      <text:p text:style-name="P4">Einfacher LichtSendeEmpfänger <text:span text:style-name="T11">AS802</text:span><text:tab/><text:span text:style-name="T28">24</text:span></text:p>
      <text:p text:style-name="P4">LichtSendeEmpfänger <text:span text:style-name="T11">AS801</text:span> –<text:tab/><text:span text:style-name="T28">25</text:span></text:p>
      <text:p text:style-name="P4">Demonstrationsaufbau<text:tab/><text:span text:style-name="T28">27</text:span></text:p>
      <text:p text:style-name="P4">Experimentelle Kommunikation mit Licht<text:tab/><text:span text:style-name="T28">29</text:span></text:p>
      <text:p text:style-name="P4">Realisierung eines LaserSpirographen<text:tab/><text:span text:style-name="T28">31</text:span></text:p>
      <text:p text:style-name="P4">Der Taschenmesser <text:span text:style-name="T11">AS302</text:span><text:tab/><text:span text:style-name="T28">34</text:span></text:p>
      <text:p text:style-name="P4">Klasse(n)thermometer <text:span text:style-name="T11">AS352</text:span><text:tab/><text:span text:style-name="T28">36</text:span></text:p>
      <text:p text:style-name="P4"><text:span text:style-name="T11">AS312</text:span>: Radaumeter XXL<text:tab/><text:span text:style-name="T28">38</text:span></text:p>
      <text:p text:style-name="P4">Tipps, Tricks und Einsatzmöglichkeiten für das AATiScope <text:span text:style-name="T11">AS621</text:span><text:tab/><text:span text:style-name="T28">40</text:span></text:p>
      <text:p text:style-name="P4">AATiScope: Installation und Inbetriebnahme<text:tab/><text:span text:style-name="T28">40</text:span></text:p>
      <text:p text:style-name="P4">Messen mit dem AATiScope<text:tab/><text:span text:style-name="T28">41</text:span></text:p>
      <text:p text:style-name="P4">Bestimmung der Ladungsmenge eines Kondensators mit dem AATiScope<text:tab/><text:span text:style-name="T28">43</text:span></text:p>
      <text:p text:style-name="P4">PT1000 Temperaturmessung mit dem AATiScope<text:tab/><text:span text:style-name="T28">45</text:span></text:p>
      <text:p text:style-name="P4">AATiScope: Messzusatz <text:span text:style-name="T11">AS612</text:span> für Temperatur und Helligkeit<text:tab/><text:span text:style-name="T28">46</text:span></text:p>
      <text:p text:style-name="P4">AATiScope: Problemlösungen<text:tab/><text:span text:style-name="T28">48</text:span></text:p>
      <text:p text:style-name="P4">AATiScope: Batterie und Akkutest<text:tab/><text:span text:style-name="T28">48</text:span></text:p>
      <text:p text:style-name="P4">HTLinnShield für ARDUINO<text:tab/><text:span text:style-name="T29">49</text:span></text:p>
      <text:p text:style-name="P4">„Türme von Hanoi“ – umgesetzt auf eine Modellbahn<text:tab/><text:span text:style-name="T29">53</text:span></text:p>
      <text:p text:style-name="P4">BristleBot mit ARDUINOSteuerung<text:tab/><text:span text:style-name="T29">57</text:span></text:p>
      <text:p text:style-name="P4">Schneller Käfer ist ein Renner<text:tab/><text:span text:style-name="T29">59</text:span></text:p>
      <text:p text:style-name="P4">USBPICBrenner: Aktualisierung zu <text:span text:style-name="T11">AS207</text:span>rev5<text:tab/><text:span text:style-name="T29">60</text:span></text:p>
      <text:p text:style-name="P4">Schwimmende Teichleuchte im PETling<text:tab/><text:span text:style-name="T29">62</text:span></text:p>
      <text:p text:style-name="P4">Wassermelder im PETling<text:tab/><text:span text:style-name="T29">63</text:span></text:p>
      <text:p text:style-name="P11">Entwicklung eines Durchgangsprüfers<text:tab/><text:span text:style-name="T28">64</text:span></text:p>
      <text:p text:style-name="P11">Atmosphärenforschung mit Mikrowellenstrahlung<text:tab/><text:span text:style-name="T29">65</text:span></text:p>
      <text:p text:style-name="P4">Windmessung mit hoher Genauigkeit<text:tab/><text:span text:style-name="T29">72</text:span></text:p>
      <text:p text:style-name="P4">Unsere Sonne: Kernfusionsreaktor im All<text:tab/><text:span text:style-name="T29">76</text:span></text:p>
      <text:p text:style-name="P4">Schaltungen für den SfericsEmpfang<text:tab/><text:span text:style-name="T28">82</text:span></text:p>
      <text:p text:style-name="P11">Die Faserleuchte effektvoll und preiswert <text:span text:style-name="T29">(Teil1)</text:span><text:tab/><text:span text:style-name="T28">84</text:span></text:p>
      <text:p text:style-name="P11">Ringantennen ein schmucker Indikator für Mobilfunknetze<text:tab/><text:span text:style-name="T28">85</text:span></text:p>
      <text:p text:style-name="P11">FunCubeDongle ein spezieller SDR-Empfänger<text:tab/><text:span text:style-name="T28">86</text:span></text:p>
      <text:p text:style-name="P4">WSPR ein TRX lernt flüstern<text:tab/><text:span text:style-name="T30">92</text:span></text:p>
      <text:p text:style-name="P4">Einführung in die digitale Signalverarbeitung<text:tab/><text:span text:style-name="T30">96</text:span></text:p>
      <text:p text:style-name="P12">Die Faserleuchte effektvoll und preiswert <text:span text:style-name="T29">(Teil2)</text:span><text:tab/><text:span text:style-name="T29">103</text:span></text:p>
      <text:p text:style-name="P12">Smart Metering als Energiemonitor<text:tab/><text:span text:style-name="T29">104</text:span></text:p>
      <text:p text:style-name="P4"><text:span text:style-name="T29">AATiS-Bausätze</text:span><text:tab/><text:span text:style-name="T29">107</text:span></text:p>
      <text:p text:style-name="P12">Physik im Alltag<text:tab/><text:span text:style-name="T29">108</text:span></text:p>
      <text:p text:style-name="P12"><text:span text:style-name="T11">AS912</text:span>: Spannungsversorgung für Laserpointer<text:tab/><text:span text:style-name="T29">109</text:span></text:p>
      <text:p text:style-name="P12">Das elektronische Domino <text:span text:style-name="T11">AS112</text:span><text:tab/><text:span text:style-name="T29">111</text:span></text:p>
      <text:p text:style-name="P12">Experimente mit Dehnungsmessstreifen<text:tab/><text:span text:style-name="T29">114</text:span></text:p>
      <text:p text:style-name="P3"><text:span text:style-name="T8">μ</text:span><text:span text:style-name="T1">TaLa: MicroTaschenlampe </text:span><text:span text:style-name="T12">AS332</text:span><text:span text:style-name="T1"><text:tab/></text:span><text:span text:style-name="T6">121</text:span></text:p>
      <text:p text:style-name="P19">Praxisheft 21</text:p>
      <text:p text:style-name="P40">Februar <text:span text:style-name="T36">2</text:span>0<text:span text:style-name="T36">11</text:span></text:p>
      <text:p text:style-name="P28">Das AATiScope <text:span text:style-name="T11">AS621</text:span><text:tab/><text:span text:style-name="T31">3</text:span></text:p>
      <text:p text:style-name="P4">Licht-Transceiver <text:span text:style-name="T11">AS801</text:span><text:tab/><text:span text:style-name="T31">7</text:span></text:p>
      <text:p text:style-name="P4">Anschauliche Experimente rund um Lichtquellen<text:tab/><text:span text:style-name="T31">12</text:span></text:p>
      <text:p text:style-name="P4">Kalibrierlichtquellen für Spektrometer<text:tab/><text:span text:style-name="T31">17</text:span></text:p>
      <text:p text:style-name="P4">Der Dreh mit dem Magneten<text:tab/><text:span text:style-name="T31">21</text:span></text:p>
      <text:p text:style-name="P4">Sirenengenerator <text:span text:style-name="T11">AS111</text:span><text:tab/><text:span text:style-name="T31">24</text:span></text:p>
      <text:p text:style-name="P4">Polizeisirene <text:span text:style-name="T11">AS131</text:span><text:tab/><text:span text:style-name="T31">25</text:span></text:p>
      <text:p text:style-name="P4">Vor-Rück-Zähler <text:span text:style-name="T11">AS151</text:span><text:tab/><text:span text:style-name="T31">27</text:span></text:p>
      <text:p text:style-name="P17">Wechselblinker <text:span text:style-name="T11">AS171</text:span><text:tab/><text:span text:style-name="T31">29</text:span></text:p>
      <text:p text:style-name="P17">Low-Cost-LED-Taschenlampe <text:span text:style-name="T11">AS321</text:span><text:tab/><text:span text:style-name="T31">30</text:span></text:p>
      <text:p text:style-name="P4">Klatschschalter <text:span text:style-name="T11">AS331</text:span><text:tab/><text:span text:style-name="T31">32</text:span></text:p>
      <text:p text:style-name="P4">Lauflicht <text:span text:style-name="T11">AS181</text:span><text:tab/><text:span text:style-name="T31">33</text:span></text:p>
      <text:p text:style-name="P4">Elektronischer Würfel in SMD-Technik<text:tab/><text:span text:style-name="T31">39</text:span></text:p>
      <text:p text:style-name="P4">Erweiterungen zur Motordrehzahlregelung mit der Visual-PLL<text:tab/><text:span text:style-name="T31">40</text:span></text:p>
      <text:p text:style-name="P4">Leistungs-MOSFETs steuern RGB-LED<text:tab/><text:span text:style-name="T31">42</text:span></text:p>
      <text:p text:style-name="P4">Audio-VCO für kleine Eingangsspannungen<text:tab/><text:span text:style-name="T31">46</text:span></text:p>
      <text:p text:style-name="P17">Ewiger Blinker <text:span text:style-name="T11">AS161</text:span><text:tab/><text:span text:style-name="T31">47</text:span></text:p>
      <text:p text:style-name="P17">Geocaching-Bake <text:span text:style-name="T11">AS141</text:span><text:tab/><text:span text:style-name="T31">48</text:span></text:p>
      <text:p text:style-name="P4">Erfahrungen mit überlagerten Lithium-Batterien<text:tab/><text:span text:style-name="T31">49</text:span></text:p>
      <text:p text:style-name="P4">PETling-Morsethermometer<text:tab/><text:span text:style-name="T31">51</text:span></text:p>
      <text:p text:style-name="P4">PETling-Thermometer mit LED-Temperaturausgabe<text:tab/><text:span text:style-name="T31">52</text:span></text:p>
      <text:p text:style-name="P4">PETling-Lauflicht mit verschiedenen Intervallen<text:tab/><text:span text:style-name="T31">53</text:span></text:p>
      <text:p text:style-name="P4">PETling-Disco-Schmuck oder -Ansteck-Lichtorgel<text:tab/><text:span text:style-name="T31">53</text:span></text:p>
      <text:p text:style-name="P4">PETling-Fuchsjagdsender<text:tab/><text:span text:style-name="T31">54</text:span></text:p>
      <text:p text:style-name="P4">PETling-Micro-Taschenlampe<text:tab/><text:span text:style-name="T31">56</text:span></text:p>
      <text:p text:style-name="P4">Tipps für Modellbahnfreunde<text:tab/><text:span text:style-name="T31">57</text:span></text:p>
      <text:p text:style-name="P4">Geofonverstärker mit negativer Impedanz<text:tab/><text:span text:style-name="T31">58</text:span></text:p>
      <text:p text:style-name="P4">Energy Harvesting mit <text:span text:style-name="T11">AS341</text:span><text:tab/><text:span text:style-name="T31">61</text:span></text:p>
      <text:p text:style-name="P4">20-Cent-Taschenlampe<text:tab/><text:span text:style-name="T31">64</text:span></text:p>
      <text:p text:style-name="P4">Step-Up-Wandler mit hohem Wirkungsgrad <text:span text:style-name="T11">AS911</text:span><text:tab/><text:span text:style-name="T31">65</text:span></text:p>
      <text:p text:style-name="P4">Keyer als Einstiegsprojekt in die Arduino-Programmierung<text:tab/><text:span text:style-name="T31">67</text:span></text:p>
      <text:p text:style-name="P4">ARDUINO funkt<text:tab/><text:span text:style-name="T31">68</text:span></text:p>
      <text:p text:style-name="P4">USB-Sgnalgenerator <text:span text:style-name="T11">AS611</text:span><text:tab/><text:span text:style-name="T31">72</text:span></text:p>
      <text:p text:style-name="P4">Labor-Software „Kleiner HF-Rechner“<text:tab/><text:span text:style-name="T31">79</text:span></text:p>
      <text:p text:style-name="P4">Arduino-Shield: Experimentierplatine zum Aufstecken<text:tab/><text:span text:style-name="T31">80</text:span></text:p>
      <text:p text:style-name="P4">Ausgewählte Experimente mit dem Handy<text:tab/><text:span text:style-name="T31">81</text:span></text:p>
      <text:p text:style-name="P4">23cm-Funkbetrieb aus dem Rucksack<text:tab/><text:span text:style-name="T31">83</text:span></text:p>
      <text:p text:style-name="P4">Tipps und Tricks für den Antennenaufbau beim Bergwandern<text:tab/><text:span text:style-name="T31">88</text:span></text:p>
      <text:p text:style-name="P4">Peilempfänger FLEXI empfängt PSK31 auf dem 80-m-Band<text:tab/><text:span text:style-name="T31">91</text:span></text:p>
      <text:p text:style-name="P4">Die „Mausefalle“ beim Basteln mit GPS-Modulen<text:tab/><text:span text:style-name="T31">92</text:span></text:p>
      <text:p text:style-name="P4">Die Kamera als Messinstrument<text:tab/><text:span text:style-name="T31">94</text:span></text:p>
      <text:p text:style-name="P13">Optimales Lüften mit Energieeinspareffekt und Raumklima-Optimierung<text:tab/><text:span text:style-name="T31">96</text:span></text:p>
      <text:p text:style-name="P4">Batterieclips aus 9V-Blockbatterien<text:tab/><text:span text:style-name="T31">100</text:span></text:p>
      <text:p text:style-name="P4">Einführung in die digitale Signalverarbeitung II<text:tab/><text:span text:style-name="T31">101</text:span></text:p>
      <text:p text:style-name="P4">Messplatz in der Hand<text:tab/><text:span text:style-name="T31">109</text:span></text:p>
      <text:p text:style-name="P4">Sonnen- und Ionosphären-Monitoring durch Beobachtung von VLF-Sendern<text:tab/><text:span text:style-name="T31">110</text:span></text:p>
      <text:p text:style-name="P19">Praxisheft 20</text:p>
      <text:p text:style-name="P40">Februar <text:span text:style-name="T36">2</text:span>0<text:span text:style-name="T36">10</text:span></text:p>
      <text:p text:style-name="P28">Farbmischpult <text:span text:style-name="T11">AS120</text:span><text:tab/><text:span text:style-name="T32">3</text:span></text:p>
      <text:p text:style-name="P4">Arduino für Funkamateure<text:tab/><text:span text:style-name="T32">5</text:span></text:p>
      <text:p text:style-name="P4">LIMA-SDR: Transceiver für 250kHz bis 30MHz<text:tab/><text:span text:style-name="T32">10</text:span></text:p>
      <text:p text:style-name="P4">150-MHz-Frequenzzähler <text:span text:style-name="T11">AS610</text:span> als USB-Stick<text:tab/><text:span text:style-name="T32">17</text:span></text:p>
      <text:p text:style-name="P4">USB-Leistungsmesser<text:tab/><text:span text:style-name="T32">21</text:span></text:p>
      <text:p text:style-name="P4">Die Sache mit dem Hall (Hall-Schalter)<text:tab/><text:span text:style-name="T32">22</text:span></text:p>
      <text:p text:style-name="P4">Einstieg in die digitale Signalverarbeitung<text:tab/><text:span text:style-name="T32">23</text:span></text:p>
      <text:p text:style-name="P4">NF-Signalgenerator mit DDS-IC<text:tab/><text:span text:style-name="T32">32</text:span></text:p>
      <text:p text:style-name="P4">SWITCH – Schutz für Akku und QRP-Funkgerät<text:tab/><text:span text:style-name="T32">37</text:span></text:p>
      <text:p text:style-name="P4">Kapazitäts- und Induktivitäts-Ermittlung<text:tab/><text:span text:style-name="T32">40</text:span></text:p>
      <text:p text:style-name="P4">Neue Sensoren für die universelle Anzeigeeinheit <text:span text:style-name="T11">AS509</text:span><text:tab/><text:span text:style-name="T32">43</text:span></text:p>
      <text:p text:style-name="P4">Die vielseitige Ein- und Ausgabekarte <text:span text:style-name="T11">AS510</text:span><text:tab/><text:span text:style-name="T32">49</text:span></text:p>
      <text:p text:style-name="P17">Neues vom Simple Aurora Monitor - SAM<text:tab/><text:span text:style-name="T32">55</text:span></text:p>
      <text:p text:style-name="P4">Preiswertes Rubidium-Frequenznormal für den Selbstbau<text:tab/><text:span text:style-name="T32">60</text:span></text:p>
      <text:p text:style-name="P4">SMD-Bauformen<text:tab/><text:span text:style-name="T32">65</text:span></text:p>
      <text:p text:style-name="P4">Sprachausgabe von Wetterdaten<text:tab/><text:span text:style-name="T32">66</text:span></text:p>
      <text:p text:style-name="P4">Einfache EMV-Untersuchungen an elektrischen Geräten<text:tab/><text:span text:style-name="T32">69</text:span></text:p>
      <text:p text:style-name="P4">Experimente mit kleinen Empfängern an großen Antennen<text:tab/><text:span text:style-name="T32">70</text:span></text:p>
      <text:p text:style-name="P4">Einfache Antennen für DVB-T<text:tab/><text:span text:style-name="T32">76</text:span></text:p>
      <text:p text:style-name="P4">Experimentelle Cubical-Quad-Antenne für 144 MHz<text:tab/><text:span text:style-name="T32">80</text:span></text:p>
      <text:p text:style-name="P4">Antennen für den 80m-Peilsender <text:span text:style-name="T11">AS066</text:span><text:tab/><text:span text:style-name="T32">85</text:span></text:p>
      <text:p text:style-name="P4">Gewitterempfänger mit abgesetzter Antenneneinheit<text:tab/><text:span text:style-name="T32">86</text:span></text:p>
      <text:p text:style-name="P4">RFIDs nicht nur bei der Warensicherung<text:tab/><text:span text:style-name="T32">89</text:span></text:p>
      <text:p text:style-name="P17">Visual-PLL auf dem Steckboard<text:tab/><text:span text:style-name="T32">94</text:span></text:p>
      <text:p text:style-name="P17">Schallpegel-Tester „Gift For Your Ears“<text:tab/><text:span text:style-name="T32">97</text:span></text:p>
      <text:p text:style-name="P17">„SiSi“: Simple Sirene <text:span text:style-name="T11">AS130</text:span><text:tab/><text:span text:style-name="T32">98</text:span></text:p>
      <text:p text:style-name="P4">„SiLa“: Simples Lauflicht <text:span text:style-name="T11">AS140</text:span><text:tab/><text:span text:style-name="T32">100</text:span></text:p>
      <text:p text:style-name="P4">8-bit-Zufallsblinker <text:span text:style-name="T11">AS180</text:span><text:tab/><text:span text:style-name="T32">101</text:span></text:p>
      <text:p text:style-name="P4">Einfacher portabler Gewittermelder mit kompakter Platine<text:tab/><text:span text:style-name="T32">102</text:span></text:p>
      <text:p text:style-name="P4">Elektronik-Bauelemente im Wandel der Zeit<text:tab/><text:span text:style-name="T32">104</text:span></text:p>
      <text:p text:style-name="P4">Modulare Nutzlast für Wetterballone<text:tab/><text:span text:style-name="T32">106</text:span></text:p>
      <text:p text:style-name="P4">Wege zum European Balloon Project<text:tab/><text:span text:style-name="T32">109</text:span></text:p>
      <text:p text:style-name="P4">Dynamo-Taschenlampe mit Sirene<text:tab/><text:span text:style-name="T32">111</text:span></text:p>
      <text:p text:style-name="P4">Spektrometer mit PC-Auswertung<text:tab/><text:span text:style-name="T32">112</text:span></text:p>
      <text:p text:style-name="P4">Spektroskopie mit einfachen Mitteln<text:tab/><text:span text:style-name="T32">115</text:span></text:p>
      <text:p text:style-name="P4">Lüftungsoptimierung durch Elektronik<text:tab/><text:span text:style-name="T32">117</text:span></text:p>
      <text:p text:style-name="P4">Leistungsdämpfungsglied <text:span text:style-name="T11">AS640</text:span> mit -40dB Auskopplung<text:tab/><text:span text:style-name="T32">119</text:span></text:p>
      <text:p text:style-name="P19">Praxisheft 19</text:p>
      <text:p text:style-name="P40">Februar <text:span text:style-name="T36">2</text:span>0<text:span text:style-name="T38">09</text:span></text:p>
      <text:p text:style-name="P28">HF-Leistungsmessgerät als USB-Stick: <text:span text:style-name="T11">AS629</text:span><text:tab/><text:span text:style-name="T33">3</text:span></text:p>
      <text:p text:style-name="P4">PICUP: Eine Universal-Platine für PIC-Programmierer: <text:span text:style-name="T11">AS209</text:span><text:tab/><text:span text:style-name="T33">12</text:span></text:p>
      <text:p text:style-name="P4">Elektronischer Schlüssel mit RFID: <text:span text:style-name="T11">AS309</text:span><text:tab/><text:span text:style-name="T33">15</text:span></text:p>
      <text:p text:style-name="P4">Universelle Anzeigeeinheit <text:span text:style-name="T11">AS509</text:span><text:tab/><text:span text:style-name="T33">20</text:span></text:p>
      <text:p text:style-name="P4">Bluetooth-RS232-Adapter <text:span text:style-name="T11">AS519</text:span><text:tab/><text:span text:style-name="T33">25</text:span></text:p>
      <text:p text:style-name="P4">Berührungslose Temperaturmessung mit Infrarotsensor zur automatischen Bewölkungsmessung<text:tab/><text:span text:style-name="T33">29</text:span></text:p>
      <text:p text:style-name="P4">Praxisbericht zur automatischen Bewölkungsmessung<text:tab/><text:span text:style-name="T33">33</text:span></text:p>
      <text:p text:style-name="P4">Experimentierboard mit CPLD und ATMEL-RISC-Processor<text:tab/><text:span text:style-name="T33">36</text:span></text:p>
      <text:p text:style-name="P4">Zwischensockel zum Programmieren von ATMega8<text:tab/><text:span text:style-name="T33">41</text:span></text:p>
      <text:p text:style-name="P4">Das Ringlauflicht <text:span text:style-name="T11">AS119</text:span><text:tab/><text:span text:style-name="T33">42</text:span></text:p>
      <text:p text:style-name="P4">Die elektronische Sanduhr <text:span text:style-name="T11">AS399</text:span><text:tab/><text:span text:style-name="T33">45</text:span></text:p>
      <text:p text:style-name="P4">Zwei besondere Effektblinkschaltungen<text:tab/><text:span text:style-name="T33">51</text:span></text:p>
      <text:p text:style-name="P17">Wandernder LED-Pfeil <text:span text:style-name="T11">AS109</text:span><text:tab/><text:span text:style-name="T33">53</text:span></text:p>
      <text:p text:style-name="P17">LED-Stroboskop <text:span text:style-name="T11">AS159</text:span><text:tab/><text:span text:style-name="T33">55</text:span></text:p>
      <text:p text:style-name="P4">Das 270°-Instrument <text:span text:style-name="T11">AS189</text:span><text:tab/><text:span text:style-name="T33">56</text:span></text:p>
      <text:p text:style-name="P4">Bau einer Sternzeituhr<text:tab/><text:span text:style-name="T33">58</text:span></text:p>
      <text:p text:style-name="P4">Experimentiermaterial für Elektronik-Unterrichtsprojekte<text:tab/><text:span text:style-name="T33">60</text:span></text:p>
      <text:p text:style-name="P4">Gitarrenverstärker mit Röhren<text:tab/><text:span text:style-name="T33">67</text:span></text:p>
      <text:p text:style-name="P4">Die reihenresonante Schleifenantenne<text:tab/><text:span text:style-name="T33">69</text:span></text:p>
      <text:p text:style-name="P4">MW/LW-Dunkelfeldempfang<text:tab/><text:span text:style-name="T33">72</text:span></text:p>
      <text:p text:style-name="P4">Abstimmbare Geradeaus-Empfänger für Mittel- und Langwellen<text:tab/><text:span text:style-name="T33">73</text:span></text:p>
      <text:p text:style-name="P4">Speisung von Dipolen durch Koaxialkabel<text:tab/><text:span text:style-name="T33">79</text:span></text:p>
      <text:p text:style-name="P4">Digitales ATV - eine Betriebsart für Jedermann<text:tab/><text:span text:style-name="T33">81</text:span></text:p>
      <text:p text:style-name="P4">Software Defined Radio - eine Einführung<text:tab/><text:span text:style-name="T33">85</text:span></text:p>
      <text:p text:style-name="P4">Ballonmissionen: Auswertung der Beschleunigungsmessung<text:tab/><text:span text:style-name="T33">89</text:span></text:p>
      <text:p text:style-name="P4">Experimente mit selbst gebauten Mikrofonmodellen<text:tab/><text:span text:style-name="T33">95</text:span></text:p>
      <text:p text:style-name="P4">Einfacher LED-Tester <text:span text:style-name="T11">AS319</text:span><text:tab/><text:span text:style-name="T33">99</text:span></text:p>
      <text:p text:style-name="P4">LED-Leuchtstärkemeter <text:span text:style-name="T11">AS329</text:span><text:tab/><text:span text:style-name="T33">100</text:span></text:p>
      <text:p text:style-name="P4">1-kHz-Sinusgenerator mit zwei Transistoren<text:tab/><text:span text:style-name="T33">102</text:span></text:p>
      <text:p text:style-name="P4">Logik-Tastkopf <text:span text:style-name="T11">AS619</text:span><text:tab/><text:span text:style-name="T33">103</text:span></text:p>
      <text:p text:style-name="P4">Seismograf auf Laserbasis<text:tab/><text:span text:style-name="T33">104</text:span></text:p>
      <text:p text:style-name="P4">Bau eines einfachen Elektromotors<text:tab/><text:span text:style-name="T33">106</text:span></text:p>
      <text:p text:style-name="P4">Entwicklung einer Solarlampe aus Recyclingmaterial<text:tab/><text:span text:style-name="T33">107</text:span></text:p>
      <text:p text:style-name="P4">Werken mit Draht<text:tab/><text:span text:style-name="T33">110</text:span></text:p>
      <text:p text:style-name="P4">Entfernungsmessung mit Schallwellen in Gasen<text:tab/><text:span text:style-name="T33">111</text:span></text:p>
      <text:p text:style-name="P4">Leuchtdioden-Variationen<text:tab/><text:span text:style-name="T33">114</text:span></text:p>
      <text:p text:style-name="P4">Das Erdmagnetfeld mit Leiterschleife nachweisen<text:tab/><text:span text:style-name="T33">115</text:span></text:p>
      <text:p text:style-name="P4">Einfacher Verstärker für Geophone<text:tab/><text:span text:style-name="T33">116</text:span></text:p>
      <text:p text:style-name="P4">Sensor- und Platinensystem für den Aufbau von Ortungsgeräten<text:tab/><text:span text:style-name="T33">117</text:span></text:p>
      <text:p text:style-name="P4">NF-gesteuertes PSK31-Interface<text:tab/><text:span text:style-name="T33">120</text:span></text:p>
      <text:p text:style-name="P4">80m-QRP-CW-Sender auf der Experimentierplatine BB42<text:tab/><text:span text:style-name="T33">122</text:span></text:p>
      <text:p text:style-name="P4">Nichtkommerzielle Versuchsflugkörper mit Feststoffantrieb<text:tab/><text:span text:style-name="T33">124</text:span></text:p>
      <text:p text:style-name="P4">Einschlaflicht für‘s Kinderzimmer<text:tab/><text:span text:style-name="T33">126</text:span></text:p>
      <text:p text:style-name="P4">Volta lässt grüßen: 140mV für 22 Cent<text:tab/><text:span text:style-name="T33">127</text:span></text:p>
      <text:p text:style-name="P19">Praxisheft 18</text:p>
      <text:p text:style-name="P37">Februar <text:span text:style-name="T36">2</text:span>00<text:span text:style-name="T36">8</text:span></text:p>
      <text:p text:style-name="P25">Vorwort und Inhaltsverzeichnis<text:tab/>2</text:p>
      <text:p text:style-name="P4">Universeller 3D-Beschleunigungssensor <text:span text:style-name="T11">AS518</text:span><text:tab/>3</text:p>
      <text:p text:style-name="P4">GPS-Visualizer<text:tab/>12</text:p>
      <text:p text:style-name="P4">“Leewellen” - Abenteuer für Segelflieger und Funkamateure<text:tab/>14</text:p>
      <text:p text:style-name="P4">PSK31 mit einem 8-Bit-Mikrocontroller<text:tab/>23</text:p>
      <text:p text:style-name="P4">Die Zweiminutenschaltung<text:tab/>27</text:p>
      <text:p text:style-name="P4">Kurzer Einstieg in die Betriebsart PSK31<text:tab/>28</text:p>
      <text:p text:style-name="P4">PSK31 - eine kleine Einführung<text:tab/>31</text:p>
      <text:p text:style-name="P4">FLEXI: 80m-Peilempfänger mit Rahmenantenne<text:tab/>36</text:p>
      <text:p text:style-name="P4">Codierschalter<text:tab/>42</text:p>
      <text:p text:style-name="P4">Antennenbau für den QRP-Portabelbetrieb<text:tab/>43</text:p>
      <text:p text:style-name="P4">Empfangsantenne für den PSK31-RX <text:span text:style-name="T11">AS715</text:span><text:tab/>49</text:p>
      <text:p text:style-name="P4">Ein kleiner ELF-/VLF-Empfänger<text:tab/>51</text:p>
      <text:p text:style-name="P4">Sferics-Handempfänger SE1LED<text:tab/>57</text:p>
      <text:p text:style-name="P4">Ein Empfangsmodul für ELF-Sferics<text:tab/>60</text:p>
      <text:p text:style-name="P4">Der 1-Wire-Bus<text:tab/>64</text:p>
      <text:p text:style-name="P4">Universelles RLC-Messgerät mit der Soundkarte<text:tab/>69</text:p>
      <text:p text:style-name="P4">Stickstofflaser zum Selbstbau<text:tab/>75</text:p>
      <text:p text:style-name="P4">Schnell-Lader mit Lüfter<text:tab/>77</text:p>
      <text:p text:style-name="P4">Optoelektronische Untersuchungen im Infrarot-Bereich<text:tab/>78</text:p>
      <text:p text:style-name="P4">Dynamischer Netzteil- und Batterietester<text:tab/>81</text:p>
      <text:p text:style-name="P4">NiCD- und NiMH-Ladetimer<text:tab/>82</text:p>
      <text:p text:style-name="P4">LED-Brückengleichrichter<text:tab/>83</text:p>
      <text:p text:style-name="P4">Taktgeber und Referenzfrequenz<text:tab/>84</text:p>
      <text:p text:style-name="P4">Einfacher Sinus-Testtongenerator<text:tab/>85</text:p>
      <text:p text:style-name="P4">Reziprok-RIAA-Verzerrer<text:tab/>86</text:p>
      <text:p text:style-name="P1"><text:span text:style-name="T1">Mini-Stereo-NF-Verstärker </text:span><text:span text:style-name="T12">AS208</text:span><text:span text:style-name="T1"><text:tab/>87</text:span></text:p>
      <text:p text:style-name="P4">Einfaches VU-Meter mit LED-Anzeige<text:tab/>88</text:p>
      <text:p text:style-name="P4">Garagentor-Fernbedienungs-Testgerät<text:tab/>90</text:p>
      <text:p text:style-name="P4">Hochspannungsmast (Weichlöten)<text:tab/>90</text:p>
      <text:p text:style-name="P4">Instrumentenlandesystem<text:tab/>94</text:p>
      <text:p text:style-name="P4">Digitale Signalverarbeitung bei Wettersatelliten<text:tab/>100</text:p>
      <text:p text:style-name="P4">Elektronisches Stethoskop<text:tab/>103</text:p>
      <text:p text:style-name="P4">Elektronik erkennt elektrostatische Ladungen<text:tab/>105</text:p>
      <text:p text:style-name="P4">Gleichrichter aus dem Kühlschranks<text:tab/>108</text:p>
      <text:p text:style-name="P4">LED-Nenngrößen<text:tab/>111</text:p>
      <text:p text:style-name="P4">Vielseitige Schaltungen für Lichteffekte<text:tab/>112</text:p>
      <text:p text:style-name="P4">Microcontrollergesteuerte Lichteffektschaltung<text:tab/>114</text:p>
      <text:p text:style-name="P4">Die Elektronikmännchen und -weibchen<text:tab/>115</text:p>
      <text:p text:style-name="P4">Die C28-Uhr <text:span text:style-name="T11">AS328</text:span><text:tab/>117</text:p>
      <text:p text:style-name="P19">Praxisheft 17</text:p>
      <text:p text:style-name="P36">Februar <text:span text:style-name="T36">2</text:span>007</text:p>
      <text:p text:style-name="P34">Vorwort<text:tab/>2</text:p>
      <text:p text:style-name="P4">Ham’s AM Simple Technics Experimental Radio<text:tab/><text:span text:style-name="T35">3</text:span></text:p>
      <text:p text:style-name="P24">Das FiFi-Radio<text:tab/><text:span text:style-name="T35">10</text:span></text:p>
      <text:p text:style-name="P4">Mikrocontroller-Steuerung und LC-Display für das FiFi-Radio<text:tab/><text:span text:style-name="T35">14</text:span></text:p>
      <text:p text:style-name="P4">Der HF/VHF-Transceiver PT-8000<text:tab/><text:span text:style-name="T35">18</text:span></text:p>
      <text:p text:style-name="P4">Neue Antenne für 80m-Peilsender<text:tab/><text:span text:style-name="T35">21</text:span></text:p>
      <text:p text:style-name="P4">Breitband-Ein-Element-Aktivantenne<text:tab/><text:span text:style-name="T35">23</text:span></text:p>
      <text:p text:style-name="P4">Bakenempfang auf 5.290 kHz<text:tab/><text:span text:style-name="T35">25</text:span></text:p>
      <text:p text:style-name="P4">Empfang des Zeitzeichensenders DCF77 mit modifiziertem DRM-Empfänger<text:tab/><text:span text:style-name="T35">26</text:span></text:p>
      <text:p text:style-name="P4">Aufbau und Abgleich des HF-Sniffer<text:tab/><text:span text:style-name="T35">28</text:span></text:p>
      <text:p text:style-name="P4">Funkfernschreiben mit PIC-RTTY-Interface<text:tab/><text:span text:style-name="T35">31</text:span></text:p>
      <text:p text:style-name="P4">Spezielle Schaltungen für den Sfericsempfang<text:tab/><text:span text:style-name="T35">33</text:span></text:p>
      <text:p text:style-name="P4">Der Blitzzähler<text:tab/><text:span text:style-name="T35">43</text:span></text:p>
      <text:p text:style-name="P4">„Virtual Radar“ als Unterrichtsmedium<text:tab/><text:span text:style-name="T35">46</text:span></text:p>
      <text:p text:style-name="P17">Packet Radio mit dem USB-Modem <text:span text:style-name="T11">AS296</text:span><text:tab/><text:span text:style-name="T35">51</text:span></text:p>
      <text:p text:style-name="P4">Neues vom Datenlogger<text:tab/><text:span text:style-name="T35">60</text:span></text:p>
      <text:p text:style-name="P4">Beginner´s Roboter<text:tab/><text:span text:style-name="T35">70</text:span></text:p>
      <text:p text:style-name="P4">Ein analog gesteuerter Mini-Roboter<text:tab/><text:span text:style-name="T35">74</text:span></text:p>
      <text:p text:style-name="P4">Faszination autonome Roboter<text:tab/><text:span text:style-name="T35">75</text:span></text:p>
      <text:p text:style-name="P4">Mikrocontrollergesteuerter Mini-Roboter<text:tab/><text:span text:style-name="T35">76</text:span></text:p>
      <text:p text:style-name="P4">Buchbesprechung: Mobile Roboter selbstgebaut<text:tab/><text:span text:style-name="T35">77</text:span></text:p>
      <text:p text:style-name="P4">Vergleich der AATiS-Roboter<text:tab/><text:span text:style-name="T35">78</text:span></text:p>
      <text:p text:style-name="P4">USB-PIC-Brenner<text:tab/><text:span text:style-name="T35">79</text:span></text:p>
      <text:p text:style-name="P4">Komfort-Programmierinterface für den iL-Troll<text:tab/><text:span text:style-name="T35">82</text:span></text:p>
      <text:p text:style-name="P1"><text:span text:style-name="T1">Die AATiS-Roboter-Basisplatine </text:span><text:span text:style-name="T12">AS106 </text:span><text:span text:style-name="T1">als Blumengießautomat<text:tab/></text:span><text:span text:style-name="T7">83</text:span></text:p>
      <text:p text:style-name="P4">Roboterplatine <text:span text:style-name="T11">AS106</text:span> steuert zwei Modellbau-Servos<text:tab/><text:span text:style-name="T35">87</text:span></text:p>
      <text:p text:style-name="P1"><text:span text:style-name="T1">RC5-Fernbedienung für den AATiS-Mini-Roboter </text:span><text:span text:style-name="T12">AS106<text:tab/></text:span><text:span text:style-name="T13">89</text:span></text:p>
      <text:p text:style-name="P4">Ein Programmieradapter für Lattice-CPLDs<text:tab/><text:span text:style-name="T35">90</text:span></text:p>
      <text:p text:style-name="P4">Solar-Laderegler<text:tab/><text:span text:style-name="T35">91</text:span></text:p>
      <text:p text:style-name="P4">Elektronische Sicherung mit Strombegrenzung<text:tab/><text:span text:style-name="T35">95</text:span></text:p>
      <text:p text:style-name="P4">Styroporschneider<text:tab/><text:span text:style-name="T35">96</text:span></text:p>
      <text:p text:style-name="P4">Lernen an Haushaltsgeräten<text:tab/><text:span text:style-name="T35">97</text:span></text:p>
      <text:p text:style-name="P4">Magnetpol-Tester<text:tab/><text:span text:style-name="T35">99</text:span></text:p>
      <text:p text:style-name="P4">Das „Radaumeter“<text:tab/><text:span text:style-name="T35">100</text:span></text:p>
      <text:p text:style-name="P4">Leuchtturm-Lampensteuerung<text:tab/><text:span text:style-name="T35">103</text:span></text:p>
      <text:p text:style-name="P4">Hau den Lukas<text:tab/><text:span text:style-name="T35">105</text:span></text:p>
      <text:p text:style-name="P4">Durchblick durch Blick durch die Lupe<text:tab/><text:span text:style-name="T35">111</text:span></text:p>
      <text:p text:style-name="P4">Schattenloses Fotografieren mit Makrolicht<text:tab/><text:span text:style-name="T35">112</text:span></text:p>
      <text:p text:style-name="P4">Dauerblink-LED und LED-Kette<text:tab/><text:span text:style-name="T35">116</text:span></text:p>
      <text:p text:style-name="P4">Moderne Akkumulatoren zur Energieversorgung von Elektronikschaltungen<text:tab/><text:span text:style-name="T35">118</text:span></text:p>
      <text:p text:style-name="P4">Der „Tastatur-Handschuh“<text:tab/><text:span text:style-name="T35">120</text:span></text:p>
      <text:p text:style-name="P4">Wissenswertes über Leuchtdioden<text:tab/><text:span text:style-name="T35">122</text:span></text:p>
      <text:p text:style-name="P4">Einstieg in APRS<text:tab/><text:span text:style-name="T35">125</text:span></text:p>
      <text:p text:style-name="P19">Praxisheft 16</text:p>
      <text:p text:style-name="P40">Februar <text:span text:style-name="T36">2</text:span>0<text:span text:style-name="T38">06</text:span></text:p>
      <text:p text:style-name="P28">Vorwort und Inhaltsverzeichnis<text:tab/>2</text:p>
      <text:p text:style-name="P4">Eine ganz besondere LED-Taschenlampe: <text:span text:style-name="T11">AS306</text:span><text:tab/>3</text:p>
      <text:p text:style-name="P17">Universeller PWM-LED-Fader AS 126<text:tab/>5</text:p>
      <text:p text:style-name="P4">LED-Uhr - gesteuert durch CPLD<text:tab/>8</text:p>
      <text:p text:style-name="P17">Universelles Datenloggersystem „My Personal Logger“<text:tab/>10</text:p>
      <text:p text:style-name="P4">Registrierung der Sfericsaktivität mit Datenloggern<text:tab/>16</text:p>
      <text:p text:style-name="P4">E-Feld-Messungen atmosphärischer Erscheinungen mit einer Feldmühle<text:tab/>20</text:p>
      <text:p text:style-name="P4">CPLD-gesteuertes Universal-Zählermodul<text:tab/>24</text:p>
      <text:p text:style-name="P4">DDS-Signalgenerator <text:span text:style-name="T11">AS616</text:span><text:tab/>25</text:p>
      <text:p text:style-name="P4">DDS-Steuerung <text:span text:style-name="T11">AS626</text:span><text:tab/>28</text:p>
      <text:p text:style-name="P4">Wie funktioniert ein DDS?<text:tab/>31</text:p>
      <text:p text:style-name="P4">Reaktionszeit-Tester und Kurzzeitmesser <text:span text:style-name="T11">AS136</text:span><text:tab/>32</text:p>
      <text:p text:style-name="P4">RFID: die elektronischen Etiketten<text:tab/>36</text:p>
      <text:p text:style-name="P4">Experimente zur Mobilfunktechnik<text:tab/>41</text:p>
      <text:p text:style-name="P4">HF-Sniffer in SMD-Bauweise<text:tab/>44</text:p>
      <text:p text:style-name="P4">Schaltung für den Hörempfang von SAQ auf 17,2 kHz<text:tab/>46</text:p>
      <text:p text:style-name="P4">Untersuchungen mit einem GPS-Empfänger<text:tab/>49</text:p>
      <text:p text:style-name="P4">Spektraluntersuchungen an Leuchtdioden<text:tab/>52</text:p>
      <text:p text:style-name="P4">Sonnenbrandmeter <text:span text:style-name="T11">AS526</text:span> mit Eryf-UV-Sensor<text:tab/>55</text:p>
      <text:p text:style-name="P4">Der AATiS-Mini-Roboter <text:span text:style-name="T11">AS106</text:span>: Ein PIC-basierter Mini Roboter für Schule und Ausbildung<text:tab/>60</text:p>
      <text:p text:style-name="P4">Universelle Antriebseinheit für Roboter<text:tab/>76</text:p>
      <text:p text:style-name="P4">Programmer für Atmel-Controller<text:tab/>78</text:p>
      <text:p text:style-name="P4">Elektronisches Kaleidoskop<text:tab/>80</text:p>
      <text:p text:style-name="P1"><text:span text:style-name="T16">Neue Experimentierplatinen: die BB5x-Reihe</text:span><text:span text:style-name="T1"><text:tab/>80</text:span></text:p>
      <text:p text:style-name="P4">Faszinierende Lichtspiele für ein Kaleidoskop<text:tab/>81</text:p>
      <text:p text:style-name="P4">Kleiner NF-Verstärker für alle Fälle<text:tab/>85</text:p>
      <text:p text:style-name="P4">Das Blinkdreieck <text:span text:style-name="T11">AS114</text:span><text:tab/>86</text:p>
      <text:p text:style-name="P4">Erweiterungsstufe zum Betrieb von LED-Großanzeigen<text:tab/>87</text:p>
      <text:p text:style-name="P1"><text:span text:style-name="T16">Blinklicht mit Sanftanlauf</text:span><text:span text:style-name="T1"><text:tab/>92</text:span></text:p>
      <text:p text:style-name="P1"><text:span text:style-name="T16">Roulette </text:span><text:span text:style-name="T12">AS116</text:span><text:span text:style-name="T1"><text:tab/>93</text:span></text:p>
      <text:p text:style-name="P1"><text:span text:style-name="T16">PSK31-Empfänger </text:span><text:span text:style-name="T12">AS715</text:span><text:span text:style-name="T16"> für die Bänder 15m und 20m</text:span><text:span text:style-name="T1"><text:tab/>94</text:span></text:p>
      <text:p text:style-name="P1"><text:span text:style-name="T16">AATiS-Miniorgel </text:span><text:span text:style-name="T12">AS155</text:span><text:span text:style-name="T16">a mit neuen Tasten</text:span><text:span text:style-name="T1"><text:tab/>94</text:span></text:p>
      <text:p text:style-name="P1"><text:span text:style-name="T16">Aktiver Kopfhörerverteiler </text:span><text:span text:style-name="T12">AS615</text:span><text:span text:style-name="T1"><text:tab/>96</text:span></text:p>
      <text:p text:style-name="P1"><text:span text:style-name="T16">LED-Voltmeter </text:span><text:span text:style-name="T12">AS011</text:span><text:span text:style-name="T1"><text:tab/>99</text:span></text:p>
      <text:p text:style-name="P19">Praxisheft 15</text:p>
      <text:p text:style-name="P40">Febr<text:span text:style-name="T38">uar</text:span> <text:span text:style-name="T36">2</text:span>0<text:span text:style-name="T38">05</text:span></text:p>
      <text:p text:style-name="P28">Vorwort und Inhaltsverzeichnis<text:tab/>3</text:p>
      <text:p text:style-name="P4">Ein einfacher DRM-Empfänger<text:tab/>4</text:p>
      <text:p text:style-name="P4">DRM - Grundlagen des digitalen Rundfunks<text:tab/>6</text:p>
      <text:p text:style-name="P4">Mini-Empfänger für PSK31<text:tab/>14</text:p>
      <text:p text:style-name="P4">Der Würfelbausatz <text:span text:style-name="T11">AS103</text:span>a<text:tab/>18</text:p>
      <text:p text:style-name="P4">Leuchtturm aus Recyclingmaterial<text:tab/>19</text:p>
      <text:p text:style-name="P4">Kurzbein und Langbein<text:tab/>22</text:p>
      <text:p text:style-name="P4">Der AATiS-Mini-Roboter <text:span text:style-name="T11">AS105</text:span><text:tab/>24</text:p>
      <text:p text:style-name="P4">Roboter für Unterricht und Freizeit<text:tab/>28</text:p>
      <text:p text:style-name="P17">Magic Sound Light<text:tab/>41</text:p>
      <text:p text:style-name="P17">L-C-Speicher<text:tab/>45</text:p>
      <text:p text:style-name="P4">Die Widerstandsuhr<text:tab/>46</text:p>
      <text:p text:style-name="P4">Die Fuchsjagd im Arbeitszimmer<text:tab/>48</text:p>
      <text:p text:style-name="P4">Fuchsjagdsender <text:span text:style-name="T11">AS066</text:span> (Aufbau in Bildern)<text:tab/>50</text:p>
      <text:p text:style-name="P4">Aktiver Kopfhörerverteiler <text:span text:style-name="T11">AS615</text:span><text:tab/>51</text:p>
      <text:p text:style-name="P4">NF-Speechprozessor <text:span text:style-name="T11">AS605</text:span><text:tab/>54</text:p>
      <text:p text:style-name="P4"><text:span text:style-name="T11">AS129</text:span> als Blaulicht<text:tab/>57</text:p>
      <text:p text:style-name="P4">Vom Müll zur Breitbandantenne<text:tab/>58</text:p>
      <text:p text:style-name="P4">Markengenerator - Ergänzungen zum AATiS-Wobbler<text:tab/>54</text:p>
      <text:p text:style-name="P4">Niederfrequenter Elektrosmog (Experimente)<text:tab/>63</text:p>
      <text:p text:style-name="P4">Wetterstationsmodul zur Temperaturmessung<text:tab/>66</text:p>
      <text:p text:style-name="P4">Lang- und Längstwellenortung<text:tab/>67</text:p>
      <text:p text:style-name="P4">UAP11 - eine kleine Platine mit vielen Möglichkeiten<text:tab/>72</text:p>
      <text:p text:style-name="P4">Registrierung von Blitz- und Wettersferics<text:tab/>74</text:p>
      <text:p text:style-name="P4">Bemerkungen zur Digitalfotografie<text:tab/>82</text:p>
      <text:p text:style-name="P4">Untersuchungen u. Messungen mit optoelektronischen Sensoren<text:tab/>83</text:p>
      <text:p text:style-name="P4">Eindringtiefe von UV-B-Strahlung in Meerwasser<text:tab/>85</text:p>
      <text:p text:style-name="P4">CDs und DVDs als optische Reflexionsgitter<text:tab/>87</text:p>
      <text:p text:style-name="P4">Steuerung von Großuhren mit <text:span text:style-name="T11">AS305</text:span><text:tab/>88</text:p>
      <text:p text:style-name="P4">DIP-Adapter für SO16<text:tab/>90</text:p>
      <text:p text:style-name="P4">BlueTooth - drahtlose Kurzstreckenkommunikation<text:tab/>91</text:p>
      <text:p text:style-name="P4">Flash of Inspiration: Ein Einstieg in die Welt der PICs<text:tab/>95</text:p>
      <text:p text:style-name="P4">Wie sage ich es meinem Controller? Mit BASCOM-AVR<text:tab/>101</text:p>
      <text:p text:style-name="P4">Der AATiS - wer ist das?<text:tab/>107</text:p>
      <text:p text:style-name="P19">Praxisheft 14</text:p>
      <text:p text:style-name="P41"><text:span text:style-name="T36">? 2</text:span>0<text:span text:style-name="T38">04</text:span></text:p>
      <text:p text:style-name="P29">Vorwort<text:tab/>2</text:p>
      <text:p text:style-name="P4">Der AATiS-Roboter als universelle Roboter-Plattform<text:tab/>3</text:p>
      <text:p text:style-name="P4">Der HF-Sniffer<text:tab/>12</text:p>
      <text:p text:style-name="P4">Vom Handy zur Mikrowelle: Experimente rund um Alltags- Hochfrequenzwellen<text:tab/>14</text:p>
      <text:p text:style-name="P4">Messfahrten mit dem HF-Sniffer<text:tab/>19</text:p>
      <text:p text:style-name="P4">Feldstärkeanzeiger mir akustischer Ausgabe<text:tab/>22</text:p>
      <text:p text:style-name="P4">9V-LED-Blitzer mit NE555<text:tab/>25</text:p>
      <text:p text:style-name="P4">Bau eines Pyranometers<text:tab/>26</text:p>
      <text:p text:style-name="P4">Wettbewerbs-Blitzer<text:tab/>33</text:p>
      <text:p text:style-name="P4">Luftdruckmessung mit linearem Sensor<text:tab/>34</text:p>
      <text:p text:style-name="P4">Motoren mit der H-Brücke steuern<text:tab/>38</text:p>
      <text:p text:style-name="P4">Umbau eines Servos<text:tab/>41</text:p>
      <text:p text:style-name="P4">Blei-Gel-Akkulader<text:tab/>42</text:p>
      <text:p text:style-name="P4">3V-LED-Blitzer<text:tab/>45</text:p>
      <text:p text:style-name="P4">Formenbau<text:tab/>46</text:p>
      <text:p text:style-name="P4">9V-LED-Blitzer mit Thyristor<text:tab/>47</text:p>
      <text:p text:style-name="P4">Der AATiS-Powerblock<text:tab/>48</text:p>
      <text:p text:style-name="P4">Lebensgefahr durch Lithium-Batterien<text:tab/>52</text:p>
      <text:p text:style-name="P4">Physik für 5 Euro<text:tab/>53</text:p>
      <text:p text:style-name="P4">UAP - ein analoges Platinensystem mit vielen Möglichkeiten<text:tab/>54</text:p>
      <text:p text:style-name="P4">Ergänzungen zum 136-kHz-Empfänger<text:tab/>63</text:p>
      <text:p text:style-name="P4">Licht in der Atmosphäre<text:tab/>65</text:p>
      <text:p text:style-name="P4">Der 7660-Blitzer<text:tab/>74</text:p>
      <text:p text:style-name="P4">Einführung in die Beschreibung und Messung von Licht<text:tab/>75</text:p>
      <text:p text:style-name="P4">Laserklassen und Gefahrenhinweise<text:tab/>78</text:p>
      <text:p text:style-name="P4">Lichttechnische Einheiten und Größen<text:tab/>79</text:p>
      <text:p text:style-name="P4">Messungen und Schaltungen zu Laser- (LD-) und Leuchtdioden- (LED-) Treibern<text:tab/>80</text:p>
      <text:p text:style-name="P4">Tele- und IR-Fotos mit einer Digitalkamera<text:tab/>82</text:p>
      <text:p text:style-name="P4">NPN/PNP-Blitzer<text:tab/>84</text:p>
      <text:p text:style-name="P4">Erstellung von Vorlagen für Codierscheiben<text:tab/>85</text:p>
      <text:p text:style-name="P4">LEDs quälen<text:tab/>86</text:p>
      <text:p text:style-name="P4">Der Foxoring-Sender FoxoTx<text:tab/>87</text:p>
      <text:p text:style-name="P4">Eine einfache HB9CV-Antenne für das 2m-Band<text:tab/>90</text:p>
      <text:p text:style-name="P4">Anschlussbox für Messungen an TV-Satellitenanlagen<text:tab/>92</text:p>
      <text:p text:style-name="P4">Experimente mit Mikrowellen-Bewegungsmeldern<text:tab/>93</text:p>
      <text:p text:style-name="P4">Ergänzungen zu Quick-Stop <text:span text:style-name="T11">AS023</text:span><text:tab/>99</text:p>
      <text:p text:style-name="P4">Untersuchungen von Blinkschaltungen im Hinblick auf Energiesparen<text:tab/>100</text:p>
      <text:p text:style-name="P4">Flugzeug-Drahtmodell<text:tab/>102</text:p>
      <text:p text:style-name="P4">Lumileds - Licht aus dem Silicon Valley<text:tab/>103</text:p>
      <text:p text:style-name="P4">Blitzer mit Operationsverstärker<text:tab/>107</text:p>
      <text:p text:style-name="P4">Bau einer Doppelwendel-Helixantenne<text:tab/>107</text:p>
      <text:p text:style-name="P19">Praxisheft 13</text:p>
      <text:p text:style-name="P41"><text:span text:style-name="T36">? 2</text:span>0<text:span text:style-name="T38">03</text:span></text:p>
      <text:p text:style-name="P35">Vorwort Berichtigungen<text:tab/>2</text:p>
      <text:p text:style-name="P16">Bodenfrost mit der AATiS-Wetterstation überwachen<text:tab/>3</text:p>
      <text:p text:style-name="P16">WxMap -Wetterkarten für das WxNet<text:tab/>7</text:p>
      <text:p text:style-name="P16">Meteorologisches Observatorium Hoher Peißenberg<text:tab/>9</text:p>
      <text:p text:style-name="P1"><text:span text:style-name="T9">Sensor für das AATiS-Leitwertmeter Bausatz </text:span><text:span text:style-name="T14">AS531 </text:span><text:span text:style-name="T9">Leitwertmeter<text:tab/>10</text:span></text:p>
      <text:p text:style-name="P16">Bau eines Magnetometers für die Polarlicht- und Aurora-Vorhersage<text:tab/>12</text:p>
      <text:p text:style-name="P16">Messung der UV-Strahlung mit einem UV-Sensor Datenblatt des Sensors<text:tab/>24</text:p>
      <text:p text:style-name="P16">Erzeugung einer negativen Spannung<text:tab/>26</text:p>
      <text:p text:style-name="P16">Pufferverstärker für Analoginstrumente<text:tab/>27</text:p>
      <text:p text:style-name="P1"><text:span text:style-name="T9">Windrichtungsgeber und -anzeige Codierscheibe, Leiterplatte </text:span><text:span text:style-name="T14">AS542 </text:span><text:span text:style-name="T9">Windrichtungsgeber<text:tab/>28</text:span></text:p>
      <text:p text:style-name="P1"><text:span text:style-name="T9">Ergänzung zu der Auswerte-Elektronik der Feldmühle Bausatz </text:span><text:span text:style-name="T14">AS529</text:span><text:span text:style-name="T9"> Feldmühle<text:tab/>33</text:span></text:p>
      <text:p text:style-name="P16">Überspannungsindikator zur Langzeitüberwachung<text:tab/>34</text:p>
      <text:p text:style-name="P16">Messungen und Verbesserungen an Lichtsendern mit Leucht- und Laserdioden<text:tab/>36</text:p>
      <text:p text:style-name="P16">Leistungsmessung an Laserdioden<text:tab/>40</text:p>
      <text:p text:style-name="P16">Laser-Modulation durch den Dopplereffekt<text:tab/>41</text:p>
      <text:p text:style-name="P16">Leuchtdioden mit neuen Farben<text:tab/>41</text:p>
      <text:p text:style-name="P16">Maschinenlesbare Winkelmesser und Lineale Skala<text:tab/>42</text:p>
      <text:p text:style-name="P16">Universelle Reflexlichtschranke<text:tab/>44</text:p>
      <text:p text:style-name="P1"><text:span text:style-name="T14">AS155</text:span><text:span text:style-name="T9">-Nachtrag: Bohrschablone für Tasten<text:tab/>45</text:span></text:p>
      <text:p text:style-name="P16">Das Experimentallabor DasyLab<text:tab/>46</text:p>
      <text:p text:style-name="P16">Niederspannungs-Lichtorgel<text:tab/>48</text:p>
      <text:p text:style-name="P16">Einfacher A/D-Wandler zum Experimentieren<text:tab/>49</text:p>
      <text:p text:style-name="P16">Neues vom FOXY<text:tab/>51</text:p>
      <text:p text:style-name="P16">Pufferverstärker für analoge Mitteninstrumente<text:tab/>53</text:p>
      <text:p text:style-name="P1"><text:span text:style-name="T9">PSK31 mit dem 20m-”Mini” PSK-Software </text:span><text:span text:style-name="T14">DIGIPAN</text:span><text:span text:style-name="T9">; Bausatz </text:span><text:span text:style-name="T14">AS088 </text:span><text:span text:style-name="T9">“Mini”<text:tab/>54</text:span></text:p>
      <text:p text:style-name="P16">PSK31: Mehrfach-Empfang im Klassenraum<text:tab/>58</text:p>
      <text:p text:style-name="P16">Bandkabel-J-Antenne für das 2m-Band<text:tab/>59</text:p>
      <text:p text:style-name="P1"><text:span text:style-name="T9">AATiS-Wobbler mit Frequenzbereich von 60kHz bis 80 MHz Bausatz </text:span><text:span text:style-name="T14">AS603</text:span><text:span text:style-name="T9"><text:tab/>61</text:span></text:p>
      <text:p text:style-name="P1"><text:span text:style-name="T9">Elektronisches Dämpfungsglied Leiterplatte</text:span><text:span text:style-name="T14">AS613</text:span><text:span text:style-name="T9"> Dämpfungsglied<text:tab/>69</text:span></text:p>
      <text:p text:style-name="P1"><text:span text:style-name="T9">Logarithmischer HF-Detektor Leiterplatte </text:span><text:span text:style-name="T14">AS623</text:span><text:span text:style-name="T9"><text:tab/>72</text:span></text:p>
      <text:p text:style-name="P1"><text:span text:style-name="T9">Logarithmischer VHF/UHF-Detektor Leiterplatte </text:span><text:span text:style-name="T14">AS633</text:span><text:span text:style-name="T9"><text:tab/>74</text:span></text:p>
      <text:p text:style-name="P16">Formelschieber<text:tab/>77</text:p>
      <text:p text:style-name="P1"><text:span text:style-name="T9">AATiS-Niederspannungs-Lichtorgel Bausatz </text:span><text:span text:style-name="T14">AS123</text:span><text:span text:style-name="T9"><text:tab/>78</text:span></text:p>
      <text:p text:style-name="P1"><text:span text:style-name="T9">Vierfach-Blinker mit NE555 Bausatz </text:span><text:span text:style-name="T14">AS129</text:span><text:span text:style-name="T9"><text:tab/>81</text:span></text:p>
      <text:p text:style-name="P1"><text:span text:style-name="T9">Elektronischer Würfel mit nur einem IC Bausatz </text:span><text:span text:style-name="T14">AS103</text:span><text:span text:style-name="T9"><text:tab/>82</text:span></text:p>
      <text:p text:style-name="P16">Schneller Käfer (Bauanleitung)<text:tab/>83</text:p>
      <text:p text:style-name="P16">Widerstandswerte einfach mit dem Vithrometer bestimmen Druckvorlagen s/w oder farbig<text:tab/>87</text:p>
      <text:p text:style-name="P1"><text:span text:style-name="T9">Integrierte Morsetaste Bausatz </text:span><text:span text:style-name="T14">AS001</text:span><text:span text:style-name="T9"><text:tab/>88</text:span></text:p>
      <text:p text:style-name="P1"><text:span text:style-name="T9">LED-Fahrradrückleuchte mit Standlichtfunktion Bausatz </text:span><text:span text:style-name="T14">AS314</text:span><text:span text:style-name="T9"><text:tab/>90</text:span></text:p>
      <text:p text:style-name="P16">Das “Zitterspiel” oder die “ruhige Hand”<text:tab/>94</text:p>
      <text:p text:style-name="P16">Aufbau-Elektronik - der Weg für Einsteiger in die Elektronik<text:tab/>96</text:p>
      <text:p text:style-name="P16">Beobachtung der Sonne im Radiobereich mit schulastronomischen Mitteln<text:tab/>98</text:p>
      <text:p text:style-name="P1"><text:span text:style-name="T9">Kompakter Baustein für den Sfericsempfang Berichtigung; </text:span><text:span text:style-name="T14"><text:tab/></text:span><text:span text:style-name="T17">101</text:span></text:p>
      <text:p text:style-name="P16">Versuch einer Messung des Tagesgangs der D-Schicht<text:tab/>105</text:p>
      <text:p text:style-name="P16">Sferics-Signale: Registrierung und Auswertung<text:tab/>109</text:p>
      <text:p text:style-name="P1"><text:span text:style-name="T9">Funkrufsystem für den Amateurfunk</text:span><text:span text:style-name="T14"><text:tab/></text:span><text:span text:style-name="T9">113</text:span></text:p>
      <text:p text:style-name="P19">Praxisheft 12</text:p>
      <text:p text:style-name="P41"><text:span text:style-name="T36">? 2</text:span>0<text:span text:style-name="T38">02</text:span></text:p>
      <text:p text:style-name="P29">Vorwort<text:tab/>3</text:p>
      <text:p text:style-name="P4">Messung des elektrischen Feldes der Atmosphäre mit einer Feldmühle (siehe auch Praxisheft 11)<text:tab/>4</text:p>
      <text:p text:style-name="P4">Wetterblumen<text:tab/>14</text:p>
      <text:p text:style-name="P4">Elektronisches Elektroskop<text:tab/>15</text:p>
      <text:p text:style-name="P4">Leitwertmesser<text:tab/>18</text:p>
      <text:p text:style-name="P4">Nocost-Infarotfilter<text:tab/>21</text:p>
      <text:p text:style-name="P4">Heizung für Regenmesser<text:tab/>22</text:p>
      <text:p text:style-name="P4">Interface für einen Schallpegelmesser<text:tab/>24</text:p>
      <text:p text:style-name="P4">Bodenschallaufnehmer mit variabler Resonanzfrequenz<text:tab/>27</text:p>
      <text:p text:style-name="P4">Windrichtungssensor<text:tab/>30</text:p>
      <text:p text:style-name="P4">Messung der Netzfrequenz<text:tab/>32</text:p>
      <text:p text:style-name="P4">I²C - ein Bussystem zum Anfassen I²C-Spezifikation; Terminalprogramme DOS und Windows<text:tab/>34</text:p>
      <text:p text:style-name="P4">I²C-Bussystem an AS53MET Der I²C-Bus, was ist das?, “WxDOS”, Linuxprogramme für <text:span text:style-name="T11">AS53</text:span>... ,<text:tab/>39</text:p>
      <text:p text:style-name="P4">SUSE - ein Selbstbau-Photovoltaiksystem Solarenergie in der Schule<text:tab/>42</text:p>
      <text:p text:style-name="P4">Die AATiS-Experimentierplatinen<text:tab/>47</text:p>
      <text:p text:style-name="P4">BuT-Schaltungen<text:tab/>48</text:p>
      <text:p text:style-name="P4">Universelle Sensor-Auswerteschalter<text:tab/>51</text:p>
      <text:p text:style-name="P4">Stromausfall-Warnschalter<text:tab/>52</text:p>
      <text:p text:style-name="P4">Abgleichanweisung für den Gewitterempfänger <text:span text:style-name="T11">AS43</text:span><text:tab/>53</text:p>
      <text:p text:style-name="P4">LEGO mit Martinshorn und Blinklicht<text:tab/>54</text:p>
      <text:p text:style-name="P4">Erweiterung des Fuchsjagdempfängers FOXY<text:tab/>55</text:p>
      <text:p text:style-name="P4">Mini-Orgel<text:tab/>56</text:p>
      <text:p text:style-name="P4">Code-Schloss<text:tab/>57</text:p>
      <text:p text:style-name="P4">Drehfeldgenerator<text:tab/>60</text:p>
      <text:p text:style-name="P4">LED-Voltmeter<text:tab/>63</text:p>
      <text:p text:style-name="P4">Aufbau von Schaltungen mit SMD-Bauteilen<text:tab/>66</text:p>
      <text:p text:style-name="P4">SMD-Blinker<text:tab/>68</text:p>
      <text:p text:style-name="P4">Variable Induktivität<text:tab/>69</text:p>
      <text:p text:style-name="P4">Weißblechgehäuse selbst gemacht<text:tab/>70</text:p>
      <text:p text:style-name="P4">Experimente mit der Lecherleitung<text:tab/>71</text:p>
      <text:p text:style-name="P4">80m-Peilsender<text:tab/>75</text:p>
      <text:p text:style-name="P4">Antennenanlage für den 80m-Peilsender<text:tab/>79</text:p>
      <text:p text:style-name="P4">Amateurfunk auf Langwelle; HF-Referat des DARC, Infos von DK8KW,<text:tab/>82</text:p>
      <text:p text:style-name="P4">Einfacher Langwellenempfänger für den Amateurfunk im Bereich von Visusal-Slow-CW<text:tab/>85</text:p>
      <text:p text:style-name="P4">Rahmenspule für VLF-Empfangsversuche<text:tab/>91</text:p>
      <text:p text:style-name="P4">Das flexible ELF-/VLF-Baustein-Empfangssystem<text:tab/>92</text:p>
      <text:p text:style-name="P4">Telematik-Box<text:tab/>99</text:p>
      <text:p text:style-name="P4">Laser-Transceiver für den Amateurfunk<text:tab/>102</text:p>
      <text:p text:style-name="P4">Morse-Elektronik für schnelle Eingewöhnung<text:tab/>110</text:p>
      <text:p text:style-name="P4">Ein LINUX-Rechner für das MK-Net<text:tab/>112</text:p>
      <text:p text:style-name="P4">Kryptologie in der Schule<text:tab/>114</text:p>
      <text:p text:style-name="P4">Amateurfunk mit Briefmarken<text:tab/>120</text:p>
      <text:p text:style-name="P19">Praxisheft 11</text:p>
      <text:p text:style-name="P41"><text:span text:style-name="T39">März</text:span> <text:span text:style-name="T36">2</text:span>0<text:span text:style-name="T38">01</text:span></text:p>
      <text:p text:style-name="P29">Betrieb der AATiS-Wetterstation AS53<text:tab/>3</text:p>
      <text:p text:style-name="P4"><text:span text:style-name="T11">AS53-07</text:span>:Adapter-Platine Schaltbild als Druckdatei. Ausdrucken mit “copy AS53-07.prn /b prn”<text:tab/>12</text:p>
      <text:p text:style-name="P4">Koeffizientenermittlung mit EXCEL<text:tab/>13</text:p>
      <text:p text:style-name="P4"><text:span text:style-name="T11">AS53</text:span> in der Kältekammer<text:tab/>14</text:p>
      <text:p text:style-name="P4">Eine Wetterhütte nach DWD-Standard<text:tab/>16</text:p>
      <text:p text:style-name="P4">Bestimmung der relativen Luftfeuchte über die Messung der Taupunkt-Temperatur<text:tab/>19</text:p>
      <text:p text:style-name="P4">Messung des elektrostatischen Feldes der Atmosphäre mit einer Feldmühle<text:tab/>21</text:p>
      <text:p text:style-name="P4">Micro-Wetterstation Software und Infos: ds1615mg.exe<text:tab/>24</text:p>
      <text:p text:style-name="P4">Automatische Bestimmung der Wolkenbedeckung<text:tab/>28</text:p>
      <text:p text:style-name="P4">LED-Großanzeige für das Datenerfassungssystem<text:tab/>29</text:p>
      <text:p text:style-name="P4">ASYNOP-Wetterkarte<text:tab/>31</text:p>
      <text:p text:style-name="P4">Automatisches Erstellen und Publizieren von Webseiten<text:tab/>32</text:p>
      <text:p text:style-name="P4">Der Einsatz von GoldCaps<text:tab/>35</text:p>
      <text:p text:style-name="P4">4-Kanal Datenlogger mit PCF8591<text:tab/>36</text:p>
      <text:p text:style-name="P4">Speicherprogrammierbare Steuerung als Lauflicht<text:tab/>42</text:p>
      <text:p text:style-name="P4">Schallanalyse mit Soundkarte und PC Softwar<text:span text:style-name="T34">e</text:span><text:tab/>47</text:p>
      <text:p text:style-name="P4">Astabiler Multivibrator stört Erdmagnetfeld<text:tab/>50</text:p>
      <text:p text:style-name="P4">Polarlicht<text:tab/>51</text:p>
      <text:p text:style-name="P4">Funksignale zwischen Himmel und Erde<text:tab/>54</text:p>
      <text:p text:style-name="P4">APRS - Automatic Packet Reporting System<text:tab/>63</text:p>
      <text:p text:style-name="P4">PSK31- Eine faszinierende Betriebsart im Amateurfunk<text:tab/>68</text:p>
      <text:p text:style-name="P4">MT63 mit der Soundkarte<text:tab/>71</text:p>
      <text:p text:style-name="P4">DSP-Filter-Design<text:tab/>75</text:p>
      <text:p text:style-name="P4">Digitale terrestrische Hörfunk- und Fernsehübertragung DAB, DVB, DRM<text:tab/>81</text:p>
      <text:p text:style-name="P4">IR-Detektortechnik für Kamerasysteme<text:tab/>90</text:p>
      <text:p text:style-name="P4">Bestimmung der Wellenlänge des emittierten Lichtes von Leuchtdioden<text:tab/>92</text:p>
      <text:p text:style-name="P4">Selbstbau einer leistungsfähigen Yagi für das 2m-Band<text:tab/>96</text:p>
      <text:p text:style-name="P4">Europa - elektronisch kennenlernen<text:tab/>99</text:p>
      <text:p text:style-name="P4">Quick-Stop - ein Elektronikspiel für flinke Leute<text:tab/>101</text:p>
      <text:p text:style-name="P4">Die NoCost-Batterie<text:tab/>102</text:p>
      <text:p text:style-name="P4">13 Schaltungen mit Minimalaufwand<text:tab/>103</text:p>
      <text:p text:style-name="P4">Umbau einer Einwegkamera zu einem Stroboskop<text:tab/>109</text:p>
      <text:p text:style-name="P19">Praxisheft 10</text:p>
      <text:p text:style-name="P41"><text:span text:style-name="T40">Februar 2</text:span>0<text:span text:style-name="T38">00</text:span></text:p>
      <text:p text:style-name="P29">Inhaltsverzeichnis<text:tab/>2</text:p>
      <text:p text:style-name="P4">Das Telematik-Projekt WxNet, Wetterstation <text:span text:style-name="T11">AS53</text:span><text:tab/>2</text:p>
      <text:p text:style-name="P4">Universelle LED-Großanzeige (Software zum Artikel)<text:tab/>8</text:p>
      <text:p text:style-name="P4">Mobiler Temperatur-Datenlogger<text:tab/>11</text:p>
      <text:p text:style-name="P4">Licht messen mit Spezial-IC<text:tab/>11</text:p>
      <text:p text:style-name="P4">Get Connected - WX/TNC Artikel mit Links zu Datenblättern<text:tab/>12</text:p>
      <text:p text:style-name="P4">AATiS-Wetterstation AS53: Update<text:tab/>18</text:p>
      <text:p text:style-name="P4">Basic AS53 (Software für die Wetterstation)<text:tab/>20</text:p>
      <text:p text:style-name="P4">AS53PROG: der AVR-Programmierer Software zum Download<text:tab/>26</text:p>
      <text:p text:style-name="P4">Schüler bauen meteorologische Sensoren<text:tab/>29</text:p>
      <text:p text:style-name="P4">DallCom - ein LowCost-Thermometer (Korrektur zu Praxisheft 9, 24-25)<text:tab/>34</text:p>
      <text:p text:style-name="P2"><text:span text:style-name="T1">Gewitterempfänger mit neuen Features Software, Bausatz-Kurzbeschreibung, Nachbau-Hinweis</text:span><text:span text:style-name="T2">e</text:span><text:span text:style-name="T1"><text:tab/>35</text:span></text:p>
      <text:p text:style-name="P4">Das Programm “Berlin-Uhr” Homepage des Autors; Programm<text:tab/>38</text:p>
      <text:p text:style-name="P4">Amateurfunkkontakte mit Satelliten und Raumstationen AMSAT e.V.<text:tab/>39</text:p>
      <text:p text:style-name="P4">Lindy - die Lindenblad-Antenne<text:tab/>48</text:p>
      <text:p text:style-name="P4">Rund um die Welt in 138 Millisekunden, Software zur Signalanalyse, Zeitzeichen-Infos<text:tab/>51</text:p>
      <text:p text:style-name="P4">Die Wellenausbreitung der Langwelle<text:tab/>56</text:p>
      <text:p text:style-name="P4">SlowCW und der Sonnenaufgang auf Langwelle Leseprobe, Homepage des Autors, Links<text:tab/>62</text:p>
      <text:p text:style-name="P4">Das Bakenprojekt DK0WCY<text:tab/>69</text:p>
      <text:p text:style-name="P4">Natürliche Radiosignale im hörbaren Bereich<text:tab/>73</text:p>
      <text:p text:style-name="P4">Induktive Audio-Übertragungssysteme<text:tab/>76</text:p>
      <text:p text:style-name="P4">“Foxy” - ein einfacher Peilempfänger für 80 m<text:tab/>87</text:p>
      <text:p text:style-name="P4">Fuchsjagdsender-Steuerung mit PIC Software, Schaltbilder<text:tab/>91</text:p>
      <text:p text:style-name="P4">ARMOT: Fernsteuerung von Servos über Packet Radio Software arnet.zip<text:tab/>93</text:p>
      <text:p text:style-name="P4">Gehäusebau mit Leiterplatten-Basismaterial<text:tab/>96</text:p>
      <text:p text:style-name="P4">Messung und Bewertung niederfrequenter elektromagnetischer Wechselfelder<text:tab/>101</text:p>
      <text:p text:style-name="P19">Praxisheft 9</text:p>
      <text:p text:style-name="P41"><text:span text:style-name="T39">Juni 1999</text:span></text:p>
      <text:p text:style-name="P29">Vorwort<text:tab/>2</text:p>
      <text:p text:style-name="P4">Inhaltsverzeichnis<text:tab/>2</text:p>
      <text:p text:style-name="P4">ASYNOP als meteorologischer Schlüssel für das WxNET<text:tab/>4</text:p>
      <text:p text:style-name="P4">Die AATiS-Wetterstation: Hardware AS53<text:tab/>10</text:p>
      <text:p text:style-name="P4">Die AATiS-Wetterstation: Software AS53<text:tab/>15</text:p>
      <text:p text:style-name="P4">Schritte ins WxNET - ein Überblick über Sensoren zur Erfassung meteorologischer Daten<text:tab/>18</text:p>
      <text:p text:style-name="P4">DallCom - ein LowCost-Thermometer<text:tab/>24</text:p>
      <text:p text:style-name="P4">DALLAX25 - ein PR-Thermometer mit dem DS1820<text:tab/>26</text:p>
      <text:p text:style-name="P4">Außenfühlermontage für Temperatur und Feuchte<text:tab/>28</text:p>
      <text:p text:style-name="P4">RS80-Wettersonden recyclen!<text:tab/>29</text:p>
      <text:p text:style-name="P4">Tropfenzähler mitGabellichtschranke<text:tab/>30</text:p>
      <text:p text:style-name="P4">Messung der UV-Strahlung<text:tab/>31</text:p>
      <text:p text:style-name="P4">Programmierbarer Licht-Frequenz-Wandler<text:tab/>33</text:p>
      <text:p text:style-name="P4">Geiger-Müller-Zähler<text:tab/>34</text:p>
      <text:p text:style-name="P4">WX3 - eine Wetterstation für den PC<text:tab/>35</text:p>
      <text:p text:style-name="P4">Wetterstation für schulische Experimente<text:tab/>38</text:p>
      <text:p text:style-name="P4">LPT-Interface als Sensor-Verteiler<text:tab/>39</text:p>
      <text:p text:style-name="P4">Flexible Datenerfassung unter Windows<text:tab/>44</text:p>
      <text:p text:style-name="P4">Natürliche Radiowellen - der Sound der Mutter Erde<text:tab/>46</text:p>
      <text:p text:style-name="P4">Aufbau eines VLF-Empfängers ( siehe auch: Hardware-Tipps)<text:tab/>54</text:p>
      <text:p text:style-name="P4">Das Ballon-Projekt des AATiS<text:tab/>56</text:p>
      <text:p text:style-name="P4">Methoden der Blitzortung<text:tab/>57</text:p>
      <text:p text:style-name="P4">Blitzortung nach dem Laufzeitverfahren<text:tab/>58</text:p>
      <text:p text:style-name="P4">Wolkenladungsmonitor<text:tab/>62</text:p>
      <text:p text:style-name="P4">Gewitter-Detektor<text:tab/>64</text:p>
      <text:p text:style-name="P4">Der AATiS stellt sich vor<text:tab/>65</text:p>
      <text:p text:style-name="P4">Gewitter-Empfänger<text:tab/>66</text:p>
      <text:p text:style-name="P4">Das Projekt “Messung der Randverdunkelung der Sonne“<text:tab/>69</text:p>
      <text:p text:style-name="P4">Versuche mit dem Solarmeter<text:tab/>72</text:p>
      <text:p text:style-name="P4">Universeller Datenlogger<text:tab/>79</text:p>
      <text:p text:style-name="P4">Alarmanlage mit Geophon<text:tab/>80</text:p>
      <text:p text:style-name="P4">Experimenteller seismischer Sensor<text:tab/>82</text:p>
      <text:p text:style-name="P4">Selbstbau eines Seismographen<text:tab/>83</text:p>
      <text:p text:style-name="P4">Chemische Experimente zur Untersuchung von Ozon<text:tab/>89</text:p>
      <text:p text:style-name="P4">Chemische Experimente zur Ozonmessung<text:tab/>94</text:p>
      <text:p text:style-name="P4">VHF/UHF-Ausbreitung in der Atmosphäre<text:tab/>95</text:p>
      <text:p text:style-name="P4">Internet-Wetterkarten vom DWD<text:tab/>102</text:p>
      <text:p text:style-name="P4">Radargestützte Wetterbeobachtungen: Regenscatter<text:tab/>106</text:p>
      <text:p text:style-name="P4">Der Karlsruher Niederschlagsradar<text:tab/>111</text:p>
      <text:p text:style-name="P4">Rainscatter-Experimente mit Amateurfunkbaken<text:tab/>111</text:p>
      <text:p text:style-name="P19">Praxisheft 8</text:p>
      <text:p text:style-name="P42"><text:span text:style-name="T40">Februar 1999</text:span></text:p>
      <text:p text:style-name="P30">Inhaltsverzeichnis<text:tab/>2</text:p>
      <text:p text:style-name="P4">Vorwort<text:tab/>3</text:p>
      <text:p text:style-name="P4">Experimente mit speziellen Leuchtdioden<text:tab/>4</text:p>
      <text:p text:style-name="P4">Ergänzende Hinweise zum Lichttransceiver AS20<text:tab/>9</text:p>
      <text:p text:style-name="P4">Alle Farben mit Multicolor-LEDs (PIC-Anwendung)<text:tab/>10</text:p>
      <text:p text:style-name="P4">Farbspielereien - Mischfarben mit Multicolor-LEDs (OpAmp-Anwendung)<text:tab/>12</text:p>
      <text:p text:style-name="P1"><text:span text:style-name="T1">Lichttransceiver </text:span><text:span text:style-name="T12">AS020 </text:span><text:span text:style-name="T1">- Ergänzende Hinweise<text:tab/>13</text:span></text:p>
      <text:p text:style-name="P4">Astabiler Multivibrator – spielerisch angewandt (Weihnachtsbaum)<text:tab/>14</text:p>
      <text:p text:style-name="P4">Ein Farad für das Fahrrad (Fahrradstandlicht)<text:tab/>16</text:p>
      <text:p text:style-name="P4">Einfachste Servoansteuerung (mit astabilem Multivibrator)<text:tab/>19</text:p>
      <text:p text:style-name="P4">Elektronisches Glücksspiel<text:tab/>20</text:p>
      <text:p text:style-name="P4">Der optische Brückengleichrichter<text:tab/>22</text:p>
      <text:p text:style-name="P4">Kennlinienschreiber für Transistoren mit minimalem Aufwand<text:tab/>24</text:p>
      <text:p text:style-name="P4">Servoansteuerung mit dem PC<text:tab/>26</text:p>
      <text:p text:style-name="P4">PC-gesteuertes Netzgerät<text:tab/>28</text:p>
      <text:p text:style-name="P4">PLL-Demoschaltung<text:tab/>30</text:p>
      <text:p text:style-name="P4">Einfachstzähler<text:tab/>33</text:p>
      <text:p text:style-name="P4">DTMF-Decoder mit IC 8870<text:tab/>36</text:p>
      <text:p text:style-name="P4">Der CW-Assistent<text:tab/>39</text:p>
      <text:p text:style-name="P4">Mini-Elbug mit Mikrocontroller AT89C2051<text:tab/>44</text:p>
      <text:p text:style-name="P4">Ein PC sieht (Infra-)Rot<text:tab/>46</text:p>
      <text:p text:style-name="P4">Wie ein DSP funktioniert<text:tab/>52</text:p>
      <text:p text:style-name="P4">Steckernormen<text:tab/>53</text:p>
      <text:p text:style-name="P4">Das Starterkit DSK TMS320C3X von Texas Instruments Erweiterungen<text:tab/>54</text:p>
      <text:p text:style-name="P4">Die Programmierung eines digitalen Tiefpassfilters<text:tab/>55</text:p>
      <text:p text:style-name="P4">IRIDIUM – ein unübersehbares Satellitensystem<text:tab/>59</text:p>
      <text:p text:style-name="P4">Lichtquellen auf der Spur<text:tab/>62</text:p>
      <text:p text:style-name="P4">80m/40m-Reflex-Audion<text:tab/>65</text:p>
      <text:p text:style-name="P4">Ein einfaches Mittelwellen-Apfelradio<text:tab/>69</text:p>
      <text:p text:style-name="P4">Logarithmisch-periodische Dipolantennen<text:tab/>70</text:p>
      <text:p text:style-name="P4">Antennendiagramme mit Gewinnberechnung<text:tab/>74</text:p>
      <text:p text:style-name="P4">Eigenbau-Antennen für das 2m- und das 70cm-Band<text:tab/>78</text:p>
      <text:p text:style-name="P4">Einfache Duoband-Antenne für 70cm und 2m<text:tab/>81</text:p>
      <text:p text:style-name="P4">Quadrifilar Helix-Antenne für den Eigenbau<text:tab/>83</text:p>
      <text:p text:style-name="P4">Funkbetrieb auf 24 und 47 GHz<text:tab/>86</text:p>
      <text:p text:style-name="P19">Praxisheft 7</text:p>
      <text:p text:style-name="P42"><text:span text:style-name="T40">Januar 1998</text:span></text:p>
      <text:p text:style-name="P48"><text:span text:style-name="T3">L</text:span><text:span text:style-name="T1">uftelektrische Erscheinungen und Blitzortung, DK6CN<text:tab/></text:span><text:span text:style-name="T5">4</text:span></text:p>
      <text:p text:style-name="P4">Empfang natürlicher und künstlicher Radiosignale mit einem selbstgebauten VLF-Empfänger<text:tab/><text:span text:style-name="T26">9</text:span></text:p>
      <text:p text:style-name="P4">Kleiner 80m-Empfänger, DF5CK<text:tab/><text:span text:style-name="T26">15</text:span></text:p>
      <text:p text:style-name="P4">Meteorscatter - oder: Das EME des kleinen Mannes, DJ1SHF<text:tab/><text:span text:style-name="T26">16</text:span></text:p>
      <text:p text:style-name="P4">Visuelles Beobachten von künstlichen Erdsatelliten und Raumstationen, DF8AY<text:tab/><text:span text:style-name="T26">20</text:span></text:p>
      <text:p text:style-name="P4">Sonnenscheinschreiber - eine preiswerte Ergänzung für Wetterstationen <text:tab/><text:span text:style-name="T26">25</text:span></text:p>
      <text:p text:style-name="P4">"Nervensäge": Anfängerprojekt Elektronik<text:tab/><text:span text:style-name="T26">30</text:span></text:p>
      <text:p text:style-name="P4">Das Projekt “Indirekte Messung kosmischer Strahlung”<text:tab/><text:span text:style-name="T26">31</text:span></text:p>
      <text:p text:style-name="P4">Synthesizergesteuerter 70cm-9k6-Transceiver: “Das Pa(c)ket-Radio”, DF5FC<text:tab/><text:span text:style-name="T26">34</text:span></text:p>
      <text:p text:style-name="P4">Umwelteinflüsse auf Speicherbauelemente im Laborversuch , DL2MAJ<text:tab/><text:span text:style-name="T26">42</text:span></text:p>
      <text:p text:style-name="P4">Transistorprüfer mit dem PIC 16C84, DG0MG<text:tab/><text:span text:style-name="T26">46</text:span></text:p>
      <text:p text:style-name="P4">Vom MK-NET zur Packet Radio-Fernsteuerung, DL1MK<text:tab/><text:span text:style-name="T26">47</text:span></text:p>
      <text:p text:style-name="P4">VOICE51 - Aufnahme / Wiedergabe von Sprachchips DK5UG<text:tab/><text:span text:style-name="T26">51</text:span></text:p>
      <text:p text:style-name="P6">Erstellung gedruckter Schaltungen, OZ2JJA<text:tab/><text:span text:style-name="T26">55</text:span></text:p>
      <text:p text:style-name="P4">PR-Wetterstation zum Selbstbau DK1BH<text:tab/><text:span text:style-name="T26">58</text:span></text:p>
      <text:p text:style-name="P6">VAISALA Wettersonde RS80 als Basiswetterstation DL4OAD, nach Unterlagen von DK5UG<text:tab/><text:span text:style-name="T26">53</text:span></text:p>
      <text:p text:style-name="P1"><text:span text:style-name="T1">Temperaturwerterfassung mit Fertigmodul und Darstellung mit Hilfe des P</text:span><text:span text:style-name="T3">Cs</text:span><text:span text:style-name="T1"><text:tab/></text:span><text:span text:style-name="T5">64</text:span></text:p>
      <text:p text:style-name="P4">Simulation der Schrittmotorfunktion am PC <text:tab/><text:span text:style-name="T26">65</text:span></text:p>
      <text:p text:style-name="P4">Drehzahlkontrolle für CPU-Lüfter DF6OC<text:tab/><text:span text:style-name="T26">66</text:span></text:p>
      <text:p text:style-name="P4">Ampelsteuerung auf Streifenleiterplatinen DF6OC<text:tab/><text:span text:style-name="T26">67</text:span></text:p>
      <text:p text:style-name="P4">"Der heiße Draht" DJ5BY<text:tab/><text:span text:style-name="T26">69</text:span></text:p>
      <text:p text:style-name="P1"><text:span text:style-name="T1">Operationsverstärker - Grundlagen und experimentelle </text:span><text:bookmark text:name="_GoBack"/><text:span text:style-name="T1">Erarbeitung DL2MAJ<text:tab/>70</text:span></text:p>
      <text:p text:style-name="P4">Der Transistor BC547B und seine Verwandten DL4OAD<text:tab/><text:span text:style-name="T26">82</text:span></text:p>
      <text:p text:style-name="P4">“GPSS” - Ein Programm zur Darstellung von Karten und GPSDaten am PC DJ7OO<text:tab/><text:span text:style-name="T26">84</text:span></text:p>
      <text:p text:style-name="P4">Ballonverfolgung mit WINGPS DG3OBN<text:tab/><text:span text:style-name="T26">86</text:span></text:p>
      <text:p text:style-name="P4">Mit 5 Mark sind Sie dabei! DK2GS<text:tab/><text:span text:style-name="T26">87</text:span></text:p>
      <text:p text:style-name="P4">Das "Wegzeichen": ein spezielles Lauflicht für den Orientierungslauf DL5HCR<text:tab/><text:span text:style-name="T26">89</text:span></text:p>
      <text:p text:style-name="P4">Mittelwellenempfänger zum Experimentieren DG7YHR<text:tab/><text:span text:style-name="T26">91</text:span></text:p>
      <text:p text:style-name="P19">Praxisheft 6</text:p>
      <text:p text:style-name="P43"><text:span text:style-name="T39">? 1997</text:span></text:p>
      <text:p text:style-name="P31">Morseübungsgenerator mit PIC<text:tab/><text:span text:style-name="T27">4</text:span></text:p>
      <text:p text:style-name="P5">Digital-Anemometer<text:tab/><text:span text:style-name="T27">7</text:span></text:p>
      <text:p text:style-name="P4">Die Familie der RS-Satelliten<text:tab/><text:span text:style-name="T27">9</text:span></text:p>
      <text:p text:style-name="P4">Satelliten-Telemetriedaten in grafischer Darstellung<text:tab/><text:span text:style-name="T27">12</text:span></text:p>
      <text:p text:style-name="P4">Satellitenbahnen auswerten<text:tab/><text:span text:style-name="T27">15</text:span></text:p>
      <text:p text:style-name="P4">WeberSat - ein Experimentalsatellit<text:tab/><text:span text:style-name="T27">24</text:span></text:p>
      <text:p text:style-name="P4">80m-Kurzwellenempfänger ,Mini"<text:tab/><text:span text:style-name="T27">29</text:span></text:p>
      <text:p text:style-name="P4">Audion-Empfänger für 80/40/49m<text:tab/><text:span text:style-name="T27">34</text:span></text:p>
      <text:p text:style-name="P4">Der ,Aufsteiger-Empfänger" (Ergänzungen)<text:tab/><text:span text:style-name="T27">38</text:span></text:p>
      <text:p text:style-name="P4">Spielcomputer (Ergänzungen)<text:tab/><text:span text:style-name="T27">38</text:span></text:p>
      <text:p text:style-name="P4">LC-Net: ein schulinternes Amateurfunknetz<text:tab/><text:span text:style-name="T27">39</text:span></text:p>
      <text:p text:style-name="P10">Packet Radio als Datenkommunikation<text:tab/><text:span text:style-name="T27">43</text:span></text:p>
      <text:p text:style-name="P10">Bildübertragung in Packet Radio<text:tab/><text:span text:style-name="T27">45</text:span></text:p>
      <text:p text:style-name="P5">Laden mit konstantem Strom<text:tab/><text:span text:style-name="T27">47</text:span></text:p>
      <text:p text:style-name="P5">Physik mit Leuchtdioden<text:tab/><text:span text:style-name="T27">48</text:span></text:p>
      <text:p text:style-name="P4">"Laufender Blitz" (Elektronikspiel)<text:tab/><text:span text:style-name="T27">48</text:span></text:p>
      <text:p text:style-name="P4">"Integrierte Morsetaste"<text:tab/><text:span text:style-name="T27">49</text:span></text:p>
      <text:p text:style-name="P4">55 Experimente mit NE555<text:tab/><text:span text:style-name="T27">50</text:span></text:p>
      <text:p text:style-name="P4">Das Projekt ,Wassermelder" als Elektronikeinstieg<text:tab/><text:span text:style-name="T27">61</text:span></text:p>
      <text:p text:style-name="P4">Das Flip-Flop als 1-Bit-Speicher<text:tab/><text:span text:style-name="T27">65</text:span></text:p>
      <text:p text:style-name="P4">Schmitt-Trigger auf Streifenleiterplatine<text:tab/><text:span text:style-name="T27">66</text:span></text:p>
      <text:p text:style-name="P4">Licht - Bit für Bit (Universallauflicht mit PC-Steuerung)<text:tab/><text:span text:style-name="T27">71</text:span></text:p>
      <text:p text:style-name="P4">Der Schwingkreis mit Bandspreizung<text:tab/><text:span text:style-name="T27">76</text:span></text:p>
      <text:p text:style-name="P4">Mittelwellen-Empfänger<text:tab/><text:span text:style-name="T27">81</text:span></text:p>
      <text:p text:style-name="P4">Interface-Schaltung zur Vaisala-Wettersonde<text:tab/><text:span text:style-name="T27">82</text:span></text:p>
      <text:p text:style-name="P4">Lauflicht mit Ringzähler<text:tab/><text:span text:style-name="T27">85</text:span></text:p>
      <text:p text:style-name="P4">Elektronikspiel ,Ruhige Hand"<text:tab/><text:span text:style-name="T27">89</text:span></text:p>
      <text:p text:style-name="P15">Satellitenbilder im Unterricht<text:tab/>90</text:p>
      <text:p text:style-name="P19">Praxisheft 5 - Das Ballonheft</text:p>
      <text:p text:style-name="P43"><text:span text:style-name="T39">? 1996</text:span></text:p>
      <text:p text:style-name="P31">Vorwort: Ballonprojekt? Ballonprojekt!<text:tab/>3</text:p>
      <text:p text:style-name="P4">Das Ballon-Projekt: Ziele und Zielgruppen<text:tab/>4</text:p>
      <text:p text:style-name="P4">Amateurfunk: Nachwuchsförderung für naturwissenschaftliche Berufe<text:tab/>6</text:p>
      <text:p text:style-name="P4">Das Ballon-Projekt: Passive und aktive Teilnahme für Schulen und Schüler<text:tab/>8</text:p>
      <text:p text:style-name="P4">Experimente am Himmel: Zwischenbericht des Ballon-Projekt (1) und (2)<text:tab/>10</text:p>
      <text:p text:style-name="P4">Wettersonden-Projekt der BBS Jever<text:tab/>14</text:p>
      <text:p text:style-name="P4">Ballonmission in Ingolstadt<text:tab/>20</text:p>
      <text:p text:style-name="P4">Totalreflexion in der Atmosphäre?<text:tab/>26</text:p>
      <text:p text:style-name="P4">“Der Aufsteiger”: Ein universeller 2m-FM-Empfänger mit zahlreichen Erweiterungsmöglichkeiten<text:tab/>28</text:p>
      <text:p text:style-name="P4">Was kann man mit dem “Aufsteiger” empfangen?<text:tab/>37</text:p>
      <text:p text:style-name="P4">Antennenbau mit minimalem Aufwand aufgebaut<text:tab/>38</text:p>
      <text:p text:style-name="P4">Lowcost-Autotracking für Satellitenantennen<text:tab/>40</text:p>
      <text:p text:style-name="P4">ARNET: schulinternes Packet Radio-Netz<text:tab/>43</text:p>
      <text:p text:style-name="P4">Packet Radio als Fallbeispiel zum Thema Datenkommunikation<text:tab/>46</text:p>
      <text:p text:style-name="P4">Einfache Messwertdarstellungen (nicht nur) für die Temperaturerfassung<text:tab/>51</text:p>
      <text:p text:style-name="P4">Software für die Schulwetterstation<text:tab/>55</text:p>
      <text:p text:style-name="P4">Luft, Dampf und kleine Tröpfchen. Ein Beitrag zur Thermodynamik von Phasenübergängen<text:tab/>56</text:p>
      <text:p text:style-name="P4">Ozonloch und Treibhauseffekt<text:tab/>62</text:p>
      <text:p text:style-name="P4">Aerologie<text:tab/>64</text:p>
      <text:p text:style-name="P4">Start eines Wetterballons beim DWD<text:tab/>66</text:p>
      <text:p text:style-name="P4">Betrachtungen zu Wetterballonen<text:tab/>67</text:p>
      <text:p text:style-name="P4">Treibhauseffekt und globaler Temperaturanstieg<text:tab/>66</text:p>
      <text:p text:style-name="P4">Betrachtungen zu Wetterballonen<text:tab/>67</text:p>
      <text:p text:style-name="P4">Wettersonden: Ausstattung S<text:tab/>69</text:p>
      <text:p text:style-name="P4">Umbau einer Radiosonde auf Amateurfunkfrequenzen<text:tab/>70</text:p>
      <text:p text:style-name="P4">Sensor- und Messtechnik S<text:tab/>72</text:p>
      <text:p text:style-name="P4">Universeller Beschleunigungsaufnehmer<text:tab/>74</text:p>
      <text:p text:style-name="P4">Die Notebook-Plattform<text:tab/>78</text:p>
      <text:p text:style-name="P4">GPS - eine kleine Einführung<text:tab/>79</text:p>
      <text:p text:style-name="P4">GPS im Ballon-Projekt<text:tab/>81</text:p>
      <text:p text:style-name="P4">Positionsbestimmung per GPS mit Sprach- und Packet Radio-Ausgabe<text:tab/>84</text:p>
      <text:p text:style-name="P4">Komponenten für Mikrocontroller-Projekte - Übersicht - CPUSystem</text:p>
      <text:p text:style-name="P1"><text:span text:style-name="T10">- Modem-Interface - PR-Tasker - Broadcast - “Telemetrie-</text:span><text:span text:style-name="T1">Dose”<text:tab/>86</text:span></text:p>
      <text:p text:style-name="P4">Infrarot-Filme: Zugang zu einer unsichtbaren Welt<text:tab/>96</text:p>
      <text:p text:style-name="P4">Infrarot: Fernerkundung der Erde<text:tab/>98</text:p>
      <text:p text:style-name="P4">Rufzeichengeber für den universellen Gebrauch<text:tab/>101</text:p>
      <text:p text:style-name="P4">DTMF zum Fernschalten<text:tab/>102</text:p>
      <text:p text:style-name="P4">Wie weit und in welche Richtung? (Entfernungsberechnung)<text:tab/>104</text:p>
      <text:p text:style-name="P4">Ballons - schnell gebaut<text:tab/>107</text:p>
      <text:p text:style-name="P4">UKW-Contestversuche mit Minimalausrüstung<text:tab/>109</text:p>
      <text:p text:style-name="P4">Fragen über Fragen<text:tab/>112</text:p>
      <text:p text:style-name="P4">Fachausdrücke aus dem Amateurfunkbereich - kurz erklärt<text:tab/>113</text:p>
      <text:p text:style-name="P4">Das ferngesteuerte Luftschiff “Lotte”<text:tab/>115</text:p>
      <text:p text:style-name="P4">Wir über uns ( der AATiS)<text:tab/>118</text:p>
      <text:p text:style-name="P19">Praxisheft 4</text:p>
      <text:p text:style-name="P46"><text:span text:style-name="T41">? 1995</text:span></text:p>
      <text:p text:style-name="P49"><text:span text:style-name="T1">Einsteigerelektronik mit Streifenleiterplatinen ( siehe auch: Hardware-Tipps Durchgangsprüfer</text:span><text:span text:style-name="T4">)</text:span><text:span text:style-name="T1"><text:tab/>4</text:span></text:p>
      <text:p text:style-name="P4">Universalnetzteil <text:span text:style-name="T11">AS24</text:span> für 1,5V bis 24 V bei 1,5A<text:tab/>8</text:p>
      <text:p text:style-name="P4">“Verfolgerspiel” Einführung in die Elektronik und die Logik informationsverarbeitender Maschinen<text:tab/>11</text:p>
      <text:p text:style-name="P4">Quadro-Blinker <text:span text:style-name="T11">BB11</text:span><text:tab/>13</text:p>
      <text:p text:style-name="P4">Blink-Stern<text:tab/>16</text:p>
      <text:p text:style-name="P4">Dämmerungsschalter mit Schmitt-Trigger-Charakteristik<text:tab/>20</text:p>
      <text:p text:style-name="P4">Universeller 6W-NF-Verstärker <text:span text:style-name="T11">BB23</text:span><text:tab/>23</text:p>
      <text:p text:style-name="P4">MSR - Messen, steuern und regeln mit dem PC<text:tab/>25</text:p>
      <text:p text:style-name="P4">Digital-Analog-Umwandlungen von Spannungen<text:tab/>43</text:p>
      <text:p text:style-name="P4">Ein Digital-Analog-Konverter<text:tab/>47</text:p>
      <text:p text:style-name="P4">Computereinsatz im Technikunterricht<text:tab/>48</text:p>
      <text:p text:style-name="P4">Erfassung zweier Potentiometereinstellungen mit dem Computer<text:tab/>56</text:p>
      <text:p text:style-name="P4">Der Computer im Unterricht: Messwerterfassung mit der seriellen Schnittstelle<text:tab/>60</text:p>
      <text:p text:style-name="P4">70cm-Konverter <text:span text:style-name="T11">AS75</text:span> für den Aufsteiger und andere 2m-Empfänger<text:tab/>68</text:p>
      <text:p text:style-name="P4">Von der Einzelplatine zum “Wetterfrosches”<text:tab/>71</text:p>
      <text:p text:style-name="P4">Bestimmung des Gesamtelektroneninhaltes der Erdatmosphäre mit Hilfe des Farad<text:span text:style-name="T26">a</text:span>y-Effektes<text:tab/>74</text:p>
      <text:p text:style-name="P4">Binäre Datencodierung<text:tab/>79</text:p>
      <text:p text:style-name="P19">Praxisheft 3</text:p>
      <text:p text:style-name="P43"><text:span text:style-name="T39">? 1995</text:span></text:p>
      <text:p text:style-name="P31">Computerunterstützte Wetterstation<text:tab/>4</text:p>
      <text:p text:style-name="P9">Einfache Signalanalyse mit einem Modem AS92<text:tab/>20</text:p>
      <text:p text:style-name="P4">Amateurfunkexperimente und Amateurfunkfernsehen von der Raumstation MIR<text:tab/>34</text:p>
      <text:p text:style-name="P4">“Der Aufsteiger” - ein 2m-FM-Empfänger<text:tab/>43</text:p>
      <text:p text:style-name="P4">Bahnbestimmung mittels Dopplermessung<text:tab/>48</text:p>
      <text:p text:style-name="P4">Wettermeldungen über Fernschreiben empfangen und mit Meteosatbildern vergleichen<text:tab/>55</text:p>
      <text:p text:style-name="P4">Empfang und Messung radioastronomischer Quellen<text:tab/>61</text:p>
      <text:p text:style-name="P4">Datenkommunikation in der Schule -Packet Radio als experimentelle DFÜ<text:tab/>67</text:p>
      <text:p text:style-name="P4">Mitlesen von Packet Radio mit einfachen Mitteln<text:tab/>76</text:p>
      <text:p text:style-name="P4">Strahlungscharakteristik von Dipolanordnungen - Tabellenkalkulation im Unterricht<text:tab/>81</text:p>
      <text:p text:style-name="P4">Speichertaste mit Mikrocontroller<text:tab/>86</text:p>
      <text:p text:style-name="P4">Ein einfacher Niederfrequenzwobbler<text:tab/>93</text:p>
      <text:p text:style-name="P4">Binäre Datencodierung<text:tab/>97</text:p>
      <text:p text:style-name="P21"><text:span text:style-name="T20">Praxisheft </text:span><text:span text:style-name="T21">2</text:span></text:p>
      <text:p text:style-name="P43"><text:span text:style-name="T41">März 1994</text:span></text:p>
      <text:p text:style-name="P31">Inhalt<text:tab/>2</text:p>
      <text:p text:style-name="P4">Vorwort<text:tab/>3</text:p>
      <text:p text:style-name="P4">Dipl.-Ing. Günther Borchert, DF5FC: Der Wetterfrosch<text:tab/>4</text:p>
      <text:p text:style-name="P4">Dipl.-Ing. Oliver Amend, DGGBCE: BremSat<text:tab/>14</text:p>
      <text:p text:style-name="P4">Tom Davis, KB7HTA: WeberSat<text:tab/>18</text:p>
      <text:p text:style-name="P4">Helmut Pape, DK22A: Zeitzeichenempfänger DCF77<text:tab/>29</text:p>
      <text:p text:style-name="P4">Dipl.—Päd. Hans Spilker: Experimentierplatine<text:tab/>41</text:p>
      <text:p text:style-name="P4">Dr. Ingo Goltz, DL18LV: Streifenleiter-Platine<text:tab/>47</text:p>
      <text:p text:style-name="P4">Ulrich Wengel, DKZSM: Universal-Modem für FAX,RTTY usw.<text:tab/>55</text:p>
      <text:p text:style-name="P4">Wolfgang Lipps, DL4OAD: Moderne Navigation mit GPS<text:tab/>59</text:p>
      <text:p text:style-name="P4">Dipl.-Ing. Günther Borchert, DF5FC: 20m-Erweiterung zum 80m-"Mini"<text:tab/>65</text:p>
      <text:p text:style-name="P4">Maria Henke, Stefanie Roes: Ein Rendezvous mit OSCAR<text:tab/>66</text:p>
      <text:p text:style-name="P4">Oscar Diez, DJ®MY: Visuelle Beobachtung der MIR<text:tab/>73</text:p>
      <text:p text:style-name="P4">Weitere Publikationen<text:tab/>76</text:p>
      <text:p text:style-name="P4">Wolfgang Lipps, DL4OAD Fernerkundung der Erde<text:tab/>77</text:p>
      <text:p text:style-name="P4">Helmut Strüver, DFGOC / Karl-Peter Sann, DK7FY: Kippschaltungen im Experiment<text:tab/>79</text:p>
      <text:p text:style-name="P4">Helmut Pape, DK22A: DX auf 450 000 000 MHZ<text:tab/>93</text:p>
      <text:p text:style-name="P4">Helmut Pape, DK22A Schaltung DCF77-Empfänger<text:tab/>96</text:p>
      <text:p text:style-name="P4">Rolf Pfeiffer / Hellmuth Dingel, DG1 BH: Steuern mit dem PC<text:tab/>97</text:p>
      <text:p text:style-name="P4">Dr. Achim Schadenberg, DG8DCJ: Temperaturerfassung für Packet Radio<text:tab/>104</text:p>
      <text:p text:style-name="P4"/>
      <text:p text:style-name="P22"><text:span text:style-name="T20">Praxisheft </text:span><text:span text:style-name="T21">1</text:span></text:p>
      <text:p text:style-name="P44"><text:span text:style-name="T41">März 1993</text:span></text:p>
      <text:p text:style-name="P32">Vorwort<text:tab/><text:span text:style-name="T25">3</text:span></text:p>
      <text:p text:style-name="P8">80m-Kurzwellen-Empfänger "Der Mini"<text:tab/><text:span text:style-name="T25">4</text:span></text:p>
      <text:p text:style-name="P9">Wettersatelliten-Empfangsstation<text:tab/>12</text:p>
      <text:p text:style-name="P9">Wettersatel“ten-Frequenzen<text:tab/>14</text:p>
      <text:p text:style-name="P9">Einfaches Kapazitätsmeßgerät<text:tab/>16</text:p>
      <text:p text:style-name="P9">Mehrfach-Prüfgerät mit Signalverfolger<text:tab/>18</text:p>
      <text:p text:style-name="P9">UC-Meßgerät<text:tab/>21</text:p>
      <text:p text:style-name="P9">Resonanzfrequenz-Meßgerät (Dipper)<text:tab/>23</text:p>
      <text:p text:style-name="P9">Packet Radio für Aufsteiger<text:tab/>26</text:p>
      <text:p text:style-name="P9">Wetterdatenübertragung<text:tab/>29</text:p>
      <text:p text:style-name="P9">Telefonmailbox für Schule und Amateurfunk<text:tab/>33</text:p>
      <text:p text:style-name="P9">Telekommunikation mit Telefonmailboxen<text:tab/>36</text:p>
      <text:p text:style-name="P9">Der astabile Multivibrator<text:tab/>41</text:p>
      <text:p text:style-name="P9">"Integrierte" Morsetaste<text:tab/>50</text:p>
      <text:p text:style-name="P9">Mittelwellen-Empfänger mit IC<text:tab/>52</text:p>
      <text:p text:style-name="P9">Einfache Leistungsmessung von ORF-Sendern<text:tab/>58</text:p>
      <text:p text:style-name="P9">Überlagerungsoszillator (BFC)<text:tab/>60</text:p>
      <text:p text:style-name="P9">Mehrband-Kurzwellen-Einkreiser<text:tab/>71</text:p>
      <text:p text:style-name="P9">Aktivantenne für Langwelle<text:tab/>78</text:p>
      <text:p text:style-name="P9">FAX-Experimente<text:tab/>80</text:p>
      <text:p text:style-name="P9">Medien des Arbeitskreises: Ergänzungen zur Software-Reihe<text:tab/>92</text:p>
      <text:p text:style-name="P9">2m-Antennenverstärker für Amateurfunk- und Wettersatelliten<text:tab/>93</text:p>
      <text:p text:style-name="P9">Medien des Arbeitskreises: Platinen<text:tab/>98</text:p>
      <text:p text:style-name="P9">"Bastlerbeutel"<text:tab/>99</text:p>
      <text:p text:style-name="P20">„Praxisheft <text:span text:style-name="T19">0“ </text:span><text:span text:style-name="T22">Satellitennutzung in Schule und Freizeit</text:span></text:p>
      <text:p text:style-name="P45"><text:span text:style-name="T42">April 1992</text:span></text:p>
      <text:p text:style-name="P33">Vorwort<text:tab/>3</text:p>
      <text:p text:style-name="P7">Wolfgang Lipps, DL4OAD: Die Nutzung von Satelliten im Unterricht<text:tab/>4</text:p>
      <text:p text:style-name="P7">Wolfgang Lipps, DL4OAD: Allgemein nutzbare Satelliten<text:tab/>6</text:p>
      <text:p text:style-name="P7">Michael Lowack, DK1KC: <text:span text:style-name="T19">Ü</text:span>bersicht: Amateurfunk-Satelliten<text:tab/>7</text:p>
      <text:p text:style-name="P7">AMSAT: <text:span text:style-name="T19">S</text:span>atellitenfrequenzen<text:tab/>8</text:p>
      <text:p text:style-name="P7">Frank Sperber, DL6DBN : Satelliten auf den Zahn gefühlt<text:tab/>10</text:p>
      <text:p text:style-name="P7">Ulrich Wengel, DKZSM: Wie fühlt sich ein Satellit <text:span text:style-name="T19">i</text:span>m All?<text:tab/>13</text:p>
      <text:p text:style-name="P7">Frank Sperber, DL6DBN: Auf zu neuen Ufern — Der UOSAT- Empfang auf 70cm<text:tab/>16</text:p>
      <text:p text:style-name="P7">Wolfgang Lipps, DL4OAD: SARA- ein Amateur- Astronomie- Satellit<text:tab/>20</text:p>
      <text:p text:style-name="P7">Ulrich Wengel, DK2SM: Experimente mit den ‚MicroSats<text:tab/>23</text:p>
      <text:p text:style-name="P7">Norbert Notthoff, DF5DP: Einstieg in den Satellitenfunk - eine praktische Anleitung<text:tab/>28</text:p>
      <text:p text:style-name="P7">Ulrich Wengel„ DK2SM: Satellitenbeobachtung am Computer<text:tab/>35</text:p>
      <text:p text:style-name="P7">Wolfgang Lipps, DL4OAD; Die Bestimmung von Satellitenbahnen<text:tab/>39</text:p>
      <text:p text:style-name="P7">Ernst Kagerer, DL6XZ: Satellitenspur-Fotos und ihre Auswertung<text:tab/>40</text:p>
      <text:p text:style-name="P7">Frank Sperber, DL6DBN: Einfache SatellitennaVigation<text:tab/>41</text:p>
      <text:p text:style-name="P7">Frank Sperber, DL6DBN: Freitag, der 13. - Wie OSCAR-9 verschwand<text:tab/>44</text:p>
      <text:p text:style-name="P7">Wolfgang Lipps, DL4OAD; Der Absturz von Satelliten und Raumstationen<text:tab/>46</text:p>
      <text:p text:style-name="P7">Wolfgang Lipps, DL4OAD;Ulrich Wengel, DK2SM: <text:span text:style-name="T23">E</text:span>ine einfache Satelliten- Empfangsantenne<text:tab/>47</text:p>
      <text:p text:style-name="P7">Otto Thies, DK8LT: Modell eines OSCAR-Satelliten<text:tab/><text:span text:style-name="T24">48</text:span></text:p>
      <text:p text:style-name="P7">Wolfgang Lipps, DL4OAD; Telemetrie-Demodulator zur Dekodierung von Satellitensignalen<text:tab/>49</text:p>
      <text:p text:style-name="P7">Günther Borchert, DF5FC: FM-Empfänger "Der Einsteiger" für Amateurfunk und Wettersatelliten<text:tab/>50</text:p>
      <text:p text:style-name="P7">DARA: Fernerkundung im Unterricht<text:tab/>55</text:p>
      <text:p text:style-name="P7">AMSAT: Die AMSAT Deutschland e.V.<text:tab/>55</text:p>
      <text:p text:style-name="P7">Woher bekomme ich weitere Informationen?<text:tab/>56</text:p>
      <text:p text:style-name="P7">Arbeitskreis ’Amateurfunk in der Schule’<text:tab/>58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ention" style:family="text" style:parent-style-name="Default_20_Paragraph_20_Font">
      <style:text-properties fo:color="#2b579a" fo:background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ssler, Christoph [Rohmann GmbH]</meta:initial-creator>
    <meta:editing-cycles>48</meta:editing-cycles>
    <meta:creation-date>2018-03-07T08:48:00</meta:creation-date>
    <dc:date>2018-03-14T19:56:49.295305685</dc:date>
    <meta:editing-duration>PT2H2M3S</meta:editing-duration>
    <meta:generator>LibreOffice/5.4.5.1$Linux_X86_64 LibreOffice_project/40m0$Build-1</meta:generator>
    <meta:document-statistic meta:table-count="0" meta:image-count="0" meta:object-count="0" meta:page-count="29" meta:paragraph-count="1105" meta:word-count="5691" meta:character-count="44206" meta:non-whitespace-character-count="39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