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#include &lt;reg52.h&gt;<text:line-break/><text:line-break/>// --- Pin Definitionen ---<text:line-break/><text:line-break/>// Buttons / Inputs<text:line-break/>sbit START_KEY <text:s/>= P3^0;<text:line-break/>sbit KEY_33 <text:s text:c="4"/>= P3^1;<text:line-break/>sbit KEY_45 <text:s text:c="4"/>= P3^2;<text:line-break/>sbit BRAKE_KEY <text:s/>= P3^3;<text:line-break/>sbit PITCH_OFF <text:s/>= P3^4;<text:line-break/>sbit PITCH_LOW <text:s/>= P3^5;<text:line-break/>sbit PITCH_ON <text:s text:c="2"/>= P3^6;<text:line-break/><text:line-break/>// LEDs<text:line-break/>sbit LED_33 <text:s text:c="4"/>= P2^0;<text:line-break/>sbit LED_45 <text:s text:c="4"/>= P2^1;<text:line-break/>sbit LED_BRAKE <text:s/>= P2^2;<text:line-break/>sbit LED_PITCH_ON <text:s/>= P2^4;<text:line-break/>sbit LED_PITCH_OFF = P2^5;<text:line-break/><text:line-break/>// Speed Outputs<text:line-break/>sbit SPEED_33_45 = P3^5;<text:line-break/>sbit SPEED_78 <text:s text:c="3"/>= P3^7;<text:line-break/><text:line-break/>// Pitch Input from CPLD<text:line-break/>sbit PB_PITCH <text:s text:c="3"/>= P2^3;<text:line-break/><text:line-break/>// Data Lines<text:line-break/>sbit DI = P1^6;<text:line-break/>sbit DO = P1^7;<text:line-break/><text:line-break/>// --- Motorzustände ---<text:line-break/>#define STOP <text:s text:c="3"/>0<text:line-break/>#define PLAY <text:s text:c="3"/>1<text:line-break/>#define BRAKE <text:s text:c="2"/>2<text:line-break/><text:line-break/>unsigned char motor_state = STOP;<text:line-break/><text:line-break/>// --- Delay / Entprellung ---<text:line-break/>void delay_ms(unsigned int ms){<text:line-break/> <text:s text:c="3"/>unsigned int i,j;<text:line-break/> <text:s text:c="3"/>for(i=0;i&lt;ms;i++)<text:line-break/> <text:s text:c="7"/>for(j=0;j&lt;120;j++);<text:line-break/>}<text:line-break/><text:line-break/>// --- Start/Stop Interrupt ---<text:line-break/>void ext0_isr(void) interrupt 0 using 1 {<text:line-break/> <text:s text:c="3"/>delay_ms(20); // Entprellen<text:line-break/> <text:s text:c="3"/>if (START_KEY == 1){<text:line-break/> <text:s text:c="7"/>if(motor_state == STOP) motor_state = PLAY;<text:line-break/> <text:s text:c="7"/>else if(motor_state == PLAY) motor_state = STOP;<text:line-break/> <text:s text:c="3"/>}<text:line-break/><text:soft-page-break/>}<text:line-break/><text:line-break/>// --- Update LEDs ---<text:line-break/>void update_leds(){<text:line-break/> <text:s text:c="3"/>LED_33 = 0; LED_45 = 0; LED_BRAKE = 0;<text:line-break/> <text:s text:c="3"/>LED_PITCH_ON = 0; LED_PITCH_OFF = 1;<text:line-break/><text:line-break/> <text:s text:c="3"/>// Geschwindigkeit LEDs<text:line-break/> <text:s text:c="3"/>if(SPEED_78) { } // keine 33/45 LED bei 78<text:line-break/> <text:s text:c="3"/>else if(KEY_33) LED_33 = 1;<text:line-break/> <text:s text:c="3"/>else if(KEY_45) LED_45 = 1;<text:line-break/><text:line-break/> <text:s text:c="3"/>// Brake LED<text:line-break/> <text:s text:c="3"/>if(motor_state == BRAKE) LED_BRAKE = 1;<text:line-break/><text:line-break/> <text:s text:c="3"/>// Pitch LEDs<text:line-break/> <text:s text:c="3"/>if(PB_PITCH) { LED_PITCH_ON = 1; LED_PITCH_OFF = 0; }<text:line-break/>}<text:line-break/><text:line-break/>// --- Motorsteuerung ---<text:line-break/>void control_motor(){<text:line-break/> <text:s text:c="3"/>switch(motor_state){<text:line-break/> <text:s text:c="7"/>case STOP:<text:line-break/> <text:s text:c="11"/>// Motor stoppen<text:line-break/> <text:s text:c="11"/>SPEED_33_45 = 0;<text:line-break/> <text:s text:c="11"/>SPEED_78 = 0;<text:line-break/> <text:s text:c="11"/>break;<text:line-break/> <text:s text:c="7"/>case PLAY:<text:line-break/> <text:s text:c="11"/>// Geschwindigkeit wählen<text:line-break/> <text:s text:c="11"/>if(SPEED_78) SPEED_78 = 1;<text:line-break/> <text:s text:c="11"/>else if(KEY_33) SPEED_33_45 = 0;<text:line-break/> <text:s text:c="11"/>else if(KEY_45) SPEED_33_45 = 1;<text:line-break/> <text:s text:c="11"/>// Brake deaktivieren<text:line-break/> <text:s text:c="11"/>motor_state = PLAY;<text:line-break/> <text:s text:c="11"/>break;<text:line-break/> <text:s text:c="7"/>case BRAKE:<text:line-break/> <text:s text:c="11"/>// Motor bremsen<text:line-break/> <text:s text:c="11"/>SPEED_33_45 = 0;<text:line-break/> <text:s text:c="11"/>SPEED_78 = 0;<text:line-break/> <text:s text:c="11"/>break;<text:line-break/> <text:s text:c="3"/>}<text:line-break/><text:line-break/> <text:s text:c="3"/>// Brake prüfen<text:line-break/> <text:s text:c="3"/>if(BRAKE_KEY == 0 &amp;&amp; motor_state == PLAY) motor_state = BRAKE;<text:line-break/> <text:s text:c="3"/>else if(BRAKE_KEY == 1 &amp;&amp; motor_state == BRAKE) motor_state = PLAY;<text:line-break/>}<text:line-break/><text:line-break/>// --- Main ---<text:line-break/>void main(){<text:line-break/> <text:s text:c="3"/>// Interrupt aktivieren<text:line-break/> <text:s text:c="3"/>IT0 = 1; EX0 = 1; EA = 1;<text:line-break/><text:line-break/><text:soft-page-break/> <text:s text:c="3"/>// LEDs initial<text:line-break/> <text:s text:c="3"/>update_leds();<text:line-break/><text:line-break/> <text:s text:c="3"/>while(1){<text:line-break/> <text:s text:c="7"/>control_motor();<text:line-break/> <text:s text:c="7"/>update_leds();<text:line-break/><text:line-break/> <text:s text:c="7"/>// DI / DO Spiegeln<text:line-break/> <text:s text:c="7"/>DO = DI;<text:line-break/><text:line-break/> <text:s text:c="7"/>delay_ms(10); // kleine Loop-Pause<text:line-break/> <text:s text:c="3"/>}<text:line-break/>}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1T01:14:06.701034100</meta:creation-date>
    <dc:date>2026-04-01T01:14:19.732624100</dc:date>
    <meta:editing-duration>PT13S</meta:editing-duration>
    <meta:editing-cycles>1</meta:editing-cycles>
    <meta:document-statistic meta:table-count="0" meta:image-count="0" meta:object-count="0" meta:page-count="3" meta:paragraph-count="1" meta:word-count="348" meta:character-count="2495" meta:non-whitespace-character-count="1717"/>
    <meta:generator>LibreOffice/25.8.4.2$Windows_X86_64 LibreOffice_project/290daaa01b999472f0c7a3890eb6a550fd74c6df</meta:generator>
  </office:meta>
</office:document-meta>
</file>