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4.163cm"/>
    </style:style>
    <style:style style:name="co9" style:family="table-column">
      <style:table-column-properties fo:break-before="auto" style:column-width="0.792cm"/>
    </style:style>
    <style:style style:name="ro1" style:family="table-row">
      <style:table-row-properties style:row-height="0.6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106">
      <style:table-cell-properties fo:background-color="#ffff99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 style:data-style-name="N106"/>
    <style:style style:name="ce9" style:family="table-cell" style:parent-style-name="Default" style:data-style-name="N110"/>
    <style:style style:name="ce10" style:family="table-cell" style:parent-style-name="Default" style:data-style-name="N109"/>
    <style:style style:name="ce11" style:family="table-cell" style:parent-style-name="Default">
      <style:table-cell-properties fo:border-bottom="none" fo:background-color="#ffff99" fo:border-left="none" fo:border-right="none" fo:border-top="0.002cm solid #000000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 style:data-style-name="N109">
      <style:table-cell-properties fo:background-color="#ffff99"/>
    </style:style>
    <style:style style:name="ce1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5" style:family="table-cell" style:parent-style-name="Default">
      <style:text-properties style:font-name="Arial1" style:font-name-asian="Arial1" style:font-name-complex="Arial1"/>
    </style:style>
    <style:style style:name="ce16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9" style:family="table-cell" style:parent-style-name="Default" style:data-style-name="N109">
      <style:table-cell-properties fo:border-bottom="none" fo:border-left="none" fo:border-right="0.002cm solid #000000" fo:border-top="0.002cm solid #000000"/>
    </style:style>
    <style:style style:name="ce20" style:family="table-cell" style:parent-style-name="Default" style:data-style-name="N109">
      <style:table-cell-properties fo:border-bottom="none" fo:border-left="none" fo:border-right="0.002cm solid #000000" fo:border-top="none"/>
    </style:style>
    <style:style style:name="ce21" style:family="table-cell" style:parent-style-name="Default" style:data-style-name="N112">
      <style:table-cell-properties fo:border-bottom="0.002cm solid #000000" fo:border-left="none" fo:border-right="0.002cm solid #000000" fo:border-top="non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ce23" style:family="table-cell" style:parent-style-name="Default">
      <style:table-cell-properties fo:border-bottom="0.002cm solid #000000" fo:border-left="0.002cm solid #000000" fo:border-right="none" fo:border-top="none"/>
    </style:style>
    <style:style style:name="ce24" style:family="table-cell" style:parent-style-name="Default" style:data-style-name="N111">
      <style:table-cell-properties fo:border-bottom="none" fo:background-color="#ffff99" fo:border-left="none" fo:border-right="0.002cm solid #000000" fo:border-top="0.002cm solid #000000"/>
    </style:style>
    <style:style style:name="ce25" style:family="table-cell" style:parent-style-name="Default" style:data-style-name="N108">
      <style:table-cell-properties fo:border-bottom="none" fo:border-left="none" fo:border-right="0.002cm solid #000000" fo:border-top="none"/>
    </style:style>
    <style:style style:name="ce26" style:family="table-cell" style:parent-style-name="Default">
      <style:table-cell-properties fo:border-bottom="none" fo:border-left="none" fo:border-right="0.002cm solid #000000" fo:border-top="none"/>
    </style:style>
    <style:style style:name="ce27" style:family="table-cell" style:parent-style-name="Default" style:data-style-name="N11">
      <style:table-cell-properties fo:border-bottom="0.002cm solid #000000" fo:border-left="none" fo:border-right="0.002cm solid #000000" fo:border-top="none"/>
      <style:map style:condition="cell-content-is-not-between(0.01,-0.01)" style:apply-style-name="kritisch" style:base-cell-address="Baudrate.G6"/>
    </style:style>
    <style:style style:name="ce28" style:family="table-cell" style:parent-style-name="Default" style:data-style-name="N108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Baudrate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2" table:number-rows-spanned="1">
            <text:p>BAUDRATE</text:p>
          </table:table-cell>
          <table:covered-table-cell/>
          <table:table-cell table:number-columns-repeated="5"/>
        </table:table-row>
        <table:table-row table:style-name="ro2">
          <table:table-cell table:style-name="Default"/>
          <table:table-cell table:number-columns-repeated="6"/>
        </table:table-row>
        <table:table-row table:style-name="ro2">
          <table:table-cell office:value-type="string">
            <text:p>F_OSC (Quarz)</text:p>
          </table:table-cell>
          <table:table-cell table:style-name="ce6" office:value-type="float" office:value="14.745">
            <text:p>14,745 MHz</text:p>
          </table:table-cell>
          <table:table-cell table:number-columns-repeated="5"/>
        </table:table-row>
        <table:table-row table:style-name="ro2">
          <table:table-cell office:value-type="string">
            <text:p>M</text:p>
          </table:table-cell>
          <table:table-cell table:style-name="ce7" office:value-type="float" office:value="4">
            <text:p>4</text:p>
          </table:table-cell>
          <table:table-cell office:value-type="string">
            <text:p>in der can.h steht hier 3 → siehe PLL Initialisierung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office:value-type="string">
            <text:p>P</text:p>
          </table:table-cell>
          <table:table-cell table:style-name="ce7" office:value-type="float" office:value="2">
            <text:p>2</text:p>
          </table:table-cell>
          <table:table-cell table:number-columns-repeated="3"/>
          <table:table-cell table:style-name="ce2"/>
          <table:table-cell/>
        </table:table-row>
        <table:table-row table:style-name="ro2">
          <table:table-cell office:value-type="string">
            <text:p>F_CCO</text:p>
          </table:table-cell>
          <table:table-cell table:style-name="ce8" table:formula="of:=[.B7]*2*[.B5]" office:value-type="float" office:value="235.92">
            <text:p>235,92 MHz</text:p>
          </table:table-cell>
          <table:table-cell table:number-columns-repeated="3"/>
          <table:table-cell table:style-name="ce3" office:value-type="string">
            <text:p>Zielbaudrate</text:p>
          </table:table-cell>
          <table:table-cell table:style-name="ce24" office:value-type="float" office:value="100">
            <text:p>100,00 KBit/s</text:p>
          </table:table-cell>
        </table:table-row>
        <table:table-row table:style-name="ro2">
          <table:table-cell office:value-type="string">
            <text:p>cclk</text:p>
          </table:table-cell>
          <table:table-cell table:style-name="ce8" table:formula="of:=[.B4]*[.B3]" office:value-type="float" office:value="58.98">
            <text:p>58,98 MHz</text:p>
          </table:table-cell>
          <table:table-cell table:style-name="ce14" office:value-type="string">
            <text:p>VPBDIV</text:p>
          </table:table-cell>
          <table:table-cell table:style-name="ce18" office:value-type="float" office:value="1">
            <text:p>1</text:p>
          </table:table-cell>
          <table:table-cell/>
          <table:table-cell table:style-name="ce4" office:value-type="string">
            <text:p>Ziel BRP_T</text:p>
          </table:table-cell>
          <table:table-cell table:style-name="ce25" table:formula="of:=1/([.G6]/1000)" office:value-type="float" office:value="10">
            <text:p>10 µs</text:p>
          </table:table-cell>
        </table:table-row>
        <table:table-row table:style-name="ro2">
          <table:table-cell office:value-type="string">
            <text:p>pclk</text:p>
          </table:table-cell>
          <table:table-cell table:style-name="ce8" table:formula="of:=[.B7]*[.D7]" office:value-type="float" office:value="58.98">
            <text:p>58,98 MHz</text:p>
          </table:table-cell>
          <table:table-cell table:style-name="ce15" office:value-type="string">
            <text:p>←┘</text:p>
          </table:table-cell>
          <table:table-cell table:number-columns-repeated="2"/>
          <table:table-cell table:style-name="ce22"/>
          <table:table-cell table:style-name="ce26"/>
        </table:table-row>
        <table:table-row table:style-name="ro2">
          <table:table-cell table:number-columns-repeated="2"/>
          <table:table-cell table:style-name="ce14" office:value-type="string">
            <text:p>BRP</text:p>
          </table:table-cell>
          <table:table-cell table:style-name="ce18" office:value-type="float" office:value="37">
            <text:p>37</text:p>
          </table:table-cell>
          <table:table-cell/>
          <table:table-cell table:style-name="ce23" office:value-type="string">
            <text:p>Fehler</text:p>
          </table:table-cell>
          <table:table-cell table:style-name="ce27" table:formula="of:=1-[.G7]/[.D16]" office:value-type="percentage" office:value="0.00371621621621632">
            <text:p>0,37%</text:p>
          </table:table-cell>
        </table:table-row>
        <table:table-row table:style-name="ro2">
          <table:table-cell office:value-type="string">
            <text:p>BRP_t (CAN-Clock)</text:p>
          </table:table-cell>
          <table:table-cell table:style-name="ce9" table:formula="of:=[.B8]/[.D9]" office:value-type="float" office:value="1.59405405405405">
            <text:p>1,5941 MHz</text:p>
          </table:table-cell>
          <table:table-cell table:style-name="ce15" office:value-type="string">
            <text:p>←┘</text:p>
          </table:table-cell>
          <table:table-cell table:number-columns-repeated="4"/>
        </table:table-row>
        <table:table-row table:style-name="ro2">
          <table:table-cell office:value-type="string">
            <text:p>BRP_T</text:p>
          </table:table-cell>
          <table:table-cell table:style-name="ce10" table:formula="of:=1/[.B10]" office:value-type="float" office:value="0.627331298745337">
            <text:p>0,6273 µs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table:style-name="ce3" office:value-type="string">
            <text:p>SJW</text:p>
          </table:table-cell>
          <table:table-cell table:style-name="ce11" office:value-type="float" office:value="1">
            <text:p>1</text:p>
          </table:table-cell>
          <table:table-cell table:style-name="ce16" office:value-type="string">
            <text:p>T_SJW</text:p>
          </table:table-cell>
          <table:table-cell table:style-name="ce19" table:formula="of:=[.B13]*[.B$11]" office:value-type="float" office:value="0.627331298745337">
            <text:p>0,6273 µs</text:p>
          </table:table-cell>
          <table:table-cell>
            <draw:frame table:end-cell-address="Baudrate.I18" table:end-x="0.937cm" table:end-y="0.376cm" draw:z-index="1" draw:style-name="gr1" svg:width="9.37cm" svg:height="2.54cm" svg:x="0.946cm" svg:y="0.085cm">
              <draw:object draw:notify-on-update-of-ranges="Baudrate.A13:Baudrate.A13 Baudrate.D13:Baudrate.D13 Baudrate.A14:Baudrate.A14 Baudrate.D14:Baudrate.D14 Baudrate.A15:Baudrate.A15 Baudrate.D15:Baudrate.D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style-name="ce4" office:value-type="string">
            <text:p>TSEG1</text:p>
          </table:table-cell>
          <table:table-cell table:style-name="ce7" office:value-type="float" office:value="13">
            <text:p>13</text:p>
          </table:table-cell>
          <table:table-cell table:style-name="ce2" office:value-type="string">
            <text:p>T_TSEG1</text:p>
          </table:table-cell>
          <table:table-cell table:style-name="ce20" table:formula="of:=[.B14]*[.B$11]" office:value-type="float" office:value="8.15530688368939">
            <text:p>8,1553 µs</text:p>
          </table:table-cell>
          <table:table-cell table:number-columns-repeated="3"/>
        </table:table-row>
        <table:table-row table:style-name="ro2">
          <table:table-cell table:style-name="ce4" office:value-type="string">
            <text:p>TSEG2</text:p>
          </table:table-cell>
          <table:table-cell table:style-name="ce7" office:value-type="float" office:value="2">
            <text:p>2</text:p>
          </table:table-cell>
          <table:table-cell table:style-name="ce2" office:value-type="string">
            <text:p>T_TSEG2</text:p>
          </table:table-cell>
          <table:table-cell table:style-name="ce20" table:formula="of:=[.B15]*[.B$11]" office:value-type="float" office:value="1.25466259749067">
            <text:p>1,2547 µs</text:p>
          </table:table-cell>
          <table:table-cell table:number-columns-repeated="3"/>
        </table:table-row>
        <table:table-row table:style-name="ro2">
          <table:table-cell table:style-name="ce5"/>
          <table:table-cell table:style-name="ce12"/>
          <table:table-cell table:style-name="ce17" office:value-type="string">
            <text:p>T_Bit</text:p>
          </table:table-cell>
          <table:table-cell table:style-name="ce21" table:formula="of:=SUM([.D13:.D15])" office:value-type="float" office:value="10.0373007799254">
            <text:p>10,037301 µs</text:p>
          </table:table-cell>
          <table:table-cell table:number-columns-repeated="3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>
            <text:p>Raster für Diagramm</text:p>
          </table:table-cell>
          <table:table-cell table:style-name="ce13" office:value-type="float" office:value="0.01">
            <text:p>0,0100 µs</text:p>
          </table:table-cell>
          <table:table-cell table:number-columns-repeated="5"/>
        </table:table-row>
        <table:table-row table:style-name="ro2">
          <table:table-cell table:style-name="Default">
            <draw:frame table:end-cell-address="Baudrate.I35" table:end-x="0.992cm" table:end-y="0.408cm" draw:z-index="0" draw:style-name="gr1" svg:width="20.691cm" svg:height="6.999cm" svg:x="0cm" svg:y="0.157cm">
              <draw:object draw:notify-on-update-of-ranges="Backend.D2:Backend.CY2 Backend.A3:Backend.A3 Backend.D3:Backend.CY3 Backend.D2:Backend.CY2 Backend.A4:Backend.A4 Backend.D4:Backend.CY4 Backend.D2:Backend.CY2 Backend.A5:Backend.A5 Backend.D5:Backend.CY5 Backend.D2:Backend.CY2 Backend.A7:Backend.A7 Backend.D7:Backend.CY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Backend" table:style-name="ta1" table:print="false">
        <table:table-column table:style-name="co5" table:default-cell-style-name="Default"/>
        <table:table-column table:style-name="co8" table:default-cell-style-name="ce28"/>
        <table:table-column table:style-name="co9" table:number-columns-repeated="1022" table:default-cell-style-name="Default"/>
        <table:table-row table:style-name="ro2">
          <table:table-cell table:style-name="ce2" office:value-type="string">
            <text:p>Raster</text:p>
          </table:table-cell>
          <table:table-cell table:style-name="ce10" table:formula="of:=[Baudrate.B19]" office:value-type="float" office:value="0.01">
            <text:p>0,0100 µs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table:number-columns-repeated="921"/>
        </table:table-row>
        <table:table-row table:style-name="ro2">
          <table:table-cell/>
          <table:table-cell table:style-name="Default"/>
          <table:table-cell/>
          <table:table-cell table:formula="of:=[.$B$1]*[.D1]" office:value-type="float" office:value="0.01">
            <text:p>0,01</text:p>
          </table:table-cell>
          <table:table-cell table:formula="of:=[.$B$1]*[.E1]" office:value-type="float" office:value="0.02">
            <text:p>0,02</text:p>
          </table:table-cell>
          <table:table-cell table:formula="of:=[.$B$1]*[.F1]" office:value-type="float" office:value="0.03">
            <text:p>0,03</text:p>
          </table:table-cell>
          <table:table-cell table:formula="of:=[.$B$1]*[.G1]" office:value-type="float" office:value="0.04">
            <text:p>0,04</text:p>
          </table:table-cell>
          <table:table-cell table:formula="of:=[.$B$1]*[.H1]" office:value-type="float" office:value="0.05">
            <text:p>0,05</text:p>
          </table:table-cell>
          <table:table-cell table:formula="of:=[.$B$1]*[.I1]" office:value-type="float" office:value="0.06">
            <text:p>0,06</text:p>
          </table:table-cell>
          <table:table-cell table:formula="of:=[.$B$1]*[.J1]" office:value-type="float" office:value="0.07">
            <text:p>0,07</text:p>
          </table:table-cell>
          <table:table-cell table:formula="of:=[.$B$1]*[.K1]" office:value-type="float" office:value="0.08">
            <text:p>0,08</text:p>
          </table:table-cell>
          <table:table-cell table:formula="of:=[.$B$1]*[.L1]" office:value-type="float" office:value="0.09">
            <text:p>0,09</text:p>
          </table:table-cell>
          <table:table-cell table:formula="of:=[.$B$1]*[.M1]" office:value-type="float" office:value="0.1">
            <text:p>0,1</text:p>
          </table:table-cell>
          <table:table-cell table:formula="of:=[.$B$1]*[.N1]" office:value-type="float" office:value="0.11">
            <text:p>0,11</text:p>
          </table:table-cell>
          <table:table-cell table:formula="of:=[.$B$1]*[.O1]" office:value-type="float" office:value="0.12">
            <text:p>0,12</text:p>
          </table:table-cell>
          <table:table-cell table:formula="of:=[.$B$1]*[.P1]" office:value-type="float" office:value="0.13">
            <text:p>0,13</text:p>
          </table:table-cell>
          <table:table-cell table:formula="of:=[.$B$1]*[.Q1]" office:value-type="float" office:value="0.14">
            <text:p>0,14</text:p>
          </table:table-cell>
          <table:table-cell table:formula="of:=[.$B$1]*[.R1]" office:value-type="float" office:value="0.15">
            <text:p>0,15</text:p>
          </table:table-cell>
          <table:table-cell table:formula="of:=[.$B$1]*[.S1]" office:value-type="float" office:value="0.16">
            <text:p>0,16</text:p>
          </table:table-cell>
          <table:table-cell table:formula="of:=[.$B$1]*[.T1]" office:value-type="float" office:value="0.17">
            <text:p>0,17</text:p>
          </table:table-cell>
          <table:table-cell table:formula="of:=[.$B$1]*[.U1]" office:value-type="float" office:value="0.18">
            <text:p>0,18</text:p>
          </table:table-cell>
          <table:table-cell table:formula="of:=[.$B$1]*[.V1]" office:value-type="float" office:value="0.19">
            <text:p>0,19</text:p>
          </table:table-cell>
          <table:table-cell table:formula="of:=[.$B$1]*[.W1]" office:value-type="float" office:value="0.2">
            <text:p>0,2</text:p>
          </table:table-cell>
          <table:table-cell table:formula="of:=[.$B$1]*[.X1]" office:value-type="float" office:value="0.21">
            <text:p>0,21</text:p>
          </table:table-cell>
          <table:table-cell table:formula="of:=[.$B$1]*[.Y1]" office:value-type="float" office:value="0.22">
            <text:p>0,22</text:p>
          </table:table-cell>
          <table:table-cell table:formula="of:=[.$B$1]*[.Z1]" office:value-type="float" office:value="0.23">
            <text:p>0,23</text:p>
          </table:table-cell>
          <table:table-cell table:formula="of:=[.$B$1]*[.AA1]" office:value-type="float" office:value="0.24">
            <text:p>0,24</text:p>
          </table:table-cell>
          <table:table-cell table:formula="of:=[.$B$1]*[.AB1]" office:value-type="float" office:value="0.25">
            <text:p>0,25</text:p>
          </table:table-cell>
          <table:table-cell table:formula="of:=[.$B$1]*[.AC1]" office:value-type="float" office:value="0.26">
            <text:p>0,26</text:p>
          </table:table-cell>
          <table:table-cell table:formula="of:=[.$B$1]*[.AD1]" office:value-type="float" office:value="0.27">
            <text:p>0,27</text:p>
          </table:table-cell>
          <table:table-cell table:formula="of:=[.$B$1]*[.AE1]" office:value-type="float" office:value="0.28">
            <text:p>0,28</text:p>
          </table:table-cell>
          <table:table-cell table:formula="of:=[.$B$1]*[.AF1]" office:value-type="float" office:value="0.29">
            <text:p>0,29</text:p>
          </table:table-cell>
          <table:table-cell table:formula="of:=[.$B$1]*[.AG1]" office:value-type="float" office:value="0.3">
            <text:p>0,3</text:p>
          </table:table-cell>
          <table:table-cell table:formula="of:=[.$B$1]*[.AH1]" office:value-type="float" office:value="0.31">
            <text:p>0,31</text:p>
          </table:table-cell>
          <table:table-cell table:formula="of:=[.$B$1]*[.AI1]" office:value-type="float" office:value="0.32">
            <text:p>0,32</text:p>
          </table:table-cell>
          <table:table-cell table:formula="of:=[.$B$1]*[.AJ1]" office:value-type="float" office:value="0.33">
            <text:p>0,33</text:p>
          </table:table-cell>
          <table:table-cell table:formula="of:=[.$B$1]*[.AK1]" office:value-type="float" office:value="0.34">
            <text:p>0,34</text:p>
          </table:table-cell>
          <table:table-cell table:formula="of:=[.$B$1]*[.AL1]" office:value-type="float" office:value="0.35">
            <text:p>0,35</text:p>
          </table:table-cell>
          <table:table-cell table:formula="of:=[.$B$1]*[.AM1]" office:value-type="float" office:value="0.36">
            <text:p>0,36</text:p>
          </table:table-cell>
          <table:table-cell table:formula="of:=[.$B$1]*[.AN1]" office:value-type="float" office:value="0.37">
            <text:p>0,37</text:p>
          </table:table-cell>
          <table:table-cell table:formula="of:=[.$B$1]*[.AO1]" office:value-type="float" office:value="0.38">
            <text:p>0,38</text:p>
          </table:table-cell>
          <table:table-cell table:formula="of:=[.$B$1]*[.AP1]" office:value-type="float" office:value="0.39">
            <text:p>0,39</text:p>
          </table:table-cell>
          <table:table-cell table:formula="of:=[.$B$1]*[.AQ1]" office:value-type="float" office:value="0.4">
            <text:p>0,4</text:p>
          </table:table-cell>
          <table:table-cell table:formula="of:=[.$B$1]*[.AR1]" office:value-type="float" office:value="0.41">
            <text:p>0,41</text:p>
          </table:table-cell>
          <table:table-cell table:formula="of:=[.$B$1]*[.AS1]" office:value-type="float" office:value="0.42">
            <text:p>0,42</text:p>
          </table:table-cell>
          <table:table-cell table:formula="of:=[.$B$1]*[.AT1]" office:value-type="float" office:value="0.43">
            <text:p>0,43</text:p>
          </table:table-cell>
          <table:table-cell table:formula="of:=[.$B$1]*[.AU1]" office:value-type="float" office:value="0.44">
            <text:p>0,44</text:p>
          </table:table-cell>
          <table:table-cell table:formula="of:=[.$B$1]*[.AV1]" office:value-type="float" office:value="0.45">
            <text:p>0,45</text:p>
          </table:table-cell>
          <table:table-cell table:formula="of:=[.$B$1]*[.AW1]" office:value-type="float" office:value="0.46">
            <text:p>0,46</text:p>
          </table:table-cell>
          <table:table-cell table:formula="of:=[.$B$1]*[.AX1]" office:value-type="float" office:value="0.47">
            <text:p>0,47</text:p>
          </table:table-cell>
          <table:table-cell table:formula="of:=[.$B$1]*[.AY1]" office:value-type="float" office:value="0.48">
            <text:p>0,48</text:p>
          </table:table-cell>
          <table:table-cell table:formula="of:=[.$B$1]*[.AZ1]" office:value-type="float" office:value="0.49">
            <text:p>0,49</text:p>
          </table:table-cell>
          <table:table-cell table:formula="of:=[.$B$1]*[.BA1]" office:value-type="float" office:value="0.5">
            <text:p>0,5</text:p>
          </table:table-cell>
          <table:table-cell table:formula="of:=[.$B$1]*[.BB1]" office:value-type="float" office:value="0.51">
            <text:p>0,51</text:p>
          </table:table-cell>
          <table:table-cell table:formula="of:=[.$B$1]*[.BC1]" office:value-type="float" office:value="0.52">
            <text:p>0,52</text:p>
          </table:table-cell>
          <table:table-cell table:formula="of:=[.$B$1]*[.BD1]" office:value-type="float" office:value="0.53">
            <text:p>0,53</text:p>
          </table:table-cell>
          <table:table-cell table:formula="of:=[.$B$1]*[.BE1]" office:value-type="float" office:value="0.54">
            <text:p>0,54</text:p>
          </table:table-cell>
          <table:table-cell table:formula="of:=[.$B$1]*[.BF1]" office:value-type="float" office:value="0.55">
            <text:p>0,55</text:p>
          </table:table-cell>
          <table:table-cell table:formula="of:=[.$B$1]*[.BG1]" office:value-type="float" office:value="0.56">
            <text:p>0,56</text:p>
          </table:table-cell>
          <table:table-cell table:formula="of:=[.$B$1]*[.BH1]" office:value-type="float" office:value="0.57">
            <text:p>0,57</text:p>
          </table:table-cell>
          <table:table-cell table:formula="of:=[.$B$1]*[.BI1]" office:value-type="float" office:value="0.58">
            <text:p>0,58</text:p>
          </table:table-cell>
          <table:table-cell table:formula="of:=[.$B$1]*[.BJ1]" office:value-type="float" office:value="0.59">
            <text:p>0,59</text:p>
          </table:table-cell>
          <table:table-cell table:formula="of:=[.$B$1]*[.BK1]" office:value-type="float" office:value="0.6">
            <text:p>0,6</text:p>
          </table:table-cell>
          <table:table-cell table:formula="of:=[.$B$1]*[.BL1]" office:value-type="float" office:value="0.61">
            <text:p>0,61</text:p>
          </table:table-cell>
          <table:table-cell table:formula="of:=[.$B$1]*[.BM1]" office:value-type="float" office:value="0.62">
            <text:p>0,62</text:p>
          </table:table-cell>
          <table:table-cell table:formula="of:=[.$B$1]*[.BN1]" office:value-type="float" office:value="0.63">
            <text:p>0,63</text:p>
          </table:table-cell>
          <table:table-cell table:formula="of:=[.$B$1]*[.BO1]" office:value-type="float" office:value="0.64">
            <text:p>0,64</text:p>
          </table:table-cell>
          <table:table-cell table:formula="of:=[.$B$1]*[.BP1]" office:value-type="float" office:value="0.65">
            <text:p>0,65</text:p>
          </table:table-cell>
          <table:table-cell table:formula="of:=[.$B$1]*[.BQ1]" office:value-type="float" office:value="0.66">
            <text:p>0,66</text:p>
          </table:table-cell>
          <table:table-cell table:formula="of:=[.$B$1]*[.BR1]" office:value-type="float" office:value="0.67">
            <text:p>0,67</text:p>
          </table:table-cell>
          <table:table-cell table:formula="of:=[.$B$1]*[.BS1]" office:value-type="float" office:value="0.68">
            <text:p>0,68</text:p>
          </table:table-cell>
          <table:table-cell table:formula="of:=[.$B$1]*[.BT1]" office:value-type="float" office:value="0.69">
            <text:p>0,69</text:p>
          </table:table-cell>
          <table:table-cell table:formula="of:=[.$B$1]*[.BU1]" office:value-type="float" office:value="0.7">
            <text:p>0,7</text:p>
          </table:table-cell>
          <table:table-cell table:formula="of:=[.$B$1]*[.BV1]" office:value-type="float" office:value="0.71">
            <text:p>0,71</text:p>
          </table:table-cell>
          <table:table-cell table:formula="of:=[.$B$1]*[.BW1]" office:value-type="float" office:value="0.72">
            <text:p>0,72</text:p>
          </table:table-cell>
          <table:table-cell table:formula="of:=[.$B$1]*[.BX1]" office:value-type="float" office:value="0.73">
            <text:p>0,73</text:p>
          </table:table-cell>
          <table:table-cell table:formula="of:=[.$B$1]*[.BY1]" office:value-type="float" office:value="0.74">
            <text:p>0,74</text:p>
          </table:table-cell>
          <table:table-cell table:formula="of:=[.$B$1]*[.BZ1]" office:value-type="float" office:value="0.75">
            <text:p>0,75</text:p>
          </table:table-cell>
          <table:table-cell table:formula="of:=[.$B$1]*[.CA1]" office:value-type="float" office:value="0.76">
            <text:p>0,76</text:p>
          </table:table-cell>
          <table:table-cell table:formula="of:=[.$B$1]*[.CB1]" office:value-type="float" office:value="0.77">
            <text:p>0,77</text:p>
          </table:table-cell>
          <table:table-cell table:formula="of:=[.$B$1]*[.CC1]" office:value-type="float" office:value="0.78">
            <text:p>0,78</text:p>
          </table:table-cell>
          <table:table-cell table:formula="of:=[.$B$1]*[.CD1]" office:value-type="float" office:value="0.79">
            <text:p>0,79</text:p>
          </table:table-cell>
          <table:table-cell table:formula="of:=[.$B$1]*[.CE1]" office:value-type="float" office:value="0.8">
            <text:p>0,8</text:p>
          </table:table-cell>
          <table:table-cell table:formula="of:=[.$B$1]*[.CF1]" office:value-type="float" office:value="0.81">
            <text:p>0,81</text:p>
          </table:table-cell>
          <table:table-cell table:formula="of:=[.$B$1]*[.CG1]" office:value-type="float" office:value="0.82">
            <text:p>0,82</text:p>
          </table:table-cell>
          <table:table-cell table:formula="of:=[.$B$1]*[.CH1]" office:value-type="float" office:value="0.83">
            <text:p>0,83</text:p>
          </table:table-cell>
          <table:table-cell table:formula="of:=[.$B$1]*[.CI1]" office:value-type="float" office:value="0.84">
            <text:p>0,84</text:p>
          </table:table-cell>
          <table:table-cell table:formula="of:=[.$B$1]*[.CJ1]" office:value-type="float" office:value="0.85">
            <text:p>0,85</text:p>
          </table:table-cell>
          <table:table-cell table:formula="of:=[.$B$1]*[.CK1]" office:value-type="float" office:value="0.86">
            <text:p>0,86</text:p>
          </table:table-cell>
          <table:table-cell table:formula="of:=[.$B$1]*[.CL1]" office:value-type="float" office:value="0.87">
            <text:p>0,87</text:p>
          </table:table-cell>
          <table:table-cell table:formula="of:=[.$B$1]*[.CM1]" office:value-type="float" office:value="0.88">
            <text:p>0,88</text:p>
          </table:table-cell>
          <table:table-cell table:formula="of:=[.$B$1]*[.CN1]" office:value-type="float" office:value="0.89">
            <text:p>0,89</text:p>
          </table:table-cell>
          <table:table-cell table:formula="of:=[.$B$1]*[.CO1]" office:value-type="float" office:value="0.9">
            <text:p>0,9</text:p>
          </table:table-cell>
          <table:table-cell table:formula="of:=[.$B$1]*[.CP1]" office:value-type="float" office:value="0.91">
            <text:p>0,91</text:p>
          </table:table-cell>
          <table:table-cell table:formula="of:=[.$B$1]*[.CQ1]" office:value-type="float" office:value="0.92">
            <text:p>0,92</text:p>
          </table:table-cell>
          <table:table-cell table:formula="of:=[.$B$1]*[.CR1]" office:value-type="float" office:value="0.93">
            <text:p>0,93</text:p>
          </table:table-cell>
          <table:table-cell table:formula="of:=[.$B$1]*[.CS1]" office:value-type="float" office:value="0.94">
            <text:p>0,94</text:p>
          </table:table-cell>
          <table:table-cell table:formula="of:=[.$B$1]*[.CT1]" office:value-type="float" office:value="0.95">
            <text:p>0,95</text:p>
          </table:table-cell>
          <table:table-cell table:formula="of:=[.$B$1]*[.CU1]" office:value-type="float" office:value="0.96">
            <text:p>0,96</text:p>
          </table:table-cell>
          <table:table-cell table:formula="of:=[.$B$1]*[.CV1]" office:value-type="float" office:value="0.97">
            <text:p>0,97</text:p>
          </table:table-cell>
          <table:table-cell table:formula="of:=[.$B$1]*[.CW1]" office:value-type="float" office:value="0.98">
            <text:p>0,98</text:p>
          </table:table-cell>
          <table:table-cell table:formula="of:=[.$B$1]*[.CX1]" office:value-type="float" office:value="0.99">
            <text:p>0,99</text:p>
          </table:table-cell>
          <table:table-cell table:formula="of:=[.$B$1]*[.CY1]" office:value-type="float" office:value="1">
            <text:p>1</text:p>
          </table:table-cell>
          <table:table-cell table:number-columns-repeated="921"/>
        </table:table-row>
        <table:table-row table:style-name="ro2">
          <table:table-cell table:formula="of:=[Baudrate.A3]" office:value-type="string" office:string-value="F_OSC (Quarz)">
            <text:p>F_OSC (Quarz)</text:p>
          </table:table-cell>
          <table:table-cell table:formula="of:=1/[Baudrate.B3]" office:value-type="float" office:value="0.0678195998643608">
            <text:p>0,0678195998643608 µs</text:p>
          </table:table-cell>
          <table:table-cell office:value-type="float" office:value="7">
            <text:p>7</text:p>
          </table:table-cell>
          <table:table-cell table:formula="of:=IF(SIN([.D$2]*(PI()/[.$B3]))&gt;=0;[.$C3]-1;[.$C3])" office:value-type="float" office:value="6">
            <text:p>6</text:p>
          </table:table-cell>
          <table:table-cell table:formula="of:=IF(SIN([.E$2]*(PI()/[.$B3]))&gt;=0;[.$C3]-1;[.$C3])" office:value-type="float" office:value="6">
            <text:p>6</text:p>
          </table:table-cell>
          <table:table-cell table:formula="of:=IF(SIN([.F$2]*(PI()/[.$B3]))&gt;=0;[.$C3]-1;[.$C3])" office:value-type="float" office:value="6">
            <text:p>6</text:p>
          </table:table-cell>
          <table:table-cell table:formula="of:=IF(SIN([.G$2]*(PI()/[.$B3]))&gt;=0;[.$C3]-1;[.$C3])" office:value-type="float" office:value="6">
            <text:p>6</text:p>
          </table:table-cell>
          <table:table-cell table:formula="of:=IF(SIN([.H$2]*(PI()/[.$B3]))&gt;=0;[.$C3]-1;[.$C3])" office:value-type="float" office:value="6">
            <text:p>6</text:p>
          </table:table-cell>
          <table:table-cell table:formula="of:=IF(SIN([.I$2]*(PI()/[.$B3]))&gt;=0;[.$C3]-1;[.$C3])" office:value-type="float" office:value="6">
            <text:p>6</text:p>
          </table:table-cell>
          <table:table-cell table:formula="of:=IF(SIN([.J$2]*(PI()/[.$B3]))&gt;=0;[.$C3]-1;[.$C3])" office:value-type="float" office:value="7">
            <text:p>7</text:p>
          </table:table-cell>
          <table:table-cell table:formula="of:=IF(SIN([.K$2]*(PI()/[.$B3]))&gt;=0;[.$C3]-1;[.$C3])" office:value-type="float" office:value="7">
            <text:p>7</text:p>
          </table:table-cell>
          <table:table-cell table:formula="of:=IF(SIN([.L$2]*(PI()/[.$B3]))&gt;=0;[.$C3]-1;[.$C3])" office:value-type="float" office:value="7">
            <text:p>7</text:p>
          </table:table-cell>
          <table:table-cell table:formula="of:=IF(SIN([.M$2]*(PI()/[.$B3]))&gt;=0;[.$C3]-1;[.$C3])" office:value-type="float" office:value="7">
            <text:p>7</text:p>
          </table:table-cell>
          <table:table-cell table:formula="of:=IF(SIN([.N$2]*(PI()/[.$B3]))&gt;=0;[.$C3]-1;[.$C3])" office:value-type="float" office:value="7">
            <text:p>7</text:p>
          </table:table-cell>
          <table:table-cell table:formula="of:=IF(SIN([.O$2]*(PI()/[.$B3]))&gt;=0;[.$C3]-1;[.$C3])" office:value-type="float" office:value="7">
            <text:p>7</text:p>
          </table:table-cell>
          <table:table-cell table:formula="of:=IF(SIN([.P$2]*(PI()/[.$B3]))&gt;=0;[.$C3]-1;[.$C3])" office:value-type="float" office:value="7">
            <text:p>7</text:p>
          </table:table-cell>
          <table:table-cell table:formula="of:=IF(SIN([.Q$2]*(PI()/[.$B3]))&gt;=0;[.$C3]-1;[.$C3])" office:value-type="float" office:value="6">
            <text:p>6</text:p>
          </table:table-cell>
          <table:table-cell table:formula="of:=IF(SIN([.R$2]*(PI()/[.$B3]))&gt;=0;[.$C3]-1;[.$C3])" office:value-type="float" office:value="6">
            <text:p>6</text:p>
          </table:table-cell>
          <table:table-cell table:formula="of:=IF(SIN([.S$2]*(PI()/[.$B3]))&gt;=0;[.$C3]-1;[.$C3])" office:value-type="float" office:value="6">
            <text:p>6</text:p>
          </table:table-cell>
          <table:table-cell table:formula="of:=IF(SIN([.T$2]*(PI()/[.$B3]))&gt;=0;[.$C3]-1;[.$C3])" office:value-type="float" office:value="6">
            <text:p>6</text:p>
          </table:table-cell>
          <table:table-cell table:formula="of:=IF(SIN([.U$2]*(PI()/[.$B3]))&gt;=0;[.$C3]-1;[.$C3])" office:value-type="float" office:value="6">
            <text:p>6</text:p>
          </table:table-cell>
          <table:table-cell table:formula="of:=IF(SIN([.V$2]*(PI()/[.$B3]))&gt;=0;[.$C3]-1;[.$C3])" office:value-type="float" office:value="6">
            <text:p>6</text:p>
          </table:table-cell>
          <table:table-cell table:formula="of:=IF(SIN([.W$2]*(PI()/[.$B3]))&gt;=0;[.$C3]-1;[.$C3])" office:value-type="float" office:value="6">
            <text:p>6</text:p>
          </table:table-cell>
          <table:table-cell table:formula="of:=IF(SIN([.X$2]*(PI()/[.$B3]))&gt;=0;[.$C3]-1;[.$C3])" office:value-type="float" office:value="7">
            <text:p>7</text:p>
          </table:table-cell>
          <table:table-cell table:formula="of:=IF(SIN([.Y$2]*(PI()/[.$B3]))&gt;=0;[.$C3]-1;[.$C3])" office:value-type="float" office:value="7">
            <text:p>7</text:p>
          </table:table-cell>
          <table:table-cell table:formula="of:=IF(SIN([.Z$2]*(PI()/[.$B3]))&gt;=0;[.$C3]-1;[.$C3])" office:value-type="float" office:value="7">
            <text:p>7</text:p>
          </table:table-cell>
          <table:table-cell table:formula="of:=IF(SIN([.AA$2]*(PI()/[.$B3]))&gt;=0;[.$C3]-1;[.$C3])" office:value-type="float" office:value="7">
            <text:p>7</text:p>
          </table:table-cell>
          <table:table-cell table:formula="of:=IF(SIN([.AB$2]*(PI()/[.$B3]))&gt;=0;[.$C3]-1;[.$C3])" office:value-type="float" office:value="7">
            <text:p>7</text:p>
          </table:table-cell>
          <table:table-cell table:formula="of:=IF(SIN([.AC$2]*(PI()/[.$B3]))&gt;=0;[.$C3]-1;[.$C3])" office:value-type="float" office:value="7">
            <text:p>7</text:p>
          </table:table-cell>
          <table:table-cell table:formula="of:=IF(SIN([.AD$2]*(PI()/[.$B3]))&gt;=0;[.$C3]-1;[.$C3])" office:value-type="float" office:value="7">
            <text:p>7</text:p>
          </table:table-cell>
          <table:table-cell table:formula="of:=IF(SIN([.AE$2]*(PI()/[.$B3]))&gt;=0;[.$C3]-1;[.$C3])" office:value-type="float" office:value="6">
            <text:p>6</text:p>
          </table:table-cell>
          <table:table-cell table:formula="of:=IF(SIN([.AF$2]*(PI()/[.$B3]))&gt;=0;[.$C3]-1;[.$C3])" office:value-type="float" office:value="6">
            <text:p>6</text:p>
          </table:table-cell>
          <table:table-cell table:formula="of:=IF(SIN([.AG$2]*(PI()/[.$B3]))&gt;=0;[.$C3]-1;[.$C3])" office:value-type="float" office:value="6">
            <text:p>6</text:p>
          </table:table-cell>
          <table:table-cell table:formula="of:=IF(SIN([.AH$2]*(PI()/[.$B3]))&gt;=0;[.$C3]-1;[.$C3])" office:value-type="float" office:value="6">
            <text:p>6</text:p>
          </table:table-cell>
          <table:table-cell table:formula="of:=IF(SIN([.AI$2]*(PI()/[.$B3]))&gt;=0;[.$C3]-1;[.$C3])" office:value-type="float" office:value="6">
            <text:p>6</text:p>
          </table:table-cell>
          <table:table-cell table:formula="of:=IF(SIN([.AJ$2]*(PI()/[.$B3]))&gt;=0;[.$C3]-1;[.$C3])" office:value-type="float" office:value="6">
            <text:p>6</text:p>
          </table:table-cell>
          <table:table-cell table:formula="of:=IF(SIN([.AK$2]*(PI()/[.$B3]))&gt;=0;[.$C3]-1;[.$C3])" office:value-type="float" office:value="7">
            <text:p>7</text:p>
          </table:table-cell>
          <table:table-cell table:formula="of:=IF(SIN([.AL$2]*(PI()/[.$B3]))&gt;=0;[.$C3]-1;[.$C3])" office:value-type="float" office:value="7">
            <text:p>7</text:p>
          </table:table-cell>
          <table:table-cell table:formula="of:=IF(SIN([.AM$2]*(PI()/[.$B3]))&gt;=0;[.$C3]-1;[.$C3])" office:value-type="float" office:value="7">
            <text:p>7</text:p>
          </table:table-cell>
          <table:table-cell table:formula="of:=IF(SIN([.AN$2]*(PI()/[.$B3]))&gt;=0;[.$C3]-1;[.$C3])" office:value-type="float" office:value="7">
            <text:p>7</text:p>
          </table:table-cell>
          <table:table-cell table:formula="of:=IF(SIN([.AO$2]*(PI()/[.$B3]))&gt;=0;[.$C3]-1;[.$C3])" office:value-type="float" office:value="7">
            <text:p>7</text:p>
          </table:table-cell>
          <table:table-cell table:formula="of:=IF(SIN([.AP$2]*(PI()/[.$B3]))&gt;=0;[.$C3]-1;[.$C3])" office:value-type="float" office:value="7">
            <text:p>7</text:p>
          </table:table-cell>
          <table:table-cell table:formula="of:=IF(SIN([.AQ$2]*(PI()/[.$B3]))&gt;=0;[.$C3]-1;[.$C3])" office:value-type="float" office:value="7">
            <text:p>7</text:p>
          </table:table-cell>
          <table:table-cell table:formula="of:=IF(SIN([.AR$2]*(PI()/[.$B3]))&gt;=0;[.$C3]-1;[.$C3])" office:value-type="float" office:value="6">
            <text:p>6</text:p>
          </table:table-cell>
          <table:table-cell table:formula="of:=IF(SIN([.AS$2]*(PI()/[.$B3]))&gt;=0;[.$C3]-1;[.$C3])" office:value-type="float" office:value="6">
            <text:p>6</text:p>
          </table:table-cell>
          <table:table-cell table:formula="of:=IF(SIN([.AT$2]*(PI()/[.$B3]))&gt;=0;[.$C3]-1;[.$C3])" office:value-type="float" office:value="6">
            <text:p>6</text:p>
          </table:table-cell>
          <table:table-cell table:formula="of:=IF(SIN([.AU$2]*(PI()/[.$B3]))&gt;=0;[.$C3]-1;[.$C3])" office:value-type="float" office:value="6">
            <text:p>6</text:p>
          </table:table-cell>
          <table:table-cell table:formula="of:=IF(SIN([.AV$2]*(PI()/[.$B3]))&gt;=0;[.$C3]-1;[.$C3])" office:value-type="float" office:value="6">
            <text:p>6</text:p>
          </table:table-cell>
          <table:table-cell table:formula="of:=IF(SIN([.AW$2]*(PI()/[.$B3]))&gt;=0;[.$C3]-1;[.$C3])" office:value-type="float" office:value="6">
            <text:p>6</text:p>
          </table:table-cell>
          <table:table-cell table:formula="of:=IF(SIN([.AX$2]*(PI()/[.$B3]))&gt;=0;[.$C3]-1;[.$C3])" office:value-type="float" office:value="6">
            <text:p>6</text:p>
          </table:table-cell>
          <table:table-cell table:formula="of:=IF(SIN([.AY$2]*(PI()/[.$B3]))&gt;=0;[.$C3]-1;[.$C3])" office:value-type="float" office:value="7">
            <text:p>7</text:p>
          </table:table-cell>
          <table:table-cell table:formula="of:=IF(SIN([.AZ$2]*(PI()/[.$B3]))&gt;=0;[.$C3]-1;[.$C3])" office:value-type="float" office:value="7">
            <text:p>7</text:p>
          </table:table-cell>
          <table:table-cell table:formula="of:=IF(SIN([.BA$2]*(PI()/[.$B3]))&gt;=0;[.$C3]-1;[.$C3])" office:value-type="float" office:value="7">
            <text:p>7</text:p>
          </table:table-cell>
          <table:table-cell table:formula="of:=IF(SIN([.BB$2]*(PI()/[.$B3]))&gt;=0;[.$C3]-1;[.$C3])" office:value-type="float" office:value="7">
            <text:p>7</text:p>
          </table:table-cell>
          <table:table-cell table:formula="of:=IF(SIN([.BC$2]*(PI()/[.$B3]))&gt;=0;[.$C3]-1;[.$C3])" office:value-type="float" office:value="7">
            <text:p>7</text:p>
          </table:table-cell>
          <table:table-cell table:formula="of:=IF(SIN([.BD$2]*(PI()/[.$B3]))&gt;=0;[.$C3]-1;[.$C3])" office:value-type="float" office:value="7">
            <text:p>7</text:p>
          </table:table-cell>
          <table:table-cell table:formula="of:=IF(SIN([.BE$2]*(PI()/[.$B3]))&gt;=0;[.$C3]-1;[.$C3])" office:value-type="float" office:value="7">
            <text:p>7</text:p>
          </table:table-cell>
          <table:table-cell table:formula="of:=IF(SIN([.BF$2]*(PI()/[.$B3]))&gt;=0;[.$C3]-1;[.$C3])" office:value-type="float" office:value="6">
            <text:p>6</text:p>
          </table:table-cell>
          <table:table-cell table:formula="of:=IF(SIN([.BG$2]*(PI()/[.$B3]))&gt;=0;[.$C3]-1;[.$C3])" office:value-type="float" office:value="6">
            <text:p>6</text:p>
          </table:table-cell>
          <table:table-cell table:formula="of:=IF(SIN([.BH$2]*(PI()/[.$B3]))&gt;=0;[.$C3]-1;[.$C3])" office:value-type="float" office:value="6">
            <text:p>6</text:p>
          </table:table-cell>
          <table:table-cell table:formula="of:=IF(SIN([.BI$2]*(PI()/[.$B3]))&gt;=0;[.$C3]-1;[.$C3])" office:value-type="float" office:value="6">
            <text:p>6</text:p>
          </table:table-cell>
          <table:table-cell table:formula="of:=IF(SIN([.BJ$2]*(PI()/[.$B3]))&gt;=0;[.$C3]-1;[.$C3])" office:value-type="float" office:value="6">
            <text:p>6</text:p>
          </table:table-cell>
          <table:table-cell table:formula="of:=IF(SIN([.BK$2]*(PI()/[.$B3]))&gt;=0;[.$C3]-1;[.$C3])" office:value-type="float" office:value="6">
            <text:p>6</text:p>
          </table:table-cell>
          <table:table-cell table:formula="of:=IF(SIN([.BL$2]*(PI()/[.$B3]))&gt;=0;[.$C3]-1;[.$C3])" office:value-type="float" office:value="6">
            <text:p>6</text:p>
          </table:table-cell>
          <table:table-cell table:formula="of:=IF(SIN([.BM$2]*(PI()/[.$B3]))&gt;=0;[.$C3]-1;[.$C3])" office:value-type="float" office:value="7">
            <text:p>7</text:p>
          </table:table-cell>
          <table:table-cell table:formula="of:=IF(SIN([.BN$2]*(PI()/[.$B3]))&gt;=0;[.$C3]-1;[.$C3])" office:value-type="float" office:value="7">
            <text:p>7</text:p>
          </table:table-cell>
          <table:table-cell table:formula="of:=IF(SIN([.BO$2]*(PI()/[.$B3]))&gt;=0;[.$C3]-1;[.$C3])" office:value-type="float" office:value="7">
            <text:p>7</text:p>
          </table:table-cell>
          <table:table-cell table:formula="of:=IF(SIN([.BP$2]*(PI()/[.$B3]))&gt;=0;[.$C3]-1;[.$C3])" office:value-type="float" office:value="7">
            <text:p>7</text:p>
          </table:table-cell>
          <table:table-cell table:formula="of:=IF(SIN([.BQ$2]*(PI()/[.$B3]))&gt;=0;[.$C3]-1;[.$C3])" office:value-type="float" office:value="7">
            <text:p>7</text:p>
          </table:table-cell>
          <table:table-cell table:formula="of:=IF(SIN([.BR$2]*(PI()/[.$B3]))&gt;=0;[.$C3]-1;[.$C3])" office:value-type="float" office:value="7">
            <text:p>7</text:p>
          </table:table-cell>
          <table:table-cell table:formula="of:=IF(SIN([.BS$2]*(PI()/[.$B3]))&gt;=0;[.$C3]-1;[.$C3])" office:value-type="float" office:value="6">
            <text:p>6</text:p>
          </table:table-cell>
          <table:table-cell table:formula="of:=IF(SIN([.BT$2]*(PI()/[.$B3]))&gt;=0;[.$C3]-1;[.$C3])" office:value-type="float" office:value="6">
            <text:p>6</text:p>
          </table:table-cell>
          <table:table-cell table:formula="of:=IF(SIN([.BU$2]*(PI()/[.$B3]))&gt;=0;[.$C3]-1;[.$C3])" office:value-type="float" office:value="6">
            <text:p>6</text:p>
          </table:table-cell>
          <table:table-cell table:formula="of:=IF(SIN([.BV$2]*(PI()/[.$B3]))&gt;=0;[.$C3]-1;[.$C3])" office:value-type="float" office:value="6">
            <text:p>6</text:p>
          </table:table-cell>
          <table:table-cell table:formula="of:=IF(SIN([.BW$2]*(PI()/[.$B3]))&gt;=0;[.$C3]-1;[.$C3])" office:value-type="float" office:value="6">
            <text:p>6</text:p>
          </table:table-cell>
          <table:table-cell table:formula="of:=IF(SIN([.BX$2]*(PI()/[.$B3]))&gt;=0;[.$C3]-1;[.$C3])" office:value-type="float" office:value="6">
            <text:p>6</text:p>
          </table:table-cell>
          <table:table-cell table:formula="of:=IF(SIN([.BY$2]*(PI()/[.$B3]))&gt;=0;[.$C3]-1;[.$C3])" office:value-type="float" office:value="6">
            <text:p>6</text:p>
          </table:table-cell>
          <table:table-cell table:formula="of:=IF(SIN([.BZ$2]*(PI()/[.$B3]))&gt;=0;[.$C3]-1;[.$C3])" office:value-type="float" office:value="7">
            <text:p>7</text:p>
          </table:table-cell>
          <table:table-cell table:formula="of:=IF(SIN([.CA$2]*(PI()/[.$B3]))&gt;=0;[.$C3]-1;[.$C3])" office:value-type="float" office:value="7">
            <text:p>7</text:p>
          </table:table-cell>
          <table:table-cell table:formula="of:=IF(SIN([.CB$2]*(PI()/[.$B3]))&gt;=0;[.$C3]-1;[.$C3])" office:value-type="float" office:value="7">
            <text:p>7</text:p>
          </table:table-cell>
          <table:table-cell table:formula="of:=IF(SIN([.CC$2]*(PI()/[.$B3]))&gt;=0;[.$C3]-1;[.$C3])" office:value-type="float" office:value="7">
            <text:p>7</text:p>
          </table:table-cell>
          <table:table-cell table:formula="of:=IF(SIN([.CD$2]*(PI()/[.$B3]))&gt;=0;[.$C3]-1;[.$C3])" office:value-type="float" office:value="7">
            <text:p>7</text:p>
          </table:table-cell>
          <table:table-cell table:formula="of:=IF(SIN([.CE$2]*(PI()/[.$B3]))&gt;=0;[.$C3]-1;[.$C3])" office:value-type="float" office:value="7">
            <text:p>7</text:p>
          </table:table-cell>
          <table:table-cell table:formula="of:=IF(SIN([.CF$2]*(PI()/[.$B3]))&gt;=0;[.$C3]-1;[.$C3])" office:value-type="float" office:value="7">
            <text:p>7</text:p>
          </table:table-cell>
          <table:table-cell table:formula="of:=IF(SIN([.CG$2]*(PI()/[.$B3]))&gt;=0;[.$C3]-1;[.$C3])" office:value-type="float" office:value="6">
            <text:p>6</text:p>
          </table:table-cell>
          <table:table-cell table:formula="of:=IF(SIN([.CH$2]*(PI()/[.$B3]))&gt;=0;[.$C3]-1;[.$C3])" office:value-type="float" office:value="6">
            <text:p>6</text:p>
          </table:table-cell>
          <table:table-cell table:formula="of:=IF(SIN([.CI$2]*(PI()/[.$B3]))&gt;=0;[.$C3]-1;[.$C3])" office:value-type="float" office:value="6">
            <text:p>6</text:p>
          </table:table-cell>
          <table:table-cell table:formula="of:=IF(SIN([.CJ$2]*(PI()/[.$B3]))&gt;=0;[.$C3]-1;[.$C3])" office:value-type="float" office:value="6">
            <text:p>6</text:p>
          </table:table-cell>
          <table:table-cell table:formula="of:=IF(SIN([.CK$2]*(PI()/[.$B3]))&gt;=0;[.$C3]-1;[.$C3])" office:value-type="float" office:value="6">
            <text:p>6</text:p>
          </table:table-cell>
          <table:table-cell table:formula="of:=IF(SIN([.CL$2]*(PI()/[.$B3]))&gt;=0;[.$C3]-1;[.$C3])" office:value-type="float" office:value="6">
            <text:p>6</text:p>
          </table:table-cell>
          <table:table-cell table:formula="of:=IF(SIN([.CM$2]*(PI()/[.$B3]))&gt;=0;[.$C3]-1;[.$C3])" office:value-type="float" office:value="6">
            <text:p>6</text:p>
          </table:table-cell>
          <table:table-cell table:formula="of:=IF(SIN([.CN$2]*(PI()/[.$B3]))&gt;=0;[.$C3]-1;[.$C3])" office:value-type="float" office:value="7">
            <text:p>7</text:p>
          </table:table-cell>
          <table:table-cell table:formula="of:=IF(SIN([.CO$2]*(PI()/[.$B3]))&gt;=0;[.$C3]-1;[.$C3])" office:value-type="float" office:value="7">
            <text:p>7</text:p>
          </table:table-cell>
          <table:table-cell table:formula="of:=IF(SIN([.CP$2]*(PI()/[.$B3]))&gt;=0;[.$C3]-1;[.$C3])" office:value-type="float" office:value="7">
            <text:p>7</text:p>
          </table:table-cell>
          <table:table-cell table:formula="of:=IF(SIN([.CQ$2]*(PI()/[.$B3]))&gt;=0;[.$C3]-1;[.$C3])" office:value-type="float" office:value="7">
            <text:p>7</text:p>
          </table:table-cell>
          <table:table-cell table:formula="of:=IF(SIN([.CR$2]*(PI()/[.$B3]))&gt;=0;[.$C3]-1;[.$C3])" office:value-type="float" office:value="7">
            <text:p>7</text:p>
          </table:table-cell>
          <table:table-cell table:formula="of:=IF(SIN([.CS$2]*(PI()/[.$B3]))&gt;=0;[.$C3]-1;[.$C3])" office:value-type="float" office:value="7">
            <text:p>7</text:p>
          </table:table-cell>
          <table:table-cell table:formula="of:=IF(SIN([.CT$2]*(PI()/[.$B3]))&gt;=0;[.$C3]-1;[.$C3])" office:value-type="float" office:value="6">
            <text:p>6</text:p>
          </table:table-cell>
          <table:table-cell table:formula="of:=IF(SIN([.CU$2]*(PI()/[.$B3]))&gt;=0;[.$C3]-1;[.$C3])" office:value-type="float" office:value="6">
            <text:p>6</text:p>
          </table:table-cell>
          <table:table-cell table:formula="of:=IF(SIN([.CV$2]*(PI()/[.$B3]))&gt;=0;[.$C3]-1;[.$C3])" office:value-type="float" office:value="6">
            <text:p>6</text:p>
          </table:table-cell>
          <table:table-cell table:formula="of:=IF(SIN([.CW$2]*(PI()/[.$B3]))&gt;=0;[.$C3]-1;[.$C3])" office:value-type="float" office:value="6">
            <text:p>6</text:p>
          </table:table-cell>
          <table:table-cell table:formula="of:=IF(SIN([.CX$2]*(PI()/[.$B3]))&gt;=0;[.$C3]-1;[.$C3])" office:value-type="float" office:value="6">
            <text:p>6</text:p>
          </table:table-cell>
          <table:table-cell table:formula="of:=IF(SIN([.CY$2]*(PI()/[.$B3]))&gt;=0;[.$C3]-1;[.$C3])" office:value-type="float" office:value="6">
            <text:p>6</text:p>
          </table:table-cell>
          <table:table-cell table:number-columns-repeated="921"/>
        </table:table-row>
        <table:table-row table:style-name="ro2">
          <table:table-cell table:formula="of:=[Baudrate.A7]" office:value-type="string" office:string-value="cclk">
            <text:p>cclk</text:p>
          </table:table-cell>
          <table:table-cell table:formula="of:=1/[Baudrate.B7]" office:value-type="float" office:value="0.0169548999660902">
            <text:p>0,0169548999660902 µs</text:p>
          </table:table-cell>
          <table:table-cell office:value-type="float" office:value="5">
            <text:p>5</text:p>
          </table:table-cell>
          <table:table-cell table:formula="of:=IF(SIN([.D$2]*(PI()/[.$B4]))&gt;=0;[.$C4]-1;[.$C4])" office:value-type="float" office:value="4">
            <text:p>4</text:p>
          </table:table-cell>
          <table:table-cell table:formula="of:=IF(SIN([.E$2]*(PI()/[.$B4]))&gt;=0;[.$C4]-1;[.$C4])" office:value-type="float" office:value="5">
            <text:p>5</text:p>
          </table:table-cell>
          <table:table-cell table:formula="of:=IF(SIN([.F$2]*(PI()/[.$B4]))&gt;=0;[.$C4]-1;[.$C4])" office:value-type="float" office:value="5">
            <text:p>5</text:p>
          </table:table-cell>
          <table:table-cell table:formula="of:=IF(SIN([.G$2]*(PI()/[.$B4]))&gt;=0;[.$C4]-1;[.$C4])" office:value-type="float" office:value="4">
            <text:p>4</text:p>
          </table:table-cell>
          <table:table-cell table:formula="of:=IF(SIN([.H$2]*(PI()/[.$B4]))&gt;=0;[.$C4]-1;[.$C4])" office:value-type="float" office:value="4">
            <text:p>4</text:p>
          </table:table-cell>
          <table:table-cell table:formula="of:=IF(SIN([.I$2]*(PI()/[.$B4]))&gt;=0;[.$C4]-1;[.$C4])" office:value-type="float" office:value="5">
            <text:p>5</text:p>
          </table:table-cell>
          <table:table-cell table:formula="of:=IF(SIN([.J$2]*(PI()/[.$B4]))&gt;=0;[.$C4]-1;[.$C4])" office:value-type="float" office:value="4">
            <text:p>4</text:p>
          </table:table-cell>
          <table:table-cell table:formula="of:=IF(SIN([.K$2]*(PI()/[.$B4]))&gt;=0;[.$C4]-1;[.$C4])" office:value-type="float" office:value="4">
            <text:p>4</text:p>
          </table:table-cell>
          <table:table-cell table:formula="of:=IF(SIN([.L$2]*(PI()/[.$B4]))&gt;=0;[.$C4]-1;[.$C4])" office:value-type="float" office:value="5">
            <text:p>5</text:p>
          </table:table-cell>
          <table:table-cell table:formula="of:=IF(SIN([.M$2]*(PI()/[.$B4]))&gt;=0;[.$C4]-1;[.$C4])" office:value-type="float" office:value="5">
            <text:p>5</text:p>
          </table:table-cell>
          <table:table-cell table:formula="of:=IF(SIN([.N$2]*(PI()/[.$B4]))&gt;=0;[.$C4]-1;[.$C4])" office:value-type="float" office:value="4">
            <text:p>4</text:p>
          </table:table-cell>
          <table:table-cell table:formula="of:=IF(SIN([.O$2]*(PI()/[.$B4]))&gt;=0;[.$C4]-1;[.$C4])" office:value-type="float" office:value="5">
            <text:p>5</text:p>
          </table:table-cell>
          <table:table-cell table:formula="of:=IF(SIN([.P$2]*(PI()/[.$B4]))&gt;=0;[.$C4]-1;[.$C4])" office:value-type="float" office:value="5">
            <text:p>5</text:p>
          </table:table-cell>
          <table:table-cell table:formula="of:=IF(SIN([.Q$2]*(PI()/[.$B4]))&gt;=0;[.$C4]-1;[.$C4])" office:value-type="float" office:value="4">
            <text:p>4</text:p>
          </table:table-cell>
          <table:table-cell table:formula="of:=IF(SIN([.R$2]*(PI()/[.$B4]))&gt;=0;[.$C4]-1;[.$C4])" office:value-type="float" office:value="4">
            <text:p>4</text:p>
          </table:table-cell>
          <table:table-cell table:formula="of:=IF(SIN([.S$2]*(PI()/[.$B4]))&gt;=0;[.$C4]-1;[.$C4])" office:value-type="float" office:value="5">
            <text:p>5</text:p>
          </table:table-cell>
          <table:table-cell table:formula="of:=IF(SIN([.T$2]*(PI()/[.$B4]))&gt;=0;[.$C4]-1;[.$C4])" office:value-type="float" office:value="4">
            <text:p>4</text:p>
          </table:table-cell>
          <table:table-cell table:formula="of:=IF(SIN([.U$2]*(PI()/[.$B4]))&gt;=0;[.$C4]-1;[.$C4])" office:value-type="float" office:value="4">
            <text:p>4</text:p>
          </table:table-cell>
          <table:table-cell table:formula="of:=IF(SIN([.V$2]*(PI()/[.$B4]))&gt;=0;[.$C4]-1;[.$C4])" office:value-type="float" office:value="5">
            <text:p>5</text:p>
          </table:table-cell>
          <table:table-cell table:formula="of:=IF(SIN([.W$2]*(PI()/[.$B4]))&gt;=0;[.$C4]-1;[.$C4])" office:value-type="float" office:value="5">
            <text:p>5</text:p>
          </table:table-cell>
          <table:table-cell table:formula="of:=IF(SIN([.X$2]*(PI()/[.$B4]))&gt;=0;[.$C4]-1;[.$C4])" office:value-type="float" office:value="4">
            <text:p>4</text:p>
          </table:table-cell>
          <table:table-cell table:formula="of:=IF(SIN([.Y$2]*(PI()/[.$B4]))&gt;=0;[.$C4]-1;[.$C4])" office:value-type="float" office:value="4">
            <text:p>4</text:p>
          </table:table-cell>
          <table:table-cell table:formula="of:=IF(SIN([.Z$2]*(PI()/[.$B4]))&gt;=0;[.$C4]-1;[.$C4])" office:value-type="float" office:value="5">
            <text:p>5</text:p>
          </table:table-cell>
          <table:table-cell table:formula="of:=IF(SIN([.AA$2]*(PI()/[.$B4]))&gt;=0;[.$C4]-1;[.$C4])" office:value-type="float" office:value="4">
            <text:p>4</text:p>
          </table:table-cell>
          <table:table-cell table:formula="of:=IF(SIN([.AB$2]*(PI()/[.$B4]))&gt;=0;[.$C4]-1;[.$C4])" office:value-type="float" office:value="4">
            <text:p>4</text:p>
          </table:table-cell>
          <table:table-cell table:formula="of:=IF(SIN([.AC$2]*(PI()/[.$B4]))&gt;=0;[.$C4]-1;[.$C4])" office:value-type="float" office:value="5">
            <text:p>5</text:p>
          </table:table-cell>
          <table:table-cell table:formula="of:=IF(SIN([.AD$2]*(PI()/[.$B4]))&gt;=0;[.$C4]-1;[.$C4])" office:value-type="float" office:value="5">
            <text:p>5</text:p>
          </table:table-cell>
          <table:table-cell table:formula="of:=IF(SIN([.AE$2]*(PI()/[.$B4]))&gt;=0;[.$C4]-1;[.$C4])" office:value-type="float" office:value="4">
            <text:p>4</text:p>
          </table:table-cell>
          <table:table-cell table:formula="of:=IF(SIN([.AF$2]*(PI()/[.$B4]))&gt;=0;[.$C4]-1;[.$C4])" office:value-type="float" office:value="5">
            <text:p>5</text:p>
          </table:table-cell>
          <table:table-cell table:formula="of:=IF(SIN([.AG$2]*(PI()/[.$B4]))&gt;=0;[.$C4]-1;[.$C4])" office:value-type="float" office:value="5">
            <text:p>5</text:p>
          </table:table-cell>
          <table:table-cell table:formula="of:=IF(SIN([.AH$2]*(PI()/[.$B4]))&gt;=0;[.$C4]-1;[.$C4])" office:value-type="float" office:value="4">
            <text:p>4</text:p>
          </table:table-cell>
          <table:table-cell table:formula="of:=IF(SIN([.AI$2]*(PI()/[.$B4]))&gt;=0;[.$C4]-1;[.$C4])" office:value-type="float" office:value="4">
            <text:p>4</text:p>
          </table:table-cell>
          <table:table-cell table:formula="of:=IF(SIN([.AJ$2]*(PI()/[.$B4]))&gt;=0;[.$C4]-1;[.$C4])" office:value-type="float" office:value="5">
            <text:p>5</text:p>
          </table:table-cell>
          <table:table-cell table:formula="of:=IF(SIN([.AK$2]*(PI()/[.$B4]))&gt;=0;[.$C4]-1;[.$C4])" office:value-type="float" office:value="4">
            <text:p>4</text:p>
          </table:table-cell>
          <table:table-cell table:formula="of:=IF(SIN([.AL$2]*(PI()/[.$B4]))&gt;=0;[.$C4]-1;[.$C4])" office:value-type="float" office:value="4">
            <text:p>4</text:p>
          </table:table-cell>
          <table:table-cell table:formula="of:=IF(SIN([.AM$2]*(PI()/[.$B4]))&gt;=0;[.$C4]-1;[.$C4])" office:value-type="float" office:value="5">
            <text:p>5</text:p>
          </table:table-cell>
          <table:table-cell table:formula="of:=IF(SIN([.AN$2]*(PI()/[.$B4]))&gt;=0;[.$C4]-1;[.$C4])" office:value-type="float" office:value="5">
            <text:p>5</text:p>
          </table:table-cell>
          <table:table-cell table:formula="of:=IF(SIN([.AO$2]*(PI()/[.$B4]))&gt;=0;[.$C4]-1;[.$C4])" office:value-type="float" office:value="4">
            <text:p>4</text:p>
          </table:table-cell>
          <table:table-cell table:formula="of:=IF(SIN([.AP$2]*(PI()/[.$B4]))&gt;=0;[.$C4]-1;[.$C4])" office:value-type="float" office:value="5">
            <text:p>5</text:p>
          </table:table-cell>
          <table:table-cell table:formula="of:=IF(SIN([.AQ$2]*(PI()/[.$B4]))&gt;=0;[.$C4]-1;[.$C4])" office:value-type="float" office:value="5">
            <text:p>5</text:p>
          </table:table-cell>
          <table:table-cell table:formula="of:=IF(SIN([.AR$2]*(PI()/[.$B4]))&gt;=0;[.$C4]-1;[.$C4])" office:value-type="float" office:value="4">
            <text:p>4</text:p>
          </table:table-cell>
          <table:table-cell table:formula="of:=IF(SIN([.AS$2]*(PI()/[.$B4]))&gt;=0;[.$C4]-1;[.$C4])" office:value-type="float" office:value="4">
            <text:p>4</text:p>
          </table:table-cell>
          <table:table-cell table:formula="of:=IF(SIN([.AT$2]*(PI()/[.$B4]))&gt;=0;[.$C4]-1;[.$C4])" office:value-type="float" office:value="5">
            <text:p>5</text:p>
          </table:table-cell>
          <table:table-cell table:formula="of:=IF(SIN([.AU$2]*(PI()/[.$B4]))&gt;=0;[.$C4]-1;[.$C4])" office:value-type="float" office:value="5">
            <text:p>5</text:p>
          </table:table-cell>
          <table:table-cell table:formula="of:=IF(SIN([.AV$2]*(PI()/[.$B4]))&gt;=0;[.$C4]-1;[.$C4])" office:value-type="float" office:value="4">
            <text:p>4</text:p>
          </table:table-cell>
          <table:table-cell table:formula="of:=IF(SIN([.AW$2]*(PI()/[.$B4]))&gt;=0;[.$C4]-1;[.$C4])" office:value-type="float" office:value="5">
            <text:p>5</text:p>
          </table:table-cell>
          <table:table-cell table:formula="of:=IF(SIN([.AX$2]*(PI()/[.$B4]))&gt;=0;[.$C4]-1;[.$C4])" office:value-type="float" office:value="5">
            <text:p>5</text:p>
          </table:table-cell>
          <table:table-cell table:formula="of:=IF(SIN([.AY$2]*(PI()/[.$B4]))&gt;=0;[.$C4]-1;[.$C4])" office:value-type="float" office:value="4">
            <text:p>4</text:p>
          </table:table-cell>
          <table:table-cell table:formula="of:=IF(SIN([.AZ$2]*(PI()/[.$B4]))&gt;=0;[.$C4]-1;[.$C4])" office:value-type="float" office:value="4">
            <text:p>4</text:p>
          </table:table-cell>
          <table:table-cell table:formula="of:=IF(SIN([.BA$2]*(PI()/[.$B4]))&gt;=0;[.$C4]-1;[.$C4])" office:value-type="float" office:value="5">
            <text:p>5</text:p>
          </table:table-cell>
          <table:table-cell table:formula="of:=IF(SIN([.BB$2]*(PI()/[.$B4]))&gt;=0;[.$C4]-1;[.$C4])" office:value-type="float" office:value="4">
            <text:p>4</text:p>
          </table:table-cell>
          <table:table-cell table:formula="of:=IF(SIN([.BC$2]*(PI()/[.$B4]))&gt;=0;[.$C4]-1;[.$C4])" office:value-type="float" office:value="4">
            <text:p>4</text:p>
          </table:table-cell>
          <table:table-cell table:formula="of:=IF(SIN([.BD$2]*(PI()/[.$B4]))&gt;=0;[.$C4]-1;[.$C4])" office:value-type="float" office:value="5">
            <text:p>5</text:p>
          </table:table-cell>
          <table:table-cell table:formula="of:=IF(SIN([.BE$2]*(PI()/[.$B4]))&gt;=0;[.$C4]-1;[.$C4])" office:value-type="float" office:value="5">
            <text:p>5</text:p>
          </table:table-cell>
          <table:table-cell table:formula="of:=IF(SIN([.BF$2]*(PI()/[.$B4]))&gt;=0;[.$C4]-1;[.$C4])" office:value-type="float" office:value="4">
            <text:p>4</text:p>
          </table:table-cell>
          <table:table-cell table:formula="of:=IF(SIN([.BG$2]*(PI()/[.$B4]))&gt;=0;[.$C4]-1;[.$C4])" office:value-type="float" office:value="5">
            <text:p>5</text:p>
          </table:table-cell>
          <table:table-cell table:formula="of:=IF(SIN([.BH$2]*(PI()/[.$B4]))&gt;=0;[.$C4]-1;[.$C4])" office:value-type="float" office:value="5">
            <text:p>5</text:p>
          </table:table-cell>
          <table:table-cell table:formula="of:=IF(SIN([.BI$2]*(PI()/[.$B4]))&gt;=0;[.$C4]-1;[.$C4])" office:value-type="float" office:value="4">
            <text:p>4</text:p>
          </table:table-cell>
          <table:table-cell table:formula="of:=IF(SIN([.BJ$2]*(PI()/[.$B4]))&gt;=0;[.$C4]-1;[.$C4])" office:value-type="float" office:value="4">
            <text:p>4</text:p>
          </table:table-cell>
          <table:table-cell table:formula="of:=IF(SIN([.BK$2]*(PI()/[.$B4]))&gt;=0;[.$C4]-1;[.$C4])" office:value-type="float" office:value="5">
            <text:p>5</text:p>
          </table:table-cell>
          <table:table-cell table:formula="of:=IF(SIN([.BL$2]*(PI()/[.$B4]))&gt;=0;[.$C4]-1;[.$C4])" office:value-type="float" office:value="5">
            <text:p>5</text:p>
          </table:table-cell>
          <table:table-cell table:formula="of:=IF(SIN([.BM$2]*(PI()/[.$B4]))&gt;=0;[.$C4]-1;[.$C4])" office:value-type="float" office:value="4">
            <text:p>4</text:p>
          </table:table-cell>
          <table:table-cell table:formula="of:=IF(SIN([.BN$2]*(PI()/[.$B4]))&gt;=0;[.$C4]-1;[.$C4])" office:value-type="float" office:value="5">
            <text:p>5</text:p>
          </table:table-cell>
          <table:table-cell table:formula="of:=IF(SIN([.BO$2]*(PI()/[.$B4]))&gt;=0;[.$C4]-1;[.$C4])" office:value-type="float" office:value="5">
            <text:p>5</text:p>
          </table:table-cell>
          <table:table-cell table:formula="of:=IF(SIN([.BP$2]*(PI()/[.$B4]))&gt;=0;[.$C4]-1;[.$C4])" office:value-type="float" office:value="4">
            <text:p>4</text:p>
          </table:table-cell>
          <table:table-cell table:formula="of:=IF(SIN([.BQ$2]*(PI()/[.$B4]))&gt;=0;[.$C4]-1;[.$C4])" office:value-type="float" office:value="4">
            <text:p>4</text:p>
          </table:table-cell>
          <table:table-cell table:formula="of:=IF(SIN([.BR$2]*(PI()/[.$B4]))&gt;=0;[.$C4]-1;[.$C4])" office:value-type="float" office:value="5">
            <text:p>5</text:p>
          </table:table-cell>
          <table:table-cell table:formula="of:=IF(SIN([.BS$2]*(PI()/[.$B4]))&gt;=0;[.$C4]-1;[.$C4])" office:value-type="float" office:value="4">
            <text:p>4</text:p>
          </table:table-cell>
          <table:table-cell table:formula="of:=IF(SIN([.BT$2]*(PI()/[.$B4]))&gt;=0;[.$C4]-1;[.$C4])" office:value-type="float" office:value="4">
            <text:p>4</text:p>
          </table:table-cell>
          <table:table-cell table:formula="of:=IF(SIN([.BU$2]*(PI()/[.$B4]))&gt;=0;[.$C4]-1;[.$C4])" office:value-type="float" office:value="5">
            <text:p>5</text:p>
          </table:table-cell>
          <table:table-cell table:formula="of:=IF(SIN([.BV$2]*(PI()/[.$B4]))&gt;=0;[.$C4]-1;[.$C4])" office:value-type="float" office:value="5">
            <text:p>5</text:p>
          </table:table-cell>
          <table:table-cell table:formula="of:=IF(SIN([.BW$2]*(PI()/[.$B4]))&gt;=0;[.$C4]-1;[.$C4])" office:value-type="float" office:value="4">
            <text:p>4</text:p>
          </table:table-cell>
          <table:table-cell table:formula="of:=IF(SIN([.BX$2]*(PI()/[.$B4]))&gt;=0;[.$C4]-1;[.$C4])" office:value-type="float" office:value="5">
            <text:p>5</text:p>
          </table:table-cell>
          <table:table-cell table:formula="of:=IF(SIN([.BY$2]*(PI()/[.$B4]))&gt;=0;[.$C4]-1;[.$C4])" office:value-type="float" office:value="5">
            <text:p>5</text:p>
          </table:table-cell>
          <table:table-cell table:formula="of:=IF(SIN([.BZ$2]*(PI()/[.$B4]))&gt;=0;[.$C4]-1;[.$C4])" office:value-type="float" office:value="4">
            <text:p>4</text:p>
          </table:table-cell>
          <table:table-cell table:formula="of:=IF(SIN([.CA$2]*(PI()/[.$B4]))&gt;=0;[.$C4]-1;[.$C4])" office:value-type="float" office:value="4">
            <text:p>4</text:p>
          </table:table-cell>
          <table:table-cell table:formula="of:=IF(SIN([.CB$2]*(PI()/[.$B4]))&gt;=0;[.$C4]-1;[.$C4])" office:value-type="float" office:value="5">
            <text:p>5</text:p>
          </table:table-cell>
          <table:table-cell table:formula="of:=IF(SIN([.CC$2]*(PI()/[.$B4]))&gt;=0;[.$C4]-1;[.$C4])" office:value-type="float" office:value="4">
            <text:p>4</text:p>
          </table:table-cell>
          <table:table-cell table:formula="of:=IF(SIN([.CD$2]*(PI()/[.$B4]))&gt;=0;[.$C4]-1;[.$C4])" office:value-type="float" office:value="4">
            <text:p>4</text:p>
          </table:table-cell>
          <table:table-cell table:formula="of:=IF(SIN([.CE$2]*(PI()/[.$B4]))&gt;=0;[.$C4]-1;[.$C4])" office:value-type="float" office:value="5">
            <text:p>5</text:p>
          </table:table-cell>
          <table:table-cell table:formula="of:=IF(SIN([.CF$2]*(PI()/[.$B4]))&gt;=0;[.$C4]-1;[.$C4])" office:value-type="float" office:value="5">
            <text:p>5</text:p>
          </table:table-cell>
          <table:table-cell table:formula="of:=IF(SIN([.CG$2]*(PI()/[.$B4]))&gt;=0;[.$C4]-1;[.$C4])" office:value-type="float" office:value="4">
            <text:p>4</text:p>
          </table:table-cell>
          <table:table-cell table:formula="of:=IF(SIN([.CH$2]*(PI()/[.$B4]))&gt;=0;[.$C4]-1;[.$C4])" office:value-type="float" office:value="4">
            <text:p>4</text:p>
          </table:table-cell>
          <table:table-cell table:formula="of:=IF(SIN([.CI$2]*(PI()/[.$B4]))&gt;=0;[.$C4]-1;[.$C4])" office:value-type="float" office:value="5">
            <text:p>5</text:p>
          </table:table-cell>
          <table:table-cell table:formula="of:=IF(SIN([.CJ$2]*(PI()/[.$B4]))&gt;=0;[.$C4]-1;[.$C4])" office:value-type="float" office:value="4">
            <text:p>4</text:p>
          </table:table-cell>
          <table:table-cell table:formula="of:=IF(SIN([.CK$2]*(PI()/[.$B4]))&gt;=0;[.$C4]-1;[.$C4])" office:value-type="float" office:value="4">
            <text:p>4</text:p>
          </table:table-cell>
          <table:table-cell table:formula="of:=IF(SIN([.CL$2]*(PI()/[.$B4]))&gt;=0;[.$C4]-1;[.$C4])" office:value-type="float" office:value="5">
            <text:p>5</text:p>
          </table:table-cell>
          <table:table-cell table:formula="of:=IF(SIN([.CM$2]*(PI()/[.$B4]))&gt;=0;[.$C4]-1;[.$C4])" office:value-type="float" office:value="5">
            <text:p>5</text:p>
          </table:table-cell>
          <table:table-cell table:formula="of:=IF(SIN([.CN$2]*(PI()/[.$B4]))&gt;=0;[.$C4]-1;[.$C4])" office:value-type="float" office:value="4">
            <text:p>4</text:p>
          </table:table-cell>
          <table:table-cell table:formula="of:=IF(SIN([.CO$2]*(PI()/[.$B4]))&gt;=0;[.$C4]-1;[.$C4])" office:value-type="float" office:value="5">
            <text:p>5</text:p>
          </table:table-cell>
          <table:table-cell table:formula="of:=IF(SIN([.CP$2]*(PI()/[.$B4]))&gt;=0;[.$C4]-1;[.$C4])" office:value-type="float" office:value="5">
            <text:p>5</text:p>
          </table:table-cell>
          <table:table-cell table:formula="of:=IF(SIN([.CQ$2]*(PI()/[.$B4]))&gt;=0;[.$C4]-1;[.$C4])" office:value-type="float" office:value="4">
            <text:p>4</text:p>
          </table:table-cell>
          <table:table-cell table:formula="of:=IF(SIN([.CR$2]*(PI()/[.$B4]))&gt;=0;[.$C4]-1;[.$C4])" office:value-type="float" office:value="4">
            <text:p>4</text:p>
          </table:table-cell>
          <table:table-cell table:formula="of:=IF(SIN([.CS$2]*(PI()/[.$B4]))&gt;=0;[.$C4]-1;[.$C4])" office:value-type="float" office:value="5">
            <text:p>5</text:p>
          </table:table-cell>
          <table:table-cell table:formula="of:=IF(SIN([.CT$2]*(PI()/[.$B4]))&gt;=0;[.$C4]-1;[.$C4])" office:value-type="float" office:value="4">
            <text:p>4</text:p>
          </table:table-cell>
          <table:table-cell table:formula="of:=IF(SIN([.CU$2]*(PI()/[.$B4]))&gt;=0;[.$C4]-1;[.$C4])" office:value-type="float" office:value="4">
            <text:p>4</text:p>
          </table:table-cell>
          <table:table-cell table:formula="of:=IF(SIN([.CV$2]*(PI()/[.$B4]))&gt;=0;[.$C4]-1;[.$C4])" office:value-type="float" office:value="5">
            <text:p>5</text:p>
          </table:table-cell>
          <table:table-cell table:formula="of:=IF(SIN([.CW$2]*(PI()/[.$B4]))&gt;=0;[.$C4]-1;[.$C4])" office:value-type="float" office:value="5">
            <text:p>5</text:p>
          </table:table-cell>
          <table:table-cell table:formula="of:=IF(SIN([.CX$2]*(PI()/[.$B4]))&gt;=0;[.$C4]-1;[.$C4])" office:value-type="float" office:value="4">
            <text:p>4</text:p>
          </table:table-cell>
          <table:table-cell table:formula="of:=IF(SIN([.CY$2]*(PI()/[.$B4]))&gt;=0;[.$C4]-1;[.$C4])" office:value-type="float" office:value="4">
            <text:p>4</text:p>
          </table:table-cell>
          <table:table-cell table:number-columns-repeated="921"/>
        </table:table-row>
        <table:table-row table:style-name="ro2">
          <table:table-cell table:formula="of:=[Baudrate.A8]" office:value-type="string" office:string-value="pclk">
            <text:p>pclk</text:p>
          </table:table-cell>
          <table:table-cell table:formula="of:=1/[Baudrate.B8]" office:value-type="float" office:value="0.0169548999660902">
            <text:p>0,0169548999660902 µs</text:p>
          </table:table-cell>
          <table:table-cell office:value-type="float" office:value="3">
            <text:p>3</text:p>
          </table:table-cell>
          <table:table-cell table:formula="of:=IF(SIN([.D$2]*(PI()/[.$B5]))&gt;=0;[.$C5]-1;[.$C5])" office:value-type="float" office:value="2">
            <text:p>2</text:p>
          </table:table-cell>
          <table:table-cell table:formula="of:=IF(SIN([.E$2]*(PI()/[.$B5]))&gt;=0;[.$C5]-1;[.$C5])" office:value-type="float" office:value="3">
            <text:p>3</text:p>
          </table:table-cell>
          <table:table-cell table:formula="of:=IF(SIN([.F$2]*(PI()/[.$B5]))&gt;=0;[.$C5]-1;[.$C5])" office:value-type="float" office:value="3">
            <text:p>3</text:p>
          </table:table-cell>
          <table:table-cell table:formula="of:=IF(SIN([.G$2]*(PI()/[.$B5]))&gt;=0;[.$C5]-1;[.$C5])" office:value-type="float" office:value="2">
            <text:p>2</text:p>
          </table:table-cell>
          <table:table-cell table:formula="of:=IF(SIN([.H$2]*(PI()/[.$B5]))&gt;=0;[.$C5]-1;[.$C5])" office:value-type="float" office:value="2">
            <text:p>2</text:p>
          </table:table-cell>
          <table:table-cell table:formula="of:=IF(SIN([.I$2]*(PI()/[.$B5]))&gt;=0;[.$C5]-1;[.$C5])" office:value-type="float" office:value="3">
            <text:p>3</text:p>
          </table:table-cell>
          <table:table-cell table:formula="of:=IF(SIN([.J$2]*(PI()/[.$B5]))&gt;=0;[.$C5]-1;[.$C5])" office:value-type="float" office:value="2">
            <text:p>2</text:p>
          </table:table-cell>
          <table:table-cell table:formula="of:=IF(SIN([.K$2]*(PI()/[.$B5]))&gt;=0;[.$C5]-1;[.$C5])" office:value-type="float" office:value="2">
            <text:p>2</text:p>
          </table:table-cell>
          <table:table-cell table:formula="of:=IF(SIN([.L$2]*(PI()/[.$B5]))&gt;=0;[.$C5]-1;[.$C5])" office:value-type="float" office:value="3">
            <text:p>3</text:p>
          </table:table-cell>
          <table:table-cell table:formula="of:=IF(SIN([.M$2]*(PI()/[.$B5]))&gt;=0;[.$C5]-1;[.$C5])" office:value-type="float" office:value="3">
            <text:p>3</text:p>
          </table:table-cell>
          <table:table-cell table:formula="of:=IF(SIN([.N$2]*(PI()/[.$B5]))&gt;=0;[.$C5]-1;[.$C5])" office:value-type="float" office:value="2">
            <text:p>2</text:p>
          </table:table-cell>
          <table:table-cell table:formula="of:=IF(SIN([.O$2]*(PI()/[.$B5]))&gt;=0;[.$C5]-1;[.$C5])" office:value-type="float" office:value="3">
            <text:p>3</text:p>
          </table:table-cell>
          <table:table-cell table:formula="of:=IF(SIN([.P$2]*(PI()/[.$B5]))&gt;=0;[.$C5]-1;[.$C5])" office:value-type="float" office:value="3">
            <text:p>3</text:p>
          </table:table-cell>
          <table:table-cell table:formula="of:=IF(SIN([.Q$2]*(PI()/[.$B5]))&gt;=0;[.$C5]-1;[.$C5])" office:value-type="float" office:value="2">
            <text:p>2</text:p>
          </table:table-cell>
          <table:table-cell table:formula="of:=IF(SIN([.R$2]*(PI()/[.$B5]))&gt;=0;[.$C5]-1;[.$C5])" office:value-type="float" office:value="2">
            <text:p>2</text:p>
          </table:table-cell>
          <table:table-cell table:formula="of:=IF(SIN([.S$2]*(PI()/[.$B5]))&gt;=0;[.$C5]-1;[.$C5])" office:value-type="float" office:value="3">
            <text:p>3</text:p>
          </table:table-cell>
          <table:table-cell table:formula="of:=IF(SIN([.T$2]*(PI()/[.$B5]))&gt;=0;[.$C5]-1;[.$C5])" office:value-type="float" office:value="2">
            <text:p>2</text:p>
          </table:table-cell>
          <table:table-cell table:formula="of:=IF(SIN([.U$2]*(PI()/[.$B5]))&gt;=0;[.$C5]-1;[.$C5])" office:value-type="float" office:value="2">
            <text:p>2</text:p>
          </table:table-cell>
          <table:table-cell table:formula="of:=IF(SIN([.V$2]*(PI()/[.$B5]))&gt;=0;[.$C5]-1;[.$C5])" office:value-type="float" office:value="3">
            <text:p>3</text:p>
          </table:table-cell>
          <table:table-cell table:formula="of:=IF(SIN([.W$2]*(PI()/[.$B5]))&gt;=0;[.$C5]-1;[.$C5])" office:value-type="float" office:value="3">
            <text:p>3</text:p>
          </table:table-cell>
          <table:table-cell table:formula="of:=IF(SIN([.X$2]*(PI()/[.$B5]))&gt;=0;[.$C5]-1;[.$C5])" office:value-type="float" office:value="2">
            <text:p>2</text:p>
          </table:table-cell>
          <table:table-cell table:formula="of:=IF(SIN([.Y$2]*(PI()/[.$B5]))&gt;=0;[.$C5]-1;[.$C5])" office:value-type="float" office:value="2">
            <text:p>2</text:p>
          </table:table-cell>
          <table:table-cell table:formula="of:=IF(SIN([.Z$2]*(PI()/[.$B5]))&gt;=0;[.$C5]-1;[.$C5])" office:value-type="float" office:value="3">
            <text:p>3</text:p>
          </table:table-cell>
          <table:table-cell table:formula="of:=IF(SIN([.AA$2]*(PI()/[.$B5]))&gt;=0;[.$C5]-1;[.$C5])" office:value-type="float" office:value="2">
            <text:p>2</text:p>
          </table:table-cell>
          <table:table-cell table:formula="of:=IF(SIN([.AB$2]*(PI()/[.$B5]))&gt;=0;[.$C5]-1;[.$C5])" office:value-type="float" office:value="2">
            <text:p>2</text:p>
          </table:table-cell>
          <table:table-cell table:formula="of:=IF(SIN([.AC$2]*(PI()/[.$B5]))&gt;=0;[.$C5]-1;[.$C5])" office:value-type="float" office:value="3">
            <text:p>3</text:p>
          </table:table-cell>
          <table:table-cell table:formula="of:=IF(SIN([.AD$2]*(PI()/[.$B5]))&gt;=0;[.$C5]-1;[.$C5])" office:value-type="float" office:value="3">
            <text:p>3</text:p>
          </table:table-cell>
          <table:table-cell table:formula="of:=IF(SIN([.AE$2]*(PI()/[.$B5]))&gt;=0;[.$C5]-1;[.$C5])" office:value-type="float" office:value="2">
            <text:p>2</text:p>
          </table:table-cell>
          <table:table-cell table:formula="of:=IF(SIN([.AF$2]*(PI()/[.$B5]))&gt;=0;[.$C5]-1;[.$C5])" office:value-type="float" office:value="3">
            <text:p>3</text:p>
          </table:table-cell>
          <table:table-cell table:formula="of:=IF(SIN([.AG$2]*(PI()/[.$B5]))&gt;=0;[.$C5]-1;[.$C5])" office:value-type="float" office:value="3">
            <text:p>3</text:p>
          </table:table-cell>
          <table:table-cell table:formula="of:=IF(SIN([.AH$2]*(PI()/[.$B5]))&gt;=0;[.$C5]-1;[.$C5])" office:value-type="float" office:value="2">
            <text:p>2</text:p>
          </table:table-cell>
          <table:table-cell table:formula="of:=IF(SIN([.AI$2]*(PI()/[.$B5]))&gt;=0;[.$C5]-1;[.$C5])" office:value-type="float" office:value="2">
            <text:p>2</text:p>
          </table:table-cell>
          <table:table-cell table:formula="of:=IF(SIN([.AJ$2]*(PI()/[.$B5]))&gt;=0;[.$C5]-1;[.$C5])" office:value-type="float" office:value="3">
            <text:p>3</text:p>
          </table:table-cell>
          <table:table-cell table:formula="of:=IF(SIN([.AK$2]*(PI()/[.$B5]))&gt;=0;[.$C5]-1;[.$C5])" office:value-type="float" office:value="2">
            <text:p>2</text:p>
          </table:table-cell>
          <table:table-cell table:formula="of:=IF(SIN([.AL$2]*(PI()/[.$B5]))&gt;=0;[.$C5]-1;[.$C5])" office:value-type="float" office:value="2">
            <text:p>2</text:p>
          </table:table-cell>
          <table:table-cell table:formula="of:=IF(SIN([.AM$2]*(PI()/[.$B5]))&gt;=0;[.$C5]-1;[.$C5])" office:value-type="float" office:value="3">
            <text:p>3</text:p>
          </table:table-cell>
          <table:table-cell table:formula="of:=IF(SIN([.AN$2]*(PI()/[.$B5]))&gt;=0;[.$C5]-1;[.$C5])" office:value-type="float" office:value="3">
            <text:p>3</text:p>
          </table:table-cell>
          <table:table-cell table:formula="of:=IF(SIN([.AO$2]*(PI()/[.$B5]))&gt;=0;[.$C5]-1;[.$C5])" office:value-type="float" office:value="2">
            <text:p>2</text:p>
          </table:table-cell>
          <table:table-cell table:formula="of:=IF(SIN([.AP$2]*(PI()/[.$B5]))&gt;=0;[.$C5]-1;[.$C5])" office:value-type="float" office:value="3">
            <text:p>3</text:p>
          </table:table-cell>
          <table:table-cell table:formula="of:=IF(SIN([.AQ$2]*(PI()/[.$B5]))&gt;=0;[.$C5]-1;[.$C5])" office:value-type="float" office:value="3">
            <text:p>3</text:p>
          </table:table-cell>
          <table:table-cell table:formula="of:=IF(SIN([.AR$2]*(PI()/[.$B5]))&gt;=0;[.$C5]-1;[.$C5])" office:value-type="float" office:value="2">
            <text:p>2</text:p>
          </table:table-cell>
          <table:table-cell table:formula="of:=IF(SIN([.AS$2]*(PI()/[.$B5]))&gt;=0;[.$C5]-1;[.$C5])" office:value-type="float" office:value="2">
            <text:p>2</text:p>
          </table:table-cell>
          <table:table-cell table:formula="of:=IF(SIN([.AT$2]*(PI()/[.$B5]))&gt;=0;[.$C5]-1;[.$C5])" office:value-type="float" office:value="3">
            <text:p>3</text:p>
          </table:table-cell>
          <table:table-cell table:formula="of:=IF(SIN([.AU$2]*(PI()/[.$B5]))&gt;=0;[.$C5]-1;[.$C5])" office:value-type="float" office:value="3">
            <text:p>3</text:p>
          </table:table-cell>
          <table:table-cell table:formula="of:=IF(SIN([.AV$2]*(PI()/[.$B5]))&gt;=0;[.$C5]-1;[.$C5])" office:value-type="float" office:value="2">
            <text:p>2</text:p>
          </table:table-cell>
          <table:table-cell table:formula="of:=IF(SIN([.AW$2]*(PI()/[.$B5]))&gt;=0;[.$C5]-1;[.$C5])" office:value-type="float" office:value="3">
            <text:p>3</text:p>
          </table:table-cell>
          <table:table-cell table:formula="of:=IF(SIN([.AX$2]*(PI()/[.$B5]))&gt;=0;[.$C5]-1;[.$C5])" office:value-type="float" office:value="3">
            <text:p>3</text:p>
          </table:table-cell>
          <table:table-cell table:formula="of:=IF(SIN([.AY$2]*(PI()/[.$B5]))&gt;=0;[.$C5]-1;[.$C5])" office:value-type="float" office:value="2">
            <text:p>2</text:p>
          </table:table-cell>
          <table:table-cell table:formula="of:=IF(SIN([.AZ$2]*(PI()/[.$B5]))&gt;=0;[.$C5]-1;[.$C5])" office:value-type="float" office:value="2">
            <text:p>2</text:p>
          </table:table-cell>
          <table:table-cell table:formula="of:=IF(SIN([.BA$2]*(PI()/[.$B5]))&gt;=0;[.$C5]-1;[.$C5])" office:value-type="float" office:value="3">
            <text:p>3</text:p>
          </table:table-cell>
          <table:table-cell table:formula="of:=IF(SIN([.BB$2]*(PI()/[.$B5]))&gt;=0;[.$C5]-1;[.$C5])" office:value-type="float" office:value="2">
            <text:p>2</text:p>
          </table:table-cell>
          <table:table-cell table:formula="of:=IF(SIN([.BC$2]*(PI()/[.$B5]))&gt;=0;[.$C5]-1;[.$C5])" office:value-type="float" office:value="2">
            <text:p>2</text:p>
          </table:table-cell>
          <table:table-cell table:formula="of:=IF(SIN([.BD$2]*(PI()/[.$B5]))&gt;=0;[.$C5]-1;[.$C5])" office:value-type="float" office:value="3">
            <text:p>3</text:p>
          </table:table-cell>
          <table:table-cell table:formula="of:=IF(SIN([.BE$2]*(PI()/[.$B5]))&gt;=0;[.$C5]-1;[.$C5])" office:value-type="float" office:value="3">
            <text:p>3</text:p>
          </table:table-cell>
          <table:table-cell table:formula="of:=IF(SIN([.BF$2]*(PI()/[.$B5]))&gt;=0;[.$C5]-1;[.$C5])" office:value-type="float" office:value="2">
            <text:p>2</text:p>
          </table:table-cell>
          <table:table-cell table:formula="of:=IF(SIN([.BG$2]*(PI()/[.$B5]))&gt;=0;[.$C5]-1;[.$C5])" office:value-type="float" office:value="3">
            <text:p>3</text:p>
          </table:table-cell>
          <table:table-cell table:formula="of:=IF(SIN([.BH$2]*(PI()/[.$B5]))&gt;=0;[.$C5]-1;[.$C5])" office:value-type="float" office:value="3">
            <text:p>3</text:p>
          </table:table-cell>
          <table:table-cell table:formula="of:=IF(SIN([.BI$2]*(PI()/[.$B5]))&gt;=0;[.$C5]-1;[.$C5])" office:value-type="float" office:value="2">
            <text:p>2</text:p>
          </table:table-cell>
          <table:table-cell table:formula="of:=IF(SIN([.BJ$2]*(PI()/[.$B5]))&gt;=0;[.$C5]-1;[.$C5])" office:value-type="float" office:value="2">
            <text:p>2</text:p>
          </table:table-cell>
          <table:table-cell table:formula="of:=IF(SIN([.BK$2]*(PI()/[.$B5]))&gt;=0;[.$C5]-1;[.$C5])" office:value-type="float" office:value="3">
            <text:p>3</text:p>
          </table:table-cell>
          <table:table-cell table:formula="of:=IF(SIN([.BL$2]*(PI()/[.$B5]))&gt;=0;[.$C5]-1;[.$C5])" office:value-type="float" office:value="3">
            <text:p>3</text:p>
          </table:table-cell>
          <table:table-cell table:formula="of:=IF(SIN([.BM$2]*(PI()/[.$B5]))&gt;=0;[.$C5]-1;[.$C5])" office:value-type="float" office:value="2">
            <text:p>2</text:p>
          </table:table-cell>
          <table:table-cell table:formula="of:=IF(SIN([.BN$2]*(PI()/[.$B5]))&gt;=0;[.$C5]-1;[.$C5])" office:value-type="float" office:value="3">
            <text:p>3</text:p>
          </table:table-cell>
          <table:table-cell table:formula="of:=IF(SIN([.BO$2]*(PI()/[.$B5]))&gt;=0;[.$C5]-1;[.$C5])" office:value-type="float" office:value="3">
            <text:p>3</text:p>
          </table:table-cell>
          <table:table-cell table:formula="of:=IF(SIN([.BP$2]*(PI()/[.$B5]))&gt;=0;[.$C5]-1;[.$C5])" office:value-type="float" office:value="2">
            <text:p>2</text:p>
          </table:table-cell>
          <table:table-cell table:formula="of:=IF(SIN([.BQ$2]*(PI()/[.$B5]))&gt;=0;[.$C5]-1;[.$C5])" office:value-type="float" office:value="2">
            <text:p>2</text:p>
          </table:table-cell>
          <table:table-cell table:formula="of:=IF(SIN([.BR$2]*(PI()/[.$B5]))&gt;=0;[.$C5]-1;[.$C5])" office:value-type="float" office:value="3">
            <text:p>3</text:p>
          </table:table-cell>
          <table:table-cell table:formula="of:=IF(SIN([.BS$2]*(PI()/[.$B5]))&gt;=0;[.$C5]-1;[.$C5])" office:value-type="float" office:value="2">
            <text:p>2</text:p>
          </table:table-cell>
          <table:table-cell table:formula="of:=IF(SIN([.BT$2]*(PI()/[.$B5]))&gt;=0;[.$C5]-1;[.$C5])" office:value-type="float" office:value="2">
            <text:p>2</text:p>
          </table:table-cell>
          <table:table-cell table:formula="of:=IF(SIN([.BU$2]*(PI()/[.$B5]))&gt;=0;[.$C5]-1;[.$C5])" office:value-type="float" office:value="3">
            <text:p>3</text:p>
          </table:table-cell>
          <table:table-cell table:formula="of:=IF(SIN([.BV$2]*(PI()/[.$B5]))&gt;=0;[.$C5]-1;[.$C5])" office:value-type="float" office:value="3">
            <text:p>3</text:p>
          </table:table-cell>
          <table:table-cell table:formula="of:=IF(SIN([.BW$2]*(PI()/[.$B5]))&gt;=0;[.$C5]-1;[.$C5])" office:value-type="float" office:value="2">
            <text:p>2</text:p>
          </table:table-cell>
          <table:table-cell table:formula="of:=IF(SIN([.BX$2]*(PI()/[.$B5]))&gt;=0;[.$C5]-1;[.$C5])" office:value-type="float" office:value="3">
            <text:p>3</text:p>
          </table:table-cell>
          <table:table-cell table:formula="of:=IF(SIN([.BY$2]*(PI()/[.$B5]))&gt;=0;[.$C5]-1;[.$C5])" office:value-type="float" office:value="3">
            <text:p>3</text:p>
          </table:table-cell>
          <table:table-cell table:formula="of:=IF(SIN([.BZ$2]*(PI()/[.$B5]))&gt;=0;[.$C5]-1;[.$C5])" office:value-type="float" office:value="2">
            <text:p>2</text:p>
          </table:table-cell>
          <table:table-cell table:formula="of:=IF(SIN([.CA$2]*(PI()/[.$B5]))&gt;=0;[.$C5]-1;[.$C5])" office:value-type="float" office:value="2">
            <text:p>2</text:p>
          </table:table-cell>
          <table:table-cell table:formula="of:=IF(SIN([.CB$2]*(PI()/[.$B5]))&gt;=0;[.$C5]-1;[.$C5])" office:value-type="float" office:value="3">
            <text:p>3</text:p>
          </table:table-cell>
          <table:table-cell table:formula="of:=IF(SIN([.CC$2]*(PI()/[.$B5]))&gt;=0;[.$C5]-1;[.$C5])" office:value-type="float" office:value="2">
            <text:p>2</text:p>
          </table:table-cell>
          <table:table-cell table:formula="of:=IF(SIN([.CD$2]*(PI()/[.$B5]))&gt;=0;[.$C5]-1;[.$C5])" office:value-type="float" office:value="2">
            <text:p>2</text:p>
          </table:table-cell>
          <table:table-cell table:formula="of:=IF(SIN([.CE$2]*(PI()/[.$B5]))&gt;=0;[.$C5]-1;[.$C5])" office:value-type="float" office:value="3">
            <text:p>3</text:p>
          </table:table-cell>
          <table:table-cell table:formula="of:=IF(SIN([.CF$2]*(PI()/[.$B5]))&gt;=0;[.$C5]-1;[.$C5])" office:value-type="float" office:value="3">
            <text:p>3</text:p>
          </table:table-cell>
          <table:table-cell table:formula="of:=IF(SIN([.CG$2]*(PI()/[.$B5]))&gt;=0;[.$C5]-1;[.$C5])" office:value-type="float" office:value="2">
            <text:p>2</text:p>
          </table:table-cell>
          <table:table-cell table:formula="of:=IF(SIN([.CH$2]*(PI()/[.$B5]))&gt;=0;[.$C5]-1;[.$C5])" office:value-type="float" office:value="2">
            <text:p>2</text:p>
          </table:table-cell>
          <table:table-cell table:formula="of:=IF(SIN([.CI$2]*(PI()/[.$B5]))&gt;=0;[.$C5]-1;[.$C5])" office:value-type="float" office:value="3">
            <text:p>3</text:p>
          </table:table-cell>
          <table:table-cell table:formula="of:=IF(SIN([.CJ$2]*(PI()/[.$B5]))&gt;=0;[.$C5]-1;[.$C5])" office:value-type="float" office:value="2">
            <text:p>2</text:p>
          </table:table-cell>
          <table:table-cell table:formula="of:=IF(SIN([.CK$2]*(PI()/[.$B5]))&gt;=0;[.$C5]-1;[.$C5])" office:value-type="float" office:value="2">
            <text:p>2</text:p>
          </table:table-cell>
          <table:table-cell table:formula="of:=IF(SIN([.CL$2]*(PI()/[.$B5]))&gt;=0;[.$C5]-1;[.$C5])" office:value-type="float" office:value="3">
            <text:p>3</text:p>
          </table:table-cell>
          <table:table-cell table:formula="of:=IF(SIN([.CM$2]*(PI()/[.$B5]))&gt;=0;[.$C5]-1;[.$C5])" office:value-type="float" office:value="3">
            <text:p>3</text:p>
          </table:table-cell>
          <table:table-cell table:formula="of:=IF(SIN([.CN$2]*(PI()/[.$B5]))&gt;=0;[.$C5]-1;[.$C5])" office:value-type="float" office:value="2">
            <text:p>2</text:p>
          </table:table-cell>
          <table:table-cell table:formula="of:=IF(SIN([.CO$2]*(PI()/[.$B5]))&gt;=0;[.$C5]-1;[.$C5])" office:value-type="float" office:value="3">
            <text:p>3</text:p>
          </table:table-cell>
          <table:table-cell table:formula="of:=IF(SIN([.CP$2]*(PI()/[.$B5]))&gt;=0;[.$C5]-1;[.$C5])" office:value-type="float" office:value="3">
            <text:p>3</text:p>
          </table:table-cell>
          <table:table-cell table:formula="of:=IF(SIN([.CQ$2]*(PI()/[.$B5]))&gt;=0;[.$C5]-1;[.$C5])" office:value-type="float" office:value="2">
            <text:p>2</text:p>
          </table:table-cell>
          <table:table-cell table:formula="of:=IF(SIN([.CR$2]*(PI()/[.$B5]))&gt;=0;[.$C5]-1;[.$C5])" office:value-type="float" office:value="2">
            <text:p>2</text:p>
          </table:table-cell>
          <table:table-cell table:formula="of:=IF(SIN([.CS$2]*(PI()/[.$B5]))&gt;=0;[.$C5]-1;[.$C5])" office:value-type="float" office:value="3">
            <text:p>3</text:p>
          </table:table-cell>
          <table:table-cell table:formula="of:=IF(SIN([.CT$2]*(PI()/[.$B5]))&gt;=0;[.$C5]-1;[.$C5])" office:value-type="float" office:value="2">
            <text:p>2</text:p>
          </table:table-cell>
          <table:table-cell table:formula="of:=IF(SIN([.CU$2]*(PI()/[.$B5]))&gt;=0;[.$C5]-1;[.$C5])" office:value-type="float" office:value="2">
            <text:p>2</text:p>
          </table:table-cell>
          <table:table-cell table:formula="of:=IF(SIN([.CV$2]*(PI()/[.$B5]))&gt;=0;[.$C5]-1;[.$C5])" office:value-type="float" office:value="3">
            <text:p>3</text:p>
          </table:table-cell>
          <table:table-cell table:formula="of:=IF(SIN([.CW$2]*(PI()/[.$B5]))&gt;=0;[.$C5]-1;[.$C5])" office:value-type="float" office:value="3">
            <text:p>3</text:p>
          </table:table-cell>
          <table:table-cell table:formula="of:=IF(SIN([.CX$2]*(PI()/[.$B5]))&gt;=0;[.$C5]-1;[.$C5])" office:value-type="float" office:value="2">
            <text:p>2</text:p>
          </table:table-cell>
          <table:table-cell table:formula="of:=IF(SIN([.CY$2]*(PI()/[.$B5]))&gt;=0;[.$C5]-1;[.$C5])" office:value-type="float" office:value="2">
            <text:p>2</text:p>
          </table:table-cell>
          <table:table-cell table:number-columns-repeated="921"/>
        </table:table-row>
        <table:table-row table:style-name="ro2">
          <table:table-cell table:number-columns-repeated="1024"/>
        </table:table-row>
        <table:table-row table:style-name="ro2">
          <table:table-cell table:formula="of:=[Baudrate.A10]" office:value-type="string" office:string-value="BRP_t (CAN-Clock)">
            <text:p>BRP_t (CAN-Clock)</text:p>
          </table:table-cell>
          <table:table-cell table:formula="of:=1/[Baudrate.B10]" office:value-type="float" office:value="0.627331298745337">
            <text:p>0,627331298745337 µs</text:p>
          </table:table-cell>
          <table:table-cell office:value-type="float" office:value="1">
            <text:p>1</text:p>
          </table:table-cell>
          <table:table-cell table:formula="of:=IF(SIN([.D$2]*(PI()/[.$B7]))&gt;=0;[.$C7]-1;[.$C7])" office:value-type="float" office:value="0">
            <text:p>0</text:p>
          </table:table-cell>
          <table:table-cell table:formula="of:=IF(SIN([.E$2]*(PI()/[.$B7]))&gt;=0;[.$C7]-1;[.$C7])" office:value-type="float" office:value="0">
            <text:p>0</text:p>
          </table:table-cell>
          <table:table-cell table:formula="of:=IF(SIN([.F$2]*(PI()/[.$B7]))&gt;=0;[.$C7]-1;[.$C7])" office:value-type="float" office:value="0">
            <text:p>0</text:p>
          </table:table-cell>
          <table:table-cell table:formula="of:=IF(SIN([.G$2]*(PI()/[.$B7]))&gt;=0;[.$C7]-1;[.$C7])" office:value-type="float" office:value="0">
            <text:p>0</text:p>
          </table:table-cell>
          <table:table-cell table:formula="of:=IF(SIN([.H$2]*(PI()/[.$B7]))&gt;=0;[.$C7]-1;[.$C7])" office:value-type="float" office:value="0">
            <text:p>0</text:p>
          </table:table-cell>
          <table:table-cell table:formula="of:=IF(SIN([.I$2]*(PI()/[.$B7]))&gt;=0;[.$C7]-1;[.$C7])" office:value-type="float" office:value="0">
            <text:p>0</text:p>
          </table:table-cell>
          <table:table-cell table:formula="of:=IF(SIN([.J$2]*(PI()/[.$B7]))&gt;=0;[.$C7]-1;[.$C7])" office:value-type="float" office:value="0">
            <text:p>0</text:p>
          </table:table-cell>
          <table:table-cell table:formula="of:=IF(SIN([.K$2]*(PI()/[.$B7]))&gt;=0;[.$C7]-1;[.$C7])" office:value-type="float" office:value="0">
            <text:p>0</text:p>
          </table:table-cell>
          <table:table-cell table:formula="of:=IF(SIN([.L$2]*(PI()/[.$B7]))&gt;=0;[.$C7]-1;[.$C7])" office:value-type="float" office:value="0">
            <text:p>0</text:p>
          </table:table-cell>
          <table:table-cell table:formula="of:=IF(SIN([.M$2]*(PI()/[.$B7]))&gt;=0;[.$C7]-1;[.$C7])" office:value-type="float" office:value="0">
            <text:p>0</text:p>
          </table:table-cell>
          <table:table-cell table:formula="of:=IF(SIN([.N$2]*(PI()/[.$B7]))&gt;=0;[.$C7]-1;[.$C7])" office:value-type="float" office:value="0">
            <text:p>0</text:p>
          </table:table-cell>
          <table:table-cell table:formula="of:=IF(SIN([.O$2]*(PI()/[.$B7]))&gt;=0;[.$C7]-1;[.$C7])" office:value-type="float" office:value="0">
            <text:p>0</text:p>
          </table:table-cell>
          <table:table-cell table:formula="of:=IF(SIN([.P$2]*(PI()/[.$B7]))&gt;=0;[.$C7]-1;[.$C7])" office:value-type="float" office:value="0">
            <text:p>0</text:p>
          </table:table-cell>
          <table:table-cell table:formula="of:=IF(SIN([.Q$2]*(PI()/[.$B7]))&gt;=0;[.$C7]-1;[.$C7])" office:value-type="float" office:value="0">
            <text:p>0</text:p>
          </table:table-cell>
          <table:table-cell table:formula="of:=IF(SIN([.R$2]*(PI()/[.$B7]))&gt;=0;[.$C7]-1;[.$C7])" office:value-type="float" office:value="0">
            <text:p>0</text:p>
          </table:table-cell>
          <table:table-cell table:formula="of:=IF(SIN([.S$2]*(PI()/[.$B7]))&gt;=0;[.$C7]-1;[.$C7])" office:value-type="float" office:value="0">
            <text:p>0</text:p>
          </table:table-cell>
          <table:table-cell table:formula="of:=IF(SIN([.T$2]*(PI()/[.$B7]))&gt;=0;[.$C7]-1;[.$C7])" office:value-type="float" office:value="0">
            <text:p>0</text:p>
          </table:table-cell>
          <table:table-cell table:formula="of:=IF(SIN([.U$2]*(PI()/[.$B7]))&gt;=0;[.$C7]-1;[.$C7])" office:value-type="float" office:value="0">
            <text:p>0</text:p>
          </table:table-cell>
          <table:table-cell table:formula="of:=IF(SIN([.V$2]*(PI()/[.$B7]))&gt;=0;[.$C7]-1;[.$C7])" office:value-type="float" office:value="0">
            <text:p>0</text:p>
          </table:table-cell>
          <table:table-cell table:formula="of:=IF(SIN([.W$2]*(PI()/[.$B7]))&gt;=0;[.$C7]-1;[.$C7])" office:value-type="float" office:value="0">
            <text:p>0</text:p>
          </table:table-cell>
          <table:table-cell table:formula="of:=IF(SIN([.X$2]*(PI()/[.$B7]))&gt;=0;[.$C7]-1;[.$C7])" office:value-type="float" office:value="0">
            <text:p>0</text:p>
          </table:table-cell>
          <table:table-cell table:formula="of:=IF(SIN([.Y$2]*(PI()/[.$B7]))&gt;=0;[.$C7]-1;[.$C7])" office:value-type="float" office:value="0">
            <text:p>0</text:p>
          </table:table-cell>
          <table:table-cell table:formula="of:=IF(SIN([.Z$2]*(PI()/[.$B7]))&gt;=0;[.$C7]-1;[.$C7])" office:value-type="float" office:value="0">
            <text:p>0</text:p>
          </table:table-cell>
          <table:table-cell table:formula="of:=IF(SIN([.AA$2]*(PI()/[.$B7]))&gt;=0;[.$C7]-1;[.$C7])" office:value-type="float" office:value="0">
            <text:p>0</text:p>
          </table:table-cell>
          <table:table-cell table:formula="of:=IF(SIN([.AB$2]*(PI()/[.$B7]))&gt;=0;[.$C7]-1;[.$C7])" office:value-type="float" office:value="0">
            <text:p>0</text:p>
          </table:table-cell>
          <table:table-cell table:formula="of:=IF(SIN([.AC$2]*(PI()/[.$B7]))&gt;=0;[.$C7]-1;[.$C7])" office:value-type="float" office:value="0">
            <text:p>0</text:p>
          </table:table-cell>
          <table:table-cell table:formula="of:=IF(SIN([.AD$2]*(PI()/[.$B7]))&gt;=0;[.$C7]-1;[.$C7])" office:value-type="float" office:value="0">
            <text:p>0</text:p>
          </table:table-cell>
          <table:table-cell table:formula="of:=IF(SIN([.AE$2]*(PI()/[.$B7]))&gt;=0;[.$C7]-1;[.$C7])" office:value-type="float" office:value="0">
            <text:p>0</text:p>
          </table:table-cell>
          <table:table-cell table:formula="of:=IF(SIN([.AF$2]*(PI()/[.$B7]))&gt;=0;[.$C7]-1;[.$C7])" office:value-type="float" office:value="0">
            <text:p>0</text:p>
          </table:table-cell>
          <table:table-cell table:formula="of:=IF(SIN([.AG$2]*(PI()/[.$B7]))&gt;=0;[.$C7]-1;[.$C7])" office:value-type="float" office:value="0">
            <text:p>0</text:p>
          </table:table-cell>
          <table:table-cell table:formula="of:=IF(SIN([.AH$2]*(PI()/[.$B7]))&gt;=0;[.$C7]-1;[.$C7])" office:value-type="float" office:value="0">
            <text:p>0</text:p>
          </table:table-cell>
          <table:table-cell table:formula="of:=IF(SIN([.AI$2]*(PI()/[.$B7]))&gt;=0;[.$C7]-1;[.$C7])" office:value-type="float" office:value="0">
            <text:p>0</text:p>
          </table:table-cell>
          <table:table-cell table:formula="of:=IF(SIN([.AJ$2]*(PI()/[.$B7]))&gt;=0;[.$C7]-1;[.$C7])" office:value-type="float" office:value="0">
            <text:p>0</text:p>
          </table:table-cell>
          <table:table-cell table:formula="of:=IF(SIN([.AK$2]*(PI()/[.$B7]))&gt;=0;[.$C7]-1;[.$C7])" office:value-type="float" office:value="0">
            <text:p>0</text:p>
          </table:table-cell>
          <table:table-cell table:formula="of:=IF(SIN([.AL$2]*(PI()/[.$B7]))&gt;=0;[.$C7]-1;[.$C7])" office:value-type="float" office:value="0">
            <text:p>0</text:p>
          </table:table-cell>
          <table:table-cell table:formula="of:=IF(SIN([.AM$2]*(PI()/[.$B7]))&gt;=0;[.$C7]-1;[.$C7])" office:value-type="float" office:value="0">
            <text:p>0</text:p>
          </table:table-cell>
          <table:table-cell table:formula="of:=IF(SIN([.AN$2]*(PI()/[.$B7]))&gt;=0;[.$C7]-1;[.$C7])" office:value-type="float" office:value="0">
            <text:p>0</text:p>
          </table:table-cell>
          <table:table-cell table:formula="of:=IF(SIN([.AO$2]*(PI()/[.$B7]))&gt;=0;[.$C7]-1;[.$C7])" office:value-type="float" office:value="0">
            <text:p>0</text:p>
          </table:table-cell>
          <table:table-cell table:formula="of:=IF(SIN([.AP$2]*(PI()/[.$B7]))&gt;=0;[.$C7]-1;[.$C7])" office:value-type="float" office:value="0">
            <text:p>0</text:p>
          </table:table-cell>
          <table:table-cell table:formula="of:=IF(SIN([.AQ$2]*(PI()/[.$B7]))&gt;=0;[.$C7]-1;[.$C7])" office:value-type="float" office:value="0">
            <text:p>0</text:p>
          </table:table-cell>
          <table:table-cell table:formula="of:=IF(SIN([.AR$2]*(PI()/[.$B7]))&gt;=0;[.$C7]-1;[.$C7])" office:value-type="float" office:value="0">
            <text:p>0</text:p>
          </table:table-cell>
          <table:table-cell table:formula="of:=IF(SIN([.AS$2]*(PI()/[.$B7]))&gt;=0;[.$C7]-1;[.$C7])" office:value-type="float" office:value="0">
            <text:p>0</text:p>
          </table:table-cell>
          <table:table-cell table:formula="of:=IF(SIN([.AT$2]*(PI()/[.$B7]))&gt;=0;[.$C7]-1;[.$C7])" office:value-type="float" office:value="0">
            <text:p>0</text:p>
          </table:table-cell>
          <table:table-cell table:formula="of:=IF(SIN([.AU$2]*(PI()/[.$B7]))&gt;=0;[.$C7]-1;[.$C7])" office:value-type="float" office:value="0">
            <text:p>0</text:p>
          </table:table-cell>
          <table:table-cell table:formula="of:=IF(SIN([.AV$2]*(PI()/[.$B7]))&gt;=0;[.$C7]-1;[.$C7])" office:value-type="float" office:value="0">
            <text:p>0</text:p>
          </table:table-cell>
          <table:table-cell table:formula="of:=IF(SIN([.AW$2]*(PI()/[.$B7]))&gt;=0;[.$C7]-1;[.$C7])" office:value-type="float" office:value="0">
            <text:p>0</text:p>
          </table:table-cell>
          <table:table-cell table:formula="of:=IF(SIN([.AX$2]*(PI()/[.$B7]))&gt;=0;[.$C7]-1;[.$C7])" office:value-type="float" office:value="0">
            <text:p>0</text:p>
          </table:table-cell>
          <table:table-cell table:formula="of:=IF(SIN([.AY$2]*(PI()/[.$B7]))&gt;=0;[.$C7]-1;[.$C7])" office:value-type="float" office:value="0">
            <text:p>0</text:p>
          </table:table-cell>
          <table:table-cell table:formula="of:=IF(SIN([.AZ$2]*(PI()/[.$B7]))&gt;=0;[.$C7]-1;[.$C7])" office:value-type="float" office:value="0">
            <text:p>0</text:p>
          </table:table-cell>
          <table:table-cell table:formula="of:=IF(SIN([.BA$2]*(PI()/[.$B7]))&gt;=0;[.$C7]-1;[.$C7])" office:value-type="float" office:value="0">
            <text:p>0</text:p>
          </table:table-cell>
          <table:table-cell table:formula="of:=IF(SIN([.BB$2]*(PI()/[.$B7]))&gt;=0;[.$C7]-1;[.$C7])" office:value-type="float" office:value="0">
            <text:p>0</text:p>
          </table:table-cell>
          <table:table-cell table:formula="of:=IF(SIN([.BC$2]*(PI()/[.$B7]))&gt;=0;[.$C7]-1;[.$C7])" office:value-type="float" office:value="0">
            <text:p>0</text:p>
          </table:table-cell>
          <table:table-cell table:formula="of:=IF(SIN([.BD$2]*(PI()/[.$B7]))&gt;=0;[.$C7]-1;[.$C7])" office:value-type="float" office:value="0">
            <text:p>0</text:p>
          </table:table-cell>
          <table:table-cell table:formula="of:=IF(SIN([.BE$2]*(PI()/[.$B7]))&gt;=0;[.$C7]-1;[.$C7])" office:value-type="float" office:value="0">
            <text:p>0</text:p>
          </table:table-cell>
          <table:table-cell table:formula="of:=IF(SIN([.BF$2]*(PI()/[.$B7]))&gt;=0;[.$C7]-1;[.$C7])" office:value-type="float" office:value="0">
            <text:p>0</text:p>
          </table:table-cell>
          <table:table-cell table:formula="of:=IF(SIN([.BG$2]*(PI()/[.$B7]))&gt;=0;[.$C7]-1;[.$C7])" office:value-type="float" office:value="0">
            <text:p>0</text:p>
          </table:table-cell>
          <table:table-cell table:formula="of:=IF(SIN([.BH$2]*(PI()/[.$B7]))&gt;=0;[.$C7]-1;[.$C7])" office:value-type="float" office:value="0">
            <text:p>0</text:p>
          </table:table-cell>
          <table:table-cell table:formula="of:=IF(SIN([.BI$2]*(PI()/[.$B7]))&gt;=0;[.$C7]-1;[.$C7])" office:value-type="float" office:value="0">
            <text:p>0</text:p>
          </table:table-cell>
          <table:table-cell table:formula="of:=IF(SIN([.BJ$2]*(PI()/[.$B7]))&gt;=0;[.$C7]-1;[.$C7])" office:value-type="float" office:value="0">
            <text:p>0</text:p>
          </table:table-cell>
          <table:table-cell table:formula="of:=IF(SIN([.BK$2]*(PI()/[.$B7]))&gt;=0;[.$C7]-1;[.$C7])" office:value-type="float" office:value="0">
            <text:p>0</text:p>
          </table:table-cell>
          <table:table-cell table:formula="of:=IF(SIN([.BL$2]*(PI()/[.$B7]))&gt;=0;[.$C7]-1;[.$C7])" office:value-type="float" office:value="0">
            <text:p>0</text:p>
          </table:table-cell>
          <table:table-cell table:formula="of:=IF(SIN([.BM$2]*(PI()/[.$B7]))&gt;=0;[.$C7]-1;[.$C7])" office:value-type="float" office:value="0">
            <text:p>0</text:p>
          </table:table-cell>
          <table:table-cell table:formula="of:=IF(SIN([.BN$2]*(PI()/[.$B7]))&gt;=0;[.$C7]-1;[.$C7])" office:value-type="float" office:value="1">
            <text:p>1</text:p>
          </table:table-cell>
          <table:table-cell table:formula="of:=IF(SIN([.BO$2]*(PI()/[.$B7]))&gt;=0;[.$C7]-1;[.$C7])" office:value-type="float" office:value="1">
            <text:p>1</text:p>
          </table:table-cell>
          <table:table-cell table:formula="of:=IF(SIN([.BP$2]*(PI()/[.$B7]))&gt;=0;[.$C7]-1;[.$C7])" office:value-type="float" office:value="1">
            <text:p>1</text:p>
          </table:table-cell>
          <table:table-cell table:formula="of:=IF(SIN([.BQ$2]*(PI()/[.$B7]))&gt;=0;[.$C7]-1;[.$C7])" office:value-type="float" office:value="1">
            <text:p>1</text:p>
          </table:table-cell>
          <table:table-cell table:formula="of:=IF(SIN([.BR$2]*(PI()/[.$B7]))&gt;=0;[.$C7]-1;[.$C7])" office:value-type="float" office:value="1">
            <text:p>1</text:p>
          </table:table-cell>
          <table:table-cell table:formula="of:=IF(SIN([.BS$2]*(PI()/[.$B7]))&gt;=0;[.$C7]-1;[.$C7])" office:value-type="float" office:value="1">
            <text:p>1</text:p>
          </table:table-cell>
          <table:table-cell table:formula="of:=IF(SIN([.BT$2]*(PI()/[.$B7]))&gt;=0;[.$C7]-1;[.$C7])" office:value-type="float" office:value="1">
            <text:p>1</text:p>
          </table:table-cell>
          <table:table-cell table:formula="of:=IF(SIN([.BU$2]*(PI()/[.$B7]))&gt;=0;[.$C7]-1;[.$C7])" office:value-type="float" office:value="1">
            <text:p>1</text:p>
          </table:table-cell>
          <table:table-cell table:formula="of:=IF(SIN([.BV$2]*(PI()/[.$B7]))&gt;=0;[.$C7]-1;[.$C7])" office:value-type="float" office:value="1">
            <text:p>1</text:p>
          </table:table-cell>
          <table:table-cell table:formula="of:=IF(SIN([.BW$2]*(PI()/[.$B7]))&gt;=0;[.$C7]-1;[.$C7])" office:value-type="float" office:value="1">
            <text:p>1</text:p>
          </table:table-cell>
          <table:table-cell table:formula="of:=IF(SIN([.BX$2]*(PI()/[.$B7]))&gt;=0;[.$C7]-1;[.$C7])" office:value-type="float" office:value="1">
            <text:p>1</text:p>
          </table:table-cell>
          <table:table-cell table:formula="of:=IF(SIN([.BY$2]*(PI()/[.$B7]))&gt;=0;[.$C7]-1;[.$C7])" office:value-type="float" office:value="1">
            <text:p>1</text:p>
          </table:table-cell>
          <table:table-cell table:formula="of:=IF(SIN([.BZ$2]*(PI()/[.$B7]))&gt;=0;[.$C7]-1;[.$C7])" office:value-type="float" office:value="1">
            <text:p>1</text:p>
          </table:table-cell>
          <table:table-cell table:formula="of:=IF(SIN([.CA$2]*(PI()/[.$B7]))&gt;=0;[.$C7]-1;[.$C7])" office:value-type="float" office:value="1">
            <text:p>1</text:p>
          </table:table-cell>
          <table:table-cell table:formula="of:=IF(SIN([.CB$2]*(PI()/[.$B7]))&gt;=0;[.$C7]-1;[.$C7])" office:value-type="float" office:value="1">
            <text:p>1</text:p>
          </table:table-cell>
          <table:table-cell table:formula="of:=IF(SIN([.CC$2]*(PI()/[.$B7]))&gt;=0;[.$C7]-1;[.$C7])" office:value-type="float" office:value="1">
            <text:p>1</text:p>
          </table:table-cell>
          <table:table-cell table:formula="of:=IF(SIN([.CD$2]*(PI()/[.$B7]))&gt;=0;[.$C7]-1;[.$C7])" office:value-type="float" office:value="1">
            <text:p>1</text:p>
          </table:table-cell>
          <table:table-cell table:formula="of:=IF(SIN([.CE$2]*(PI()/[.$B7]))&gt;=0;[.$C7]-1;[.$C7])" office:value-type="float" office:value="1">
            <text:p>1</text:p>
          </table:table-cell>
          <table:table-cell table:formula="of:=IF(SIN([.CF$2]*(PI()/[.$B7]))&gt;=0;[.$C7]-1;[.$C7])" office:value-type="float" office:value="1">
            <text:p>1</text:p>
          </table:table-cell>
          <table:table-cell table:formula="of:=IF(SIN([.CG$2]*(PI()/[.$B7]))&gt;=0;[.$C7]-1;[.$C7])" office:value-type="float" office:value="1">
            <text:p>1</text:p>
          </table:table-cell>
          <table:table-cell table:formula="of:=IF(SIN([.CH$2]*(PI()/[.$B7]))&gt;=0;[.$C7]-1;[.$C7])" office:value-type="float" office:value="1">
            <text:p>1</text:p>
          </table:table-cell>
          <table:table-cell table:formula="of:=IF(SIN([.CI$2]*(PI()/[.$B7]))&gt;=0;[.$C7]-1;[.$C7])" office:value-type="float" office:value="1">
            <text:p>1</text:p>
          </table:table-cell>
          <table:table-cell table:formula="of:=IF(SIN([.CJ$2]*(PI()/[.$B7]))&gt;=0;[.$C7]-1;[.$C7])" office:value-type="float" office:value="1">
            <text:p>1</text:p>
          </table:table-cell>
          <table:table-cell table:formula="of:=IF(SIN([.CK$2]*(PI()/[.$B7]))&gt;=0;[.$C7]-1;[.$C7])" office:value-type="float" office:value="1">
            <text:p>1</text:p>
          </table:table-cell>
          <table:table-cell table:formula="of:=IF(SIN([.CL$2]*(PI()/[.$B7]))&gt;=0;[.$C7]-1;[.$C7])" office:value-type="float" office:value="1">
            <text:p>1</text:p>
          </table:table-cell>
          <table:table-cell table:formula="of:=IF(SIN([.CM$2]*(PI()/[.$B7]))&gt;=0;[.$C7]-1;[.$C7])" office:value-type="float" office:value="1">
            <text:p>1</text:p>
          </table:table-cell>
          <table:table-cell table:formula="of:=IF(SIN([.CN$2]*(PI()/[.$B7]))&gt;=0;[.$C7]-1;[.$C7])" office:value-type="float" office:value="1">
            <text:p>1</text:p>
          </table:table-cell>
          <table:table-cell table:formula="of:=IF(SIN([.CO$2]*(PI()/[.$B7]))&gt;=0;[.$C7]-1;[.$C7])" office:value-type="float" office:value="1">
            <text:p>1</text:p>
          </table:table-cell>
          <table:table-cell table:formula="of:=IF(SIN([.CP$2]*(PI()/[.$B7]))&gt;=0;[.$C7]-1;[.$C7])" office:value-type="float" office:value="1">
            <text:p>1</text:p>
          </table:table-cell>
          <table:table-cell table:formula="of:=IF(SIN([.CQ$2]*(PI()/[.$B7]))&gt;=0;[.$C7]-1;[.$C7])" office:value-type="float" office:value="1">
            <text:p>1</text:p>
          </table:table-cell>
          <table:table-cell table:formula="of:=IF(SIN([.CR$2]*(PI()/[.$B7]))&gt;=0;[.$C7]-1;[.$C7])" office:value-type="float" office:value="1">
            <text:p>1</text:p>
          </table:table-cell>
          <table:table-cell table:formula="of:=IF(SIN([.CS$2]*(PI()/[.$B7]))&gt;=0;[.$C7]-1;[.$C7])" office:value-type="float" office:value="1">
            <text:p>1</text:p>
          </table:table-cell>
          <table:table-cell table:formula="of:=IF(SIN([.CT$2]*(PI()/[.$B7]))&gt;=0;[.$C7]-1;[.$C7])" office:value-type="float" office:value="1">
            <text:p>1</text:p>
          </table:table-cell>
          <table:table-cell table:formula="of:=IF(SIN([.CU$2]*(PI()/[.$B7]))&gt;=0;[.$C7]-1;[.$C7])" office:value-type="float" office:value="1">
            <text:p>1</text:p>
          </table:table-cell>
          <table:table-cell table:formula="of:=IF(SIN([.CV$2]*(PI()/[.$B7]))&gt;=0;[.$C7]-1;[.$C7])" office:value-type="float" office:value="1">
            <text:p>1</text:p>
          </table:table-cell>
          <table:table-cell table:formula="of:=IF(SIN([.CW$2]*(PI()/[.$B7]))&gt;=0;[.$C7]-1;[.$C7])" office:value-type="float" office:value="1">
            <text:p>1</text:p>
          </table:table-cell>
          <table:table-cell table:formula="of:=IF(SIN([.CX$2]*(PI()/[.$B7]))&gt;=0;[.$C7]-1;[.$C7])" office:value-type="float" office:value="1">
            <text:p>1</text:p>
          </table:table-cell>
          <table:table-cell table:formula="of:=IF(SIN([.CY$2]*(PI()/[.$B7]))&gt;=0;[.$C7]-1;[.$C7])" office:value-type="float" office:value="1">
            <text:p>1</text:p>
          </table:table-cell>
          <table:table-cell table:number-columns-repeated="921"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">
      <number:number number:min-integer-digits="1"/>
      <number:text> MHz</number:text>
    </number:number-style>
    <number:number-style style:name="N108">
      <number:number number:min-integer-digits="1"/>
      <number:text> µs</number:text>
    </number:number-style>
    <number:number-style style:name="N109">
      <number:number number:decimal-places="4" number:min-integer-digits="1"/>
      <number:text> µs</number:text>
    </number:number-style>
    <number:number-style style:name="N110">
      <number:number number:decimal-places="4" number:min-integer-digits="1"/>
      <number:text> MHz</number:text>
    </number:number-style>
    <number:number-style style:name="N111">
      <number:number number:decimal-places="2" number:min-integer-digits="1"/>
      <number:text> KBit/s</number:text>
    </number:number-style>
    <number:number-style style:name="N112">
      <number:number number:decimal-places="6" number:min-integer-digits="1"/>
      <number:text> µs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ritisch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.06.2010</text:date>, <text:time>22:54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k Weiß</meta:initial-creator>
    <meta:creation-date>2010-06-14T15:43:30</meta:creation-date>
    <dc:date>2010-06-14T22:54:09</dc:date>
    <dc:creator>Rick Weiß</dc:creator>
    <meta:editing-duration>PT00H49M53S</meta:editing-duration>
    <meta:editing-cycles>4</meta:editing-cycles>
    <meta:generator>OpenOffice.org/3.2$Linux OpenOffice.org_project/320m12$Build-9483</meta:generator>
    <meta:document-statistic meta:table-count="3" meta:cell-count="66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92cm" svg:height="7cm" xlink:href=".." chart:class="chart:scatter" chart:style-name="ch1">
        <chart:legend chart:legend-position="end" svg:x="17.063cm" svg:y="2.656cm" chart:style-name="ch2"/>
        <chart:plot-area chart:style-name="ch3" table:cell-range-address="Backend.D2:Backend.CY5 Backend.A3:Backend.A5 Backend.A7:Backend.A7 Backend.D7:Backend.CY7" chart:data-source-has-labels="column" svg:x="0.411cm" svg:y="0.14cm" svg:width="15.408cm" svg:height="6.64cm">
          <chart:axis chart:dimension="x" chart:name="primary-x" chart:style-name="ch4">
            <chart:title svg:x="7.691cm" svg:y="6.349cm" chart:style-name="ch5">
              <text:p>t in µs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ackend.D3:Backend.CY3" chart:label-cell-address="Backend.A3:Backend.A3" chart:class="chart:scatter">
            <chart:domain table:cell-range-address="Backend.D2:Backend.CY2"/>
            <chart:data-point chart:repeated="100"/>
          </chart:series>
          <chart:series chart:style-name="ch9" chart:values-cell-range-address="Backend.D4:Backend.CY4" chart:label-cell-address="Backend.A4:Backend.A4" chart:class="chart:scatter">
            <chart:data-point chart:repeated="100"/>
          </chart:series>
          <chart:series chart:style-name="ch10" chart:values-cell-range-address="Backend.D5:Backend.CY5" chart:label-cell-address="Backend.A5:Backend.A5" chart:class="chart:scatter">
            <chart:data-point chart:repeated="100"/>
          </chart:series>
          <chart:series chart:style-name="ch11" chart:values-cell-range-address="Backend.D7:Backend.CY7" chart:label-cell-address="Backend.A7:Backend.A7" chart:class="chart:scatter">
            <chart:data-point chart:repeated="1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 text:id="">Zeile 2</text:p>
              </table:table-cell>
              <table:table-cell office:value-type="float" office:value="0.01">
                <text:p text:id="Backend.D2:Backend.CY2">0.01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  <table:table-cell office:value-type="float" office:value="0.04">
                <text:p>0.04</text:p>
              </table:table-cell>
              <table:table-cell office:value-type="float" office:value="0.05">
                <text:p>0.05</text:p>
              </table:table-cell>
              <table:table-cell office:value-type="float" office:value="0.06">
                <text:p>0.06</text:p>
              </table:table-cell>
              <table:table-cell office:value-type="float" office:value="0.07">
                <text:p>0.07</text:p>
              </table:table-cell>
              <table:table-cell office:value-type="float" office:value="0.08">
                <text:p>0.08</text:p>
              </table:table-cell>
              <table:table-cell office:value-type="float" office:value="0.09">
                <text:p>0.09</text:p>
              </table:table-cell>
              <table:table-cell office:value-type="float" office:value="0.1">
                <text:p>0.1</text:p>
              </table:table-cell>
              <table:table-cell office:value-type="float" office:value="0.11">
                <text:p>0.11</text:p>
              </table:table-cell>
              <table:table-cell office:value-type="float" office:value="0.12">
                <text:p>0.12</text:p>
              </table:table-cell>
              <table:table-cell office:value-type="float" office:value="0.13">
                <text:p>0.13</text:p>
              </table:table-cell>
              <table:table-cell office:value-type="float" office:value="0.14">
                <text:p>0.14</text:p>
              </table:table-cell>
              <table:table-cell office:value-type="float" office:value="0.15">
                <text:p>0.15</text:p>
              </table:table-cell>
              <table:table-cell office:value-type="float" office:value="0.16">
                <text:p>0.16</text:p>
              </table:table-cell>
              <table:table-cell office:value-type="float" office:value="0.17">
                <text:p>0.17</text:p>
              </table:table-cell>
              <table:table-cell office:value-type="float" office:value="0.18">
                <text:p>0.18</text:p>
              </table:table-cell>
              <table:table-cell office:value-type="float" office:value="0.19">
                <text:p>0.19</text:p>
              </table:table-cell>
              <table:table-cell office:value-type="float" office:value="0.2">
                <text:p>0.2</text:p>
              </table:table-cell>
              <table:table-cell office:value-type="float" office:value="0.21">
                <text:p>0.21</text:p>
              </table:table-cell>
              <table:table-cell office:value-type="float" office:value="0.22">
                <text:p>0.22</text:p>
              </table:table-cell>
              <table:table-cell office:value-type="float" office:value="0.23">
                <text:p>0.23</text:p>
              </table:table-cell>
              <table:table-cell office:value-type="float" office:value="0.24">
                <text:p>0.24</text:p>
              </table:table-cell>
              <table:table-cell office:value-type="float" office:value="0.25">
                <text:p>0.25</text:p>
              </table:table-cell>
              <table:table-cell office:value-type="float" office:value="0.26">
                <text:p>0.26</text:p>
              </table:table-cell>
              <table:table-cell office:value-type="float" office:value="0.27">
                <text:p>0.27</text:p>
              </table:table-cell>
              <table:table-cell office:value-type="float" office:value="0.28">
                <text:p>0.28</text:p>
              </table:table-cell>
              <table:table-cell office:value-type="float" office:value="0.29">
                <text:p>0.29</text:p>
              </table:table-cell>
              <table:table-cell office:value-type="float" office:value="0.3">
                <text:p>0.3</text:p>
              </table:table-cell>
              <table:table-cell office:value-type="float" office:value="0.31">
                <text:p>0.31</text:p>
              </table:table-cell>
              <table:table-cell office:value-type="float" office:value="0.32">
                <text:p>0.32</text:p>
              </table:table-cell>
              <table:table-cell office:value-type="float" office:value="0.33">
                <text:p>0.33</text:p>
              </table:table-cell>
              <table:table-cell office:value-type="float" office:value="0.34">
                <text:p>0.34</text:p>
              </table:table-cell>
              <table:table-cell office:value-type="float" office:value="0.35">
                <text:p>0.35</text:p>
              </table:table-cell>
              <table:table-cell office:value-type="float" office:value="0.36">
                <text:p>0.36</text:p>
              </table:table-cell>
              <table:table-cell office:value-type="float" office:value="0.37">
                <text:p>0.37</text:p>
              </table:table-cell>
              <table:table-cell office:value-type="float" office:value="0.38">
                <text:p>0.38</text:p>
              </table:table-cell>
              <table:table-cell office:value-type="float" office:value="0.39">
                <text:p>0.39</text:p>
              </table:table-cell>
              <table:table-cell office:value-type="float" office:value="0.4">
                <text:p>0.4</text:p>
              </table:table-cell>
              <table:table-cell office:value-type="float" office:value="0.41">
                <text:p>0.41</text:p>
              </table:table-cell>
              <table:table-cell office:value-type="float" office:value="0.42">
                <text:p>0.42</text:p>
              </table:table-cell>
              <table:table-cell office:value-type="float" office:value="0.43">
                <text:p>0.43</text:p>
              </table:table-cell>
              <table:table-cell office:value-type="float" office:value="0.44">
                <text:p>0.44</text:p>
              </table:table-cell>
              <table:table-cell office:value-type="float" office:value="0.45">
                <text:p>0.45</text:p>
              </table:table-cell>
              <table:table-cell office:value-type="float" office:value="0.46">
                <text:p>0.46</text:p>
              </table:table-cell>
              <table:table-cell office:value-type="float" office:value="0.47">
                <text:p>0.47</text:p>
              </table:table-cell>
              <table:table-cell office:value-type="float" office:value="0.48">
                <text:p>0.48</text:p>
              </table:table-cell>
              <table:table-cell office:value-type="float" office:value="0.49">
                <text:p>0.49</text:p>
              </table:table-cell>
              <table:table-cell office:value-type="float" office:value="0.5">
                <text:p>0.5</text:p>
              </table:table-cell>
              <table:table-cell office:value-type="float" office:value="0.51">
                <text:p>0.51</text:p>
              </table:table-cell>
              <table:table-cell office:value-type="float" office:value="0.52">
                <text:p>0.52</text:p>
              </table:table-cell>
              <table:table-cell office:value-type="float" office:value="0.53">
                <text:p>0.53</text:p>
              </table:table-cell>
              <table:table-cell office:value-type="float" office:value="0.54">
                <text:p>0.54</text:p>
              </table:table-cell>
              <table:table-cell office:value-type="float" office:value="0.55">
                <text:p>0.55</text:p>
              </table:table-cell>
              <table:table-cell office:value-type="float" office:value="0.56">
                <text:p>0.56</text:p>
              </table:table-cell>
              <table:table-cell office:value-type="float" office:value="0.57">
                <text:p>0.57</text:p>
              </table:table-cell>
              <table:table-cell office:value-type="float" office:value="0.58">
                <text:p>0.58</text:p>
              </table:table-cell>
              <table:table-cell office:value-type="float" office:value="0.59">
                <text:p>0.59</text:p>
              </table:table-cell>
              <table:table-cell office:value-type="float" office:value="0.6">
                <text:p>0.6</text:p>
              </table:table-cell>
              <table:table-cell office:value-type="float" office:value="0.61">
                <text:p>0.61</text:p>
              </table:table-cell>
              <table:table-cell office:value-type="float" office:value="0.62">
                <text:p>0.62</text:p>
              </table:table-cell>
              <table:table-cell office:value-type="float" office:value="0.63">
                <text:p>0.63</text:p>
              </table:table-cell>
              <table:table-cell office:value-type="float" office:value="0.64">
                <text:p>0.64</text:p>
              </table:table-cell>
              <table:table-cell office:value-type="float" office:value="0.65">
                <text:p>0.65</text:p>
              </table:table-cell>
              <table:table-cell office:value-type="float" office:value="0.66">
                <text:p>0.66</text:p>
              </table:table-cell>
              <table:table-cell office:value-type="float" office:value="0.67">
                <text:p>0.67</text:p>
              </table:table-cell>
              <table:table-cell office:value-type="float" office:value="0.68">
                <text:p>0.68</text:p>
              </table:table-cell>
              <table:table-cell office:value-type="float" office:value="0.69">
                <text:p>0.69</text:p>
              </table:table-cell>
              <table:table-cell office:value-type="float" office:value="0.7">
                <text:p>0.7</text:p>
              </table:table-cell>
              <table:table-cell office:value-type="float" office:value="0.71">
                <text:p>0.71</text:p>
              </table:table-cell>
              <table:table-cell office:value-type="float" office:value="0.72">
                <text:p>0.72</text:p>
              </table:table-cell>
              <table:table-cell office:value-type="float" office:value="0.73">
                <text:p>0.73</text:p>
              </table:table-cell>
              <table:table-cell office:value-type="float" office:value="0.74">
                <text:p>0.74</text:p>
              </table:table-cell>
              <table:table-cell office:value-type="float" office:value="0.75">
                <text:p>0.75</text:p>
              </table:table-cell>
              <table:table-cell office:value-type="float" office:value="0.76">
                <text:p>0.76</text:p>
              </table:table-cell>
              <table:table-cell office:value-type="float" office:value="0.77">
                <text:p>0.77</text:p>
              </table:table-cell>
              <table:table-cell office:value-type="float" office:value="0.78">
                <text:p>0.78</text:p>
              </table:table-cell>
              <table:table-cell office:value-type="float" office:value="0.79">
                <text:p>0.79</text:p>
              </table:table-cell>
              <table:table-cell office:value-type="float" office:value="0.8">
                <text:p>0.8</text:p>
              </table:table-cell>
              <table:table-cell office:value-type="float" office:value="0.81">
                <text:p>0.81</text:p>
              </table:table-cell>
              <table:table-cell office:value-type="float" office:value="0.82">
                <text:p>0.82</text:p>
              </table:table-cell>
              <table:table-cell office:value-type="float" office:value="0.83">
                <text:p>0.83</text:p>
              </table:table-cell>
              <table:table-cell office:value-type="float" office:value="0.84">
                <text:p>0.84</text:p>
              </table:table-cell>
              <table:table-cell office:value-type="float" office:value="0.85">
                <text:p>0.85</text:p>
              </table:table-cell>
              <table:table-cell office:value-type="float" office:value="0.86">
                <text:p>0.86</text:p>
              </table:table-cell>
              <table:table-cell office:value-type="float" office:value="0.87">
                <text:p>0.87</text:p>
              </table:table-cell>
              <table:table-cell office:value-type="float" office:value="0.88">
                <text:p>0.88</text:p>
              </table:table-cell>
              <table:table-cell office:value-type="float" office:value="0.89">
                <text:p>0.89</text:p>
              </table:table-cell>
              <table:table-cell office:value-type="float" office:value="0.9">
                <text:p>0.9</text:p>
              </table:table-cell>
              <table:table-cell office:value-type="float" office:value="0.91">
                <text:p>0.91</text:p>
              </table:table-cell>
              <table:table-cell office:value-type="float" office:value="0.92">
                <text:p>0.92</text:p>
              </table:table-cell>
              <table:table-cell office:value-type="float" office:value="0.93">
                <text:p>0.9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  <table:table-cell office:value-type="float" office:value="0.96">
                <text:p>0.96</text:p>
              </table:table-cell>
              <table:table-cell office:value-type="float" office:value="0.97">
                <text:p>0.97</text:p>
              </table:table-cell>
              <table:table-cell office:value-type="float" office:value="0.98">
                <text:p>0.98</text:p>
              </table:table-cell>
              <table:table-cell office:value-type="float" office:value="0.99">
                <text:p>0.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Backend.A3:Backend.A3">F_OSC (Quarz)</text:p>
              </table:table-cell>
              <table:table-cell office:value-type="float" office:value="6">
                <text:p text:id="Backend.D3:Backend.CY3"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 text:id="Backend.A4:Backend.A4">cclk</text:p>
              </table:table-cell>
              <table:table-cell office:value-type="float" office:value="4">
                <text:p text:id="Backend.D4:Backend.CY4"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 text:id="Backend.A5:Backend.A5">pclk</text:p>
              </table:table-cell>
              <table:table-cell office:value-type="float" office:value="2">
                <text:p text:id="Backend.D5:Backend.CY5"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 text:id="Backend.A7:Backend.A7">BRP_t (CAN-Clock)</text:p>
              </table:table-cell>
              <table:table-cell office:value-type="float" office:value="0">
                <text:p text:id="Backend.D7:Backend.CY7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">
      <number:number number:decimal-places="4" number:min-integer-digits="1"/>
      <number:text> µs</number:text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9">
      <style:graphic-properties draw:fill-color="#004586"/>
      <style:text-properties fo:font-size="6pt" style:font-size-asian="6pt" style:font-size-complex="6pt"/>
    </style:style>
    <style:style style:name="ch8" style:family="chart" style:data-style-name="N109">
      <style:graphic-properties draw:fill-color="#ff420e"/>
      <style:text-properties fo:font-size="6pt" style:font-size-asian="6pt" style:font-size-complex="6pt"/>
    </style:style>
    <style:style style:name="ch9" style:family="chart" style:data-style-name="N109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371cm" svg:height="2.541cm" xlink:href=".." chart:class="chart:bar" chart:style-name="ch1">
        <chart:legend chart:legend-position="end" svg:x="7.054cm" svg:y="0.454cm" chart:style-name="ch2"/>
        <chart:plot-area chart:style-name="ch3" table:cell-range-address="Baudrate.A13:Baudrate.A15 Baudrate.D13:Baudrate.D15" chart:data-source-has-labels="row" svg:x="0.187cm" svg:y="0.05cm" svg:width="7.208cm" svg:height="2.39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audrate.D13:Baudrate.D13" chart:label-cell-address="Baudrate.A13:Baudrate.A13" chart:class="chart:bar">
            <chart:data-point/>
          </chart:series>
          <chart:series chart:style-name="ch8" chart:values-cell-range-address="Baudrate.D14:Baudrate.D14" chart:label-cell-address="Baudrate.A14:Baudrate.A14" chart:class="chart:bar">
            <chart:data-point/>
          </chart:series>
          <chart:series chart:style-name="ch9" chart:values-cell-range-address="Baudrate.D15:Baudrate.D15" chart:label-cell-address="Baudrate.A15:Baudrate.A1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audrate.A13:Baudrate.A13">SJW</text:p>
              </table:table-cell>
              <table:table-cell office:value-type="string">
                <text:p text:id="Baudrate.A14:Baudrate.A14">TSEG1</text:p>
              </table:table-cell>
              <table:table-cell office:value-type="string">
                <text:p text:id="Baudrate.A15:Baudrate.A15">TSEG2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627331298745337">
                <text:p text:id="Baudrate.D13:Baudrate.D13">0.627331298745337</text:p>
              </table:table-cell>
              <table:table-cell office:value-type="float" office:value="8.15530688368939">
                <text:p text:id="Baudrate.D14:Baudrate.D14">8.15530688368939</text:p>
              </table:table-cell>
              <table:table-cell office:value-type="float" office:value="1.25466259749067">
                <text:p text:id="Baudrate.D15:Baudrate.D15">1.254662597490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