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gr1" style:family="graphic">
      <style:graphic-properties draw:fill-color="#198a8a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3.626cm" svg:height="3.626cm" svg:x="0.046cm" svg:y="1.549cm"><text:p text:style-name="P2">Drehebe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style-name="gr2" draw:text-style-name="P2" svg:x1="3.671cm" svg:y1="3.321cm" svg:x2="5.259cm" svg:y2="3.321cm"><text:p/></draw:line><draw:custom-shape text:anchor-type="paragraph" draw:z-index="2" draw:style-name="gr3" svg:width="2.594cm" svg:height="3.176cm" svg:x="5.258cm" svg:y="1.919cm"><text:p text:style-name="P2">Schnittstelle </text:p><text:p text:style-name="P2">Zwischen </text:p><text:p text:style-name="P2">Drehgeber und </text:p><text:p text:style-name="P2">Mikrokontrolle</text:p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3" svg:width="3.493cm" svg:height="3.096cm" svg:x="9.042cm" svg:y="1.866cm"><text:p text:style-name="P2">Mikrokontrolle</text:p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paragraph" draw:z-index="3" draw:style-name="gr2" draw:text-style-name="P2" svg:x1="7.851cm" svg:y1="3.348cm" svg:x2="9.465cm" svg:y2="3.348cm"><text:p/></draw:line><draw:line text:anchor-type="paragraph" draw:z-index="5" draw:style-name="gr2" draw:text-style-name="P2" svg:x1="12.111cm" svg:y1="3.374cm" svg:x2="13.302cm" svg:y2="3.374cm"><text:p/></draw:line><draw:custom-shape text:anchor-type="paragraph" draw:z-index="6" draw:style-name="gr3" draw:text-style-name="P2" svg:width="3.335cm" svg:height="2.911cm" svg:x="13.328cm" svg:y="1.787cm"><text:p text:style-name="P2">LCD</text:p><draw:enhanced-geometry svg:viewBox="0 0 21600 21600" draw:mirror-horizontal="false" draw:mirror-vertical="false" draw:type="rectangle" draw:enhanced-path="M 0 0 L 21600 0 21600 21600 0 21600 0 0 Z N"/></draw:custom-shape>Blockschatbi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</meta:initial-creator>
    <meta:creation-date>2010-07-22T15:42:08</meta:creation-date>
    <meta:document-statistic meta:table-count="0" meta:image-count="0" meta:object-count="0" meta:page-count="1" meta:paragraph-count="1" meta:word-count="1" meta:character-count="14"/>
    <dc:date>2010-07-22T15:55:33</dc:date>
    <dc:creator>adam </dc:creator>
    <meta:editing-duration>PT00H13M27S</meta:editing-duration>
    <meta:editing-cycles>1</meta:editing-cycles>
    <meta:generator>OpenOffice.org/3.2$Linux OpenOffice.org_project/320m12$Build-9483</meta:generator>
  </office:meta>
</office:document-meta>
</file>