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list<text:tab/> p=16f88</text:p>
      <text:p text:style-name="Standard"/>
      <text:p text:style-name="Standard"><text:s/>include p16f88.inc</text:p>
      <text:p text:style-name="Standard"/>
      <text:p text:style-name="Standard"><text:s/>cblock <text:s/>0x000</text:p>
      <text:p text:style-name="Standard"/>
      <text:p text:style-name="Standard"><text:s/>zeit </text:p>
      <text:p text:style-name="Standard"/>
      <text:p text:style-name="Standard"><text:s/>endc</text:p>
      <text:p text:style-name="Standard"/>
      <text:p text:style-name="Standard">;***************************************</text:p>
      <text:p text:style-name="Standard"/>
      <text:p text:style-name="Standard">;Programm</text:p>
      <text:p text:style-name="Standard"/>
      <text:p text:style-name="Standard"/>
      <text:p text:style-name="Standard"><text:s text:c="2"/>org <text:s/>0000h</text:p>
      <text:p text:style-name="Standard"><text:s/></text:p>
      <text:p text:style-name="Standard"><text:s/></text:p>
      <text:p text:style-name="Standard"><text:s text:c="4"/>goto <text:s text:c="2"/>main </text:p>
      <text:p text:style-name="Standard"/>
      <text:p text:style-name="Standard"><text:s text:c="5"/>org <text:s/>0200h</text:p>
      <text:p text:style-name="Standard"/>
      <text:p text:style-name="Standard"/>
      <text:p text:style-name="Standard">main <text:s/></text:p>
      <text:p text:style-name="Standard"/>
      <text:p text:style-name="Standard"><text:s text:c="6"/>bsf STATUS,RP0</text:p>
      <text:p text:style-name="Standard"><text:s text:c="6"/>movlw 0x00<text:tab/><text:tab/><text:tab/>;Scheibe Wert in W-Register</text:p>
      <text:p text:style-name="Standard"><text:s text:c="6"/>movwf TRISB<text:tab/>;Bewege das W-Register in das Register1</text:p>
      <text:p text:style-name="Standard"/>
      <text:p text:style-name="Standard"><text:s text:c="6"/>bcf STATUS,RP0<text:tab/><text:tab/></text:p>
      <text:p text:style-name="Standard"><text:s text:c="2"/></text:p>
      <text:p text:style-name="Standard"><text:s text:c="3"/>m1 <text:s text:c="4"/></text:p>
      <text:p text:style-name="Standard"><text:s text:c="5"/>bcf <text:s/>PORTB,4</text:p>
      <text:p text:style-name="Standard"><text:s text:c="5"/>call <text:s/>schleife</text:p>
      <text:p text:style-name="Standard"><text:s text:c="6"/></text:p>
      <text:p text:style-name="Standard"><text:tab/> <text:s/>bsf <text:s/>PORTB,4</text:p>
      <text:p text:style-name="Standard"><text:s text:c="5"/>call <text:s/>schleife</text:p>
      <text:p text:style-name="Standard"><text:s text:c="6"/>goto m1</text:p>
      <text:p text:style-name="Standard"/>
      <text:p text:style-name="Standard">*********************************************</text:p>
      <text:p text:style-name="Standard">; Warteschleife für 1000ms</text:p>
      <text:p text:style-name="Standard"/>
      <text:p text:style-name="Standard">schleife</text:p>
      <text:p text:style-name="Standard"><text:tab/><text:tab/> movlw .2</text:p>
      <text:p text:style-name="Standard"><text:tab/> <text:s text:c="2"/><text:tab/> movwf zeit</text:p>
      <text:p text:style-name="Standard"><text:s text:c="3"/><text:tab/><text:tab/> </text:p>
      <text:p text:style-name="Standard">m2</text:p>
      <text:p text:style-name="Standard"><text:tab/><text:tab/>DECFSZ zeit,f</text:p>
      <text:p text:style-name="Standard"><text:s text:c="10"/>goto m2</text:p>
      <text:p text:style-name="Standard"><text:s text:c="10"/>retlw .0 </text:p>
      <text:p text:style-name="Standard"><text:s text:c="5"/></text:p>
      <text:p text:style-name="Standard"><text:s text:c="8"/>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hristoph Mueller</meta:initial-creator>
    <meta:creation-date>2010-10-27T10:32:05.43</meta:creation-date>
    <meta:document-statistic meta:table-count="0" meta:image-count="0" meta:object-count="0" meta:page-count="1" meta:paragraph-count="37" meta:word-count="64" meta:character-count="585"/>
    <dc:date>2010-10-27T10:33:16.43</dc:date>
    <dc:creator>Christoph Mueller</dc:creator>
    <meta:editing-duration>PT00H01M11S</meta:editing-duration>
    <meta:editing-cycles>1</meta:editing-cycles>
    <meta:generator>OpenOffice.org/3.0$Win32 OpenOffice.org_project/300m15$Build-9379</meta:generator>
  </office:meta>
</office:document-meta>
</file>