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600000169F5449DD7.png"/>
  <manifest:file-entry manifest:media-type="image/png" manifest:full-path="Pictures/10000000000002570000023E07E9B4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248in" svg:y="3.6146in" svg:width="5.1319in" svg:height="4.9693in" draw:z-index="0"><draw:image xlink:href="Pictures/10000000000002570000023E07E9B4AE.png" xlink:type="simple" xlink:show="embed" xlink:actuate="onLoad"/></draw:frame><draw:frame draw:style-name="fr1" draw:name="graphics2" text:anchor-type="paragraph" svg:x="0.2256in" svg:y="-0.452in" svg:width="6.9252in" svg:height="3.6016in" draw:z-index="1"><draw:image xlink:href="Pictures/10000000000002B600000169F5449D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7T11:36:00</meta:creation-date>
    <dc:date>2010-11-17T11:45:10</dc:date>
    <meta:editing-duration>PT00H09M12S</meta:editing-duration>
    <meta:editing-cycles>2</meta:editing-cycles>
    <meta:generator>OpenOffice.org/3.1$Linux OpenOffice.org_project/310m21$Build-9319</meta:generator>
    <meta:document-statistic meta:table-count="0" meta:image-count="2" meta:object-count="0" meta:page-count="1" meta:paragraph-count="0" meta:word-count="0" meta:character-count="0"/>
  </office:meta>
</office:document-meta>
</file>