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2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Rohsignal</text:p>
          </table:table-cell>
          <table:table-cell office:value-type="string">
            <text:p>Filter in Excel</text:p>
          </table:table-cell>
          <table:table-cell office:value-type="string">
            <text:p>Filter in C</text:p>
          </table:table-cell>
          <table:table-cell/>
        </table:table-row>
        <table:table-row table:style-name="ro2">
          <table:table-cell table:number-columns-repeated="3"/>
          <table:table-cell>
            <draw:frame table:end-cell-address="Feuille1.O17" table:end-x="1.226cm" table:end-y="0.221cm" draw:z-index="0" draw:style-name="gr1" svg:width="25.006cm" svg:height="6.987cm" svg:x="1.06cm" svg:y="0.009cm">
              <draw:object draw:notify-on-update-of-ranges="Feuille1.A1:Feuille1.A1 Feuille1.A2:Feuille1.A39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1098956072">
            <text:p>1098956072</text:p>
          </table:table-cell>
          <table:table-cell/>
        </table:table-row>
        <table:table-row table:style-name="ro2">
          <table:table-cell table:number-columns-repeated="2" office:value-type="float" office:value="0">
            <text:p>0</text:p>
          </table:table-cell>
          <table:table-cell office:value-type="float" office:value="1101032856">
            <text:p>1101032856</text:p>
          </table:table-cell>
          <table:table-cell/>
        </table:table-row>
        <table:table-row table:style-name="ro2">
          <table:table-cell office:value-type="float" office:value="774">
            <text:p>774</text:p>
          </table:table-cell>
          <table:table-cell table:formula="of:=0.5567*[.A5]+1.1135*[.A4]-0.9063*[.B4]+0.5567*[.A3]-0.3207*[.B3]" office:value-type="float" office:value="430.8858">
            <text:p>430,89</text:p>
          </table:table-cell>
          <table:table-cell office:value-type="float" office:value="1100551230">
            <text:p>1100551230</text:p>
          </table:table-cell>
          <table:table-cell/>
        </table:table-row>
        <table:table-row table:style-name="ro2">
          <table:table-cell office:value-type="float" office:value="774">
            <text:p>774</text:p>
          </table:table-cell>
          <table:table-cell table:formula="of:=0.5567*[.A6]+1.1135*[.A5]-0.9063*[.B5]+0.5567*[.A4]-0.3207*[.B4]" office:value-type="float" office:value="902.22299946">
            <text:p>902,22</text:p>
          </table:table-cell>
          <table:table-cell office:value-type="float" office:value="1096035474">
            <text:p>109603547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7]+1.1135*[.A6]-0.9063*[.B6]+0.5567*[.A5]-0.3207*[.B5]" office:value-type="float" office:value="336.865019529402">
            <text:p>336,87</text:p>
          </table:table-cell>
          <table:table-cell office:value-type="float" office:value="1086661735">
            <text:p>1086661735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8]+1.1135*[.A7]-0.9063*[.B7]+0.5567*[.A6]-0.3207*[.B6]" office:value-type="float" office:value="-163.757883126319">
            <text:p>-163,76</text:p>
          </table:table-cell>
          <table:table-cell office:value-type="float" office:value="1068678700">
            <text:p>106867870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9]+1.1135*[.A8]-0.9063*[.B8]+0.5567*[.A7]-0.3207*[.B7]" office:value-type="float" office:value="40.3811577143038">
            <text:p>40,38</text:p>
          </table:table-cell>
          <table:table-cell office:value-type="float" office:value="3208496726">
            <text:p>320849672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0]+1.1135*[.A9]-0.9063*[.B9]+0.5567*[.A8]-0.3207*[.B8]" office:value-type="float" office:value="15.919709882137">
            <text:p>15,92</text:p>
          </table:table-cell>
          <table:table-cell office:value-type="float" office:value="3214273654">
            <text:p>3214273654</text:p>
          </table:table-cell>
          <table:table-cell/>
        </table:table-row>
        <table:table-row table:style-name="ro2">
          <table:table-cell office:value-type="float" office:value="774">
            <text:p>774</text:p>
          </table:table-cell>
          <table:table-cell table:formula="of:=0.5567*[.A11]+1.1135*[.A10]-0.9063*[.B10]+0.5567*[.A9]-0.3207*[.B9]" office:value-type="float" office:value="403.507529654842">
            <text:p>403,51</text:p>
          </table:table-cell>
          <table:table-cell office:value-type="float" office:value="1086737496">
            <text:p>1086737496</text:p>
          </table:table-cell>
          <table:table-cell/>
        </table:table-row>
        <table:table-row table:style-name="ro2">
          <table:table-cell office:value-type="float" office:value="774">
            <text:p>774</text:p>
          </table:table-cell>
          <table:table-cell table:formula="of:=0.5567*[.A12]+1.1135*[.A11]-0.9063*[.B11]+0.5567*[.A10]-0.3207*[.B10]" office:value-type="float" office:value="921.930474914615">
            <text:p>921,93</text:p>
          </table:table-cell>
          <table:table-cell office:value-type="float" office:value="1104909220">
            <text:p>110490922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3]+1.1135*[.A12]-0.9063*[.B12]+0.5567*[.A11]-0.3207*[.B11]" office:value-type="float" office:value="327.784345824576">
            <text:p>327,78</text:p>
          </table:table-cell>
          <table:table-cell office:value-type="float" office:value="1110738292">
            <text:p>111073829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4]+1.1135*[.A13]-0.9063*[.B13]+0.5567*[.A12]-0.3207*[.B12]" office:value-type="float" office:value="-161.848255925931">
            <text:p>-161,85</text:p>
          </table:table-cell>
          <table:table-cell office:value-type="float" office:value="1109565818">
            <text:p>1109565818</text:p>
          </table:table-cell>
          <table:table-cell/>
        </table:table-row>
        <table:table-row table:style-name="ro2">
          <table:table-cell office:value-type="float" office:value="497">
            <text:p>497</text:p>
          </table:table-cell>
          <table:table-cell table:formula="of:=0.5567*[.A15]+1.1135*[.A14]-0.9063*[.B14]+0.5567*[.A13]-0.3207*[.B13]" office:value-type="float" office:value="318.242534639729">
            <text:p>318,24</text:p>
          </table:table-cell>
          <table:table-cell office:value-type="float" office:value="1102801828">
            <text:p>1102801828</text:p>
          </table:table-cell>
          <table:table-cell/>
        </table:table-row>
        <table:table-row table:style-name="ro2">
          <table:table-cell office:value-type="float" office:value="497">
            <text:p>497</text:p>
          </table:table-cell>
          <table:table-cell table:formula="of:=0.5567*[.A16]+1.1135*[.A15]-0.9063*[.B15]+0.5567*[.A14]-0.3207*[.B14]" office:value-type="float" office:value="593.570926531459">
            <text:p>593,57</text:p>
          </table:table-cell>
          <table:table-cell office:value-type="float" office:value="1091133686">
            <text:p>109113368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7]+1.1135*[.A16]-0.9063*[.B16]+0.5567*[.A15]-0.3207*[.B15]" office:value-type="float" office:value="190.075688425577">
            <text:p>190,08</text:p>
          </table:table-cell>
          <table:table-cell office:value-type="float" office:value="1084688045">
            <text:p>1084688045</text:p>
          </table:table-cell>
          <table:table-cell>
            <draw:frame table:end-cell-address="Feuille1.O33" table:end-x="1.221cm" table:end-y="0.14cm" draw:z-index="1" draw:style-name="gr1" svg:width="25.174cm" svg:height="6.987cm" svg:x="0.887cm" svg:y="0.379cm">
              <draw:object draw:notify-on-update-of-ranges="Feuille1.B1:Feuille1.B1 Feuille1.B2:Feuille1.B39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0.5567*[.A18]+1.1135*[.A17]-0.9063*[.B17]+0.5567*[.A16]-0.3207*[.B16]" office:value-type="float" office:value="-85.9438925587397">
            <text:p>-85,94</text:p>
          </table:table-cell>
          <table:table-cell office:value-type="float" office:value="1099361886">
            <text:p>1099361886</text:p>
          </table:table-cell>
          <table:table-cell/>
        </table:table-row>
        <table:table-row table:style-name="ro2">
          <table:table-cell office:value-type="float" office:value="354">
            <text:p>354</text:p>
          </table:table-cell>
          <table:table-cell table:formula="of:=0.5567*[.A19]+1.1135*[.A18]-0.9063*[.B18]+0.5567*[.A17]-0.3207*[.B17]" office:value-type="float" office:value="214.005476547903">
            <text:p>214,01</text:p>
          </table:table-cell>
          <table:table-cell office:value-type="float" office:value="1105897018">
            <text:p>1105897018</text:p>
          </table:table-cell>
          <table:table-cell/>
        </table:table-row>
        <table:table-row table:style-name="ro2">
          <table:table-cell office:value-type="float" office:value="354">
            <text:p>354</text:p>
          </table:table-cell>
          <table:table-cell table:formula="of:=0.5567*[.A20]+1.1135*[.A19]-0.9063*[.B19]+0.5567*[.A18]-0.3207*[.B18]" office:value-type="float" office:value="424.859842948223">
            <text:p>424,86</text:p>
          </table:table-cell>
          <table:table-cell office:value-type="float" office:value="1105180428">
            <text:p>110518042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1]+1.1135*[.A20]-0.9063*[.B20]+0.5567*[.A19]-0.3207*[.B19]" office:value-type="float" office:value="137.568768007113">
            <text:p>137,57</text:p>
          </table:table-cell>
          <table:table-cell office:value-type="float" office:value="1099723953">
            <text:p>109972395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2]+1.1135*[.A21]-0.9063*[.B21]+0.5567*[.A20]-0.3207*[.B20]" office:value-type="float" office:value="-63.8593260783415">
            <text:p>-63,86</text:p>
          </table:table-cell>
          <table:table-cell office:value-type="float" office:value="1089606114">
            <text:p>108960611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3]+1.1135*[.A22]-0.9063*[.B22]+0.5567*[.A21]-0.3207*[.B21]" office:value-type="float" office:value="13.7574033249198">
            <text:p>13,76</text:p>
          </table:table-cell>
          <table:table-cell office:value-type="float" office:value="1087190001">
            <text:p>108719000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4]+1.1135*[.A23]-0.9063*[.B23]+0.5567*[.A22]-0.3207*[.B22]" office:value-type="float" office:value="8.01135123994927">
            <text:p>8,01</text:p>
          </table:table-cell>
          <table:table-cell office:value-type="float" office:value="1100438863">
            <text:p>1100438863</text:p>
          </table:table-cell>
          <table:table-cell/>
        </table:table-row>
        <table:table-row table:style-name="ro2">
          <table:table-cell office:value-type="float" office:value="419">
            <text:p>419</text:p>
          </table:table-cell>
          <table:table-cell table:formula="of:=0.5567*[.A25]+1.1135*[.A24]-0.9063*[.B24]+0.5567*[.A23]-0.3207*[.B23]" office:value-type="float" office:value="221.584613124932">
            <text:p>221,58</text:p>
          </table:table-cell>
          <table:table-cell office:value-type="float" office:value="1106860791">
            <text:p>1106860791</text:p>
          </table:table-cell>
          <table:table-cell/>
        </table:table-row>
        <table:table-row table:style-name="ro2">
          <table:table-cell office:value-type="float" office:value="419">
            <text:p>419</text:p>
          </table:table-cell>
          <table:table-cell table:formula="of:=0.5567*[.A26]+1.1135*[.A25]-0.9063*[.B25]+0.5567*[.A24]-0.3207*[.B24]" office:value-type="float" office:value="496.422424782222">
            <text:p>496,42</text:p>
          </table:table-cell>
          <table:table-cell office:value-type="float" office:value="1105378468">
            <text:p>110537846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7]+1.1135*[.A26]-0.9063*[.B26]+0.5567*[.A25]-0.3207*[.B25]" office:value-type="float" office:value="178.843970990706">
            <text:p>178,84</text:p>
          </table:table-cell>
          <table:table-cell office:value-type="float" office:value="1101160279">
            <text:p>110116027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8]+1.1135*[.A27]-0.9063*[.B27]+0.5567*[.A26]-0.3207*[.B26]" office:value-type="float" office:value="-88.0316625365358">
            <text:p>-88,03</text:p>
          </table:table-cell>
          <table:table-cell office:value-type="float" office:value="1101712663">
            <text:p>1101712663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formula="of:=0.5567*[.A29]+1.1135*[.A28]-0.9063*[.B28]+0.5567*[.A27]-0.3207*[.B27]" office:value-type="float" office:value="39.1288342601429">
            <text:p>39,13</text:p>
          </table:table-cell>
          <table:table-cell office:value-type="float" office:value="1120541506">
            <text:p>1120541506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formula="of:=0.5567*[.A30]+1.1135*[.A29]-0.9063*[.B29]+0.5567*[.A28]-0.3207*[.B28]" office:value-type="float" office:value="42.8752916854995">
            <text:p>42,88</text:p>
          </table:table-cell>
          <table:table-cell office:value-type="float" office:value="1134577804">
            <text:p>1134577804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formula="of:=0.5567*[.A31]+1.1135*[.A30]-0.9063*[.B30]+0.5567*[.A29]-0.3207*[.B29]" office:value-type="float" office:value="5.37990599820394">
            <text:p>5,38</text:p>
          </table:table-cell>
          <table:table-cell office:value-type="float" office:value="1140397211">
            <text:p>1140397211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table:formula="of:=0.5567*[.A32]+1.1135*[.A31]-0.9063*[.B31]+0.5567*[.A30]-0.3207*[.B30]" office:value-type="float" office:value="18.1174851502881">
            <text:p>18,12</text:p>
          </table:table-cell>
          <table:table-cell office:value-type="float" office:value="1138523374">
            <text:p>1138523374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table:formula="of:=0.5567*[.A33]+1.1135*[.A32]-0.9063*[.B32]+0.5567*[.A31]-0.3207*[.B31]" office:value-type="float" office:value="46.4331873546699">
            <text:p>46,43</text:p>
          </table:table-cell>
          <table:table-cell office:value-type="float" office:value="1132146739">
            <text:p>1132146739</text:p>
          </table:table-cell>
          <table:table-cell/>
        </table:table-row>
        <table:table-row table:style-name="ro2">
          <table:table-cell office:value-type="float" office:value="80">
            <text:p>80</text:p>
          </table:table-cell>
          <table:table-cell table:formula="of:=0.5567*[.A34]+1.1135*[.A33]-0.9063*[.B33]+0.5567*[.A32]-0.3207*[.B32]" office:value-type="float" office:value="92.4037248127653">
            <text:p>92,4</text:p>
          </table:table-cell>
          <table:table-cell office:value-type="float" office:value="1119140934">
            <text:p>1119140934</text:p>
          </table:table-cell>
          <table:table-cell>
            <draw:frame table:end-cell-address="Feuille1.O49" table:end-x="1.249cm" table:end-y="0.38cm" draw:z-index="2" draw:style-name="gr1" svg:width="24.951cm" svg:height="6.987cm" svg:x="1.138cm" svg:y="0.168cm">
              <draw:object draw:notify-on-update-of-ranges="Feuille1.C1:Feuille1.C1 Feuille1.C2:Feuille1.C398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0.5567*[.A35]+1.1135*[.A34]-0.9063*[.B34]+0.5567*[.A33]-0.3207*[.B33]" office:value-type="float" office:value="34.9793810175482">
            <text:p>34,98</text:p>
          </table:table-cell>
          <table:table-cell office:value-type="float" office:value="1073999872">
            <text:p>107399987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6]+1.1135*[.A35]-0.9063*[.B35]+0.5567*[.A34]-0.3207*[.B34]" office:value-type="float" office:value="-16.7996875636578">
            <text:p>-16,8</text:p>
          </table:table-cell>
          <table:table-cell office:value-type="float" office:value="3251951133">
            <text:p>325195113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7]+1.1135*[.A36]-0.9063*[.B36]+0.5567*[.A35]-0.3207*[.B35]" office:value-type="float" office:value="4.00766934661531">
            <text:p>4,01</text:p>
          </table:table-cell>
          <table:table-cell office:value-type="float" office:value="1099083241">
            <text:p>109908324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8]+1.1135*[.A37]-0.9063*[.B37]+0.5567*[.A36]-0.3207*[.B36]" office:value-type="float" office:value="1.75550907282758">
            <text:p>1,76</text:p>
          </table:table-cell>
          <table:table-cell office:value-type="float" office:value="1125288813">
            <text:p>1125288813</text:p>
          </table:table-cell>
          <table:table-cell/>
        </table:table-row>
        <table:table-row table:style-name="ro2">
          <table:table-cell office:value-type="float" office:value="302">
            <text:p>302</text:p>
          </table:table-cell>
          <table:table-cell table:formula="of:=0.5567*[.A39]+1.1135*[.A38]-0.9063*[.B38]+0.5567*[.A37]-0.3207*[.B37]" office:value-type="float" office:value="165.247122567837">
            <text:p>165,25</text:p>
          </table:table-cell>
          <table:table-cell office:value-type="float" office:value="1132400327">
            <text:p>1132400327</text:p>
          </table:table-cell>
          <table:table-cell/>
        </table:table-row>
        <table:table-row table:style-name="ro2">
          <table:table-cell office:value-type="float" office:value="302">
            <text:p>302</text:p>
          </table:table-cell>
          <table:table-cell table:formula="of:=0.5567*[.A40]+1.1135*[.A39]-0.9063*[.B39]+0.5567*[.A38]-0.3207*[.B38]" office:value-type="float" office:value="354.073941057114">
            <text:p>354,07</text:p>
          </table:table-cell>
          <table:table-cell office:value-type="float" office:value="1130972947">
            <text:p>113097294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41]+1.1135*[.A40]-0.9063*[.B40]+0.5567*[.A39]-0.3207*[.B39]" office:value-type="float" office:value="130.508435012433">
            <text:p>130,51</text:p>
          </table:table-cell>
          <table:table-cell office:value-type="float" office:value="1124579388">
            <text:p>112457938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42]+1.1135*[.A41]-0.9063*[.B41]+0.5567*[.A40]-0.3207*[.B40]" office:value-type="float" office:value="-63.707907548784">
            <text:p>-63,71</text:p>
          </table:table-cell>
          <table:table-cell office:value-type="float" office:value="1112145540">
            <text:p>111214554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43]+1.1135*[.A42]-0.9063*[.B42]+0.5567*[.A41]-0.3207*[.B41]" office:value-type="float" office:value="15.8844215029758">
            <text:p>15,88</text:p>
          </table:table-cell>
          <table:table-cell office:value-type="float" office:value="1110914976">
            <text:p>111091497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44]+1.1135*[.A43]-0.9063*[.B43]+0.5567*[.A42]-0.3207*[.B42]" office:value-type="float" office:value="6.03507474274805">
            <text:p>6,04</text:p>
          </table:table-cell>
          <table:table-cell office:value-type="float" office:value="1125958521">
            <text:p>1125958521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formula="of:=0.5567*[.A45]+1.1135*[.A44]-0.9063*[.B44]+0.5567*[.A43]-0.3207*[.B43]" office:value-type="float" office:value="-1.09982221535691">
            <text:p>-1,1</text:p>
          </table:table-cell>
          <table:table-cell office:value-type="float" office:value="1133936450">
            <text:p>1133936450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formula="of:=0.5567*[.A46]+1.1135*[.A45]-0.9063*[.B45]+0.5567*[.A44]-0.3207*[.B44]" office:value-type="float" office:value="27.4547204037787">
            <text:p>27,45</text:p>
          </table:table-cell>
          <table:table-cell office:value-type="float" office:value="1136806694">
            <text:p>113680669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47]+1.1135*[.A46]-0.9063*[.B46]+0.5567*[.A45]-0.3207*[.B45]" office:value-type="float" office:value="3.86389988252036">
            <text:p>3,86</text:p>
          </table:table-cell>
          <table:table-cell office:value-type="float" office:value="1136521424">
            <text:p>113652142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48]+1.1135*[.A47]-0.9063*[.B47]+0.5567*[.A46]-0.3207*[.B46]" office:value-type="float" office:value="-2.84268129702002">
            <text:p>-2,84</text:p>
          </table:table-cell>
          <table:table-cell office:value-type="float" office:value="1132835934">
            <text:p>1132835934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table:formula="of:=0.5567*[.A49]+1.1135*[.A48]-0.9063*[.B48]+0.5567*[.A47]-0.3207*[.B47]" office:value-type="float" office:value="46.429869367165">
            <text:p>46,43</text:p>
          </table:table-cell>
          <table:table-cell office:value-type="float" office:value="1123842339">
            <text:p>1123842339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table:formula="of:=0.5567*[.A50]+1.1135*[.A49]-0.9063*[.B49]+0.5567*[.A48]-0.3207*[.B48]" office:value-type="float" office:value="94.1184572844927">
            <text:p>94,12</text:p>
          </table:table-cell>
          <table:table-cell office:value-type="float" office:value="1106279404">
            <text:p>110627940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51]+1.1135*[.A50]-0.9063*[.B50]+0.5567*[.A49]-0.3207*[.B49]" office:value-type="float" office:value="35.0965830570145">
            <text:p>35,1</text:p>
          </table:table-cell>
          <table:table-cell office:value-type="float" office:value="3240148536">
            <text:p>324014853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52]+1.1135*[.A51]-0.9063*[.B51]+0.5567*[.A50]-0.3207*[.B50]" office:value-type="float" office:value="-16.899122475709">
            <text:p>-16,9</text:p>
          </table:table-cell>
          <table:table-cell office:value-type="float" office:value="3238310374">
            <text:p>323831037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53]+1.1135*[.A52]-0.9063*[.B52]+0.5567*[.A51]-0.3207*[.B51]" office:value-type="float" office:value="4.06020051335054">
            <text:p>4,06</text:p>
          </table:table-cell>
          <table:table-cell office:value-type="float" office:value="1104638420">
            <text:p>110463842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54]+1.1135*[.A53]-0.9063*[.B53]+0.5567*[.A52]-0.3207*[.B52]" office:value-type="float" office:value="1.73978885271028">
            <text:p>1,74</text:p>
          </table:table-cell>
          <table:table-cell office:value-type="float" office:value="1119411745">
            <text:p>1119411745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table:formula="of:=0.5567*[.A55]+1.1135*[.A54]-0.9063*[.B54]+0.5567*[.A53]-0.3207*[.B53]" office:value-type="float" office:value="10.4819230581571">
            <text:p>10,48</text:p>
          </table:table-cell>
          <table:table-cell office:value-type="float" office:value="1124792745">
            <text:p>1124792745</text:p>
          </table:table-cell>
          <table:table-cell/>
        </table:table-row>
        <table:table-row table:style-name="ro2">
          <table:table-cell office:value-type="float" office:value="24">
            <text:p>24</text:p>
          </table:table-cell>
          <table:table-cell table:formula="of:=0.5567*[.A56]+1.1135*[.A55]-0.9063*[.B55]+0.5567*[.A54]-0.3207*[.B54]" office:value-type="float" office:value="30.027082847328">
            <text:p>30,03</text:p>
          </table:table-cell>
          <table:table-cell office:value-type="float" office:value="1123146092">
            <text:p>112314609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57]+1.1135*[.A56]-0.9063*[.B56]+0.5567*[.A55]-0.3207*[.B55]" office:value-type="float" office:value="9.50970209071565">
            <text:p>9,51</text:p>
          </table:table-cell>
          <table:table-cell office:value-type="float" office:value="1116220496">
            <text:p>111622049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58]+1.1135*[.A57]-0.9063*[.B57]+0.5567*[.A56]-0.3207*[.B56]" office:value-type="float" office:value="-4.88752847395368">
            <text:p>-4,89</text:p>
          </table:table-cell>
          <table:table-cell office:value-type="float" office:value="1103116236">
            <text:p>1103116236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formula="of:=0.5567*[.A59]+1.1135*[.A58]-0.9063*[.B58]+0.5567*[.A57]-0.3207*[.B57]" office:value-type="float" office:value="18.0808055954517">
            <text:p>18,08</text:p>
          </table:table-cell>
          <table:table-cell office:value-type="float" office:value="3173774336">
            <text:p>3173774336</text:p>
          </table:table-cell>
          <table:table-cell/>
        </table:table-row>
        <table:table-row table:style-name="ro2">
          <table:table-cell office:value-type="float" office:value="30">
            <text:p>30</text:p>
          </table:table-cell>
          <table:table-cell table:formula="of:=0.5567*[.A60]+1.1135*[.A59]-0.9063*[.B59]+0.5567*[.A58]-0.3207*[.B58]" office:value-type="float" office:value="35.2867962704391">
            <text:p>35,29</text:p>
          </table:table-cell>
          <table:table-cell office:value-type="float" office:value="3238103509">
            <text:p>323810350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61]+1.1135*[.A60]-0.9063*[.B60]+0.5567*[.A59]-0.3207*[.B59]" office:value-type="float" office:value="12.3270621856397">
            <text:p>12,33</text:p>
          </table:table-cell>
          <table:table-cell office:value-type="float" office:value="1076199210">
            <text:p>107619921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62]+1.1135*[.A61]-0.9063*[.B61]+0.5567*[.A60]-0.3207*[.B60]" office:value-type="float" office:value="-5.78749202277508">
            <text:p>-5,79</text:p>
          </table:table-cell>
          <table:table-cell office:value-type="float" office:value="1108323255">
            <text:p>1108323255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table:formula="of:=0.5567*[.A63]+1.1135*[.A62]-0.9063*[.B62]+0.5567*[.A61]-0.3207*[.B61]" office:value-type="float" office:value="10.1991151773064">
            <text:p>10,2</text:p>
          </table:table-cell>
          <table:table-cell office:value-type="float" office:value="1124863232">
            <text:p>1124863232</text:p>
          </table:table-cell>
          <table:table-cell/>
        </table:table-row>
        <table:table-row table:style-name="ro2">
          <table:table-cell office:value-type="float" office:value="16">
            <text:p>16</text:p>
          </table:table-cell>
          <table:table-cell table:formula="of:=0.5567*[.A64]+1.1135*[.A63]-0.9063*[.B63]+0.5567*[.A62]-0.3207*[.B62]" office:value-type="float" office:value="19.3357906065112">
            <text:p>19,34</text:p>
          </table:table-cell>
          <table:table-cell office:value-type="float" office:value="1135848321">
            <text:p>113584832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65]+1.1135*[.A64]-0.9063*[.B64]+0.5567*[.A63]-0.3207*[.B63]" office:value-type="float" office:value="5.92831673595676">
            <text:p>5,93</text:p>
          </table:table-cell>
          <table:table-cell office:value-type="float" office:value="1141016946">
            <text:p>114101694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66]+1.1135*[.A65]-0.9063*[.B65]+0.5567*[.A64]-0.3207*[.B64]" office:value-type="float" office:value="-2.66662150530574">
            <text:p>-2,67</text:p>
          </table:table-cell>
          <table:table-cell office:value-type="float" office:value="1138845975">
            <text:p>1138845975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67]+1.1135*[.A66]-0.9063*[.B66]+0.5567*[.A65]-0.3207*[.B65]" office:value-type="float" office:value="0.515547893037264">
            <text:p>0,52</text:p>
          </table:table-cell>
          <table:table-cell office:value-type="float" office:value="1134466658">
            <text:p>113446665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68]+1.1135*[.A67]-0.9063*[.B67]+0.5567*[.A66]-0.3207*[.B66]" office:value-type="float" office:value="0.38794446129188">
            <text:p>0,39</text:p>
          </table:table-cell>
          <table:table-cell office:value-type="float" office:value="1135336661">
            <text:p>1135336661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table:formula="of:=0.5567*[.A69]+1.1135*[.A68]-0.9063*[.B68]+0.5567*[.A67]-0.3207*[.B67]" office:value-type="float" office:value="44.5757697254341">
            <text:p>44,58</text:p>
          </table:table-cell>
          <table:table-cell office:value-type="float" office:value="1137630158">
            <text:p>1137630158</text:p>
          </table:table-cell>
          <table:table-cell/>
        </table:table-row>
        <table:table-row table:style-name="ro2">
          <table:table-cell office:value-type="float" office:value="81">
            <text:p>81</text:p>
          </table:table-cell>
          <table:table-cell table:formula="of:=0.5567*[.A70]+1.1135*[.A69]-0.9063*[.B69]+0.5567*[.A68]-0.3207*[.B68]" office:value-type="float" office:value="94.7627661091028">
            <text:p>94,76</text:p>
          </table:table-cell>
          <table:table-cell office:value-type="float" office:value="1135273923">
            <text:p>113527392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71]+1.1135*[.A70]-0.9063*[.B70]+0.5567*[.A69]-0.3207*[.B69]" office:value-type="float" office:value="35.1072557243734">
            <text:p>35,11</text:p>
          </table:table-cell>
          <table:table-cell office:value-type="float" office:value="1127838766">
            <text:p>112783876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72]+1.1135*[.A71]-0.9063*[.B71]+0.5567*[.A70]-0.3207*[.B70]" office:value-type="float" office:value="-17.1154249541889">
            <text:p>-17,12</text:p>
          </table:table-cell>
          <table:table-cell office:value-type="float" office:value="1114970602">
            <text:p>111497060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73]+1.1135*[.A72]-0.9063*[.B72]+0.5567*[.A71]-0.3207*[.B71]" office:value-type="float" office:value="4.25281272517485">
            <text:p>4,25</text:p>
          </table:table-cell>
          <table:table-cell office:value-type="float" office:value="1089949112">
            <text:p>108994911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74]+1.1135*[.A73]-0.9063*[.B73]+0.5567*[.A72]-0.3207*[.B72]" office:value-type="float" office:value="1.63459260998242">
            <text:p>1,63</text:p>
          </table:table-cell>
          <table:table-cell office:value-type="float" office:value="1102145675">
            <text:p>1102145675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75]+1.1135*[.A74]-0.9063*[.B74]+0.5567*[.A73]-0.3207*[.B73]" office:value-type="float" office:value="-2.84530832339064">
            <text:p>-2,85</text:p>
          </table:table-cell>
          <table:table-cell office:value-type="float" office:value="1113019564">
            <text:p>111301956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76]+1.1135*[.A75]-0.9063*[.B75]+0.5567*[.A74]-0.3207*[.B74]" office:value-type="float" office:value="2.05448908346758">
            <text:p>2,05</text:p>
          </table:table-cell>
          <table:table-cell office:value-type="float" office:value="1113434801">
            <text:p>111343480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77]+1.1135*[.A76]-0.9063*[.B76]+0.5567*[.A75]-0.3207*[.B75]" office:value-type="float" office:value="-0.949493077035285">
            <text:p>-0,95</text:p>
          </table:table-cell>
          <table:table-cell office:value-type="float" office:value="1124429411">
            <text:p>112442941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78]+1.1135*[.A77]-0.9063*[.B77]+0.5567*[.A76]-0.3207*[.B76]" office:value-type="float" office:value="0.201650926649027">
            <text:p>0,2</text:p>
          </table:table-cell>
          <table:table-cell office:value-type="float" office:value="1137335902">
            <text:p>1137335902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table:formula="of:=0.5567*[.A79]+1.1135*[.A78]-0.9063*[.B78]+0.5567*[.A77]-0.3207*[.B77]" office:value-type="float" office:value="12.3691461949832">
            <text:p>12,37</text:p>
          </table:table-cell>
          <table:table-cell office:value-type="float" office:value="1142880430">
            <text:p>1142880430</text:p>
          </table:table-cell>
          <table:table-cell/>
        </table:table-row>
        <table:table-row table:style-name="ro2">
          <table:table-cell office:value-type="float" office:value="22">
            <text:p>22</text:p>
          </table:table-cell>
          <table:table-cell table:formula="of:=0.5567*[.A80]+1.1135*[.A79]-0.9063*[.B79]+0.5567*[.A78]-0.3207*[.B78]" office:value-type="float" office:value="25.4695733513104">
            <text:p>25,47</text:p>
          </table:table-cell>
          <table:table-cell office:value-type="float" office:value="1141740169">
            <text:p>114174016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81]+1.1135*[.A80]-0.9063*[.B80]+0.5567*[.A79]-0.3207*[.B79]" office:value-type="float" office:value="9.69454048697629">
            <text:p>9,69</text:p>
          </table:table-cell>
          <table:table-cell office:value-type="float" office:value="1134685606">
            <text:p>113468560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82]+1.1135*[.A81]-0.9063*[.B81]+0.5567*[.A80]-0.3207*[.B80]" office:value-type="float" office:value="-4.70685421711185">
            <text:p>-4,71</text:p>
          </table:table-cell>
          <table:table-cell office:value-type="float" office:value="1122666902">
            <text:p>112266690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83]+1.1135*[.A82]-0.9063*[.B82]+0.5567*[.A81]-0.3207*[.B81]" office:value-type="float" office:value="1.15678284279518">
            <text:p>1,16</text:p>
          </table:table-cell>
          <table:table-cell office:value-type="float" office:value="1120606962">
            <text:p>112060696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84]+1.1135*[.A83]-0.9063*[.B83]+0.5567*[.A82]-0.3207*[.B82]" office:value-type="float" office:value="0.461095857002504">
            <text:p>0,46</text:p>
          </table:table-cell>
          <table:table-cell office:value-type="float" office:value="1135665631">
            <text:p>113566563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85]+1.1135*[.A84]-0.9063*[.B84]+0.5567*[.A83]-0.3207*[.B83]" office:value-type="float" office:value="-0.788871432885782">
            <text:p>-0,79</text:p>
          </table:table-cell>
          <table:table-cell office:value-type="float" office:value="1142765748">
            <text:p>114276574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86]+1.1135*[.A85]-0.9063*[.B85]+0.5567*[.A84]-0.3207*[.B84]" office:value-type="float" office:value="0.567080738283681">
            <text:p>0,57</text:p>
          </table:table-cell>
          <table:table-cell office:value-type="float" office:value="1143418127">
            <text:p>114341812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87]+1.1135*[.A86]-0.9063*[.B86]+0.5567*[.A85]-0.3207*[.B85]" office:value-type="float" office:value="-0.26095420458003">
            <text:p>-0,26</text:p>
          </table:table-cell>
          <table:table-cell office:value-type="float" office:value="1141530487">
            <text:p>114153048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88]+1.1135*[.A87]-0.9063*[.B87]+0.5567*[.A86]-0.3207*[.B86]" office:value-type="float" office:value="0.0546400028433046">
            <text:p>0,05</text:p>
          </table:table-cell>
          <table:table-cell office:value-type="float" office:value="1138686636">
            <text:p>1138686636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formula="of:=0.5567*[.A89]+1.1135*[.A88]-0.9063*[.B88]+0.5567*[.A87]-0.3207*[.B87]" office:value-type="float" office:value="9.49806777883193">
            <text:p>9,5</text:p>
          </table:table-cell>
          <table:table-cell office:value-type="float" office:value="1135606192">
            <text:p>1135606192</text:p>
          </table:table-cell>
          <table:table-cell/>
        </table:table-row>
        <table:table-row table:style-name="ro2">
          <table:table-cell office:value-type="float" office:value="17">
            <text:p>17</text:p>
          </table:table-cell>
          <table:table-cell table:formula="of:=0.5567*[.A90]+1.1135*[.A89]-0.9063*[.B89]+0.5567*[.A88]-0.3207*[.B88]" office:value-type="float" office:value="19.7677781231328">
            <text:p>19,77</text:p>
          </table:table-cell>
          <table:table-cell office:value-type="float" office:value="1130263786">
            <text:p>113026378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91]+1.1135*[.A90]-0.9063*[.B90]+0.5567*[.A89]-0.3207*[.B89]" office:value-type="float" office:value="7.43183235033337">
            <text:p>7,43</text:p>
          </table:table-cell>
          <table:table-cell office:value-type="float" office:value="1124116147">
            <text:p>112411614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92]+1.1135*[.A91]-0.9063*[.B91]+0.5567*[.A90]-0.3207*[.B90]" office:value-type="float" office:value="-3.61109610319581">
            <text:p>-3,61</text:p>
          </table:table-cell>
          <table:table-cell office:value-type="float" office:value="1125808206">
            <text:p>112580820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93]+1.1135*[.A92]-0.9063*[.B92]+0.5567*[.A91]-0.3207*[.B91]" office:value-type="float" office:value="0.889347763574453">
            <text:p>0,89</text:p>
          </table:table-cell>
          <table:table-cell office:value-type="float" office:value="1130120666">
            <text:p>113012066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94]+1.1135*[.A93]-0.9063*[.B93]+0.5567*[.A92]-0.3207*[.B92]" office:value-type="float" office:value="0.35206264216737">
            <text:p>0,35</text:p>
          </table:table-cell>
          <table:table-cell office:value-type="float" office:value="1130259121">
            <text:p>1130259121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table:formula="of:=0.5567*[.A95]+1.1135*[.A94]-0.9063*[.B94]+0.5567*[.A93]-0.3207*[.B93]" office:value-type="float" office:value="17.7668117996254">
            <text:p>17,77</text:p>
          </table:table-cell>
          <table:table-cell office:value-type="float" office:value="1126605989">
            <text:p>1126605989</text:p>
          </table:table-cell>
          <table:table-cell/>
        </table:table-row>
        <table:table-row table:style-name="ro2">
          <table:table-cell office:value-type="float" office:value="33">
            <text:p>33</text:p>
          </table:table-cell>
          <table:table-cell table:formula="of:=0.5567*[.A96]+1.1135*[.A95]-0.9063*[.B95]+0.5567*[.A94]-0.3207*[.B94]" office:value-type="float" office:value="38.9016319766564">
            <text:p>38,9</text:p>
          </table:table-cell>
          <table:table-cell office:value-type="float" office:value="1119530764">
            <text:p>111953076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97]+1.1135*[.A96]-0.9063*[.B96]+0.5567*[.A95]-0.3207*[.B95]" office:value-type="float" office:value="14.1622343954164">
            <text:p>14,16</text:p>
          </table:table-cell>
          <table:table-cell office:value-type="float" office:value="1107821541">
            <text:p>110782154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98]+1.1135*[.A97]-0.9063*[.B97]+0.5567*[.A96]-0.3207*[.B96]" office:value-type="float" office:value="-6.93988640747961">
            <text:p>-6,94</text:p>
          </table:table-cell>
          <table:table-cell office:value-type="float" office:value="1084255000">
            <text:p>108425500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99]+1.1135*[.A98]-0.9063*[.B98]+0.5567*[.A97]-0.3207*[.B97]" office:value-type="float" office:value="1.74779048048873">
            <text:p>1,75</text:p>
          </table:table-cell>
          <table:table-cell office:value-type="float" office:value="1087584754">
            <text:p>108758475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00]+1.1135*[.A99]-0.9063*[.B99]+0.5567*[.A98]-0.3207*[.B98]" office:value-type="float" office:value="0.641599058411775">
            <text:p>0,64</text:p>
          </table:table-cell>
          <table:table-cell office:value-type="float" office:value="1107687542">
            <text:p>110768754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01]+1.1135*[.A100]-0.9063*[.B100]+0.5567*[.A99]-0.3207*[.B99]" office:value-type="float" office:value="-1.14199763373133">
            <text:p>-1,14</text:p>
          </table:table-cell>
          <table:table-cell office:value-type="float" office:value="1115146331">
            <text:p>111514633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02]+1.1135*[.A101]-0.9063*[.B101]+0.5567*[.A100]-0.3207*[.B100]" office:value-type="float" office:value="0.829231637418046">
            <text:p>0,83</text:p>
          </table:table-cell>
          <table:table-cell office:value-type="float" office:value="1116629983">
            <text:p>111662998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03]+1.1135*[.A102]-0.9063*[.B102]+0.5567*[.A101]-0.3207*[.B101]" office:value-type="float" office:value="-0.385293991854338">
            <text:p>-0,39</text:p>
          </table:table-cell>
          <table:table-cell office:value-type="float" office:value="1115324320">
            <text:p>111532432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04]+1.1135*[.A103]-0.9063*[.B103]+0.5567*[.A102]-0.3207*[.B102]" office:value-type="float" office:value="0.0832573586976194">
            <text:p>0,08</text:p>
          </table:table-cell>
          <table:table-cell office:value-type="float" office:value="1110550161">
            <text:p>111055016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05]+1.1135*[.A104]-0.9063*[.B104]+0.5567*[.A103]-0.3207*[.B103]" office:value-type="float" office:value="0.0481076390000339">
            <text:p>0,05</text:p>
          </table:table-cell>
          <table:table-cell office:value-type="float" office:value="1105193143">
            <text:p>110519314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06]+1.1135*[.A105]-0.9063*[.B105]+0.5567*[.A104]-0.3207*[.B104]" office:value-type="float" office:value="-0.0703005881600573">
            <text:p>-0,07</text:p>
          </table:table-cell>
          <table:table-cell office:value-type="float" office:value="1101749054">
            <text:p>110174905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07]+1.1135*[.A106]-0.9063*[.B106]+0.5567*[.A105]-0.3207*[.B105]" office:value-type="float" office:value="0.048285303222149">
            <text:p>0,05</text:p>
          </table:table-cell>
          <table:table-cell office:value-type="float" office:value="1103093677">
            <text:p>110309367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08]+1.1135*[.A107]-0.9063*[.B107]+0.5567*[.A106]-0.3207*[.B106]" office:value-type="float" office:value="-0.0212155716873033">
            <text:p>-0,02</text:p>
          </table:table-cell>
          <table:table-cell office:value-type="float" office:value="1107373262">
            <text:p>1107373262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formula="of:=0.5567*[.A109]+1.1135*[.A108]-0.9063*[.B108]+0.5567*[.A107]-0.3207*[.B107]" office:value-type="float" office:value="3.34394257587686">
            <text:p>3,34</text:p>
          </table:table-cell>
          <table:table-cell office:value-type="float" office:value="1109771418">
            <text:p>1109771418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table:formula="of:=0.5567*[.A110]+1.1135*[.A109]-0.9063*[.B109]+0.5567*[.A108]-0.3207*[.B108]" office:value-type="float" office:value="6.99738867732292">
            <text:p>7</text:p>
          </table:table-cell>
          <table:table-cell office:value-type="float" office:value="1111467541">
            <text:p>111146754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11]+1.1135*[.A110]-0.9063*[.B110]+0.5567*[.A109]-0.3207*[.B109]" office:value-type="float" office:value="2.60706425765853">
            <text:p>2,61</text:p>
          </table:table-cell>
          <table:table-cell office:value-type="float" office:value="1111891804">
            <text:p>111189180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12]+1.1135*[.A111]-0.9063*[.B111]+0.5567*[.A110]-0.3207*[.B110]" office:value-type="float" office:value="-1.26664488553339">
            <text:p>-1,27</text:p>
          </table:table-cell>
          <table:table-cell office:value-type="float" office:value="1110812888">
            <text:p>111081288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13]+1.1135*[.A112]-0.9063*[.B112]+0.5567*[.A111]-0.3207*[.B111]" office:value-type="float" office:value="0.311874752327817">
            <text:p>0,31</text:p>
          </table:table-cell>
          <table:table-cell office:value-type="float" office:value="1108962957">
            <text:p>110896295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14]+1.1135*[.A113]-0.9063*[.B113]+0.5567*[.A112]-0.3207*[.B112]" office:value-type="float" office:value="0.123560926755857">
            <text:p>0,12</text:p>
          </table:table-cell>
          <table:table-cell office:value-type="float" office:value="1106931654">
            <text:p>110693165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15]+1.1135*[.A114]-0.9063*[.B114]+0.5567*[.A113]-0.3207*[.B113]" office:value-type="float" office:value="-0.212001500990364">
            <text:p>-0,21</text:p>
          </table:table-cell>
          <table:table-cell office:value-type="float" office:value="1104259442">
            <text:p>110425944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16]+1.1135*[.A115]-0.9063*[.B115]+0.5567*[.A114]-0.3207*[.B114]" office:value-type="float" office:value="0.152510971136963">
            <text:p>0,15</text:p>
          </table:table-cell>
          <table:table-cell office:value-type="float" office:value="1103066454">
            <text:p>110306645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17]+1.1135*[.A116]-0.9063*[.B116]+0.5567*[.A115]-0.3207*[.B115]" office:value-type="float" office:value="-0.0702318117738202">
            <text:p>-0,07</text:p>
          </table:table-cell>
          <table:table-cell office:value-type="float" office:value="1104706867">
            <text:p>110470686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18]+1.1135*[.A117]-0.9063*[.B117]+0.5567*[.A116]-0.3207*[.B116]" office:value-type="float" office:value="0.0147408225669891">
            <text:p>0,01</text:p>
          </table:table-cell>
          <table:table-cell office:value-type="float" office:value="1108804601">
            <text:p>1108804601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table:formula="of:=0.5567*[.A119]+1.1135*[.A118]-0.9063*[.B118]+0.5567*[.A117]-0.3207*[.B117]" office:value-type="float" office:value="43.4317637345434">
            <text:p>43,43</text:p>
          </table:table-cell>
          <table:table-cell office:value-type="float" office:value="1111720324">
            <text:p>1111720324</text:p>
          </table:table-cell>
          <table:table-cell/>
        </table:table-row>
        <table:table-row table:style-name="ro2">
          <table:table-cell office:value-type="float" office:value="78">
            <text:p>78</text:p>
          </table:table-cell>
          <table:table-cell table:formula="of:=0.5567*[.A120]+1.1135*[.A119]-0.9063*[.B119]+0.5567*[.A118]-0.3207*[.B118]" office:value-type="float" office:value="90.9086651455861">
            <text:p>90,91</text:p>
          </table:table-cell>
          <table:table-cell office:value-type="float" office:value="1112785258">
            <text:p>111278525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21]+1.1135*[.A120]-0.9063*[.B120]+0.5567*[.A119]-0.3207*[.B119]" office:value-type="float" office:value="33.9565101488873">
            <text:p>33,96</text:p>
          </table:table-cell>
          <table:table-cell office:value-type="float" office:value="1111271291">
            <text:p>111127129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22]+1.1135*[.A121]-0.9063*[.B121]+0.5567*[.A120]-0.3207*[.B120]" office:value-type="float" office:value="-16.506594060126">
            <text:p>-16,51</text:p>
          </table:table-cell>
          <table:table-cell office:value-type="float" office:value="1106996211">
            <text:p>110699621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23]+1.1135*[.A122]-0.9063*[.B122]+0.5567*[.A121]-0.3207*[.B121]" office:value-type="float" office:value="4.07007339194404">
            <text:p>4,07</text:p>
          </table:table-cell>
          <table:table-cell office:value-type="float" office:value="1096903610">
            <text:p>109690361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24]+1.1135*[.A123]-0.9063*[.B123]+0.5567*[.A122]-0.3207*[.B122]" office:value-type="float" office:value="1.60495719996353">
            <text:p>1,6</text:p>
          </table:table-cell>
          <table:table-cell office:value-type="float" office:value="1078415148">
            <text:p>107841514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25]+1.1135*[.A124]-0.9063*[.B124]+0.5567*[.A123]-0.3207*[.B123]" office:value-type="float" office:value="-2.7598452471234">
            <text:p>-2,76</text:p>
          </table:table-cell>
          <table:table-cell office:value-type="float" office:value="1101352894">
            <text:p>110135289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26]+1.1135*[.A125]-0.9063*[.B125]+0.5567*[.A124]-0.3207*[.B124]" office:value-type="float" office:value="1.98653797343963">
            <text:p>1,99</text:p>
          </table:table-cell>
          <table:table-cell office:value-type="float" office:value="1118448266">
            <text:p>1118448266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f:=0.5567*[.A127]+1.1135*[.A126]-0.9063*[.B126]+0.5567*[.A125]-0.3207*[.B125]" office:value-type="float" office:value="0.754783005424136">
            <text:p>0,75</text:p>
          </table:table-cell>
          <table:table-cell office:value-type="float" office:value="1124872820">
            <text:p>112487282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f:=0.5567*[.A128]+1.1135*[.A127]-0.9063*[.B127]+0.5567*[.A126]-0.3207*[.B126]" office:value-type="float" office:value="3.68945743410202">
            <text:p>3,69</text:p>
          </table:table-cell>
          <table:table-cell office:value-type="float" office:value="1123887200">
            <text:p>1123887200</text:p>
          </table:table-cell>
          <table:table-cell/>
        </table:table-row>
        <table:table-row table:style-name="ro2">
          <table:table-cell office:value-type="float" office:value="303">
            <text:p>303</text:p>
          </table:table-cell>
          <table:table-cell table:formula="of:=0.5567*[.A129]+1.1135*[.A128]-0.9063*[.B128]+0.5567*[.A127]-0.3207*[.B127]" office:value-type="float" office:value="170.104885817634">
            <text:p>170,1</text:p>
          </table:table-cell>
          <table:table-cell office:value-type="float" office:value="1124559146">
            <text:p>1124559146</text:p>
          </table:table-cell>
          <table:table-cell/>
        </table:table-row>
        <table:table-row table:style-name="ro2">
          <table:table-cell office:value-type="float" office:value="303">
            <text:p>303</text:p>
          </table:table-cell>
          <table:table-cell table:formula="of:=0.5567*[.A130]+1.1135*[.A129]-0.9063*[.B129]+0.5567*[.A128]-0.3207*[.B128]" office:value-type="float" office:value="352.391432984362">
            <text:p>352,39</text:p>
          </table:table-cell>
          <table:table-cell office:value-type="float" office:value="1133022288">
            <text:p>113302228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31]+1.1135*[.A130]-0.9063*[.B130]+0.5567*[.A129]-0.3207*[.B129]" office:value-type="float" office:value="132.145607404558">
            <text:p>132,15</text:p>
          </table:table-cell>
          <table:table-cell office:value-type="float" office:value="1137597039">
            <text:p>113759703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32]+1.1135*[.A131]-0.9063*[.B131]+0.5567*[.A130]-0.3207*[.B130]" office:value-type="float" office:value="-64.0953965488355">
            <text:p>-64,1</text:p>
          </table:table-cell>
          <table:table-cell office:value-type="float" office:value="1137121218">
            <text:p>113712121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33]+1.1135*[.A132]-0.9063*[.B132]+0.5567*[.A131]-0.3207*[.B131]" office:value-type="float" office:value="15.7105615975679">
            <text:p>15,71</text:p>
          </table:table-cell>
          <table:table-cell office:value-type="float" office:value="1133168294">
            <text:p>113316829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34]+1.1135*[.A133]-0.9063*[.B133]+0.5567*[.A132]-0.3207*[.B132]" office:value-type="float" office:value="6.31691169733571">
            <text:p>6,32</text:p>
          </table:table-cell>
          <table:table-cell office:value-type="float" office:value="1125428221">
            <text:p>1125428221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table:formula="of:=0.5567*[.A135]+1.1135*[.A134]-0.9063*[.B134]+0.5567*[.A133]-0.3207*[.B133]" office:value-type="float" office:value="37.1128058243646">
            <text:p>37,11</text:p>
          </table:table-cell>
          <table:table-cell office:value-type="float" office:value="1113299250">
            <text:p>1113299250</text:p>
          </table:table-cell>
          <table:table-cell/>
        </table:table-row>
        <table:table-row table:style-name="ro2">
          <table:table-cell office:value-type="float" office:value="86">
            <text:p>86</text:p>
          </table:table-cell>
          <table:table-cell table:formula="of:=0.5567*[.A136]+1.1135*[.A135]-0.9063*[.B135]+0.5567*[.A134]-0.3207*[.B134]" office:value-type="float" office:value="107.976030500043">
            <text:p>107,98</text:p>
          </table:table-cell>
          <table:table-cell office:value-type="float" office:value="1083258544">
            <text:p>1083258544</text:p>
          </table:table-cell>
          <table:table-cell/>
        </table:table-row>
        <table:table-row table:style-name="ro2">
          <table:table-cell office:value-type="float" office:value="512">
            <text:p>512</text:p>
          </table:table-cell>
          <table:table-cell table:formula="of:=0.5567*[.A137]+1.1135*[.A136]-0.9063*[.B136]+0.5567*[.A135]-0.3207*[.B135]" office:value-type="float" office:value="318.906846729937">
            <text:p>318,91</text:p>
          </table:table-cell>
          <table:table-cell office:value-type="float" office:value="3244403268">
            <text:p>3244403268</text:p>
          </table:table-cell>
          <table:table-cell/>
        </table:table-row>
        <table:table-row table:style-name="ro2">
          <table:table-cell office:value-type="float" office:value="512">
            <text:p>512</text:p>
          </table:table-cell>
          <table:table-cell table:formula="of:=0.5567*[.A138]+1.1135*[.A137]-0.9063*[.B137]+0.5567*[.A136]-0.3207*[.B136]" office:value-type="float" office:value="579.365411827294">
            <text:p>579,37</text:p>
          </table:table-cell>
          <table:table-cell office:value-type="float" office:value="3245235624">
            <text:p>324523562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39]+1.1135*[.A138]-0.9063*[.B138]+0.5567*[.A137]-0.3207*[.B137]" office:value-type="float" office:value="227.790101514632">
            <text:p>227,79</text:p>
          </table:table-cell>
          <table:table-cell office:value-type="float" office:value="1116267277">
            <text:p>111626727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40]+1.1135*[.A139]-0.9063*[.B139]+0.5567*[.A138]-0.3207*[.B138]" office:value-type="float" office:value="-107.218256575725">
            <text:p>-107,22</text:p>
          </table:table-cell>
          <table:table-cell office:value-type="float" office:value="1134016513">
            <text:p>113401651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41]+1.1135*[.A140]-0.9063*[.B140]+0.5567*[.A139]-0.3207*[.B139]" office:value-type="float" office:value="24.1196203788365">
            <text:p>24,12</text:p>
          </table:table-cell>
          <table:table-cell office:value-type="float" office:value="1140403784">
            <text:p>114040378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42]+1.1135*[.A141]-0.9063*[.B141]+0.5567*[.A140]-0.3207*[.B140]" office:value-type="float" office:value="12.5252829344953">
            <text:p>12,53</text:p>
          </table:table-cell>
          <table:table-cell office:value-type="float" office:value="1138778014">
            <text:p>1138778014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table:formula="of:=0.5567*[.A143]+1.1135*[.A142]-0.9063*[.B142]+0.5567*[.A141]-0.3207*[.B141]" office:value-type="float" office:value="-1.82912617902598">
            <text:p>-1,83</text:p>
          </table:table-cell>
          <table:table-cell office:value-type="float" office:value="1133041186">
            <text:p>1133041186</text:p>
          </table:table-cell>
          <table:table-cell/>
        </table:table-row>
        <table:table-row table:style-name="ro2">
          <table:table-cell office:value-type="float" office:value="31">
            <text:p>31</text:p>
          </table:table-cell>
          <table:table-cell table:formula="of:=0.5567*[.A144]+1.1135*[.A143]-0.9063*[.B143]+0.5567*[.A142]-0.3207*[.B142]" office:value-type="float" office:value="49.4170788189586">
            <text:p>49,42</text:p>
          </table:table-cell>
          <table:table-cell office:value-type="float" office:value="1125818842">
            <text:p>1125818842</text:p>
          </table:table-cell>
          <table:table-cell/>
        </table:table-row>
        <table:table-row table:style-name="ro2">
          <table:table-cell office:value-type="float" office:value="702">
            <text:p>702</text:p>
          </table:table-cell>
          <table:table-cell table:formula="of:=0.5567*[.A145]+1.1135*[.A144]-0.9063*[.B144]+0.5567*[.A143]-0.3207*[.B143]" office:value-type="float" office:value="398.379502231991">
            <text:p>398,38</text:p>
          </table:table-cell>
          <table:table-cell office:value-type="float" office:value="1121918240">
            <text:p>1121918240</text:p>
          </table:table-cell>
          <table:table-cell/>
        </table:table-row>
        <table:table-row table:style-name="ro2">
          <table:table-cell office:value-type="float" office:value="702">
            <text:p>702</text:p>
          </table:table-cell>
          <table:table-cell table:formula="of:=0.5567*[.A146]+1.1135*[.A145]-0.9063*[.B145]+0.5567*[.A144]-0.3207*[.B144]" office:value-type="float" office:value="812.838699949906">
            <text:p>812,84</text:p>
          </table:table-cell>
          <table:table-cell office:value-type="float" office:value="1120730580">
            <text:p>112073058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47]+1.1135*[.A146]-0.9063*[.B146]+0.5567*[.A145]-0.3207*[.B145]" office:value-type="float" office:value="308.0443798696">
            <text:p>308,04</text:p>
          </table:table-cell>
          <table:table-cell office:value-type="float" office:value="1119507376">
            <text:p>111950737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48]+1.1135*[.A147]-0.9063*[.B147]+0.5567*[.A146]-0.3207*[.B146]" office:value-type="float" office:value="-149.054592549754">
            <text:p>-149,05</text:p>
          </table:table-cell>
          <table:table-cell office:value-type="float" office:value="1115830339">
            <text:p>111583033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49]+1.1135*[.A148]-0.9063*[.B148]+0.5567*[.A147]-0.3207*[.B147]" office:value-type="float" office:value="36.298344603661">
            <text:p>36,3</text:p>
          </table:table-cell>
          <table:table-cell office:value-type="float" office:value="1108883567">
            <text:p>110888356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50]+1.1135*[.A149]-0.9063*[.B149]+0.5567*[.A148]-0.3207*[.B148]" office:value-type="float" office:value="14.9046181164081">
            <text:p>14,9</text:p>
          </table:table-cell>
          <table:table-cell office:value-type="float" office:value="1108577595">
            <text:p>1108577595</text:p>
          </table:table-cell>
          <table:table-cell/>
        </table:table-row>
        <table:table-row table:style-name="ro2">
          <table:table-cell office:value-type="float" office:value="517">
            <text:p>517</text:p>
          </table:table-cell>
          <table:table-cell table:formula="of:=0.5567*[.A151]+1.1135*[.A150]-0.9063*[.B150]+0.5567*[.A149]-0.3207*[.B149]" office:value-type="float" office:value="262.664965486705">
            <text:p>262,66</text:p>
          </table:table-cell>
          <table:table-cell office:value-type="float" office:value="1110665442">
            <text:p>1110665442</text:p>
          </table:table-cell>
          <table:table-cell/>
        </table:table-row>
        <table:table-row table:style-name="ro2">
          <table:table-cell office:value-type="float" office:value="517">
            <text:p>517</text:p>
          </table:table-cell>
          <table:table-cell table:formula="of:=0.5567*[.A152]+1.1135*[.A151]-0.9063*[.B151]+0.5567*[.A150]-0.3207*[.B150]" office:value-type="float" office:value="620.660230749467">
            <text:p>620,66</text:p>
          </table:table-cell>
          <table:table-cell office:value-type="float" office:value="1108793654">
            <text:p>1108793654</text:p>
          </table:table-cell>
          <table:table-cell/>
        </table:table-row>
        <table:table-row table:style-name="ro2">
          <table:table-cell office:value-type="float" office:value="310">
            <text:p>310</text:p>
          </table:table-cell>
          <table:table-cell table:formula="of:=0.5567*[.A153]+1.1135*[.A152]-0.9063*[.B152]+0.5567*[.A151]-0.3207*[.B151]" office:value-type="float" office:value="389.329378440172">
            <text:p>389,33</text:p>
          </table:table-cell>
          <table:table-cell office:value-type="float" office:value="1119480979">
            <text:p>1119480979</text:p>
          </table:table-cell>
          <table:table-cell/>
        </table:table-row>
        <table:table-row table:style-name="ro2">
          <table:table-cell office:value-type="float" office:value="310">
            <text:p>310</text:p>
          </table:table-cell>
          <table:table-cell table:formula="of:=0.5567*[.A154]+1.1135*[.A153]-0.9063*[.B153]+0.5567*[.A152]-0.3207*[.B152]" office:value-type="float" office:value="253.680948318318">
            <text:p>253,68</text:p>
          </table:table-cell>
          <table:table-cell office:value-type="float" office:value="1133649103">
            <text:p>113364910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55]+1.1135*[.A154]-0.9063*[.B154]+0.5567*[.A153]-0.3207*[.B153]" office:value-type="float" office:value="162.993024873345">
            <text:p>162,99</text:p>
          </table:table-cell>
          <table:table-cell office:value-type="float" office:value="1139234597">
            <text:p>113923459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56]+1.1135*[.A155]-0.9063*[.B155]+0.5567*[.A154]-0.3207*[.B154]" office:value-type="float" office:value="-56.4990585683973">
            <text:p>-56,5</text:p>
          </table:table-cell>
          <table:table-cell office:value-type="float" office:value="1137608567">
            <text:p>113760856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57]+1.1135*[.A156]-0.9063*[.B156]+0.5567*[.A155]-0.3207*[.B155]" office:value-type="float" office:value="-1.06676629634329">
            <text:p>-1,07</text:p>
          </table:table-cell>
          <table:table-cell office:value-type="float" office:value="1131191182">
            <text:p>113119118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58]+1.1135*[.A157]-0.9063*[.B157]+0.5567*[.A156]-0.3207*[.B156]" office:value-type="float" office:value="19.0860583772609">
            <text:p>19,09</text:p>
          </table:table-cell>
          <table:table-cell office:value-type="float" office:value="1118555370">
            <text:p>1118555370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table:formula="of:=0.5567*[.A159]+1.1135*[.A158]-0.9063*[.B158]+0.5567*[.A157]-0.3207*[.B157]" office:value-type="float" office:value="15.8897172439257">
            <text:p>15,89</text:p>
          </table:table-cell>
          <table:table-cell office:value-type="float" office:value="1103196760">
            <text:p>1103196760</text:p>
          </table:table-cell>
          <table:table-cell/>
        </table:table-row>
        <table:table-row table:style-name="ro2">
          <table:table-cell office:value-type="float" office:value="59">
            <text:p>59</text:p>
          </table:table-cell>
          <table:table-cell table:formula="of:=0.5567*[.A160]+1.1135*[.A159]-0.9063*[.B159]+0.5567*[.A158]-0.3207*[.B158]" office:value-type="float" office:value="78.0200503402426">
            <text:p>78,02</text:p>
          </table:table-cell>
          <table:table-cell office:value-type="float" office:value="1114708000">
            <text:p>1114708000</text:p>
          </table:table-cell>
          <table:table-cell/>
        </table:table-row>
        <table:table-row table:style-name="ro2">
          <table:table-cell office:value-type="float" office:value="208">
            <text:p>208</text:p>
          </table:table-cell>
          <table:table-cell table:formula="of:=0.5567*[.A161]+1.1135*[.A160]-0.9063*[.B160]+0.5567*[.A159]-0.3207*[.B159]" office:value-type="float" office:value="138.529996056511">
            <text:p>138,53</text:p>
          </table:table-cell>
          <table:table-cell office:value-type="float" office:value="1122395542">
            <text:p>1122395542</text:p>
          </table:table-cell>
          <table:table-cell/>
        </table:table-row>
        <table:table-row table:style-name="ro2">
          <table:table-cell office:value-type="float" office:value="208">
            <text:p>208</text:p>
          </table:table-cell>
          <table:table-cell table:formula="of:=0.5567*[.A162]+1.1135*[.A161]-0.9063*[.B161]+0.5567*[.A160]-0.3207*[.B160]" office:value-type="float" office:value="229.676134429868">
            <text:p>229,68</text:p>
          </table:table-cell>
          <table:table-cell office:value-type="float" office:value="1121857313">
            <text:p>112185731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63]+1.1135*[.A162]-0.9063*[.B162]+0.5567*[.A161]-0.3207*[.B161]" office:value-type="float" office:value="94.8195496308874">
            <text:p>94,82</text:p>
          </table:table-cell>
          <table:table-cell office:value-type="float" office:value="1123102960">
            <text:p>112310296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64]+1.1135*[.A163]-0.9063*[.B163]+0.5567*[.A162]-0.3207*[.B162]" office:value-type="float" office:value="-43.798494142132">
            <text:p>-43,8</text:p>
          </table:table-cell>
          <table:table-cell office:value-type="float" office:value="1131328923">
            <text:p>113132892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65]+1.1135*[.A164]-0.9063*[.B164]+0.5567*[.A163]-0.3207*[.B163]" office:value-type="float" office:value="9.28594567438859">
            <text:p>9,29</text:p>
          </table:table-cell>
          <table:table-cell office:value-type="float" office:value="1135461728">
            <text:p>113546172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66]+1.1135*[.A165]-0.9063*[.B165]+0.5567*[.A164]-0.3207*[.B164]" office:value-type="float" office:value="5.63032450668334">
            <text:p>5,63</text:p>
          </table:table-cell>
          <table:table-cell office:value-type="float" office:value="1134016314">
            <text:p>113401631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67]+1.1135*[.A166]-0.9063*[.B166]+0.5567*[.A165]-0.3207*[.B165]" office:value-type="float" office:value="-8.08076587818353">
            <text:p>-8,08</text:p>
          </table:table-cell>
          <table:table-cell office:value-type="float" office:value="1129043164">
            <text:p>112904316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68]+1.1135*[.A167]-0.9063*[.B167]+0.5567*[.A166]-0.3207*[.B166]" office:value-type="float" office:value="5.51795304610439">
            <text:p>5,52</text:p>
          </table:table-cell>
          <table:table-cell office:value-type="float" office:value="1128093246">
            <text:p>112809324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69]+1.1135*[.A168]-0.9063*[.B168]+0.5567*[.A167]-0.3207*[.B167]" office:value-type="float" office:value="-2.40941922855095">
            <text:p>-2,41</text:p>
          </table:table-cell>
          <table:table-cell office:value-type="float" office:value="1130623094">
            <text:p>113062309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70]+1.1135*[.A169]-0.9063*[.B169]+0.5567*[.A168]-0.3207*[.B168]" office:value-type="float" office:value="0.414049104950046">
            <text:p>0,41</text:p>
          </table:table-cell>
          <table:table-cell office:value-type="float" office:value="1131553782">
            <text:p>1131553782</text:p>
          </table:table-cell>
          <table:table-cell/>
        </table:table-row>
        <table:table-row table:style-name="ro2">
          <table:table-cell office:value-type="float" office:value="770">
            <text:p>770</text:p>
          </table:table-cell>
          <table:table-cell table:formula="of:=0.5567*[.A171]+1.1135*[.A170]-0.9063*[.B170]+0.5567*[.A169]-0.3207*[.B169]" office:value-type="float" office:value="429.05644804278">
            <text:p>429,06</text:p>
          </table:table-cell>
          <table:table-cell office:value-type="float" office:value="1129452508">
            <text:p>1129452508</text:p>
          </table:table-cell>
          <table:table-cell/>
        </table:table-row>
        <table:table-row table:style-name="ro2">
          <table:table-cell office:value-type="float" office:value="770">
            <text:p>770</text:p>
          </table:table-cell>
          <table:table-cell table:formula="of:=0.5567*[.A172]+1.1135*[.A171]-0.9063*[.B171]+0.5567*[.A170]-0.3207*[.B170]" office:value-type="float" office:value="897.067355590871">
            <text:p>897,07</text:p>
          </table:table-cell>
          <table:table-cell office:value-type="float" office:value="1124663367">
            <text:p>112466336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73]+1.1135*[.A172]-0.9063*[.B172]+0.5567*[.A171]-0.3207*[.B171]" office:value-type="float" office:value="335.443452740674">
            <text:p>335,44</text:p>
          </table:table-cell>
          <table:table-cell office:value-type="float" office:value="1118769750">
            <text:p>111876975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74]+1.1135*[.A173]-0.9063*[.B173]+0.5567*[.A172]-0.3207*[.B172]" office:value-type="float" office:value="-163.042902156865">
            <text:p>-163,04</text:p>
          </table:table-cell>
          <table:table-cell office:value-type="float" office:value="1123183690">
            <text:p>1123183690</text:p>
          </table:table-cell>
          <table:table-cell/>
        </table:table-row>
        <table:table-row table:style-name="ro2">
          <table:table-cell office:value-type="float" office:value="562">
            <text:p>562</text:p>
          </table:table-cell>
          <table:table-cell table:formula="of:=0.5567*[.A175]+1.1135*[.A174]-0.9063*[.B174]+0.5567*[.A173]-0.3207*[.B173]" office:value-type="float" office:value="353.054466930833">
            <text:p>353,05</text:p>
          </table:table-cell>
          <table:table-cell office:value-type="float" office:value="1126808633">
            <text:p>1126808633</text:p>
          </table:table-cell>
          <table:table-cell/>
        </table:table-row>
        <table:table-row table:style-name="ro2">
          <table:table-cell office:value-type="float" office:value="562">
            <text:p>562</text:p>
          </table:table-cell>
          <table:table-cell table:formula="of:=0.5567*[.A176]+1.1135*[.A175]-0.9063*[.B175]+0.5567*[.A174]-0.3207*[.B174]" office:value-type="float" office:value="670.966995342293">
            <text:p>670,97</text:p>
          </table:table-cell>
          <table:table-cell office:value-type="float" office:value="1125408945">
            <text:p>1125408945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77]+1.1135*[.A176]-0.9063*[.B176]+0.5567*[.A175]-0.3207*[.B175]" office:value-type="float" office:value="217.330444576562">
            <text:p>217,33</text:p>
          </table:table-cell>
          <table:table-cell office:value-type="float" office:value="1118281294">
            <text:p>111828129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78]+1.1135*[.A177]-0.9063*[.B177]+0.5567*[.A176]-0.3207*[.B176]" office:value-type="float" office:value="-99.2802973260113">
            <text:p>-99,28</text:p>
          </table:table-cell>
          <table:table-cell office:value-type="float" office:value="1106108006">
            <text:p>110610800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79]+1.1135*[.A178]-0.9063*[.B178]+0.5567*[.A177]-0.3207*[.B177]" office:value-type="float" office:value="20.2798598908607">
            <text:p>20,28</text:p>
          </table:table-cell>
          <table:table-cell office:value-type="float" office:value="1036579584">
            <text:p>103657958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80]+1.1135*[.A179]-0.9063*[.B179]+0.5567*[.A178]-0.3207*[.B178]" office:value-type="float" office:value="13.4595543333648">
            <text:p>13,46</text:p>
          </table:table-cell>
          <table:table-cell office:value-type="float" office:value="3239970464">
            <text:p>3239970464</text:p>
          </table:table-cell>
          <table:table-cell/>
        </table:table-row>
        <table:table-row table:style-name="ro2">
          <table:table-cell office:value-type="float" office:value="169">
            <text:p>169</text:p>
          </table:table-cell>
          <table:table-cell table:formula="of:=0.5567*[.A181]+1.1135*[.A180]-0.9063*[.B180]+0.5567*[.A179]-0.3207*[.B179]" office:value-type="float" office:value="75.3801548406724">
            <text:p>75,38</text:p>
          </table:table-cell>
          <table:table-cell office:value-type="float" office:value="3239470573">
            <text:p>3239470573</text:p>
          </table:table-cell>
          <table:table-cell/>
        </table:table-row>
        <table:table-row table:style-name="ro2">
          <table:table-cell office:value-type="float" office:value="169">
            <text:p>169</text:p>
          </table:table-cell>
          <table:table-cell table:formula="of:=0.5567*[.A182]+1.1135*[.A181]-0.9063*[.B181]+0.5567*[.A180]-0.3207*[.B180]" office:value-type="float" office:value="209.630286593188">
            <text:p>209,63</text:p>
          </table:table-cell>
          <table:table-cell office:value-type="float" office:value="3232976277">
            <text:p>323297627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83]+1.1135*[.A182]-0.9063*[.B182]+0.5567*[.A181]-0.3207*[.B181]" office:value-type="float" office:value="68.1014556031896">
            <text:p>68,1</text:p>
          </table:table-cell>
          <table:table-cell office:value-type="float" office:value="1105000549">
            <text:p>110500054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84]+1.1135*[.A183]-0.9063*[.B183]+0.5567*[.A182]-0.3207*[.B182]" office:value-type="float" office:value="-34.8664821236063">
            <text:p>-34,87</text:p>
          </table:table-cell>
          <table:table-cell office:value-type="float" office:value="1122687463">
            <text:p>1122687463</text:p>
          </table:table-cell>
          <table:table-cell/>
        </table:table-row>
        <table:table-row table:style-name="ro2">
          <table:table-cell office:value-type="float" office:value="1023">
            <text:p>1023</text:p>
          </table:table-cell>
          <table:table-cell table:formula="of:=0.5567*[.A185]+1.1135*[.A184]-0.9063*[.B184]+0.5567*[.A183]-0.3207*[.B183]" office:value-type="float" office:value="579.263455936682">
            <text:p>579,26</text:p>
          </table:table-cell>
          <table:table-cell office:value-type="float" office:value="1128232112">
            <text:p>1128232112</text:p>
          </table:table-cell>
          <table:table-cell/>
        </table:table-row>
        <table:table-row table:style-name="ro2">
          <table:table-cell office:value-type="float" office:value="1023">
            <text:p>1023</text:p>
          </table:table-cell>
          <table:table-cell table:formula="of:=0.5567*[.A186]+1.1135*[.A185]-0.9063*[.B185]+0.5567*[.A184]-0.3207*[.B184]" office:value-type="float" office:value="1194.80981070163">
            <text:p>1194,81</text:p>
          </table:table-cell>
          <table:table-cell office:value-type="float" office:value="1126956236">
            <text:p>112695623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87]+1.1135*[.A186]-0.9063*[.B186]+0.5567*[.A185]-0.3207*[.B185]" office:value-type="float" office:value="439.988678242222">
            <text:p>439,99</text:p>
          </table:table-cell>
          <table:table-cell office:value-type="float" office:value="1120261610">
            <text:p>112026161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88]+1.1135*[.A187]-0.9063*[.B187]+0.5567*[.A186]-0.3207*[.B186]" office:value-type="float" office:value="-212.433145382938">
            <text:p>-212,43</text:p>
          </table:table-cell>
          <table:table-cell office:value-type="float" office:value="1108383168">
            <text:p>110838316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89]+1.1135*[.A188]-0.9063*[.B188]+0.5567*[.A187]-0.3207*[.B187]" office:value-type="float" office:value="51.4237905482757">
            <text:p>51,42</text:p>
          </table:table-cell>
          <table:table-cell office:value-type="float" office:value="1078542864">
            <text:p>107854286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90]+1.1135*[.A189]-0.9063*[.B189]+0.5567*[.A188]-0.3207*[.B188]" office:value-type="float" office:value="21.5219283504059">
            <text:p>21,52</text:p>
          </table:table-cell>
          <table:table-cell office:value-type="float" office:value="3225609952">
            <text:p>3225609952</text:p>
          </table:table-cell>
          <table:table-cell/>
        </table:table-row>
        <table:table-row table:style-name="ro2">
          <table:table-cell office:value-type="float" office:value="1023">
            <text:p>1023</text:p>
          </table:table-cell>
          <table:table-cell table:formula="of:=0.5567*[.A191]+1.1135*[.A190]-0.9063*[.B190]+0.5567*[.A189]-0.3207*[.B189]" office:value-type="float" office:value="533.507166707195">
            <text:p>533,51</text:p>
          </table:table-cell>
          <table:table-cell office:value-type="float" office:value="1074368849">
            <text:p>1074368849</text:p>
          </table:table-cell>
          <table:table-cell/>
        </table:table-row>
        <table:table-row table:style-name="ro2">
          <table:table-cell office:value-type="float" office:value="1023">
            <text:p>1023</text:p>
          </table:table-cell>
          <table:table-cell table:formula="of:=0.5567*[.A192]+1.1135*[.A191]-0.9063*[.B191]+0.5567*[.A190]-0.3207*[.B190]" office:value-type="float" office:value="1218.19497239129">
            <text:p>1218,19</text:p>
          </table:table-cell>
          <table:table-cell office:value-type="float" office:value="1084417132">
            <text:p>1084417132</text:p>
          </table:table-cell>
          <table:table-cell/>
        </table:table-row>
        <table:table-row table:style-name="ro2">
          <table:table-cell office:value-type="float" office:value="330">
            <text:p>330</text:p>
          </table:table-cell>
          <table:table-cell table:formula="of:=0.5567*[.A193]+1.1135*[.A192]-0.9063*[.B192]+0.5567*[.A191]-0.3207*[.B191]" office:value-type="float" office:value="617.179748158773">
            <text:p>617,18</text:p>
          </table:table-cell>
          <table:table-cell office:value-type="float" office:value="1099161714">
            <text:p>1099161714</text:p>
          </table:table-cell>
          <table:table-cell/>
        </table:table-row>
        <table:table-row table:style-name="ro2">
          <table:table-cell office:value-type="float" office:value="330">
            <text:p>330</text:p>
          </table:table-cell>
          <table:table-cell table:formula="of:=0.5567*[.A194]+1.1135*[.A193]-0.9063*[.B193]+0.5567*[.A192]-0.3207*[.B192]" office:value-type="float" office:value="170.644966597816">
            <text:p>170,64</text:p>
          </table:table-cell>
          <table:table-cell office:value-type="float" office:value="1112292715">
            <text:p>1112292715</text:p>
          </table:table-cell>
          <table:table-cell/>
        </table:table-row>
        <table:table-row table:style-name="ro2">
          <table:table-cell office:value-type="float" office:value="417">
            <text:p>417</text:p>
          </table:table-cell>
          <table:table-cell table:formula="of:=0.5567*[.A195]+1.1135*[.A194]-0.9063*[.B194]+0.5567*[.A193]-0.3207*[.B193]" office:value-type="float" office:value="430.724821537881">
            <text:p>430,72</text:p>
          </table:table-cell>
          <table:table-cell office:value-type="float" office:value="1117786053">
            <text:p>1117786053</text:p>
          </table:table-cell>
          <table:table-cell/>
        </table:table-row>
        <table:table-row table:style-name="ro2">
          <table:table-cell office:value-type="float" office:value="417">
            <text:p>417</text:p>
          </table:table-cell>
          <table:table-cell table:formula="of:=0.5567*[.A196]+1.1135*[.A195]-0.9063*[.B195]+0.5567*[.A194]-0.3207*[.B194]" office:value-type="float" office:value="435.092653452299">
            <text:p>435,09</text:p>
          </table:table-cell>
          <table:table-cell office:value-type="float" office:value="1116623130">
            <text:p>111662313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97]+1.1135*[.A196]-0.9063*[.B196]+0.5567*[.A195]-0.3207*[.B195]" office:value-type="float" office:value="164.015477908983">
            <text:p>164,02</text:p>
          </table:table-cell>
          <table:table-cell office:value-type="float" office:value="1111262808">
            <text:p>111126280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198]+1.1135*[.A197]-0.9063*[.B197]+0.5567*[.A196]-0.3207*[.B196]" office:value-type="float" office:value="-56.0375415910636">
            <text:p>-56,04</text:p>
          </table:table-cell>
          <table:table-cell office:value-type="float" office:value="1109465894">
            <text:p>1109465894</text:p>
          </table:table-cell>
          <table:table-cell/>
        </table:table-row>
        <table:table-row table:style-name="ro2">
          <table:table-cell office:value-type="float" office:value="354">
            <text:p>354</text:p>
          </table:table-cell>
          <table:table-cell table:formula="of:=0.5567*[.A199]+1.1135*[.A198]-0.9063*[.B198]+0.5567*[.A197]-0.3207*[.B197]" office:value-type="float" office:value="195.25886017857">
            <text:p>195,26</text:p>
          </table:table-cell>
          <table:table-cell office:value-type="float" office:value="1111065036">
            <text:p>1111065036</text:p>
          </table:table-cell>
          <table:table-cell/>
        </table:table-row>
        <table:table-row table:style-name="ro2">
          <table:table-cell office:value-type="float" office:value="354">
            <text:p>354</text:p>
          </table:table-cell>
          <table:table-cell table:formula="of:=0.5567*[.A200]+1.1135*[.A199]-0.9063*[.B199]+0.5567*[.A198]-0.3207*[.B198]" office:value-type="float" office:value="432.258934608416">
            <text:p>432,26</text:p>
          </table:table-cell>
          <table:table-cell office:value-type="float" office:value="1112170195">
            <text:p>1112170195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table:formula="of:=0.5567*[.A201]+1.1135*[.A200]-0.9063*[.B200]+0.5567*[.A199]-0.3207*[.B199]" office:value-type="float" office:value="188.648111105125">
            <text:p>188,65</text:p>
          </table:table-cell>
          <table:table-cell office:value-type="float" office:value="1110983730">
            <text:p>1110983730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table:formula="of:=0.5567*[.A202]+1.1135*[.A201]-0.9063*[.B201]+0.5567*[.A200]-0.3207*[.B200]" office:value-type="float" office:value="42.8031765765061">
            <text:p>42,8</text:p>
          </table:table-cell>
          <table:table-cell office:value-type="float" office:value="1106913924">
            <text:p>110691392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03]+1.1135*[.A202]-0.9063*[.B202]+0.5567*[.A201]-0.3207*[.B201]" office:value-type="float" office:value="56.0366318372989">
            <text:p>56,04</text:p>
          </table:table-cell>
          <table:table-cell office:value-type="float" office:value="1097031807">
            <text:p>109703180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04]+1.1135*[.A203]-0.9063*[.B203]+0.5567*[.A202]-0.3207*[.B202]" office:value-type="float" office:value="-12.7398781622295">
            <text:p>-12,74</text:p>
          </table:table-cell>
          <table:table-cell office:value-type="float" office:value="1077905436">
            <text:p>1077905436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f:=0.5567*[.A205]+1.1135*[.A204]-0.9063*[.B204]+0.5567*[.A203]-0.3207*[.B203]" office:value-type="float" office:value="0.812303748206841">
            <text:p>0,81</text:p>
          </table:table-cell>
          <table:table-cell office:value-type="float" office:value="3220610652">
            <text:p>3220610652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f:=0.5567*[.A206]+1.1135*[.A205]-0.9063*[.B205]+0.5567*[.A204]-0.3207*[.B204]" office:value-type="float" office:value="25.0620880396271">
            <text:p>25,06</text:p>
          </table:table-cell>
          <table:table-cell office:value-type="float" office:value="3224709832">
            <text:p>3224709832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table:formula="of:=0.5567*[.A207]+1.1135*[.A206]-0.9063*[.B206]+0.5567*[.A205]-0.3207*[.B205]" office:value-type="float" office:value="49.398023797636">
            <text:p>49,4</text:p>
          </table:table-cell>
          <table:table-cell office:value-type="float" office:value="1088326373">
            <text:p>1088326373</text:p>
          </table:table-cell>
          <table:table-cell/>
        </table:table-row>
        <table:table-row table:style-name="ro2">
          <table:table-cell office:value-type="float" office:value="91">
            <text:p>91</text:p>
          </table:table-cell>
          <table:table-cell table:formula="of:=0.5567*[.A208]+1.1135*[.A207]-0.9063*[.B207]+0.5567*[.A206]-0.3207*[.B206]" office:value-type="float" office:value="106.418459397894">
            <text:p>106,42</text:p>
          </table:table-cell>
          <table:table-cell office:value-type="float" office:value="1107957921">
            <text:p>1107957921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table:formula="of:=0.5567*[.A209]+1.1135*[.A208]-0.9063*[.B208]+0.5567*[.A207]-0.3207*[.B207]" office:value-type="float" office:value="68.0909040157867">
            <text:p>68,09</text:p>
          </table:table-cell>
          <table:table-cell office:value-type="float" office:value="1113952114">
            <text:p>1113952114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table:formula="of:=0.5567*[.A210]+1.1135*[.A209]-0.9063*[.B209]+0.5567*[.A208]-0.3207*[.B208]" office:value-type="float" office:value="40.0007137615879">
            <text:p>40</text:p>
          </table:table-cell>
          <table:table-cell office:value-type="float" office:value="1112498751">
            <text:p>1112498751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formula="of:=0.5567*[.A211]+1.1135*[.A210]-0.9063*[.B210]+0.5567*[.A209]-0.3207*[.B209]" office:value-type="float" office:value="34.8846002000101">
            <text:p>34,88</text:p>
          </table:table-cell>
          <table:table-cell office:value-type="float" office:value="1106209825">
            <text:p>1106209825</text:p>
          </table:table-cell>
          <table:table-cell/>
        </table:table-row>
        <table:table-row table:style-name="ro2">
          <table:table-cell office:value-type="float" office:value="14">
            <text:p>14</text:p>
          </table:table-cell>
          <table:table-cell table:formula="of:=0.5567*[.A212]+1.1135*[.A211]-0.9063*[.B211]+0.5567*[.A210]-0.3207*[.B210]" office:value-type="float" office:value="7.33035793538959">
            <text:p>7,33</text:p>
          </table:table-cell>
          <table:table-cell office:value-type="float" office:value="1093664326">
            <text:p>1093664326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table:formula="of:=0.5567*[.A213]+1.1135*[.A212]-0.9063*[.B212]+0.5567*[.A211]-0.3207*[.B211]" office:value-type="float" office:value="20.5827053190132">
            <text:p>20,58</text:p>
          </table:table-cell>
          <table:table-cell office:value-type="float" office:value="1053515552">
            <text:p>1053515552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table:formula="of:=0.5567*[.A214]+1.1135*[.A213]-0.9063*[.B213]+0.5567*[.A212]-0.3207*[.B212]" office:value-type="float" office:value="31.8842483794989">
            <text:p>31,88</text:p>
          </table:table-cell>
          <table:table-cell office:value-type="float" office:value="3226726070">
            <text:p>3226726070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table:formula="of:=0.5567*[.A215]+1.1135*[.A214]-0.9063*[.B214]+0.5567*[.A213]-0.3207*[.B213]" office:value-type="float" office:value="39.6596320978526">
            <text:p>39,66</text:p>
          </table:table-cell>
          <table:table-cell office:value-type="float" office:value="3226568004">
            <text:p>3226568004</text:p>
          </table:table-cell>
          <table:table-cell/>
        </table:table-row>
        <table:table-row table:style-name="ro2">
          <table:table-cell office:value-type="float" office:value="54">
            <text:p>54</text:p>
          </table:table-cell>
          <table:table-cell table:formula="of:=0.5567*[.A216]+1.1135*[.A215]-0.9063*[.B215]+0.5567*[.A214]-0.3207*[.B214]" office:value-type="float" office:value="59.0528969744109">
            <text:p>59,05</text:p>
          </table:table-cell>
          <table:table-cell office:value-type="float" office:value="3221179380">
            <text:p>3221179380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table:formula="of:=0.5567*[.A217]+1.1135*[.A216]-0.9063*[.B216]+0.5567*[.A215]-0.3207*[.B215]" office:value-type="float" office:value="45.6636154583101">
            <text:p>45,66</text:p>
          </table:table-cell>
          <table:table-cell office:value-type="float" office:value="1085664138">
            <text:p>1085664138</text:p>
          </table:table-cell>
          <table:table-cell/>
        </table:table-row>
        <table:table-row table:style-name="ro2">
          <table:table-cell office:value-type="float" office:value="39">
            <text:p>39</text:p>
          </table:table-cell>
          <table:table-cell table:formula="of:=0.5567*[.A218]+1.1135*[.A217]-0.9063*[.B217]+0.5567*[.A216]-0.3207*[.B216]" office:value-type="float" office:value="34.87640125044">
            <text:p>34,88</text:p>
          </table:table-cell>
          <table:table-cell office:value-type="float" office:value="1103886872">
            <text:p>1103886872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table:formula="of:=0.5567*[.A219]+1.1135*[.A218]-0.9063*[.B218]+0.5567*[.A217]-0.3207*[.B217]" office:value-type="float" office:value="36.6993960692462">
            <text:p>36,7</text:p>
          </table:table-cell>
          <table:table-cell office:value-type="float" office:value="1109842195">
            <text:p>1109842195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table:formula="of:=0.5567*[.A220]+1.1135*[.A219]-0.9063*[.B219]+0.5567*[.A218]-0.3207*[.B218]" office:value-type="float" office:value="30.7121754614261">
            <text:p>30,71</text:p>
          </table:table-cell>
          <table:table-cell office:value-type="float" office:value="1108735261">
            <text:p>1108735261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f:=0.5567*[.A221]+1.1135*[.A220]-0.9063*[.B220]+0.5567*[.A219]-0.3207*[.B219]" office:value-type="float" office:value="22.1929590599023">
            <text:p>22,19</text:p>
          </table:table-cell>
          <table:table-cell office:value-type="float" office:value="1101827349">
            <text:p>1101827349</text:p>
          </table:table-cell>
          <table:table-cell/>
        </table:table-row>
        <table:table-row table:style-name="ro2">
          <table:table-cell office:value-type="float" office:value="15">
            <text:p>15</text:p>
          </table:table-cell>
          <table:table-cell table:formula="of:=0.5567*[.A222]+1.1135*[.A221]-0.9063*[.B221]+0.5567*[.A220]-0.3207*[.B220]" office:value-type="float" office:value="12.9045265335312">
            <text:p>12,9</text:p>
          </table:table-cell>
          <table:table-cell office:value-type="float" office:value="1090279436">
            <text:p>1090279436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table:formula="of:=0.5567*[.A223]+1.1135*[.A222]-0.9063*[.B222]+0.5567*[.A221]-0.3207*[.B221]" office:value-type="float" office:value="21.27124563215">
            <text:p>21,27</text:p>
          </table:table-cell>
          <table:table-cell office:value-type="float" office:value="1048360960">
            <text:p>1048360960</text:p>
          </table:table-cell>
          <table:table-cell/>
        </table:table-row>
        <table:table-row table:style-name="ro2">
          <table:table-cell office:value-type="float" office:value="27">
            <text:p>27</text:p>
          </table:table-cell>
          <table:table-cell table:formula="of:=0.5567*[.A224]+1.1135*[.A223]-0.9063*[.B223]+0.5567*[.A222]-0.3207*[.B222]" office:value-type="float" office:value="30.029288424279">
            <text:p>30,03</text:p>
          </table:table-cell>
          <table:table-cell office:value-type="float" office:value="3222945264">
            <text:p>3222945264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table:formula="of:=0.5567*[.A225]+1.1135*[.A224]-0.9063*[.B224]+0.5567*[.A223]-0.3207*[.B223]" office:value-type="float" office:value="47.8003674268454">
            <text:p>47,8</text:p>
          </table:table-cell>
          <table:table-cell office:value-type="float" office:value="3222770752">
            <text:p>3222770752</text:p>
          </table:table-cell>
          <table:table-cell/>
        </table:table-row>
        <table:table-row table:style-name="ro2">
          <table:table-cell office:value-type="float" office:value="66">
            <text:p>66</text:p>
          </table:table-cell>
          <table:table-cell table:formula="of:=0.5567*[.A226]+1.1135*[.A225]-0.9063*[.B225]+0.5567*[.A224]-0.3207*[.B224]" office:value-type="float" office:value="72.3122342033837">
            <text:p>72,31</text:p>
          </table:table-cell>
          <table:table-cell office:value-type="float" office:value="3216512163">
            <text:p>3216512163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table:formula="of:=0.5567*[.A227]+1.1135*[.A226]-0.9063*[.B226]+0.5567*[.A225]-0.3207*[.B225]" office:value-type="float" office:value="55.531944307684">
            <text:p>55,53</text:p>
          </table:table-cell>
          <table:table-cell office:value-type="float" office:value="3205619137">
            <text:p>3205619137</text:p>
          </table:table-cell>
          <table:table-cell/>
        </table:table-row>
        <table:table-row table:style-name="ro2">
          <table:table-cell office:value-type="float" office:value="47">
            <text:p>47</text:p>
          </table:table-cell>
          <table:table-cell table:formula="of:=0.5567*[.A228]+1.1135*[.A227]-0.9063*[.B227]+0.5567*[.A226]-0.3207*[.B226]" office:value-type="float" office:value="41.7224653649208">
            <text:p>41,72</text:p>
          </table:table-cell>
          <table:table-cell office:value-type="float" office:value="3178123840">
            <text:p>3178123840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f:=0.5567*[.A229]+1.1135*[.A228]-0.9063*[.B228]+0.5567*[.A227]-0.3207*[.B227]" office:value-type="float" office:value="24.547335100298">
            <text:p>24,55</text:p>
          </table:table-cell>
          <table:table-cell office:value-type="float" office:value="1040916795">
            <text:p>1040916795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table:formula="of:=0.5567*[.A230]+1.1135*[.A229]-0.9063*[.B229]+0.5567*[.A228]-0.3207*[.B228]" office:value-type="float" office:value="-4.45214444393019">
            <text:p>-4,45</text:p>
          </table:table-cell>
          <table:table-cell office:value-type="float" office:value="1041755537">
            <text:p>1041755537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formula="of:=0.5567*[.A231]+1.1135*[.A230]-0.9063*[.B230]+0.5567*[.A229]-0.3207*[.B229]" office:value-type="float" office:value="5.07014814286836">
            <text:p>5,07</text:p>
          </table:table-cell>
          <table:table-cell office:value-type="float" office:value="1036181608">
            <text:p>1036181608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table:formula="of:=0.5567*[.A232]+1.1135*[.A231]-0.9063*[.B231]+0.5567*[.A230]-0.3207*[.B230]" office:value-type="float" office:value="10.1942274612868">
            <text:p>10,19</text:p>
          </table:table-cell>
          <table:table-cell office:value-type="float" office:value="1025892423">
            <text:p>1025892423</text:p>
          </table:table-cell>
          <table:table-cell/>
        </table:table-row>
        <table:table-row table:style-name="ro2">
          <table:table-cell office:value-type="float" office:value="219">
            <text:p>219</text:p>
          </table:table-cell>
          <table:table-cell table:formula="of:=0.5567*[.A233]+1.1135*[.A232]-0.9063*[.B232]+0.5567*[.A231]-0.3207*[.B231]" office:value-type="float" office:value="122.743675142418">
            <text:p>122,74</text:p>
          </table:table-cell>
          <table:table-cell office:value-type="float" office:value="1003818920">
            <text:p>1003818920</text:p>
          </table:table-cell>
          <table:table-cell/>
        </table:table-row>
        <table:table-row table:style-name="ro2">
          <table:table-cell office:value-type="float" office:value="219">
            <text:p>219</text:p>
          </table:table-cell>
          <table:table-cell table:formula="of:=0.5567*[.A234]+1.1135*[.A233]-0.9063*[.B233]+0.5567*[.A232]-0.3207*[.B232]" office:value-type="float" office:value="255.158818471592">
            <text:p>255,16</text:p>
          </table:table-cell>
          <table:table-cell office:value-type="float" office:value="3153256698">
            <text:p>315325669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35]+1.1135*[.A234]-0.9063*[.B234]+0.5567*[.A233]-0.3207*[.B233]" office:value-type="float" office:value="95.1594662010228">
            <text:p>95,16</text:p>
          </table:table-cell>
          <table:table-cell office:value-type="float" office:value="3155616913">
            <text:p>315561691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36]+1.1135*[.A235]-0.9063*[.B235]+0.5567*[.A234]-0.3207*[.B234]" office:value-type="float" office:value="-46.1551573018265">
            <text:p>-46,16</text:p>
          </table:table-cell>
          <table:table-cell office:value-type="float" office:value="3150759610">
            <text:p>3150759610</text:p>
          </table:table-cell>
          <table:table-cell/>
        </table:table-row>
        <table:table-row table:style-name="ro2">
          <table:table-cell office:value-type="float" office:value="587">
            <text:p>587</text:p>
          </table:table-cell>
          <table:table-cell table:formula="of:=0.5567*[.A237]+1.1135*[.A236]-0.9063*[.B236]+0.5567*[.A235]-0.3207*[.B235]" office:value-type="float" office:value="338.095678251977">
            <text:p>338,1</text:p>
          </table:table-cell>
          <table:table-cell office:value-type="float" office:value="3141143244">
            <text:p>3141143244</text:p>
          </table:table-cell>
          <table:table-cell/>
        </table:table-row>
        <table:table-row table:style-name="ro2">
          <table:table-cell office:value-type="float" office:value="587">
            <text:p>587</text:p>
          </table:table-cell>
          <table:table-cell table:formula="of:=0.5567*[.A238]+1.1135*[.A237]-0.9063*[.B237]+0.5567*[.A236]-0.3207*[.B236]" office:value-type="float" office:value="688.793245746929">
            <text:p>688,79</text:p>
          </table:table-cell>
          <table:table-cell office:value-type="float" office:value="3122428492">
            <text:p>3122428492</text:p>
          </table:table-cell>
          <table:table-cell/>
        </table:table-row>
        <table:table-row table:style-name="ro2">
          <table:table-cell office:value-type="float" office:value="142">
            <text:p>142</text:p>
          </table:table-cell>
          <table:table-cell table:formula="of:=0.5567*[.A239]+1.1135*[.A238]-0.9063*[.B238]+0.5567*[.A237]-0.3207*[.B237]" office:value-type="float" office:value="326.778197364149">
            <text:p>326,78</text:p>
          </table:table-cell>
          <table:table-cell office:value-type="float" office:value="1079956045">
            <text:p>1079956045</text:p>
          </table:table-cell>
          <table:table-cell/>
        </table:table-row>
        <table:table-row table:style-name="ro2">
          <table:table-cell office:value-type="float" office:value="142">
            <text:p>142</text:p>
          </table:table-cell>
          <table:table-cell table:formula="of:=0.5567*[.A240]+1.1135*[.A239]-0.9063*[.B239]+0.5567*[.A238]-0.3207*[.B238]" office:value-type="float" office:value="46.8962258178314">
            <text:p>46,9</text:p>
          </table:table-cell>
          <table:table-cell office:value-type="float" office:value="1096543881">
            <text:p>1096543881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table:formula="of:=0.5567*[.A241]+1.1135*[.A240]-0.9063*[.B240]+0.5567*[.A239]-0.3207*[.B239]" office:value-type="float" office:value="107.682982646617">
            <text:p>107,68</text:p>
          </table:table-cell>
          <table:table-cell office:value-type="float" office:value="1102217310">
            <text:p>1102217310</text:p>
          </table:table-cell>
          <table:table-cell/>
        </table:table-row>
        <table:table-row table:style-name="ro2">
          <table:table-cell office:value-type="float" office:value="32">
            <text:p>32</text:p>
          </table:table-cell>
          <table:table-cell table:formula="of:=0.5567*[.A242]+1.1135*[.A241]-0.9063*[.B241]+0.5567*[.A240]-0.3207*[.B240]" office:value-type="float" office:value="19.8650932075927">
            <text:p>19,87</text:p>
          </table:table-cell>
          <table:table-cell office:value-type="float" office:value="1101022417">
            <text:p>110102241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43]+1.1135*[.A242]-0.9063*[.B242]+0.5567*[.A241]-0.3207*[.B241]" office:value-type="float" office:value="0.90873349118872">
            <text:p>0,91</text:p>
          </table:table-cell>
          <table:table-cell office:value-type="float" office:value="1094208378">
            <text:p>109420837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44]+1.1135*[.A243]-0.9063*[.B243]+0.5567*[.A242]-0.3207*[.B242]" office:value-type="float" office:value="10.6200794452607">
            <text:p>10,62</text:p>
          </table:table-cell>
          <table:table-cell office:value-type="float" office:value="1082564143">
            <text:p>108256414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45]+1.1135*[.A244]-0.9063*[.B244]+0.5567*[.A243]-0.3207*[.B243]" office:value-type="float" office:value="-9.91640883186397">
            <text:p>-9,92</text:p>
          </table:table-cell>
          <table:table-cell office:value-type="float" office:value="1040362528">
            <text:p>104036252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46]+1.1135*[.A245]-0.9063*[.B245]+0.5567*[.A244]-0.3207*[.B244]" office:value-type="float" office:value="5.58138184622322">
            <text:p>5,58</text:p>
          </table:table-cell>
          <table:table-cell office:value-type="float" office:value="3215265518">
            <text:p>3215265518</text:p>
          </table:table-cell>
          <table:table-cell/>
        </table:table-row>
        <table:table-row table:style-name="ro2">
          <table:table-cell office:value-type="float" office:value="748">
            <text:p>748</text:p>
          </table:table-cell>
          <table:table-cell table:formula="of:=0.5567*[.A247]+1.1135*[.A246]-0.9063*[.B246]+0.5567*[.A245]-0.3207*[.B245]" office:value-type="float" office:value="414.533385945147">
            <text:p>414,53</text:p>
          </table:table-cell>
          <table:table-cell office:value-type="float" office:value="3215066276">
            <text:p>3215066276</text:p>
          </table:table-cell>
          <table:table-cell/>
        </table:table-row>
        <table:table-row table:style-name="ro2">
          <table:table-cell office:value-type="float" office:value="748">
            <text:p>748</text:p>
          </table:table-cell>
          <table:table-cell table:formula="of:=0.5567*[.A248]+1.1135*[.A247]-0.9063*[.B247]+0.5567*[.A246]-0.3207*[.B246]" office:value-type="float" office:value="871.82804315983">
            <text:p>871,83</text:p>
          </table:table-cell>
          <table:table-cell office:value-type="float" office:value="3208945852">
            <text:p>320894585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49]+1.1135*[.A248]-0.9063*[.B248]+0.5567*[.A247]-0.3207*[.B247]" office:value-type="float" office:value="326.230987611638">
            <text:p>326,23</text:p>
          </table:table-cell>
          <table:table-cell office:value-type="float" office:value="3197872704">
            <text:p>319787270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50]+1.1135*[.A249]-0.9063*[.B249]+0.5567*[.A248]-0.3207*[.B248]" office:value-type="float" office:value="-158.846797513785">
            <text:p>-158,85</text:p>
          </table:table-cell>
          <table:table-cell office:value-type="float" office:value="3170656928">
            <text:p>3170656928</text:p>
          </table:table-cell>
          <table:table-cell/>
        </table:table-row>
        <table:table-row table:style-name="ro2">
          <table:table-cell office:value-type="float" office:value="238">
            <text:p>238</text:p>
          </table:table-cell>
          <table:table-cell table:formula="of:=0.5567*[.A251]+1.1135*[.A250]-0.9063*[.B250]+0.5567*[.A249]-0.3207*[.B249]" office:value-type="float" office:value="171.835174859691">
            <text:p>171,84</text:p>
          </table:table-cell>
          <table:table-cell office:value-type="float" office:value="1033170938">
            <text:p>1033170938</text:p>
          </table:table-cell>
          <table:table-cell/>
        </table:table-row>
        <table:table-row table:style-name="ro2">
          <table:table-cell office:value-type="float" office:value="238">
            <text:p>238</text:p>
          </table:table-cell>
          <table:table-cell table:formula="of:=0.5567*[.A252]+1.1135*[.A251]-0.9063*[.B251]+0.5567*[.A250]-0.3207*[.B250]" office:value-type="float" office:value="292.715548987333">
            <text:p>292,72</text:p>
          </table:table-cell>
          <table:table-cell office:value-type="float" office:value="1034053775">
            <text:p>1034053775</text:p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table:formula="of:=0.5567*[.A253]+1.1135*[.A252]-0.9063*[.B252]+0.5567*[.A251]-0.3207*[.B251]" office:value-type="float" office:value="144.472657375277">
            <text:p>144,47</text:p>
          </table:table-cell>
          <table:table-cell office:value-type="float" office:value="1028664781">
            <text:p>1028664781</text:p>
          </table:table-cell>
          <table:table-cell/>
        </table:table-row>
        <table:table-row table:style-name="ro2">
          <table:table-cell office:value-type="float" office:value="121">
            <text:p>121</text:p>
          </table:table-cell>
          <table:table-cell table:formula="of:=0.5567*[.A254]+1.1135*[.A253]-0.9063*[.B253]+0.5567*[.A252]-0.3207*[.B252]" office:value-type="float" office:value="109.779354060549">
            <text:p>109,78</text:p>
          </table:table-cell>
          <table:table-cell office:value-type="float" office:value="1018236211">
            <text:p>101823621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55]+1.1135*[.A254]-0.9063*[.B254]+0.5567*[.A253]-0.3207*[.B253]" office:value-type="float" office:value="56.2687901946734">
            <text:p>56,27</text:p>
          </table:table-cell>
          <table:table-cell office:value-type="float" office:value="996310208">
            <text:p>99631020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56]+1.1135*[.A255]-0.9063*[.B255]+0.5567*[.A254]-0.3207*[.B254]" office:value-type="float" office:value="-18.8419434006504">
            <text:p>-18,84</text:p>
          </table:table-cell>
          <table:table-cell office:value-type="float" office:value="3145863087">
            <text:p>3145863087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table:formula="of:=0.5567*[.A257]+1.1135*[.A256]-0.9063*[.B256]+0.5567*[.A255]-0.3207*[.B255]" office:value-type="float" office:value="47.4639522885777">
            <text:p>47,46</text:p>
          </table:table-cell>
          <table:table-cell office:value-type="float" office:value="3147911706">
            <text:p>3147911706</text:p>
          </table:table-cell>
          <table:table-cell/>
        </table:table-row>
        <table:table-row table:style-name="ro2">
          <table:table-cell office:value-type="float" office:value="87">
            <text:p>87</text:p>
          </table:table-cell>
          <table:table-cell table:formula="of:=0.5567*[.A258]+1.1135*[.A257]-0.9063*[.B257]+0.5567*[.A256]-0.3207*[.B256]" office:value-type="float" office:value="108.333431289451">
            <text:p>108,33</text:p>
          </table:table-cell>
          <table:table-cell office:value-type="float" office:value="3143288360">
            <text:p>314328836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59]+1.1135*[.A258]-0.9063*[.B258]+0.5567*[.A257]-0.3207*[.B257]" office:value-type="float" office:value="31.903121723424">
            <text:p>31,9</text:p>
          </table:table-cell>
          <table:table-cell office:value-type="float" office:value="3133578103">
            <text:p>313357810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60]+1.1135*[.A259]-0.9063*[.B259]+0.5567*[.A258]-0.3207*[.B258]" office:value-type="float" office:value="-15.223430632466">
            <text:p>-15,22</text:p>
          </table:table-cell>
          <table:table-cell office:value-type="float" office:value="3114703068">
            <text:p>3114703068</text:p>
          </table:table-cell>
          <table:table-cell/>
        </table:table-row>
        <table:table-row table:style-name="ro2">
          <table:table-cell office:value-type="float" office:value="745">
            <text:p>745</text:p>
          </table:table-cell>
          <table:table-cell table:formula="of:=0.5567*[.A261]+1.1135*[.A260]-0.9063*[.B260]+0.5567*[.A259]-0.3207*[.B259]" office:value-type="float" office:value="418.307164045502">
            <text:p>418,31</text:p>
          </table:table-cell>
          <table:table-cell office:value-type="float" office:value="962117160">
            <text:p>962117160</text:p>
          </table:table-cell>
          <table:table-cell/>
        </table:table-row>
        <table:table-row table:style-name="ro2">
          <table:table-cell office:value-type="float" office:value="745">
            <text:p>745</text:p>
          </table:table-cell>
          <table:table-cell table:formula="of:=0.5567*[.A262]+1.1135*[.A261]-0.9063*[.B261]+0.5567*[.A260]-0.3207*[.B260]" office:value-type="float" office:value="870.069371429394">
            <text:p>870,07</text:p>
          </table:table-cell>
          <table:table-cell office:value-type="float" office:value="966697906">
            <text:p>96669790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63]+1.1135*[.A262]-0.9063*[.B262]+0.5567*[.A261]-0.3207*[.B261]" office:value-type="float" office:value="321.604021164148">
            <text:p>321,6</text:p>
          </table:table-cell>
          <table:table-cell office:value-type="float" office:value="1089560259">
            <text:p>108956025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64]+1.1135*[.A263]-0.9063*[.B263]+0.5567*[.A262]-0.3207*[.B262]" office:value-type="float" office:value="-155.759471798474">
            <text:p>-155,76</text:p>
          </table:table-cell>
          <table:table-cell office:value-type="float" office:value="1106133021">
            <text:p>110613302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65]+1.1135*[.A264]-0.9063*[.B264]+0.5567*[.A263]-0.3207*[.B263]" office:value-type="float" office:value="38.0263997036147">
            <text:p>38,03</text:p>
          </table:table-cell>
          <table:table-cell office:value-type="float" office:value="1111580549">
            <text:p>111158054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66]+1.1135*[.A265]-0.9063*[.B265]+0.5567*[.A264]-0.3207*[.B264]" office:value-type="float" office:value="15.4887365543846">
            <text:p>15,49</text:p>
          </table:table-cell>
          <table:table-cell office:value-type="float" office:value="1110286191">
            <text:p>1110286191</text:p>
          </table:table-cell>
          <table:table-cell/>
        </table:table-row>
        <table:table-row table:style-name="ro2">
          <table:table-cell office:value-type="float" office:value="223">
            <text:p>223</text:p>
          </table:table-cell>
          <table:table-cell table:formula="of:=0.5567*[.A267]+1.1135*[.A266]-0.9063*[.B266]+0.5567*[.A265]-0.3207*[.B265]" office:value-type="float" office:value="97.911591675812">
            <text:p>97,91</text:p>
          </table:table-cell>
          <table:table-cell office:value-type="float" office:value="1103603413">
            <text:p>1103603413</text:p>
          </table:table-cell>
          <table:table-cell/>
        </table:table-row>
        <table:table-row table:style-name="ro2">
          <table:table-cell office:value-type="float" office:value="223">
            <text:p>223</text:p>
          </table:table-cell>
          <table:table-cell table:formula="of:=0.5567*[.A268]+1.1135*[.A267]-0.9063*[.B267]+0.5567*[.A266]-0.3207*[.B266]" office:value-type="float" office:value="278.75008665122">
            <text:p>278,75</text:p>
          </table:table-cell>
          <table:table-cell office:value-type="float" office:value="1091687970">
            <text:p>109168797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69]+1.1135*[.A268]-0.9063*[.B268]+0.5567*[.A267]-0.3207*[.B267]" office:value-type="float" office:value="88.423149017566">
            <text:p>88,42</text:p>
          </table:table-cell>
          <table:table-cell office:value-type="float" office:value="1049467040">
            <text:p>104946704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70]+1.1135*[.A269]-0.9063*[.B269]+0.5567*[.A268]-0.3207*[.B268]" office:value-type="float" office:value="-45.3889527436665">
            <text:p>-45,39</text:p>
          </table:table-cell>
          <table:table-cell office:value-type="float" office:value="3224555332">
            <text:p>3224555332</text:p>
          </table:table-cell>
          <table:table-cell/>
        </table:table-row>
        <table:table-row table:style-name="ro2">
          <table:table-cell office:value-type="float" office:value="564">
            <text:p>564</text:p>
          </table:table-cell>
          <table:table-cell table:formula="of:=0.5567*[.A271]+1.1135*[.A270]-0.9063*[.B270]+0.5567*[.A269]-0.3207*[.B269]" office:value-type="float" office:value="326.757503981651">
            <text:p>326,76</text:p>
          </table:table-cell>
          <table:table-cell office:value-type="float" office:value="3224339592">
            <text:p>3224339592</text:p>
          </table:table-cell>
          <table:table-cell/>
        </table:table-row>
        <table:table-row table:style-name="ro2">
          <table:table-cell office:value-type="float" office:value="564">
            <text:p>564</text:p>
          </table:table-cell>
          <table:table-cell table:formula="of:=0.5567*[.A272]+1.1135*[.A271]-0.9063*[.B271]+0.5567*[.A270]-0.3207*[.B270]" office:value-type="float" office:value="660.408711286323">
            <text:p>660,41</text:p>
          </table:table-cell>
          <table:table-cell office:value-type="float" office:value="3218408226">
            <text:p>321840822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73]+1.1135*[.A272]-0.9063*[.B272]+0.5567*[.A271]-0.3207*[.B271]" office:value-type="float" office:value="238.67325343429">
            <text:p>238,67</text:p>
          </table:table-cell>
          <table:table-cell office:value-type="float" office:value="1104622786">
            <text:p>110462278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74]+1.1135*[.A273]-0.9063*[.B273]+0.5567*[.A272]-0.3207*[.B272]" office:value-type="float" office:value="-114.123843297021">
            <text:p>-114,12</text:p>
          </table:table-cell>
          <table:table-cell office:value-type="float" office:value="1121550228">
            <text:p>1121550228</text:p>
          </table:table-cell>
          <table:table-cell/>
        </table:table-row>
        <table:table-row table:style-name="ro2">
          <table:table-cell office:value-type="float" office:value="316">
            <text:p>316</text:p>
          </table:table-cell>
          <table:table-cell table:formula="of:=0.5567*[.A275]+1.1135*[.A274]-0.9063*[.B274]+0.5567*[.A273]-0.3207*[.B273]" office:value-type="float" office:value="202.805126803713">
            <text:p>202,81</text:p>
          </table:table-cell>
          <table:table-cell office:value-type="float" office:value="1127271392">
            <text:p>1127271392</text:p>
          </table:table-cell>
          <table:table-cell/>
        </table:table-row>
        <table:table-row table:style-name="ro2">
          <table:table-cell office:value-type="float" office:value="316">
            <text:p>316</text:p>
          </table:table-cell>
          <table:table-cell table:formula="of:=0.5567*[.A276]+1.1135*[.A275]-0.9063*[.B275]+0.5567*[.A274]-0.3207*[.B274]" office:value-type="float" office:value="380.580430123149">
            <text:p>380,58</text:p>
          </table:table-cell>
          <table:table-cell office:value-type="float" office:value="1126089988">
            <text:p>1126089988</text:p>
          </table:table-cell>
          <table:table-cell/>
        </table:table-row>
        <table:table-row table:style-name="ro2">
          <table:table-cell office:value-type="float" office:value="198">
            <text:p>198</text:p>
          </table:table-cell>
          <table:table-cell table:formula="of:=0.5567*[.A277]+1.1135*[.A276]-0.9063*[.B276]+0.5567*[.A275]-0.3207*[.B275]" office:value-type="float" office:value="228.050152013439">
            <text:p>228,05</text:p>
          </table:table-cell>
          <table:table-cell office:value-type="float" office:value="1119262770">
            <text:p>1119262770</text:p>
          </table:table-cell>
          <table:table-cell/>
        </table:table-row>
        <table:table-row table:style-name="ro2">
          <table:table-cell office:value-type="float" office:value="198">
            <text:p>198</text:p>
          </table:table-cell>
          <table:table-cell table:formula="of:=0.5567*[.A278]+1.1135*[.A277]-0.9063*[.B277]+0.5567*[.A276]-0.3207*[.B276]" office:value-type="float" office:value="177.882803289726">
            <text:p>177,88</text:p>
          </table:table-cell>
          <table:table-cell office:value-type="float" office:value="1107650380">
            <text:p>110765038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79]+1.1135*[.A278]-0.9063*[.B278]+0.5567*[.A277]-0.3207*[.B277]" office:value-type="float" office:value="96.3487316278112">
            <text:p>96,35</text:p>
          </table:table-cell>
          <table:table-cell office:value-type="float" office:value="1089666756">
            <text:p>108966675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80]+1.1135*[.A279]-0.9063*[.B279]+0.5567*[.A278]-0.3207*[.B278]" office:value-type="float" office:value="-34.1412704893005">
            <text:p>-34,14</text:p>
          </table:table-cell>
          <table:table-cell office:value-type="float" office:value="1098641332">
            <text:p>1098641332</text:p>
          </table:table-cell>
          <table:table-cell/>
        </table:table-row>
        <table:table-row table:style-name="ro2">
          <table:table-cell office:value-type="float" office:value="286">
            <text:p>286</text:p>
          </table:table-cell>
          <table:table-cell table:formula="of:=0.5567*[.A281]+1.1135*[.A280]-0.9063*[.B280]+0.5567*[.A279]-0.3207*[.B279]" office:value-type="float" office:value="159.259395211414">
            <text:p>159,26</text:p>
          </table:table-cell>
          <table:table-cell office:value-type="float" office:value="1121594558">
            <text:p>1121594558</text:p>
          </table:table-cell>
          <table:table-cell/>
        </table:table-row>
        <table:table-row table:style-name="ro2">
          <table:table-cell office:value-type="float" office:value="286">
            <text:p>286</text:p>
          </table:table-cell>
          <table:table-cell table:formula="of:=0.5567*[.A282]+1.1135*[.A281]-0.9063*[.B281]+0.5567*[.A280]-0.3207*[.B280]" office:value-type="float" office:value="344.289515565814">
            <text:p>344,29</text:p>
          </table:table-cell>
          <table:table-cell office:value-type="float" office:value="1135072839">
            <text:p>113507283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83]+1.1135*[.A282]-0.9063*[.B282]+0.5567*[.A281]-0.3207*[.B281]" office:value-type="float" office:value="114.573123998402">
            <text:p>114,57</text:p>
          </table:table-cell>
          <table:table-cell office:value-type="float" office:value="1140862089">
            <text:p>114086208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84]+1.1135*[.A283]-0.9063*[.B283]+0.5567*[.A282]-0.3207*[.B282]" office:value-type="float" office:value="-55.0350699217084">
            <text:p>-55,04</text:p>
          </table:table-cell>
          <table:table-cell office:value-type="float" office:value="1138840779">
            <text:p>113884077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85]+1.1135*[.A284]-0.9063*[.B284]+0.5567*[.A283]-0.3207*[.B283]" office:value-type="float" office:value="13.1346830037568">
            <text:p>13,13</text:p>
          </table:table-cell>
          <table:table-cell office:value-type="float" office:value="1132429400">
            <text:p>113242940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86]+1.1135*[.A285]-0.9063*[.B285]+0.5567*[.A284]-0.3207*[.B284]" office:value-type="float" office:value="5.7457837175871">
            <text:p>5,75</text:p>
          </table:table-cell>
          <table:table-cell office:value-type="float" office:value="1119251380">
            <text:p>111925138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87]+1.1135*[.A286]-0.9063*[.B286]+0.5567*[.A285]-0.3207*[.B285]" office:value-type="float" office:value="-9.419696622554">
            <text:p>-9,42</text:p>
          </table:table-cell>
          <table:table-cell office:value-type="float" office:value="1078992288">
            <text:p>107899228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88]+1.1135*[.A287]-0.9063*[.B287]+0.5567*[.A286]-0.3207*[.B286]" office:value-type="float" office:value="6.69439821079051">
            <text:p>6,69</text:p>
          </table:table-cell>
          <table:table-cell office:value-type="float" office:value="3248617589">
            <text:p>324861758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89]+1.1135*[.A288]-0.9063*[.B288]+0.5567*[.A287]-0.3207*[.B287]" office:value-type="float" office:value="-3.04623639158637">
            <text:p>-3,05</text:p>
          </table:table-cell>
          <table:table-cell office:value-type="float" office:value="1099703393">
            <text:p>109970339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90]+1.1135*[.A289]-0.9063*[.B289]+0.5567*[.A288]-0.3207*[.B288]" office:value-type="float" office:value="0.61391053549421">
            <text:p>0,61</text:p>
          </table:table-cell>
          <table:table-cell office:value-type="float" office:value="1122696107">
            <text:p>1122696107</text:p>
          </table:table-cell>
          <table:table-cell/>
        </table:table-row>
        <table:table-row table:style-name="ro2">
          <table:table-cell office:value-type="float" office:value="318">
            <text:p>318</text:p>
          </table:table-cell>
          <table:table-cell table:formula="of:=0.5567*[.A291]+1.1135*[.A290]-0.9063*[.B290]+0.5567*[.A289]-0.3207*[.B289]" office:value-type="float" office:value="177.451140892463">
            <text:p>177,45</text:p>
          </table:table-cell>
          <table:table-cell office:value-type="float" office:value="1129833430">
            <text:p>1129833430</text:p>
          </table:table-cell>
          <table:table-cell/>
        </table:table-row>
        <table:table-row table:style-name="ro2">
          <table:table-cell office:value-type="float" office:value="318">
            <text:p>318</text:p>
          </table:table-cell>
          <table:table-cell table:formula="of:=0.5567*[.A292]+1.1135*[.A291]-0.9063*[.B291]+0.5567*[.A290]-0.3207*[.B290]" office:value-type="float" office:value="370.102749900427">
            <text:p>370,1</text:p>
          </table:table-cell>
          <table:table-cell office:value-type="float" office:value="1132193490">
            <text:p>113219349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93]+1.1135*[.A292]-0.9063*[.B292]+0.5567*[.A291]-0.3207*[.B291]" office:value-type="float" office:value="138.79089688103">
            <text:p>138,79</text:p>
          </table:table-cell>
          <table:table-cell office:value-type="float" office:value="1130266945">
            <text:p>1130266945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94]+1.1135*[.A293]-0.9063*[.B293]+0.5567*[.A292]-0.3207*[.B292]" office:value-type="float" office:value="-67.4475417363442">
            <text:p>-67,45</text:p>
          </table:table-cell>
          <table:table-cell office:value-type="float" office:value="1125202272">
            <text:p>1125202272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0.5567*[.A295]+1.1135*[.A294]-0.9063*[.B294]+0.5567*[.A293]-0.3207*[.B293]" office:value-type="float" office:value="18.8442664459026">
            <text:p>18,84</text:p>
          </table:table-cell>
          <table:table-cell office:value-type="float" office:value="1121768043">
            <text:p>1121768043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table:formula="of:=0.5567*[.A296]+1.1135*[.A295]-0.9063*[.B295]+0.5567*[.A294]-0.3207*[.B294]" office:value-type="float" office:value="11.2326679549241">
            <text:p>11,23</text:p>
          </table:table-cell>
          <table:table-cell office:value-type="float" office:value="1128653064">
            <text:p>1128653064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table:formula="of:=0.5567*[.A297]+1.1135*[.A296]-0.9063*[.B296]+0.5567*[.A295]-0.3207*[.B295]" office:value-type="float" office:value="6.04487678325133">
            <text:p>6,04</text:p>
          </table:table-cell>
          <table:table-cell office:value-type="float" office:value="1134773698">
            <text:p>1134773698</text:p>
          </table:table-cell>
          <table:table-cell/>
        </table:table-row>
        <table:table-row table:style-name="ro2">
          <table:table-cell office:value-type="float" office:value="28">
            <text:p>28</text:p>
          </table:table-cell>
          <table:table-cell table:formula="of:=0.5567*[.A298]+1.1135*[.A297]-0.9063*[.B297]+0.5567*[.A296]-0.3207*[.B296]" office:value-type="float" office:value="39.9116115581951">
            <text:p>39,91</text:p>
          </table:table-cell>
          <table:table-cell office:value-type="float" office:value="1136943037">
            <text:p>113694303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299]+1.1135*[.A298]-0.9063*[.B298]+0.5567*[.A297]-0.3207*[.B297]" office:value-type="float" office:value="8.65511446041904">
            <text:p>8,66</text:p>
          </table:table-cell>
          <table:table-cell office:value-type="float" office:value="1136037292">
            <text:p>113603729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00]+1.1135*[.A299]-0.9063*[.B299]+0.5567*[.A298]-0.3207*[.B298]" office:value-type="float" office:value="-5.05618406219096">
            <text:p>-5,06</text:p>
          </table:table-cell>
          <table:table-cell office:value-type="float" office:value="1131978248">
            <text:p>1131978248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table:formula="of:=0.5567*[.A301]+1.1135*[.A300]-0.9063*[.B300]+0.5567*[.A299]-0.3207*[.B299]" office:value-type="float" office:value="42.4458244081073">
            <text:p>42,45</text:p>
          </table:table-cell>
          <table:table-cell office:value-type="float" office:value="1122155673">
            <text:p>1122155673</text:p>
          </table:table-cell>
          <table:table-cell/>
        </table:table-row>
        <table:table-row table:style-name="ro2">
          <table:table-cell office:value-type="float" office:value="73">
            <text:p>73</text:p>
          </table:table-cell>
          <table:table-cell table:formula="of:=0.5567*[.A302]+1.1135*[.A301]-0.9063*[.B301]+0.5567*[.A300]-0.3207*[.B300]" office:value-type="float" office:value="85.077467567677">
            <text:p>85,08</text:p>
          </table:table-cell>
          <table:table-cell office:value-type="float" office:value="1103184352">
            <text:p>110318435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03]+1.1135*[.A302]-0.9063*[.B302]+0.5567*[.A301]-0.3207*[.B301]" office:value-type="float" office:value="31.2065152557343">
            <text:p>31,21</text:p>
          </table:table-cell>
          <table:table-cell office:value-type="float" office:value="3241190730">
            <text:p>324119073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04]+1.1135*[.A303]-0.9063*[.B303]+0.5567*[.A302]-0.3207*[.B302]" office:value-type="float" office:value="-14.927708625226">
            <text:p>-14,93</text:p>
          </table:table-cell>
          <table:table-cell office:value-type="float" office:value="3234618659">
            <text:p>3234618659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table:formula="of:=0.5567*[.A305]+1.1135*[.A304]-0.9063*[.B304]+0.5567*[.A303]-0.3207*[.B303]" office:value-type="float" office:value="65.8714528845284">
            <text:p>65,87</text:p>
          </table:table-cell>
          <table:table-cell office:value-type="float" office:value="1106166990">
            <text:p>1106166990</text:p>
          </table:table-cell>
          <table:table-cell/>
        </table:table-row>
        <table:table-row table:style-name="ro2">
          <table:table-cell office:value-type="float" office:value="112">
            <text:p>112</text:p>
          </table:table-cell>
          <table:table-cell table:formula="of:=0.5567*[.A306]+1.1135*[.A305]-0.9063*[.B305]+0.5567*[.A304]-0.3207*[.B304]" office:value-type="float" office:value="132.150418406862">
            <text:p>132,15</text:p>
          </table:table-cell>
          <table:table-cell office:value-type="float" office:value="1119690357">
            <text:p>1119690357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table:formula="of:=0.5567*[.A307]+1.1135*[.A306]-0.9063*[.B306]+0.5567*[.A305]-0.3207*[.B305]" office:value-type="float" office:value="84.5818008577928">
            <text:p>84,58</text:p>
          </table:table-cell>
          <table:table-cell office:value-type="float" office:value="1124841785">
            <text:p>1124841785</text:p>
          </table:table-cell>
          <table:table-cell/>
        </table:table-row>
        <table:table-row table:style-name="ro2">
          <table:table-cell office:value-type="float" office:value="69">
            <text:p>69</text:p>
          </table:table-cell>
          <table:table-cell table:formula="of:=0.5567*[.A308]+1.1135*[.A307]-0.9063*[.B307]+0.5567*[.A306]-0.3207*[.B306]" office:value-type="float" office:value="58.5570746995018">
            <text:p>58,56</text:p>
          </table:table-cell>
          <table:table-cell office:value-type="float" office:value="1123133017">
            <text:p>112313301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09]+1.1135*[.A308]-0.9063*[.B308]+0.5567*[.A307]-0.3207*[.B307]" office:value-type="float" office:value="35.0481396647474">
            <text:p>35,05</text:p>
          </table:table-cell>
          <table:table-cell office:value-type="float" office:value="1116175209">
            <text:p>111617520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10]+1.1135*[.A309]-0.9063*[.B309]+0.5567*[.A308]-0.3207*[.B308]" office:value-type="float" office:value="-12.1310828342908">
            <text:p>-12,13</text:p>
          </table:table-cell>
          <table:table-cell office:value-type="float" office:value="1102961972">
            <text:p>110296197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11]+1.1135*[.A310]-0.9063*[.B310]+0.5567*[.A309]-0.3207*[.B309]" office:value-type="float" office:value="-0.245538017766753">
            <text:p>-0,25</text:p>
          </table:table-cell>
          <table:table-cell office:value-type="float" office:value="3193052032">
            <text:p>319305203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12]+1.1135*[.A311]-0.9063*[.B311]+0.5567*[.A310]-0.3207*[.B310]" office:value-type="float" office:value="4.11296937045906">
            <text:p>4,11</text:p>
          </table:table-cell>
          <table:table-cell office:value-type="float" office:value="3238162358">
            <text:p>323816235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13]+1.1135*[.A312]-0.9063*[.B312]+0.5567*[.A311]-0.3207*[.B311]" office:value-type="float" office:value="-3.64884009814925">
            <text:p>-3,65</text:p>
          </table:table-cell>
          <table:table-cell office:value-type="float" office:value="3216002038">
            <text:p>321600203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14]+1.1135*[.A313]-0.9063*[.B313]+0.5567*[.A312]-0.3207*[.B312]" office:value-type="float" office:value="1.98791450384644">
            <text:p>1,99</text:p>
          </table:table-cell>
          <table:table-cell office:value-type="float" office:value="1101153545">
            <text:p>1101153545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table:formula="of:=0.5567*[.A315]+1.1135*[.A314]-0.9063*[.B314]+0.5567*[.A313]-0.3207*[.B313]" office:value-type="float" office:value="60.6055361046404">
            <text:p>60,61</text:p>
          </table:table-cell>
          <table:table-cell office:value-type="float" office:value="1122134626">
            <text:p>1122134626</text:p>
          </table:table-cell>
          <table:table-cell/>
        </table:table-row>
        <table:table-row table:style-name="ro2">
          <table:table-cell office:value-type="float" office:value="110">
            <text:p>110</text:p>
          </table:table-cell>
          <table:table-cell table:formula="of:=0.5567*[.A316]+1.1135*[.A315]-0.9063*[.B315]+0.5567*[.A314]-0.3207*[.B314]" office:value-type="float" office:value="128.157678446981">
            <text:p>128,16</text:p>
          </table:table-cell>
          <table:table-cell office:value-type="float" office:value="1134913383">
            <text:p>113491338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17]+1.1135*[.A316]-0.9063*[.B316]+0.5567*[.A315]-0.3207*[.B315]" office:value-type="float" office:value="48.1365005947431">
            <text:p>48,14</text:p>
          </table:table-cell>
          <table:table-cell office:value-type="float" office:value="1140448847">
            <text:p>114044884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18]+1.1135*[.A317]-0.9063*[.B317]+0.5567*[.A316]-0.3207*[.B316]" office:value-type="float" office:value="-23.4892779669624">
            <text:p>-23,49</text:p>
          </table:table-cell>
          <table:table-cell office:value-type="float" office:value="1138415466">
            <text:p>113841546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19]+1.1135*[.A318]-0.9063*[.B318]+0.5567*[.A317]-0.3207*[.B317]" office:value-type="float" office:value="5.85095688072393">
            <text:p>5,85</text:p>
          </table:table-cell>
          <table:table-cell office:value-type="float" office:value="1134488376">
            <text:p>113448837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20]+1.1135*[.A319]-0.9063*[.B319]+0.5567*[.A318]-0.3207*[.B318]" office:value-type="float" office:value="2.23028922300475">
            <text:p>2,23</text:p>
          </table:table-cell>
          <table:table-cell office:value-type="float" office:value="1136052956">
            <text:p>113605295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21]+1.1135*[.A320]-0.9063*[.B320]+0.5567*[.A319]-0.3207*[.B319]" office:value-type="float" office:value="-3.89771299445737">
            <text:p>-3,9</text:p>
          </table:table-cell>
          <table:table-cell office:value-type="float" office:value="1138853556">
            <text:p>113885355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22]+1.1135*[.A321]-0.9063*[.B321]+0.5567*[.A320]-0.3207*[.B320]" office:value-type="float" office:value="2.81724353305909">
            <text:p>2,82</text:p>
          </table:table-cell>
          <table:table-cell office:value-type="float" office:value="1136377803">
            <text:p>113637780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23]+1.1135*[.A322]-0.9063*[.B322]+0.5567*[.A321]-0.3207*[.B321]" office:value-type="float" office:value="-1.30327125668898">
            <text:p>-1,3</text:p>
          </table:table-cell>
          <table:table-cell office:value-type="float" office:value="1129112196">
            <text:p>112911219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24]+1.1135*[.A323]-0.9063*[.B323]+0.5567*[.A322]-0.3207*[.B322]" office:value-type="float" office:value="0.277664738885167">
            <text:p>0,28</text:p>
          </table:table-cell>
          <table:table-cell office:value-type="float" office:value="1116262651">
            <text:p>1116262651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table:formula="of:=0.5567*[.A325]+1.1135*[.A324]-0.9063*[.B324]+0.5567*[.A323]-0.3207*[.B323]" office:value-type="float" office:value="51.9394115391685">
            <text:p>51,94</text:p>
          </table:table-cell>
          <table:table-cell office:value-type="float" office:value="1091104168">
            <text:p>1091104168</text:p>
          </table:table-cell>
          <table:table-cell/>
        </table:table-row>
        <table:table-row table:style-name="ro2">
          <table:table-cell office:value-type="float" office:value="93">
            <text:p>93</text:p>
          </table:table-cell>
          <table:table-cell table:formula="of:=0.5567*[.A326]+1.1135*[.A325]-0.9063*[.B325]+0.5567*[.A324]-0.3207*[.B324]" office:value-type="float" office:value="108.166864240291">
            <text:p>108,17</text:p>
          </table:table-cell>
          <table:table-cell office:value-type="float" office:value="1102216939">
            <text:p>110221693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27]+1.1135*[.A326]-0.9063*[.B326]+0.5567*[.A325]-0.3207*[.B325]" office:value-type="float" office:value="40.6400016584128">
            <text:p>40,64</text:p>
          </table:table-cell>
          <table:table-cell office:value-type="float" office:value="1113436709">
            <text:p>111343670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28]+1.1135*[.A327]-0.9063*[.B327]+0.5567*[.A326]-0.3207*[.B326]" office:value-type="float" office:value="-19.7480468648809">
            <text:p>-19,75</text:p>
          </table:table-cell>
          <table:table-cell office:value-type="float" office:value="1113970571">
            <text:p>111397057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29]+1.1135*[.A328]-0.9063*[.B328]+0.5567*[.A327]-0.3207*[.B327]" office:value-type="float" office:value="4.86440634178857">
            <text:p>4,86</text:p>
          </table:table-cell>
          <table:table-cell office:value-type="float" office:value="1124521474">
            <text:p>112452147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30]+1.1135*[.A329]-0.9063*[.B329]+0.5567*[.A328]-0.3207*[.B328]" office:value-type="float" office:value="1.92458716200433">
            <text:p>1,92</text:p>
          </table:table-cell>
          <table:table-cell office:value-type="float" office:value="1137357102">
            <text:p>113735710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31]+1.1135*[.A330]-0.9063*[.B330]+0.5567*[.A329]-0.3207*[.B329]" office:value-type="float" office:value="-3.30426845873612">
            <text:p>-3,3</text:p>
          </table:table-cell>
          <table:table-cell office:value-type="float" office:value="1142882766">
            <text:p>114288276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32]+1.1135*[.A331]-0.9063*[.B331]+0.5567*[.A330]-0.3207*[.B330]" office:value-type="float" office:value="2.37744340129775">
            <text:p>2,38</text:p>
          </table:table-cell>
          <table:table-cell office:value-type="float" office:value="1141738831">
            <text:p>114173883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33]+1.1135*[.A332]-0.9063*[.B332]+0.5567*[.A331]-0.3207*[.B331]" office:value-type="float" office:value="-1.09499805987948">
            <text:p>-1,09</text:p>
          </table:table-cell>
          <table:table-cell office:value-type="float" office:value="1134681502">
            <text:p>113468150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34]+1.1135*[.A333]-0.9063*[.B333]+0.5567*[.A332]-0.3207*[.B332]" office:value-type="float" office:value="0.229950642872584">
            <text:p>0,23</text:p>
          </table:table-cell>
          <table:table-cell office:value-type="float" office:value="1122654924">
            <text:p>112265492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35]+1.1135*[.A334]-0.9063*[.B334]+0.5567*[.A333]-0.3207*[.B333]" office:value-type="float" office:value="0.142761610167927">
            <text:p>0,14</text:p>
          </table:table-cell>
          <table:table-cell office:value-type="float" office:value="1120601106">
            <text:p>112060110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36]+1.1135*[.A335]-0.9063*[.B335]+0.5567*[.A334]-0.3207*[.B334]" office:value-type="float" office:value="-0.20313001846443">
            <text:p>-0,2</text:p>
          </table:table-cell>
          <table:table-cell office:value-type="float" office:value="1135665247">
            <text:p>113566524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37]+1.1135*[.A336]-0.9063*[.B336]+0.5567*[.A335]-0.3207*[.B335]" office:value-type="float" office:value="0.138313087353459">
            <text:p>0,14</text:p>
          </table:table-cell>
          <table:table-cell office:value-type="float" office:value="1142757890">
            <text:p>114275789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38]+1.1135*[.A337]-0.9063*[.B337]+0.5567*[.A336]-0.3207*[.B336]" office:value-type="float" office:value="-0.0602093541468969">
            <text:p>-0,06</text:p>
          </table:table-cell>
          <table:table-cell office:value-type="float" office:value="1143386973">
            <text:p>1143386973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39]+1.1135*[.A338]-0.9063*[.B338]+0.5567*[.A337]-0.3207*[.B337]" office:value-type="float" office:value="0.0102107305490785">
            <text:p>0,01</text:p>
          </table:table-cell>
          <table:table-cell office:value-type="float" office:value="1141508329">
            <text:p>114150832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40]+1.1135*[.A339]-0.9063*[.B339]+0.5567*[.A338]-0.3207*[.B338]" office:value-type="float" office:value="0.01005515477828">
            <text:p>0,01</text:p>
          </table:table-cell>
          <table:table-cell office:value-type="float" office:value="1138820764">
            <text:p>113882076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41]+1.1135*[.A340]-0.9063*[.B340]+0.5567*[.A339]-0.3207*[.B339]" office:value-type="float" office:value="-0.0123875680626446">
            <text:p>-0,01</text:p>
          </table:table-cell>
          <table:table-cell office:value-type="float" office:value="1135919366">
            <text:p>113591936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42]+1.1135*[.A341]-0.9063*[.B341]+0.5567*[.A340]-0.3207*[.B340]" office:value-type="float" office:value="0.00800216479778044">
            <text:p>0,01</text:p>
          </table:table-cell>
          <table:table-cell office:value-type="float" office:value="1130881940">
            <text:p>113088194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43]+1.1135*[.A342]-0.9063*[.B342]+0.5567*[.A341]-0.3207*[.B341]" office:value-type="float" office:value="-0.00327966887853828">
            <text:p>0</text:p>
          </table:table-cell>
          <table:table-cell office:value-type="float" office:value="1124448028">
            <text:p>112444802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44]+1.1135*[.A343]-0.9063*[.B343]+0.5567*[.A342]-0.3207*[.B342]" office:value-type="float" office:value="0.000406069653971053">
            <text:p>0</text:p>
          </table:table-cell>
          <table:table-cell office:value-type="float" office:value="1125782610">
            <text:p>112578261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45]+1.1135*[.A344]-0.9063*[.B344]+0.5567*[.A343]-0.3207*[.B343]" office:value-type="float" office:value="0.00068376888195326">
            <text:p>0</text:p>
          </table:table-cell>
          <table:table-cell office:value-type="float" office:value="1129731617">
            <text:p>112973161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46]+1.1135*[.A345]-0.9063*[.B345]+0.5567*[.A344]-0.3207*[.B344]" office:value-type="float" office:value="-0.000749926275742757">
            <text:p>0</text:p>
          </table:table-cell>
          <table:table-cell office:value-type="float" office:value="1129493140">
            <text:p>1129493140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f:=0.5567*[.A347]+1.1135*[.A346]-0.9063*[.B346]+0.5567*[.A345]-0.3207*[.B345]" office:value-type="float" office:value="11.1344603735033">
            <text:p>11,13</text:p>
          </table:table-cell>
          <table:table-cell office:value-type="float" office:value="1125648752">
            <text:p>1125648752</text:p>
          </table:table-cell>
          <table:table-cell/>
        </table:table-row>
        <table:table-row table:style-name="ro2">
          <table:table-cell office:value-type="float" office:value="20">
            <text:p>20</text:p>
          </table:table-cell>
          <table:table-cell table:formula="of:=0.5567*[.A348]+1.1135*[.A347]-0.9063*[.B347]+0.5567*[.A346]-0.3207*[.B346]" office:value-type="float" office:value="23.3130790648506">
            <text:p>23,31</text:p>
          </table:table-cell>
          <table:table-cell office:value-type="float" office:value="1117987927">
            <text:p>111798792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49]+1.1135*[.A348]-0.9063*[.B348]+0.5567*[.A347]-0.3207*[.B347]" office:value-type="float" office:value="8.70453500174338">
            <text:p>8,7</text:p>
          </table:table-cell>
          <table:table-cell office:value-type="float" office:value="1105315106">
            <text:p>110531510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50]+1.1135*[.A349]-0.9063*[.B349]+0.5567*[.A348]-0.3207*[.B348]" office:value-type="float" office:value="-4.23142452817762">
            <text:p>-4,23</text:p>
          </table:table-cell>
          <table:table-cell office:value-type="float" office:value="1084072796">
            <text:p>108407279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51]+1.1135*[.A350]-0.9063*[.B350]+0.5567*[.A349]-0.3207*[.B349]" office:value-type="float" office:value="1.04339567482828">
            <text:p>1,04</text:p>
          </table:table-cell>
          <table:table-cell office:value-type="float" office:value="1091911142">
            <text:p>109191114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52]+1.1135*[.A351]-0.9063*[.B351]+0.5567*[.A350]-0.3207*[.B350]" office:value-type="float" office:value="0.411388346089697">
            <text:p>0,41</text:p>
          </table:table-cell>
          <table:table-cell office:value-type="float" office:value="1108043564">
            <text:p>110804356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53]+1.1135*[.A352]-0.9063*[.B352]+0.5567*[.A351]-0.3207*[.B351]" office:value-type="float" office:value="-0.707458250978521">
            <text:p>-0,71</text:p>
          </table:table-cell>
          <table:table-cell office:value-type="float" office:value="1115218957">
            <text:p>111521895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54]+1.1135*[.A353]-0.9063*[.B353]+0.5567*[.A352]-0.3207*[.B352]" office:value-type="float" office:value="0.509237170270867">
            <text:p>0,51</text:p>
          </table:table-cell>
          <table:table-cell office:value-type="float" office:value="1117175095">
            <text:p>1117175095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55]+1.1135*[.A354]-0.9063*[.B354]+0.5567*[.A353]-0.3207*[.B353]" office:value-type="float" office:value="-0.234639786327675">
            <text:p>-0,23</text:p>
          </table:table-cell>
          <table:table-cell office:value-type="float" office:value="1116617784">
            <text:p>111661778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56]+1.1135*[.A355]-0.9063*[.B355]+0.5567*[.A354]-0.3207*[.B354]" office:value-type="float" office:value="0.0493416778429051">
            <text:p>0,05</text:p>
          </table:table-cell>
          <table:table-cell office:value-type="float" office:value="1112498905">
            <text:p>1112498905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57]+1.1135*[.A356]-0.9063*[.B356]+0.5567*[.A355]-0.3207*[.B355]" office:value-type="float" office:value="0.0305306168462606">
            <text:p>0,03</text:p>
          </table:table-cell>
          <table:table-cell office:value-type="float" office:value="1106737424">
            <text:p>110673742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58]+1.1135*[.A357]-0.9063*[.B357]+0.5567*[.A356]-0.3207*[.B356]" office:value-type="float" office:value="-0.0434937741319857">
            <text:p>-0,04</text:p>
          </table:table-cell>
          <table:table-cell office:value-type="float" office:value="1101146342">
            <text:p>110114634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59]+1.1135*[.A358]-0.9063*[.B358]+0.5567*[.A357]-0.3207*[.B357]" office:value-type="float" office:value="0.0296272386732228">
            <text:p>0,03</text:p>
          </table:table-cell>
          <table:table-cell office:value-type="float" office:value="1101953568">
            <text:p>110195356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60]+1.1135*[.A359]-0.9063*[.B359]+0.5567*[.A358]-0.3207*[.B358]" office:value-type="float" office:value="-0.012902713045414">
            <text:p>-0,01</text:p>
          </table:table-cell>
          <table:table-cell office:value-type="float" office:value="1107668798">
            <text:p>110766879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61]+1.1135*[.A360]-0.9063*[.B360]+0.5567*[.A359]-0.3207*[.B359]" office:value-type="float" office:value="0.00219227339055618">
            <text:p>0</text:p>
          </table:table-cell>
          <table:table-cell office:value-type="float" office:value="1111028672">
            <text:p>111102867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62]+1.1135*[.A361]-0.9063*[.B361]+0.5567*[.A360]-0.3207*[.B360]" office:value-type="float" office:value="0.00215104269980321">
            <text:p>0</text:p>
          </table:table-cell>
          <table:table-cell office:value-type="float" office:value="1112687575">
            <text:p>1112687575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63]+1.1135*[.A362]-0.9063*[.B362]+0.5567*[.A361]-0.3207*[.B361]" office:value-type="float" office:value="-0.00265255207518302">
            <text:p>0</text:p>
          </table:table-cell>
          <table:table-cell office:value-type="float" office:value="1112120340">
            <text:p>111212034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64]+1.1135*[.A363]-0.9063*[.B363]+0.5567*[.A362]-0.3207*[.B362]" office:value-type="float" office:value="0.00171416855191148">
            <text:p>0</text:p>
          </table:table-cell>
          <table:table-cell office:value-type="float" office:value="1109505184">
            <text:p>110950518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65]+1.1135*[.A364]-0.9063*[.B364]+0.5567*[.A363]-0.3207*[.B363]" office:value-type="float" office:value="-0.000702877508086181">
            <text:p>0</text:p>
          </table:table-cell>
          <table:table-cell office:value-type="float" office:value="1105917304">
            <text:p>110591730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66]+1.1135*[.A365]-0.9063*[.B365]+0.5567*[.A364]-0.3207*[.B364]" office:value-type="float" office:value="0.0000872840309804933">
            <text:p>0</text:p>
          </table:table-cell>
          <table:table-cell office:value-type="float" office:value="1102781719">
            <text:p>110278171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67]+1.1135*[.A366]-0.9063*[.B366]+0.5567*[.A365]-0.3207*[.B365]" office:value-type="float" office:value="0.000146307299565617">
            <text:p>0</text:p>
          </table:table-cell>
          <table:table-cell office:value-type="float" office:value="1102613477">
            <text:p>1102613477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68]+1.1135*[.A367]-0.9063*[.B367]+0.5567*[.A366]-0.3207*[.B366]" office:value-type="float" office:value="-0.000160590294331763">
            <text:p>0</text:p>
          </table:table-cell>
          <table:table-cell office:value-type="float" office:value="1104620648">
            <text:p>110462064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69]+1.1135*[.A368]-0.9063*[.B368]+0.5567*[.A367]-0.3207*[.B367]" office:value-type="float" office:value="0.0000986222327821834">
            <text:p>0</text:p>
          </table:table-cell>
          <table:table-cell office:value-type="float" office:value="1107952431">
            <text:p>110795243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70]+1.1135*[.A369]-0.9063*[.B369]+0.5567*[.A368]-0.3207*[.B368]" office:value-type="float" office:value="-0.0000378800221782964">
            <text:p>0</text:p>
          </table:table-cell>
          <table:table-cell office:value-type="float" office:value="1110977279">
            <text:p>1110977279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table:formula="of:=0.5567*[.A371]+1.1135*[.A370]-0.9063*[.B370]+0.5567*[.A369]-0.3207*[.B369]" office:value-type="float" office:value="46.762802702514">
            <text:p>46,76</text:p>
          </table:table-cell>
          <table:table-cell office:value-type="float" office:value="1113380258">
            <text:p>1113380258</text:p>
          </table:table-cell>
          <table:table-cell/>
        </table:table-row>
        <table:table-row table:style-name="ro2">
          <table:table-cell office:value-type="float" office:value="84">
            <text:p>84</text:p>
          </table:table-cell>
          <table:table-cell table:formula="of:=0.5567*[.A372]+1.1135*[.A371]-0.9063*[.B371]+0.5567*[.A370]-0.3207*[.B370]" office:value-type="float" office:value="97.9156840588346">
            <text:p>97,92</text:p>
          </table:table-cell>
          <table:table-cell office:value-type="float" office:value="1113580341">
            <text:p>1113580341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73]+1.1135*[.A372]-0.9063*[.B372]+0.5567*[.A371]-0.3207*[.B371]" office:value-type="float" office:value="36.5589847107819">
            <text:p>36,56</text:p>
          </table:table-cell>
          <table:table-cell office:value-type="float" office:value="1111316674">
            <text:p>111131667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74]+1.1135*[.A373]-0.9063*[.B373]+0.5567*[.A372]-0.3207*[.B372]" office:value-type="float" office:value="-17.7721677210499">
            <text:p>-17,77</text:p>
          </table:table-cell>
          <table:table-cell office:value-type="float" office:value="1106447714">
            <text:p>1106447714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75]+1.1135*[.A374]-0.9063*[.B374]+0.5567*[.A373]-0.3207*[.B373]" office:value-type="float" office:value="4.38244920883978">
            <text:p>4,38</text:p>
          </table:table-cell>
          <table:table-cell office:value-type="float" office:value="1095700956">
            <text:p>109570095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76]+1.1135*[.A375]-0.9063*[.B375]+0.5567*[.A374]-0.3207*[.B374]" office:value-type="float" office:value="1.72772047016922">
            <text:p>1,73</text:p>
          </table:table-cell>
          <table:table-cell office:value-type="float" office:value="1074107280">
            <text:p>107410728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77]+1.1135*[.A376]-0.9063*[.B376]+0.5567*[.A375]-0.3207*[.B375]" office:value-type="float" office:value="-2.97128452338928">
            <text:p>-2,97</text:p>
          </table:table-cell>
          <table:table-cell office:value-type="float" office:value="1098914479">
            <text:p>109891447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78]+1.1135*[.A377]-0.9063*[.B377]+0.5567*[.A376]-0.3207*[.B376]" office:value-type="float" office:value="2.13879520876443">
            <text:p>2,14</text:p>
          </table:table-cell>
          <table:table-cell office:value-type="float" office:value="1116419646">
            <text:p>1116419646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f:=0.5567*[.A379]+1.1135*[.A378]-0.9063*[.B378]+0.5567*[.A377]-0.3207*[.B377]" office:value-type="float" office:value="6.25160084894773">
            <text:p>6,25</text:p>
          </table:table-cell>
          <table:table-cell office:value-type="float" office:value="1122469688">
            <text:p>1122469688</text:p>
          </table:table-cell>
          <table:table-cell/>
        </table:table-row>
        <table:table-row table:style-name="ro2">
          <table:table-cell office:value-type="float" office:value="13">
            <text:p>13</text:p>
          </table:table-cell>
          <table:table-cell table:formula="of:=0.5567*[.A380]+1.1135*[.A379]-0.9063*[.B379]+0.5567*[.A378]-0.3207*[.B378]" office:value-type="float" office:value="15.3608625271479">
            <text:p>15,36</text:p>
          </table:table-cell>
          <table:table-cell office:value-type="float" office:value="1121035852">
            <text:p>1121035852</text:p>
          </table:table-cell>
          <table:table-cell/>
        </table:table-row>
        <table:table-row table:style-name="ro2">
          <table:table-cell office:value-type="float" office:value="334">
            <text:p>334</text:p>
          </table:table-cell>
          <table:table-cell table:formula="of:=0.5567*[.A381]+1.1135*[.A380]-0.9063*[.B380]+0.5567*[.A379]-0.3207*[.B379]" office:value-type="float" office:value="191.723961899388">
            <text:p>191,72</text:p>
          </table:table-cell>
          <table:table-cell office:value-type="float" office:value="1122552516">
            <text:p>1122552516</text:p>
          </table:table-cell>
          <table:table-cell/>
        </table:table-row>
        <table:table-row table:style-name="ro2">
          <table:table-cell office:value-type="float" office:value="334">
            <text:p>334</text:p>
          </table:table-cell>
          <table:table-cell table:formula="of:=0.5567*[.A382]+1.1135*[.A381]-0.9063*[.B381]+0.5567*[.A380]-0.3207*[.B380]" office:value-type="float" office:value="386.398244718128">
            <text:p>386,4</text:p>
          </table:table-cell>
          <table:table-cell office:value-type="float" office:value="1131585859">
            <text:p>1131585859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83]+1.1135*[.A382]-0.9063*[.B382]+0.5567*[.A381]-0.3207*[.B381]" office:value-type="float" office:value="146.168196230827">
            <text:p>146,17</text:p>
          </table:table-cell>
          <table:table-cell office:value-type="float" office:value="1136231755">
            <text:p>1136231755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84]+1.1135*[.A383]-0.9063*[.B383]+0.5567*[.A382]-0.3207*[.B382]" office:value-type="float" office:value="-70.4523533251019">
            <text:p>-70,45</text:p>
          </table:table-cell>
          <table:table-cell office:value-type="float" office:value="1136002686">
            <text:p>113600268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85]+1.1135*[.A384]-0.9063*[.B384]+0.5567*[.A383]-0.3207*[.B383]" office:value-type="float" office:value="16.9748272873137">
            <text:p>16,97</text:p>
          </table:table-cell>
          <table:table-cell office:value-type="float" office:value="1132546246">
            <text:p>1132546246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86]+1.1135*[.A385]-0.9063*[.B385]+0.5567*[.A384]-0.3207*[.B384]" office:value-type="float" office:value="7.20978374086774">
            <text:p>7,21</text:p>
          </table:table-cell>
          <table:table-cell office:value-type="float" office:value="1124580144">
            <text:p>1124580144</text:p>
          </table:table-cell>
          <table:table-cell/>
        </table:table-row>
        <table:table-row table:style-name="ro2">
          <table:table-cell office:value-type="float" office:value="119">
            <text:p>119</text:p>
          </table:table-cell>
          <table:table-cell table:formula="of:=0.5567*[.A387]+1.1135*[.A386]-0.9063*[.B386]+0.5567*[.A385]-0.3207*[.B385]" office:value-type="float" office:value="54.26924588461">
            <text:p>54,27</text:p>
          </table:table-cell>
          <table:table-cell office:value-type="float" office:value="1118331292">
            <text:p>1118331292</text:p>
          </table:table-cell>
          <table:table-cell/>
        </table:table-row>
        <table:table-row table:style-name="ro2">
          <table:table-cell office:value-type="float" office:value="119">
            <text:p>119</text:p>
          </table:table-cell>
          <table:table-cell table:formula="of:=0.5567*[.A388]+1.1135*[.A387]-0.9063*[.B387]+0.5567*[.A386]-0.3207*[.B386]" office:value-type="float" office:value="147.257404809082">
            <text:p>147,26</text:p>
          </table:table-cell>
          <table:table-cell office:value-type="float" office:value="1126224319">
            <text:p>1126224319</text:p>
          </table:table-cell>
          <table:table-cell/>
        </table:table-row>
        <table:table-row table:style-name="ro2">
          <table:table-cell office:value-type="float" office:value="431">
            <text:p>431</text:p>
          </table:table-cell>
          <table:table-cell table:formula="of:=0.5567*[.A389]+1.1135*[.A388]-0.9063*[.B388]+0.5567*[.A387]-0.3207*[.B387]" office:value-type="float" office:value="287.827966866335">
            <text:p>287,83</text:p>
          </table:table-cell>
          <table:table-cell office:value-type="float" office:value="1132119688">
            <text:p>1132119688</text:p>
          </table:table-cell>
          <table:table-cell/>
        </table:table-row>
        <table:table-row table:style-name="ro2">
          <table:table-cell office:value-type="float" office:value="431">
            <text:p>431</text:p>
          </table:table-cell>
          <table:table-cell table:formula="of:=0.5567*[.A390]+1.1135*[.A389]-0.9063*[.B389]+0.5567*[.A388]-0.3207*[.B388]" office:value-type="float" office:value="478.019563906768">
            <text:p>478,02</text:p>
          </table:table-cell>
          <table:table-cell office:value-type="float" office:value="1130500848">
            <text:p>113050084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91]+1.1135*[.A390]-0.9063*[.B390]+0.5567*[.A389]-0.3207*[.B389]" office:value-type="float" office:value="194.320640257262">
            <text:p>194,32</text:p>
          </table:table-cell>
          <table:table-cell office:value-type="float" office:value="1129865972">
            <text:p>1129865972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92]+1.1135*[.A391]-0.9063*[.B391]+0.5567*[.A390]-0.3207*[.B390]" office:value-type="float" office:value="-89.4759704100575">
            <text:p>-89,48</text:p>
          </table:table-cell>
          <table:table-cell office:value-type="float" office:value="1136774590">
            <text:p>1136774590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93]+1.1135*[.A392]-0.9063*[.B392]+0.5567*[.A391]-0.3207*[.B391]" office:value-type="float" office:value="18.773442652131">
            <text:p>18,77</text:p>
          </table:table-cell>
          <table:table-cell office:value-type="float" office:value="1141526388">
            <text:p>1141526388</text:p>
          </table:table-cell>
          <table:table-cell/>
        </table:table-row>
        <table:table-row table:style-name="ro2">
          <table:table-cell office:value-type="float" office:value="0">
            <text:p>0</text:p>
          </table:table-cell>
          <table:table-cell table:formula="of:=0.5567*[.A394]+1.1135*[.A393]-0.9063*[.B393]+0.5567*[.A392]-0.3207*[.B392]" office:value-type="float" office:value="11.6805726348791">
            <text:p>11,68</text:p>
          </table:table-cell>
          <table:table-cell office:value-type="float" office:value="1139828079">
            <text:p>1139828079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table:formula="of:=0.5567*[.A395]+1.1135*[.A394]-0.9063*[.B394]+0.5567*[.A393]-0.3207*[.B393]" office:value-type="float" office:value="11.7849539624707">
            <text:p>11,78</text:p>
          </table:table-cell>
          <table:table-cell office:value-type="float" office:value="1132936617">
            <text:p>1132936617</text:p>
          </table:table-cell>
          <table:table-cell/>
        </table:table-row>
        <table:table-row table:style-name="ro2">
          <table:table-cell office:value-type="float" office:value="51">
            <text:p>51</text:p>
          </table:table-cell>
          <table:table-cell table:formula="of:=0.5567*[.A396]+1.1135*[.A395]-0.9063*[.B395]+0.5567*[.A394]-0.3207*[.B394]" office:value-type="float" office:value="70.7535365798071">
            <text:p>70,75</text:p>
          </table:table-cell>
          <table:table-cell office:value-type="float" office:value="1119789406">
            <text:p>1119789406</text:p>
          </table:table-cell>
          <table:table-cell/>
        </table:table-row>
        <table:table-row table:style-name="ro2">
          <table:table-cell office:value-type="float" office:value="767">
            <text:p>767</text:p>
          </table:table-cell>
          <table:table-cell table:formula="of:=0.5567*[.A397]+1.1135*[.A396]-0.9063*[.B396]+0.5567*[.A395]-0.3207*[.B395]" office:value-type="float" office:value="444.265735061957">
            <text:p>444,27</text:p>
          </table:table-cell>
          <table:table-cell office:value-type="float" office:value="1112848332">
            <text:p>1112848332</text:p>
          </table:table-cell>
          <table:table-cell/>
        </table:table-row>
        <table:table-row table:style-name="ro2">
          <table:table-cell office:value-type="float" office:value="767">
            <text:p>767</text:p>
          </table:table-cell>
          <table:table-cell table:formula="of:=0.5567*[.A398]+1.1135*[.A397]-0.9063*[.B397]+0.5567*[.A396]-0.3207*[.B396]" office:value-type="float" office:value="884.106405132205">
            <text:p>884,11</text:p>
          </table:table-cell>
          <table:table-cell office:value-type="float" office:value="1127409355">
            <text:p>1127409355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9">09/12/2010</text:date>, <text:time>16:1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edow Grégory</meta:initial-creator>
    <meta:creation-date>2010-12-09T11:20:37.14</meta:creation-date>
    <dc:date>2010-12-09T16:14:59.41</dc:date>
    <dc:creator>Siedow Grégory</dc:creator>
    <meta:editing-duration>PT00H13M24S</meta:editing-duration>
    <meta:editing-cycles>1</meta:editing-cycles>
    <meta:generator>OpenOffice.org/3.2$Win32 OpenOffice.org_project/320m18$Build-9502</meta:generator>
    <meta:document-statistic meta:table-count="3" meta:cell-count="119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007cm" svg:height="6.988cm" xlink:href=".." chart:class="chart:line" chart:style-name="ch1">
        <chart:legend chart:legend-position="end" svg:x="22.613cm" svg:y="3.186cm" chart:style-name="ch2"/>
        <chart:plot-area chart:style-name="ch3" table:cell-range-address="Feuille1.A1:Feuille1.A398" chart:data-source-has-labels="row" svg:x="0.5cm" svg:y="0.139cm" svg:width="21.614cm" svg:height="6.57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A2:Feuille1.A398" chart:label-cell-address="Feuille1.A1:Feuille1.A1" chart:class="chart:line">
            <chart:data-point chart:repeated="39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A1:Feuille1.A1">Rohsign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Feuille1.A2:Feuille1.A398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70">
                <text:p>77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54">
                <text:p>35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587">
                <text:p>58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745">
                <text:p>74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64">
                <text:p>56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767">
                <text:p>76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767">
                <text:p>7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175cm" svg:height="6.988cm" xlink:href=".." chart:class="chart:line" chart:style-name="ch1">
        <chart:legend chart:legend-position="end" svg:x="22.355cm" svg:y="3.186cm" chart:style-name="ch2"/>
        <chart:plot-area chart:style-name="ch3" table:cell-range-address="Feuille1.B1:Feuille1.B398" chart:data-source-has-labels="row" svg:x="0.503cm" svg:y="0.139cm" svg:width="21.35cm" svg:height="6.57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B398" chart:label-cell-address="Feuille1.B1:Feuille1.B1" chart:class="chart:line">
            <chart:data-point chart:repeated="39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B1:Feuille1.B1">Filter in Exce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Feuille1.B2:Feuille1.B398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0.8858">
                <text:p>430.88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02.22299946">
                <text:p>902.222999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36.865019529402">
                <text:p>336.86501952940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63.757883126319">
                <text:p>-163.7578831263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.3811577143038">
                <text:p>40.381157714303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.919709882137">
                <text:p>15.91970988213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3.507529654842">
                <text:p>403.5075296548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21.930474914615">
                <text:p>921.9304749146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7.784345824576">
                <text:p>327.7843458245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61.848255925931">
                <text:p>-161.8482559259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18.242534639729">
                <text:p>318.24253463972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93.570926531459">
                <text:p>593.57092653145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0.075688425577">
                <text:p>190.0756884255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85.9438925587397">
                <text:p>-85.943892558739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4.005476547903">
                <text:p>214.0054765479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24.859842948223">
                <text:p>424.8598429482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7.568768007113">
                <text:p>137.5687680071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63.8593260783415">
                <text:p>-63.85932607834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.7574033249198">
                <text:p>13.757403324919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.01135123994927">
                <text:p>8.011351239949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1.584613124932">
                <text:p>221.58461312493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96.422424782222">
                <text:p>496.4224247822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78.843970990706">
                <text:p>178.84397099070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88.0316625365358">
                <text:p>-88.031662536535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.1288342601429">
                <text:p>39.12883426014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2.8752916854995">
                <text:p>42.87529168549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37990599820394">
                <text:p>5.3799059982039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.1174851502881">
                <text:p>18.11748515028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6.4331873546699">
                <text:p>46.433187354669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2.4037248127653">
                <text:p>92.40372481276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.9793810175482">
                <text:p>34.979381017548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6.7996875636578">
                <text:p>-16.79968756365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00766934661531">
                <text:p>4.007669346615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75550907282758">
                <text:p>1.755509072827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65.247122567837">
                <text:p>165.2471225678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54.073941057114">
                <text:p>354.0739410571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30.508435012433">
                <text:p>130.5084350124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63.707907548784">
                <text:p>-63.7079075487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.8844215029758">
                <text:p>15.884421502975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.03507474274805">
                <text:p>6.0350747427480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09982221535691">
                <text:p>-1.0998222153569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7.4547204037787">
                <text:p>27.45472040377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.86389988252036">
                <text:p>3.863899882520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2.84268129702002">
                <text:p>-2.842681297020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6.429869367165">
                <text:p>46.4298693671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4.1184572844927">
                <text:p>94.11845728449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5.0965830570145">
                <text:p>35.09658305701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6.899122475709">
                <text:p>-16.89912247570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06020051335054">
                <text:p>4.060200513350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73978885271028">
                <text:p>1.739788852710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4819230581571">
                <text:p>10.481923058157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0.027082847328">
                <text:p>30.0270828473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50970209071565">
                <text:p>9.5097020907156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4.88752847395368">
                <text:p>-4.8875284739536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.0808055954517">
                <text:p>18.08080559545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5.2867962704391">
                <text:p>35.286796270439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.3270621856397">
                <text:p>12.32706218563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5.78749202277508">
                <text:p>-5.7874920227750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.1991151773064">
                <text:p>10.199115177306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.3357906065112">
                <text:p>19.33579060651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.92831673595676">
                <text:p>5.9283167359567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2.66662150530574">
                <text:p>-2.666621505305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515547893037264">
                <text:p>0.51554789303726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8794446129188">
                <text:p>0.3879444612918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.5757697254341">
                <text:p>44.575769725434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4.7627661091028">
                <text:p>94.762766109102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5.1072557243734">
                <text:p>35.107255724373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7.1154249541889">
                <text:p>-17.115424954188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25281272517485">
                <text:p>4.252812725174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63459260998242">
                <text:p>1.6345926099824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2.84530832339064">
                <text:p>-2.845308323390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05448908346758">
                <text:p>2.0544890834675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0.949493077035285">
                <text:p>-0.9494930770352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01650926649027">
                <text:p>0.20165092664902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.3691461949832">
                <text:p>12.36914619498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5.4695733513104">
                <text:p>25.469573351310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69454048697629">
                <text:p>9.6945404869762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4.70685421711185">
                <text:p>-4.7068542171118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15678284279518">
                <text:p>1.1567828427951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461095857002504">
                <text:p>0.46109585700250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788871432885782">
                <text:p>-0.78887143288578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567080738283681">
                <text:p>0.56708073828368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26095420458003">
                <text:p>-0.2609542045800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546400028433046">
                <text:p>0.054640002843304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.49806777883193">
                <text:p>9.4980677788319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.7677781231328">
                <text:p>19.76777812313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43183235033337">
                <text:p>7.4318323503333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3.61109610319581">
                <text:p>-3.6110961031958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889347763574453">
                <text:p>0.88934776357445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35206264216737">
                <text:p>0.3520626421673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7.7668117996254">
                <text:p>17.766811799625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8.9016319766564">
                <text:p>38.901631976656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.1622343954164">
                <text:p>14.162234395416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6.93988640747961">
                <text:p>-6.9398864074796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74779048048873">
                <text:p>1.7477904804887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641599058411775">
                <text:p>0.64159905841177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.14199763373133">
                <text:p>-1.1419976337313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829231637418046">
                <text:p>0.82923163741804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0.385293991854338">
                <text:p>-0.38529399185433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832573586976194">
                <text:p>0.083257358697619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481076390000339">
                <text:p>0.0481076390000339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0.0703005881600573">
                <text:p>-0.070300588160057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48285303222149">
                <text:p>0.04828530322214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0.0212155716873033">
                <text:p>-0.021215571687303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.34394257587686">
                <text:p>3.3439425758768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.99738867732292">
                <text:p>6.9973886773229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60706425765853">
                <text:p>2.6070642576585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1.26664488553339">
                <text:p>-1.2666448855333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311874752327817">
                <text:p>0.31187475232781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123560926755857">
                <text:p>0.12356092675585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0.212001500990364">
                <text:p>-0.21200150099036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152510971136963">
                <text:p>0.15251097113696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0.0702318117738202">
                <text:p>-0.070231811773820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147408225669891">
                <text:p>0.014740822566989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3.4317637345434">
                <text:p>43.431763734543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90.9086651455861">
                <text:p>90.908665145586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3.9565101488873">
                <text:p>33.956510148887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16.506594060126">
                <text:p>-16.50659406012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.07007339194404">
                <text:p>4.0700733919440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60495719996353">
                <text:p>1.6049571999635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2.7598452471234">
                <text:p>-2.759845247123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98653797343963">
                <text:p>1.9865379734396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754783005424136">
                <text:p>0.75478300542413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3.68945743410202">
                <text:p>3.6894574341020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70.104885817634">
                <text:p>170.10488581763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352.391432984362">
                <text:p>352.39143298436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32.145607404558">
                <text:p>132.14560740455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64.0953965488355">
                <text:p>-64.095396548835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5.7105615975679">
                <text:p>15.710561597567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31691169733571">
                <text:p>6.316911697335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7.1128058243646">
                <text:p>37.112805824364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7.976030500043">
                <text:p>107.97603050004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18.906846729937">
                <text:p>318.90684672993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79.365411827294">
                <text:p>579.36541182729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27.790101514632">
                <text:p>227.79010151463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107.218256575725">
                <text:p>-107.2182565757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4.1196203788365">
                <text:p>24.119620378836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2.5252829344953">
                <text:p>12.525282934495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1.82912617902598">
                <text:p>-1.8291261790259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9.4170788189586">
                <text:p>49.417078818958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398.379502231991">
                <text:p>398.37950223199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812.838699949906">
                <text:p>812.83869994990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08.0443798696">
                <text:p>308.044379869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149.054592549754">
                <text:p>-149.05459254975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6.298344603661">
                <text:p>36.29834460366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9046181164081">
                <text:p>14.904618116408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62.664965486705">
                <text:p>262.66496548670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20.660230749467">
                <text:p>620.66023074946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89.329378440172">
                <text:p>389.32937844017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53.680948318318">
                <text:p>253.68094831831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62.993024873345">
                <text:p>162.99302487334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56.4990585683973">
                <text:p>-56.499058568397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1.06676629634329">
                <text:p>-1.0667662963432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9.0860583772609">
                <text:p>19.0860583772609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8897172439257">
                <text:p>15.889717243925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78.0200503402426">
                <text:p>78.020050340242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38.529996056511">
                <text:p>138.52999605651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29.676134429868">
                <text:p>229.67613442986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94.8195496308874">
                <text:p>94.819549630887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43.798494142132">
                <text:p>-43.79849414213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9.28594567438859">
                <text:p>9.2859456743885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.63032450668334">
                <text:p>5.6303245066833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8.08076587818353">
                <text:p>-8.0807658781835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.51795304610439">
                <text:p>5.5179530461043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2.40941922855095">
                <text:p>-2.40941922855095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414049104950046">
                <text:p>0.41404910495004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29.05644804278">
                <text:p>429.0564480427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897.067355590871">
                <text:p>897.06735559087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35.443452740674">
                <text:p>335.44345274067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163.042902156865">
                <text:p>-163.04290215686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53.054466930833">
                <text:p>353.05446693083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70.966995342293">
                <text:p>670.96699534229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17.330444576562">
                <text:p>217.33044457656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99.2802973260113">
                <text:p>-99.280297326011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0.2798598908607">
                <text:p>20.279859890860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3.4595543333648">
                <text:p>13.4595543333648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5.3801548406724">
                <text:p>75.3801548406724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09.630286593188">
                <text:p>209.63028659318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8.1014556031896">
                <text:p>68.101455603189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34.8664821236063">
                <text:p>-34.866482123606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79.263455936682">
                <text:p>579.26345593668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194.80981070163">
                <text:p>1194.8098107016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39.988678242222">
                <text:p>439.98867824222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212.433145382938">
                <text:p>-212.43314538293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1.4237905482757">
                <text:p>51.4237905482757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1.5219283504059">
                <text:p>21.521928350405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33.507166707195">
                <text:p>533.50716670719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218.19497239129">
                <text:p>1218.1949723912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17.179748158773">
                <text:p>617.17974815877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70.644966597816">
                <text:p>170.64496659781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30.724821537881">
                <text:p>430.724821537881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35.092653452299">
                <text:p>435.09265345229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64.015477908983">
                <text:p>164.01547790898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56.0375415910636">
                <text:p>-56.037541591063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5.25886017857">
                <text:p>195.25886017857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32.258934608416">
                <text:p>432.25893460841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8.648111105125">
                <text:p>188.64811110512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2.8031765765061">
                <text:p>42.803176576506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6.0366318372989">
                <text:p>56.036631837298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12.7398781622295">
                <text:p>-12.739878162229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812303748206841">
                <text:p>0.81230374820684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5.0620880396271">
                <text:p>25.0620880396271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9.398023797636">
                <text:p>49.39802379763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06.418459397894">
                <text:p>106.41845939789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8.0909040157867">
                <text:p>68.0909040157867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0.0007137615879">
                <text:p>40.000713761587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4.8846002000101">
                <text:p>34.8846002000101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.33035793538959">
                <text:p>7.33035793538959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0.5827053190132">
                <text:p>20.582705319013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1.8842483794989">
                <text:p>31.8842483794989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9.6596320978526">
                <text:p>39.659632097852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59.0528969744109">
                <text:p>59.052896974410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5.6636154583101">
                <text:p>45.6636154583101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4.87640125044">
                <text:p>34.8764012504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6.6993960692462">
                <text:p>36.699396069246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0.7121754614261">
                <text:p>30.712175461426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.1929590599023">
                <text:p>22.192959059902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2.9045265335312">
                <text:p>12.904526533531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1.27124563215">
                <text:p>21.2712456321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0.029288424279">
                <text:p>30.02928842427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7.8003674268454">
                <text:p>47.800367426845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2.3122342033837">
                <text:p>72.312234203383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55.531944307684">
                <text:p>55.53194430768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1.7224653649208">
                <text:p>41.722465364920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4.547335100298">
                <text:p>24.54733510029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4.45214444393019">
                <text:p>-4.45214444393019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5.07014814286836">
                <text:p>5.0701481428683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0.1942274612868">
                <text:p>10.1942274612868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22.743675142418">
                <text:p>122.74367514241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55.158818471592">
                <text:p>255.15881847159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95.1594662010228">
                <text:p>95.159466201022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46.1551573018265">
                <text:p>-46.155157301826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38.095678251977">
                <text:p>338.09567825197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88.793245746929">
                <text:p>688.79324574692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26.778197364149">
                <text:p>326.778197364149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6.8962258178314">
                <text:p>46.896225817831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07.682982646617">
                <text:p>107.68298264661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9.8650932075927">
                <text:p>19.865093207592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90873349118872">
                <text:p>0.9087334911887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0.6200794452607">
                <text:p>10.620079445260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9.91640883186397">
                <text:p>-9.9164088318639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.58138184622322">
                <text:p>5.5813818462232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14.533385945147">
                <text:p>414.533385945147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871.82804315983">
                <text:p>871.8280431598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26.230987611638">
                <text:p>326.23098761163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158.846797513785">
                <text:p>-158.84679751378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71.835174859691">
                <text:p>171.83517485969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92.715548987333">
                <text:p>292.71554898733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44.472657375277">
                <text:p>144.472657375277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9.779354060549">
                <text:p>109.77935406054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6.2687901946734">
                <text:p>56.268790194673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18.8419434006504">
                <text:p>-18.841943400650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7.4639522885777">
                <text:p>47.4639522885777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8.333431289451">
                <text:p>108.33343128945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1.903121723424">
                <text:p>31.90312172342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15.223430632466">
                <text:p>-15.22343063246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18.307164045502">
                <text:p>418.30716404550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70.069371429394">
                <text:p>870.06937142939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21.604021164148">
                <text:p>321.60402116414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155.759471798474">
                <text:p>-155.75947179847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8.0263997036147">
                <text:p>38.0263997036147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5.4887365543846">
                <text:p>15.488736554384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97.911591675812">
                <text:p>97.91159167581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78.75008665122">
                <text:p>278.7500866512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8.423149017566">
                <text:p>88.42314901756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45.3889527436665">
                <text:p>-45.388952743666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26.757503981651">
                <text:p>326.757503981651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660.408711286323">
                <text:p>660.40871128632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38.67325343429">
                <text:p>238.6732534342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114.123843297021">
                <text:p>-114.123843297021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02.805126803713">
                <text:p>202.80512680371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80.580430123149">
                <text:p>380.58043012314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28.050152013439">
                <text:p>228.05015201343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77.882803289726">
                <text:p>177.88280328972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96.3487316278112">
                <text:p>96.348731627811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34.1412704893005">
                <text:p>-34.141270489300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59.259395211414">
                <text:p>159.25939521141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44.289515565814">
                <text:p>344.289515565814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14.573123998402">
                <text:p>114.573123998402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55.0350699217084">
                <text:p>-55.035069921708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3.1346830037568">
                <text:p>13.1346830037568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.7457837175871">
                <text:p>5.745783717587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9.419696622554">
                <text:p>-9.41969662255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6.69439821079051">
                <text:p>6.69439821079051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3.04623639158637">
                <text:p>-3.0462363915863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61391053549421">
                <text:p>0.6139105354942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77.451140892463">
                <text:p>177.45114089246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370.102749900427">
                <text:p>370.10274990042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38.79089688103">
                <text:p>138.7908968810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67.4475417363442">
                <text:p>-67.447541736344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8.8442664459026">
                <text:p>18.844266445902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.2326679549241">
                <text:p>11.232667954924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6.04487678325133">
                <text:p>6.0448767832513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39.9116115581951">
                <text:p>39.911611558195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.65511446041904">
                <text:p>8.6551144604190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5.05618406219096">
                <text:p>-5.05618406219096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2.4458244081073">
                <text:p>42.445824408107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85.077467567677">
                <text:p>85.077467567677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1.2065152557343">
                <text:p>31.2065152557343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14.927708625226">
                <text:p>-14.92770862522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65.8714528845284">
                <text:p>65.871452884528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32.150418406862">
                <text:p>132.15041840686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84.5818008577928">
                <text:p>84.5818008577928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58.5570746995018">
                <text:p>58.557074699501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5.0481396647474">
                <text:p>35.048139664747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12.1310828342908">
                <text:p>-12.1310828342908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0.245538017766753">
                <text:p>-0.24553801776675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.11296937045906">
                <text:p>4.1129693704590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3.64884009814925">
                <text:p>-3.64884009814925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98791450384644">
                <text:p>1.9879145038464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60.6055361046404">
                <text:p>60.605536104640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28.157678446981">
                <text:p>128.157678446981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8.1365005947431">
                <text:p>48.136500594743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23.4892779669624">
                <text:p>-23.4892779669624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.85095688072393">
                <text:p>5.85095688072393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.23028922300475">
                <text:p>2.2302892230047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3.89771299445737">
                <text:p>-3.8977129944573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.81724353305909">
                <text:p>2.81724353305909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1.30327125668898">
                <text:p>-1.30327125668898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277664738885167">
                <text:p>0.27766473888516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51.9394115391685">
                <text:p>51.939411539168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8.166864240291">
                <text:p>108.16686424029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0.6400016584128">
                <text:p>40.640001658412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19.7480468648809">
                <text:p>-19.7480468648809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.86440634178857">
                <text:p>4.8644063417885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92458716200433">
                <text:p>1.92458716200433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3.30426845873612">
                <text:p>-3.3042684587361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2.37744340129775">
                <text:p>2.3774434012977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1.09499805987948">
                <text:p>-1.0949980598794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229950642872584">
                <text:p>0.22995064287258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142761610167927">
                <text:p>0.14276161016792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0.20313001846443">
                <text:p>-0.20313001846443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138313087353459">
                <text:p>0.13831308735345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0.0602093541468969">
                <text:p>-0.060209354146896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0102107305490785">
                <text:p>0.010210730549078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01005515477828">
                <text:p>0.0100551547782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0.0123875680626446">
                <text:p>-0.012387568062644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00800216479778044">
                <text:p>0.0080021647977804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0.00327966887853828">
                <text:p>-0.0032796688785382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000406069653971053">
                <text:p>0.000406069653971053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00068376888195326">
                <text:p>0.0006837688819532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0.000749926275742757">
                <text:p>-0.000749926275742757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1.1344603735033">
                <text:p>11.134460373503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3.3130790648506">
                <text:p>23.3130790648506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8.70453500174338">
                <text:p>8.7045350017433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4.23142452817762">
                <text:p>-4.23142452817762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04339567482828">
                <text:p>1.0433956748282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411388346089697">
                <text:p>0.41138834608969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0.707458250978521">
                <text:p>-0.70745825097852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509237170270867">
                <text:p>0.50923717027086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0.234639786327675">
                <text:p>-0.23463978632767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0493416778429051">
                <text:p>0.0493416778429051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0305306168462606">
                <text:p>0.030530616846260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0.0434937741319857">
                <text:p>-0.0434937741319857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0296272386732228">
                <text:p>0.029627238673222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0.012902713045414">
                <text:p>-0.01290271304541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00219227339055618">
                <text:p>0.0021922733905561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00215104269980321">
                <text:p>0.00215104269980321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0.00265255207518302">
                <text:p>-0.00265255207518302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00171416855191148">
                <text:p>0.00171416855191148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0.000702877508086181">
                <text:p>-0.00070287750808618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0000872840309804933">
                <text:p>0.000087284030980493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000146307299565617">
                <text:p>0.00014630729956561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0.000160590294331763">
                <text:p>-0.00016059029433176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0000986222327821834">
                <text:p>0.000098622232782183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0.0000378800221782964">
                <text:p>-0.0000378800221782964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6.762802702514">
                <text:p>46.76280270251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97.9156840588346">
                <text:p>97.915684058834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6.5589847107819">
                <text:p>36.558984710781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17.7721677210499">
                <text:p>-17.772167721049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.38244920883978">
                <text:p>4.3824492088397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.72772047016922">
                <text:p>1.7277204701692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2.97128452338928">
                <text:p>-2.9712845233892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.13879520876443">
                <text:p>2.1387952087644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6.25160084894773">
                <text:p>6.2516008489477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5.3608625271479">
                <text:p>15.360862527147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91.723961899388">
                <text:p>191.72396189938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6.398244718128">
                <text:p>386.39824471812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46.168196230827">
                <text:p>146.16819623082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70.4523533251019">
                <text:p>-70.452353325101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6.9748272873137">
                <text:p>16.9748272873137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7.20978374086774">
                <text:p>7.2097837408677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54.26924588461">
                <text:p>54.2692458846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47.257404809082">
                <text:p>147.25740480908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87.827966866335">
                <text:p>287.82796686633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78.019563906768">
                <text:p>478.01956390676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94.320640257262">
                <text:p>194.32064025726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89.4759704100575">
                <text:p>-89.475970410057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8.773442652131">
                <text:p>18.773442652131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1.6805726348791">
                <text:p>11.680572634879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1.7849539624707">
                <text:p>11.784953962470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70.7535365798071">
                <text:p>70.753536579807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44.265735061957">
                <text:p>444.26573506195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884.106405132205">
                <text:p>884.1064051322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952cm" svg:height="6.988cm" xlink:href=".." chart:class="chart:line" chart:style-name="ch1">
        <chart:legend chart:legend-position="end" svg:x="22.639cm" svg:y="3.186cm" chart:style-name="ch2"/>
        <chart:plot-area chart:style-name="ch3" table:cell-range-address="Feuille1.C1:Feuille1.C398" chart:data-source-has-labels="row" svg:x="0.499cm" svg:y="0.139cm" svg:width="21.642cm" svg:height="6.57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2:Feuille1.C398" chart:label-cell-address="Feuille1.C1:Feuille1.C1" chart:class="chart:line">
            <chart:data-point chart:repeated="39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C1:Feuille1.C1">Filter i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Feuille1.C2:Feuille1.C398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98956072">
                <text:p>1098956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01032856">
                <text:p>110103285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0551230">
                <text:p>110055123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96035474">
                <text:p>10960354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86661735">
                <text:p>10866617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68678700">
                <text:p>10686787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08496726">
                <text:p>32084967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14273654">
                <text:p>32142736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86737496">
                <text:p>10867374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04909220">
                <text:p>11049092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10738292">
                <text:p>11107382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09565818">
                <text:p>11095658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02801828">
                <text:p>11028018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91133686">
                <text:p>10911336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84688045">
                <text:p>10846880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99361886">
                <text:p>10993618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05897018">
                <text:p>110589701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05180428">
                <text:p>11051804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99723953">
                <text:p>10997239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89606114">
                <text:p>10896061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87190001">
                <text:p>10871900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00438863">
                <text:p>110043886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06860791">
                <text:p>11068607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05378468">
                <text:p>110537846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01160279">
                <text:p>11011602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01712663">
                <text:p>11017126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20541506">
                <text:p>112054150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34577804">
                <text:p>11345778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40397211">
                <text:p>114039721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38523374">
                <text:p>11385233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32146739">
                <text:p>113214673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19140934">
                <text:p>11191409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73999872">
                <text:p>10739998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51951133">
                <text:p>325195113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99083241">
                <text:p>109908324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25288813">
                <text:p>11252888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32400327">
                <text:p>113240032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30972947">
                <text:p>113097294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24579388">
                <text:p>11245793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12145540">
                <text:p>111214554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10914976">
                <text:p>11109149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25958521">
                <text:p>11259585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33936450">
                <text:p>113393645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36806694">
                <text:p>113680669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36521424">
                <text:p>113652142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32835934">
                <text:p>113283593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23842339">
                <text:p>112384233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06279404">
                <text:p>110627940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240148536">
                <text:p>324014853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238310374">
                <text:p>32383103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04638420">
                <text:p>110463842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19411745">
                <text:p>111941174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24792745">
                <text:p>11247927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23146092">
                <text:p>11231460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16220496">
                <text:p>11162204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03116236">
                <text:p>11031162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173774336">
                <text:p>317377433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238103509">
                <text:p>323810350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76199210">
                <text:p>107619921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08323255">
                <text:p>110832325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24863232">
                <text:p>112486323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35848321">
                <text:p>113584832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41016946">
                <text:p>11410169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38845975">
                <text:p>11388459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34466658">
                <text:p>113446665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35336661">
                <text:p>113533666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37630158">
                <text:p>113763015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35273923">
                <text:p>11352739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27838766">
                <text:p>11278387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14970602">
                <text:p>111497060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89949112">
                <text:p>108994911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02145675">
                <text:p>11021456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13019564">
                <text:p>111301956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113434801">
                <text:p>111343480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124429411">
                <text:p>112442941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137335902">
                <text:p>11373359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142880430">
                <text:p>114288043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141740169">
                <text:p>114174016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134685606">
                <text:p>113468560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22666902">
                <text:p>112266690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20606962">
                <text:p>112060696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35665631">
                <text:p>113566563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42765748">
                <text:p>114276574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43418127">
                <text:p>114341812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141530487">
                <text:p>114153048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138686636">
                <text:p>113868663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135606192">
                <text:p>113560619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30263786">
                <text:p>113026378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124116147">
                <text:p>112411614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125808206">
                <text:p>112580820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130120666">
                <text:p>113012066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130259121">
                <text:p>113025912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126605989">
                <text:p>112660598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119530764">
                <text:p>111953076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107821541">
                <text:p>110782154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84255000">
                <text:p>10842550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87584754">
                <text:p>108758475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07687542">
                <text:p>110768754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115146331">
                <text:p>111514633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116629983">
                <text:p>111662998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115324320">
                <text:p>111532432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110550161">
                <text:p>111055016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105193143">
                <text:p>110519314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101749054">
                <text:p>110174905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103093677">
                <text:p>110309367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107373262">
                <text:p>110737326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109771418">
                <text:p>110977141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111467541">
                <text:p>111146754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11891804">
                <text:p>111189180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10812888">
                <text:p>111081288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08962957">
                <text:p>110896295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06931654">
                <text:p>110693165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04259442">
                <text:p>11042594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03066454">
                <text:p>110306645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04706867">
                <text:p>110470686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08804601">
                <text:p>110880460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11720324">
                <text:p>111172032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12785258">
                <text:p>111278525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11271291">
                <text:p>111127129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06996211">
                <text:p>110699621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096903610">
                <text:p>1096903610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078415148">
                <text:p>107841514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01352894">
                <text:p>110135289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18448266">
                <text:p>111844826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24872820">
                <text:p>112487282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23887200">
                <text:p>112388720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24559146">
                <text:p>112455914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133022288">
                <text:p>113302228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37597039">
                <text:p>113759703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137121218">
                <text:p>11371212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133168294">
                <text:p>113316829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125428221">
                <text:p>112542822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113299250">
                <text:p>1113299250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083258544">
                <text:p>108325854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244403268">
                <text:p>324440326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245235624">
                <text:p>324523562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116267277">
                <text:p>111626727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134016513">
                <text:p>113401651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140403784">
                <text:p>114040378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138778014">
                <text:p>113877801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133041186">
                <text:p>113304118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125818842">
                <text:p>112581884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121918240">
                <text:p>112191824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120730580">
                <text:p>112073058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119507376">
                <text:p>111950737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115830339">
                <text:p>111583033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108883567">
                <text:p>110888356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108577595">
                <text:p>110857759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110665442">
                <text:p>111066544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108793654">
                <text:p>110879365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119480979">
                <text:p>1119480979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133649103">
                <text:p>113364910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139234597">
                <text:p>113923459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37608567">
                <text:p>113760856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131191182">
                <text:p>113119118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118555370">
                <text:p>1118555370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03196760">
                <text:p>110319676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114708000">
                <text:p>111470800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122395542">
                <text:p>112239554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121857313">
                <text:p>112185731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123102960">
                <text:p>1123102960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131328923">
                <text:p>113132892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135461728">
                <text:p>113546172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134016314">
                <text:p>113401631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129043164">
                <text:p>112904316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28093246">
                <text:p>112809324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30623094">
                <text:p>113062309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31553782">
                <text:p>1131553782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29452508">
                <text:p>112945250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124663367">
                <text:p>112466336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118769750">
                <text:p>111876975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123183690">
                <text:p>112318369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126808633">
                <text:p>112680863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125408945">
                <text:p>112540894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118281294">
                <text:p>111828129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106108006">
                <text:p>110610800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036579584">
                <text:p>103657958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239970464">
                <text:p>323997046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239470573">
                <text:p>323947057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232976277">
                <text:p>323297627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105000549">
                <text:p>110500054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122687463">
                <text:p>112268746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128232112">
                <text:p>112823211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126956236">
                <text:p>112695623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120261610">
                <text:p>1120261610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108383168">
                <text:p>110838316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078542864">
                <text:p>107854286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225609952">
                <text:p>322560995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074368849">
                <text:p>107436884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084417132">
                <text:p>108441713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099161714">
                <text:p>109916171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112292715">
                <text:p>111229271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117786053">
                <text:p>111778605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116623130">
                <text:p>1116623130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111262808">
                <text:p>111126280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109465894">
                <text:p>110946589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111065036">
                <text:p>111106503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12170195">
                <text:p>111217019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110983730">
                <text:p>1110983730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106913924">
                <text:p>1106913924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097031807">
                <text:p>1097031807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077905436">
                <text:p>107790543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220610652">
                <text:p>3220610652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224709832">
                <text:p>3224709832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088326373">
                <text:p>108832637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107957921">
                <text:p>110795792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113952114">
                <text:p>111395211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112498751">
                <text:p>111249875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106209825">
                <text:p>110620982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093664326">
                <text:p>10936643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053515552">
                <text:p>1053515552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226726070">
                <text:p>3226726070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226568004">
                <text:p>322656800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221179380">
                <text:p>3221179380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085664138">
                <text:p>108566413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103886872">
                <text:p>110388687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109842195">
                <text:p>110984219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108735261">
                <text:p>110873526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101827349">
                <text:p>110182734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090279436">
                <text:p>109027943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048360960">
                <text:p>104836096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222945264">
                <text:p>322294526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222770752">
                <text:p>322277075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216512163">
                <text:p>321651216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205619137">
                <text:p>320561913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178123840">
                <text:p>317812384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040916795">
                <text:p>104091679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041755537">
                <text:p>104175553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036181608">
                <text:p>1036181608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025892423">
                <text:p>102589242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003818920">
                <text:p>100381892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153256698">
                <text:p>315325669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155616913">
                <text:p>315561691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150759610">
                <text:p>315075961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141143244">
                <text:p>314114324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122428492">
                <text:p>312242849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079956045">
                <text:p>107995604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096543881">
                <text:p>109654388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02217310">
                <text:p>110221731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101022417">
                <text:p>110102241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094208378">
                <text:p>109420837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082564143">
                <text:p>108256414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040362528">
                <text:p>104036252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215265518">
                <text:p>321526551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215066276">
                <text:p>321506627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208945852">
                <text:p>320894585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197872704">
                <text:p>319787270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170656928">
                <text:p>317065692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33170938">
                <text:p>103317093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34053775">
                <text:p>103405377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28664781">
                <text:p>102866478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18236211">
                <text:p>1018236211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996310208">
                <text:p>99631020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145863087">
                <text:p>314586308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147911706">
                <text:p>314791170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143288360">
                <text:p>3143288360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133578103">
                <text:p>313357810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114703068">
                <text:p>311470306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62117160">
                <text:p>962117160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66697906">
                <text:p>96669790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089560259">
                <text:p>108956025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106133021">
                <text:p>110613302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111580549">
                <text:p>111158054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110286191">
                <text:p>1110286191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103603413">
                <text:p>110360341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091687970">
                <text:p>1091687970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049467040">
                <text:p>1049467040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224555332">
                <text:p>322455533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224339592">
                <text:p>322433959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218408226">
                <text:p>321840822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104622786">
                <text:p>110462278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121550228">
                <text:p>112155022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127271392">
                <text:p>112727139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126089988">
                <text:p>1126089988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119262770">
                <text:p>1119262770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107650380">
                <text:p>1107650380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089666756">
                <text:p>108966675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098641332">
                <text:p>109864133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121594558">
                <text:p>112159455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35072839">
                <text:p>1135072839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140862089">
                <text:p>114086208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138840779">
                <text:p>113884077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132429400">
                <text:p>113242940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119251380">
                <text:p>111925138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078992288">
                <text:p>107899228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248617589">
                <text:p>3248617589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099703393">
                <text:p>109970339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122696107">
                <text:p>112269610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129833430">
                <text:p>1129833430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32193490">
                <text:p>1132193490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30266945">
                <text:p>1130266945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25202272">
                <text:p>112520227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21768043">
                <text:p>112176804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28653064">
                <text:p>1128653064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34773698">
                <text:p>113477369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36943037">
                <text:p>1136943037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36037292">
                <text:p>113603729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31978248">
                <text:p>113197824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22155673">
                <text:p>112215567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103184352">
                <text:p>110318435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241190730">
                <text:p>324119073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234618659">
                <text:p>3234618659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106166990">
                <text:p>110616699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119690357">
                <text:p>1119690357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124841785">
                <text:p>112484178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123133017">
                <text:p>112313301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116175209">
                <text:p>111617520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102961972">
                <text:p>1102961972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193052032">
                <text:p>319305203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238162358">
                <text:p>3238162358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216002038">
                <text:p>321600203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101153545">
                <text:p>110115354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122134626">
                <text:p>112213462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134913383">
                <text:p>113491338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140448847">
                <text:p>114044884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138415466">
                <text:p>113841546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134488376">
                <text:p>113448837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136052956">
                <text:p>113605295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138853556">
                <text:p>113885355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136377803">
                <text:p>1136377803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129112196">
                <text:p>112911219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116262651">
                <text:p>111626265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091104168">
                <text:p>1091104168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102216939">
                <text:p>1102216939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113436709">
                <text:p>1113436709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113970571">
                <text:p>111397057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124521474">
                <text:p>112452147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137357102">
                <text:p>113735710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142882766">
                <text:p>114288276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141738831">
                <text:p>114173883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134681502">
                <text:p>113468150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122654924">
                <text:p>112265492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120601106">
                <text:p>112060110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135665247">
                <text:p>113566524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142757890">
                <text:p>1142757890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143386973">
                <text:p>1143386973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141508329">
                <text:p>114150832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138820764">
                <text:p>113882076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135919366">
                <text:p>113591936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130881940">
                <text:p>113088194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124448028">
                <text:p>112444802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125782610">
                <text:p>112578261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129731617">
                <text:p>1129731617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129493140">
                <text:p>112949314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125648752">
                <text:p>112564875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117987927">
                <text:p>1117987927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105315106">
                <text:p>110531510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084072796">
                <text:p>108407279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091911142">
                <text:p>1091911142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108043564">
                <text:p>110804356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115218957">
                <text:p>111521895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117175095">
                <text:p>111717509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116617784">
                <text:p>111661778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112498905">
                <text:p>111249890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106737424">
                <text:p>110673742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101146342">
                <text:p>110114634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101953568">
                <text:p>110195356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107668798">
                <text:p>1107668798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111028672">
                <text:p>111102867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112687575">
                <text:p>11126875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112120340">
                <text:p>1112120340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109505184">
                <text:p>110950518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105917304">
                <text:p>110591730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102781719">
                <text:p>110278171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102613477">
                <text:p>1102613477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104620648">
                <text:p>110462064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107952431">
                <text:p>110795243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110977279">
                <text:p>111097727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113380258">
                <text:p>1113380258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113580341">
                <text:p>111358034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111316674">
                <text:p>1111316674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106447714">
                <text:p>110644771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095700956">
                <text:p>109570095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074107280">
                <text:p>107410728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098914479">
                <text:p>109891447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116419646">
                <text:p>111641964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122469688">
                <text:p>1122469688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121035852">
                <text:p>112103585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122552516">
                <text:p>112255251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131585859">
                <text:p>113158585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136231755">
                <text:p>113623175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136002686">
                <text:p>113600268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132546246">
                <text:p>113254624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124580144">
                <text:p>112458014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118331292">
                <text:p>111833129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126224319">
                <text:p>1126224319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132119688">
                <text:p>113211968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130500848">
                <text:p>113050084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129865972">
                <text:p>112986597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136774590">
                <text:p>1136774590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141526388">
                <text:p>114152638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139828079">
                <text:p>113982807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132936617">
                <text:p>113293661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119789406">
                <text:p>111978940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112848332">
                <text:p>111284833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127409355">
                <text:p>112740935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