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map style:condition="cell-content()&lt;[$'PWM Table for LED Fading or Dimming'.$F$2]" style:apply-style-name="ErgebnisPWM" style:base-cell-address="'PWM Table for LED Fading or Dimming'.A3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map style:condition="cell-content()&lt;=[$'PWM Table for LED Fading or Dimming'.$F$1]" style:apply-style-name="ErgebnisPWM" style:base-cell-address="'PWM Table for LED Fading or Dimming'.B3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1"/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00ff00" fo:padding="0.071cm"/>
    </style:style>
    <style:style style:name="ce9" style:family="table-cell" style:parent-style-name="Default" style:data-style-name="N162">
      <style:table-cell-properties fo:background-color="#ffff99" fo:padding="0.071cm"/>
    </style:style>
    <style:style style:name="ce10" style:family="table-cell" style:parent-style-name="Default">
      <style:table-cell-properties fo:background-color="#ffff99"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PWM Table for LED Fading or Dimm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4"/>
          <table:table-cell table:style-name="ce7" office:value-type="string" calcext:value-type="string">
            <text:p>MAX PWM</text:p>
          </table:table-cell>
          <table:table-cell table:style-name="ce8" office:value-type="float" office:value="255" calcext:value-type="float">
            <text:p>25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PWM</text:p>
          </table:table-cell>
          <table:table-cell table:style-name="ce5" office:value-type="string" calcext:value-type="string">
            <text:p>PWM [%]</text:p>
          </table:table-cell>
          <table:table-cell/>
          <table:table-cell table:style-name="ce7" office:value-type="string" calcext:value-type="string">
            <text:p>Steps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/>
          <table:table-cell table:style-name="ce8"/>
          <table:table-cell table:style-name="ce3" office:value-type="string" calcext:value-type="string">
            <text:p>Wunschwerte eintragen / Choose values</text:p>
          </table:table-cell>
          <table:table-cell table:number-columns-repeated="1014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percentage" office:value="0" calcext:value-type="percentage">
            <text:p>0,00%</text:p>
          </table:table-cell>
          <table:table-cell/>
          <table:table-cell table:style-name="ce5" office:value-type="string" calcext:value-type="string">
            <text:p>Factor</text:p>
          </table:table-cell>
          <table:table-cell table:style-name="ce8" office:value-type="float" office:value="1.435" calcext:value-type="float">
            <text:p>1,435</text:p>
          </table:table-cell>
          <table:table-cell table:number-columns-repeated="2"/>
          <table:table-cell table:style-name="ce10"/>
          <table:table-cell table:style-name="ce3" office:value-type="string" calcext:value-type="string">
            <text:p>Zwischenergebnis / Interim results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table:formula="of:=ROUND([.$F$3]*POWER([.$F$6];[.A4]);0)" office:value-type="float" office:value="2" calcext:value-type="float">
            <text:p>2</text:p>
          </table:table-cell>
          <table:table-cell table:style-name="ce6" table:formula="of:=[.B4]/[.F$1]" office:value-type="percentage" office:value="0.00784313725490196" calcext:value-type="percentage">
            <text:p>0,78%</text:p>
          </table:table-cell>
          <table:table-cell table:number-columns-repeated="5"/>
          <table:table-cell table:style-name="ErgebnisPWM"/>
          <table:table-cell office:value-type="string" calcext:value-type="string">
            <text:p>PWM Werte für pwmtable[] / PWM values for pwmtable[]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table:formula="of:=ROUND([.$F$3]*POWER([.$F$6];[.A5]);0)" office:value-type="float" office:value="3" calcext:value-type="float">
            <text:p>3</text:p>
          </table:table-cell>
          <table:table-cell table:style-name="ce6" table:formula="of:=[.B5]/[.F$1]" office:value-type="percentage" office:value="0.0117647058823529" calcext:value-type="percentage">
            <text:p>1,18%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table:formula="of:=ROUND([.$F$3]*POWER([.$F$6];[.A6]);0)" office:value-type="float" office:value="4" calcext:value-type="float">
            <text:p>4</text:p>
          </table:table-cell>
          <table:table-cell table:style-name="ce6" table:formula="of:=[.B6]/[.F$1]" office:value-type="percentage" office:value="0.0156862745098039" calcext:value-type="percentage">
            <text:p>1,57%</text:p>
          </table:table-cell>
          <table:table-cell/>
          <table:table-cell table:style-name="ce7" office:value-type="string" calcext:value-type="string">
            <text:p>Basis</text:p>
          </table:table-cell>
          <table:table-cell table:style-name="ce9" table:formula="of:=POWER([.F1]/[.F3];1/([.F2]-1))" office:value-type="float" office:value="1.41246995506688" calcext:value-type="float">
            <text:p>1,4124700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table:formula="of:=ROUND([.$F$3]*POWER([.$F$6];[.A7]);0)" office:value-type="float" office:value="6" calcext:value-type="float">
            <text:p>6</text:p>
          </table:table-cell>
          <table:table-cell table:style-name="ce6" table:formula="of:=[.B7]/[.F$1]" office:value-type="percentage" office:value="0.0235294117647059" calcext:value-type="percentage">
            <text:p>2,35%</text:p>
          </table:table-cell>
          <table:table-cell/>
          <table:table-cell table:style-name="ce7" office:value-type="string" calcext:value-type="string">
            <text:p>PWM[Index] = Factor * Basis^Index; Index=1....Steps-1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table:formula="of:=ROUND([.$F$3]*POWER([.$F$6];[.A8]);0)" office:value-type="float" office:value="8" calcext:value-type="float">
            <text:p>8</text:p>
          </table:table-cell>
          <table:table-cell table:style-name="ce6" table:formula="of:=[.B8]/[.F$1]" office:value-type="percentage" office:value="0.0313725490196078" calcext:value-type="percentage">
            <text:p>3,14%</text:p>
          </table:table-cell>
          <table:table-cell>
            <draw:frame table:end-cell-address="'PWM Table for LED Fading or Dimming'.I32" table:end-x="0.476cm" table:end-y="0.457cm" draw:z-index="0" draw:name="Chart 1" draw:style-name="gr1" draw:text-style-name="P1" svg:width="11.001cm" svg:height="12.999cm" svg:x="0.306cm" svg:y="0.074cm">
              <draw:object draw:notify-on-update-of-ranges="'PWM Table for LED Fading or Dimming'.A4:'PWM Table for LED Fading or Dimming'.A66 'PWM Table for LED Fading or Dimming'.B4:'PWM Table for LED Fading or Dimming'.B6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'PWM Table for LED Fading or Dimming'.N21" table:end-x="0.928cm" table:end-y="0.238cm" draw:z-index="1" draw:name="Chart 1" draw:style-name="gr1" draw:text-style-name="P1" svg:width="11cm" svg:height="7cm" svg:x="0.758cm" svg:y="0.072cm">
              <draw:object draw:notify-on-update-of-ranges="'PWM Table for LED Fading or Dimming'.A3:'PWM Table for LED Fading or Dimming'.A66 'PWM Table for LED Fading or Dimming'.B3:'PWM Table for LED Fading or Dimming'.B6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table:formula="of:=ROUND([.$F$3]*POWER([.$F$6];[.A9]);0)" office:value-type="float" office:value="11" calcext:value-type="float">
            <text:p>11</text:p>
          </table:table-cell>
          <table:table-cell table:style-name="ce6" table:formula="of:=[.B9]/[.F$1]" office:value-type="percentage" office:value="0.0431372549019608" calcext:value-type="percentage">
            <text:p>4,31%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table:formula="of:=ROUND([.$F$3]*POWER([.$F$6];[.A10]);0)" office:value-type="float" office:value="16" calcext:value-type="float">
            <text:p>16</text:p>
          </table:table-cell>
          <table:table-cell table:style-name="ce6" table:formula="of:=[.B10]/[.F$1]" office:value-type="percentage" office:value="0.0627450980392157" calcext:value-type="percentage">
            <text:p>6,27%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table:formula="of:=ROUND([.$F$3]*POWER([.$F$6];[.A11]);0)" office:value-type="float" office:value="23" calcext:value-type="float">
            <text:p>23</text:p>
          </table:table-cell>
          <table:table-cell table:style-name="ce6" table:formula="of:=[.B11]/[.F$1]" office:value-type="percentage" office:value="0.0901960784313726" calcext:value-type="percentage">
            <text:p>9,02%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table:formula="of:=ROUND([.$F$3]*POWER([.$F$6];[.A12]);0)" office:value-type="float" office:value="32" calcext:value-type="float">
            <text:p>32</text:p>
          </table:table-cell>
          <table:table-cell table:style-name="ce6" table:formula="of:=[.B12]/[.F$1]" office:value-type="percentage" office:value="0.125490196078431" calcext:value-type="percentage">
            <text:p>12,55%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table:formula="of:=ROUND([.$F$3]*POWER([.$F$6];[.A13]);0)" office:value-type="float" office:value="45" calcext:value-type="float">
            <text:p>45</text:p>
          </table:table-cell>
          <table:table-cell table:style-name="ce6" table:formula="of:=[.B13]/[.F$1]" office:value-type="percentage" office:value="0.176470588235294" calcext:value-type="percentage">
            <text:p>17,65%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table:formula="of:=ROUND([.$F$3]*POWER([.$F$6];[.A14]);0)" office:value-type="float" office:value="64" calcext:value-type="float">
            <text:p>64</text:p>
          </table:table-cell>
          <table:table-cell table:style-name="ce6" table:formula="of:=[.B14]/[.F$1]" office:value-type="percentage" office:value="0.250980392156863" calcext:value-type="percentage">
            <text:p>25,10%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table:formula="of:=ROUND([.$F$3]*POWER([.$F$6];[.A15]);0)" office:value-type="float" office:value="90" calcext:value-type="float">
            <text:p>90</text:p>
          </table:table-cell>
          <table:table-cell table:style-name="ce6" table:formula="of:=[.B15]/[.F$1]" office:value-type="percentage" office:value="0.352941176470588" calcext:value-type="percentage">
            <text:p>35,29%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table:formula="of:=ROUND([.$F$3]*POWER([.$F$6];[.A16]);0)" office:value-type="float" office:value="128" calcext:value-type="float">
            <text:p>128</text:p>
          </table:table-cell>
          <table:table-cell table:style-name="ce6" table:formula="of:=[.B16]/[.F$1]" office:value-type="percentage" office:value="0.501960784313726" calcext:value-type="percentage">
            <text:p>50,20%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table:formula="of:=ROUND([.$F$3]*POWER([.$F$6];[.A17]);0)" office:value-type="float" office:value="181" calcext:value-type="float">
            <text:p>181</text:p>
          </table:table-cell>
          <table:table-cell table:style-name="ce6" table:formula="of:=[.B17]/[.F$1]" office:value-type="percentage" office:value="0.709803921568627" calcext:value-type="percentage">
            <text:p>70,98%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table:formula="of:=ROUND([.$F$3]*POWER([.$F$6];[.A18]);0)" office:value-type="float" office:value="255" calcext:value-type="float">
            <text:p>255</text:p>
          </table:table-cell>
          <table:table-cell table:style-name="ce6" table:formula="of:=[.B18]/[.F$1]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table:formula="of:=ROUND([.$F$3]*POWER([.$F$6];[.A19]);0)" office:value-type="float" office:value="360" calcext:value-type="float">
            <text:p>360</text:p>
          </table:table-cell>
          <table:table-cell table:style-name="ce6" table:formula="of:=[.B19]/[.F$1]" office:value-type="percentage" office:value="1.41176470588235" calcext:value-type="percentage">
            <text:p>141,18%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table:formula="of:=ROUND([.$F$3]*POWER([.$F$6];[.A20]);0)" office:value-type="float" office:value="509" calcext:value-type="float">
            <text:p>509</text:p>
          </table:table-cell>
          <table:table-cell table:style-name="ce6" table:formula="of:=[.B20]/[.F$1]" office:value-type="percentage" office:value="1.99607843137255" calcext:value-type="percentage">
            <text:p>199,61%</text:p>
          </table:table-cell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table:formula="of:=ROUND([.$F$3]*POWER([.$F$6];[.A21]);0)" office:value-type="float" office:value="719" calcext:value-type="float">
            <text:p>719</text:p>
          </table:table-cell>
          <table:table-cell table:style-name="ce6" table:formula="of:=[.B21]/[.F$1]" office:value-type="percentage" office:value="2.81960784313725" calcext:value-type="percentage">
            <text:p>281,96%</text:p>
          </table:table-cell>
          <table:table-cell table:number-columns-repeated="5"/>
          <table:table-cell>
            <draw:frame table:end-cell-address="'PWM Table for LED Fading or Dimming'.N32" table:end-x="0.928cm" table:end-y="0.455cm" draw:z-index="2" draw:name="Chart 1" draw:style-name="gr1" draw:text-style-name="P1" svg:width="11cm" svg:height="6cm" svg:x="0.758cm" svg:y="0.237cm">
              <draw:object draw:notify-on-update-of-ranges="'PWM Table for LED Fading or Dimming'.A3:'PWM Table for LED Fading or Dimming'.A18 'PWM Table for LED Fading or Dimming'.B3:'PWM Table for LED Fading or Dimming'.B1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table:formula="of:=ROUND([.$F$3]*POWER([.$F$6];[.A22]);0)" office:value-type="float" office:value="1015" calcext:value-type="float">
            <text:p>1015</text:p>
          </table:table-cell>
          <table:table-cell table:style-name="ce6" table:formula="of:=[.B22]/[.F$1]" office:value-type="percentage" office:value="3.98039215686275" calcext:value-type="percentage">
            <text:p>398,04%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table:formula="of:=ROUND([.$F$3]*POWER([.$F$6];[.A23]);0)" office:value-type="float" office:value="1434" calcext:value-type="float">
            <text:p>1434</text:p>
          </table:table-cell>
          <table:table-cell table:style-name="ce6" table:formula="of:=[.B23]/[.F$1]" office:value-type="percentage" office:value="5.62352941176471" calcext:value-type="percentage">
            <text:p>562,35%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table:formula="of:=ROUND([.$F$3]*POWER([.$F$6];[.A24]);0)" office:value-type="float" office:value="2025" calcext:value-type="float">
            <text:p>2025</text:p>
          </table:table-cell>
          <table:table-cell table:style-name="ce6" table:formula="of:=[.B24]/[.F$1]" office:value-type="percentage" office:value="7.94117647058824" calcext:value-type="percentage">
            <text:p>794,12%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table:formula="of:=ROUND([.$F$3]*POWER([.$F$6];[.A25]);0)" office:value-type="float" office:value="2860" calcext:value-type="float">
            <text:p>2860</text:p>
          </table:table-cell>
          <table:table-cell table:style-name="ce6" table:formula="of:=[.B25]/[.F$1]" office:value-type="percentage" office:value="11.2156862745098" calcext:value-type="percentage">
            <text:p>1121,57%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table:formula="of:=ROUND([.$F$3]*POWER([.$F$6];[.A26]);0)" office:value-type="float" office:value="4040" calcext:value-type="float">
            <text:p>4040</text:p>
          </table:table-cell>
          <table:table-cell table:style-name="ce6" table:formula="of:=[.B26]/[.F$1]" office:value-type="percentage" office:value="15.843137254902" calcext:value-type="percentage">
            <text:p>1584,31%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table:formula="of:=ROUND([.$F$3]*POWER([.$F$6];[.A27]);0)" office:value-type="float" office:value="5706" calcext:value-type="float">
            <text:p>5706</text:p>
          </table:table-cell>
          <table:table-cell table:style-name="ce6" table:formula="of:=[.B27]/[.F$1]" office:value-type="percentage" office:value="22.3764705882353" calcext:value-type="percentage">
            <text:p>2237,65%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table:formula="of:=ROUND([.$F$3]*POWER([.$F$6];[.A28]);0)" office:value-type="float" office:value="8060" calcext:value-type="float">
            <text:p>8060</text:p>
          </table:table-cell>
          <table:table-cell table:style-name="ce6" table:formula="of:=[.B28]/[.F$1]" office:value-type="percentage" office:value="31.6078431372549" calcext:value-type="percentage">
            <text:p>3160,78%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table:formula="of:=ROUND([.$F$3]*POWER([.$F$6];[.A29]);0)" office:value-type="float" office:value="11384" calcext:value-type="float">
            <text:p>11384</text:p>
          </table:table-cell>
          <table:table-cell table:style-name="ce6" table:formula="of:=[.B29]/[.F$1]" office:value-type="percentage" office:value="44.643137254902" calcext:value-type="percentage">
            <text:p>4464,31%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table:formula="of:=ROUND([.$F$3]*POWER([.$F$6];[.A30]);0)" office:value-type="float" office:value="16080" calcext:value-type="float">
            <text:p>16080</text:p>
          </table:table-cell>
          <table:table-cell table:style-name="ce6" table:formula="of:=[.B30]/[.F$1]" office:value-type="percentage" office:value="63.0588235294118" calcext:value-type="percentage">
            <text:p>6305,88%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table:formula="of:=ROUND([.$F$3]*POWER([.$F$6];[.A31]);0)" office:value-type="float" office:value="22713" calcext:value-type="float">
            <text:p>22713</text:p>
          </table:table-cell>
          <table:table-cell table:style-name="ce6" table:formula="of:=[.B31]/[.F$1]" office:value-type="percentage" office:value="89.0705882352941" calcext:value-type="percentage">
            <text:p>8907,06%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table:formula="of:=ROUND([.$F$3]*POWER([.$F$6];[.A32]);0)" office:value-type="float" office:value="32081" calcext:value-type="float">
            <text:p>32081</text:p>
          </table:table-cell>
          <table:table-cell table:style-name="ce6" table:formula="of:=[.B32]/[.F$1]" office:value-type="percentage" office:value="125.807843137255" calcext:value-type="percentage">
            <text:p>12580,78%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table:formula="of:=ROUND([.$F$3]*POWER([.$F$6];[.A33]);0)" office:value-type="float" office:value="45314" calcext:value-type="float">
            <text:p>45314</text:p>
          </table:table-cell>
          <table:table-cell table:style-name="ce6" table:formula="of:=[.B33]/[.F$1]" office:value-type="percentage" office:value="177.701960784314" calcext:value-type="percentage">
            <text:p>17770,20%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table:formula="of:=ROUND([.$F$3]*POWER([.$F$6];[.A34]);0)" office:value-type="float" office:value="64004" calcext:value-type="float">
            <text:p>64004</text:p>
          </table:table-cell>
          <table:table-cell table:style-name="ce6" table:formula="of:=[.B34]/[.F$1]" office:value-type="percentage" office:value="250.996078431373" calcext:value-type="percentage">
            <text:p>25099,61%</text:p>
          </table:table-cell>
          <table:table-cell table:number-columns-repeated="10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table:formula="of:=ROUND([.$F$3]*POWER([.$F$6];[.A35]);0)" office:value-type="float" office:value="90404" calcext:value-type="float">
            <text:p>90404</text:p>
          </table:table-cell>
          <table:table-cell table:style-name="ce6" table:formula="of:=[.B35]/[.F$1]" office:value-type="percentage" office:value="354.525490196078" calcext:value-type="percentage">
            <text:p>35452,55%</text:p>
          </table:table-cell>
          <table:table-cell table:number-columns-repeated="10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table:formula="of:=ROUND([.$F$3]*POWER([.$F$6];[.A36]);0)" office:value-type="float" office:value="127693" calcext:value-type="float">
            <text:p>127693</text:p>
          </table:table-cell>
          <table:table-cell table:style-name="ce6" table:formula="of:=[.B36]/[.F$1]" office:value-type="percentage" office:value="500.756862745098" calcext:value-type="percentage">
            <text:p>50075,69%</text:p>
          </table:table-cell>
          <table:table-cell table:number-columns-repeated="102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table:formula="of:=ROUND([.$F$3]*POWER([.$F$6];[.A37]);0)" office:value-type="float" office:value="180362" calcext:value-type="float">
            <text:p>180362</text:p>
          </table:table-cell>
          <table:table-cell table:style-name="ce6" table:formula="of:=[.B37]/[.F$1]" office:value-type="percentage" office:value="707.301960784314" calcext:value-type="percentage">
            <text:p>70730,20%</text:p>
          </table:table-cell>
          <table:table-cell table:number-columns-repeated="102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table:formula="of:=ROUND([.$F$3]*POWER([.$F$6];[.A38]);0)" office:value-type="float" office:value="254756" calcext:value-type="float">
            <text:p>254756</text:p>
          </table:table-cell>
          <table:table-cell table:style-name="ce6" table:formula="of:=[.B38]/[.F$1]" office:value-type="percentage" office:value="999.043137254902" calcext:value-type="percentage">
            <text:p>99904,31%</text:p>
          </table:table-cell>
          <table:table-cell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table:formula="of:=ROUND([.$F$3]*POWER([.$F$6];[.A39]);0)" office:value-type="float" office:value="359835" calcext:value-type="float">
            <text:p>359835</text:p>
          </table:table-cell>
          <table:table-cell table:style-name="ce6" table:formula="of:=[.B39]/[.F$1]" office:value-type="percentage" office:value="1411.11764705882" calcext:value-type="percentage">
            <text:p>141111,76%</text:p>
          </table:table-cell>
          <table:table-cell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table:formula="of:=ROUND([.$F$3]*POWER([.$F$6];[.A40]);0)" office:value-type="float" office:value="508257" calcext:value-type="float">
            <text:p>508257</text:p>
          </table:table-cell>
          <table:table-cell table:style-name="ce6" table:formula="of:=[.B40]/[.F$1]" office:value-type="percentage" office:value="1993.16470588235" calcext:value-type="percentage">
            <text:p>199316,47%</text:p>
          </table:table-cell>
          <table:table-cell table:number-columns-repeated="10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table:formula="of:=ROUND([.$F$3]*POWER([.$F$6];[.A41]);0)" office:value-type="float" office:value="717897" calcext:value-type="float">
            <text:p>717897</text:p>
          </table:table-cell>
          <table:table-cell table:style-name="ce6" table:formula="of:=[.B41]/[.F$1]" office:value-type="percentage" office:value="2815.28235294118" calcext:value-type="percentage">
            <text:p>281528,24%</text:p>
          </table:table-cell>
          <table:table-cell table:number-columns-repeated="10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table:formula="of:=ROUND([.$F$3]*POWER([.$F$6];[.A42]);0)" office:value-type="float" office:value="1014008" calcext:value-type="float">
            <text:p>1014008</text:p>
          </table:table-cell>
          <table:table-cell table:style-name="ce6" table:formula="of:=[.B42]/[.F$1]" office:value-type="percentage" office:value="3976.50196078431" calcext:value-type="percentage">
            <text:p>397650,20%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table:formula="of:=ROUND([.$F$3]*POWER([.$F$6];[.A43]);0)" office:value-type="float" office:value="1432256" calcext:value-type="float">
            <text:p>1432256</text:p>
          </table:table-cell>
          <table:table-cell table:style-name="ce6" table:formula="of:=[.B43]/[.F$1]" office:value-type="percentage" office:value="5616.69019607843" calcext:value-type="percentage">
            <text:p>561669,02%</text:p>
          </table:table-cell>
          <table:table-cell table:number-columns-repeated="102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table:formula="of:=ROUND([.$F$3]*POWER([.$F$6];[.A44]);0)" office:value-type="float" office:value="2023019" calcext:value-type="float">
            <text:p>2023019</text:p>
          </table:table-cell>
          <table:table-cell table:style-name="ce6" table:formula="of:=[.B44]/[.F$1]" office:value-type="percentage" office:value="7933.40784313725" calcext:value-type="percentage">
            <text:p>793340,78%</text:p>
          </table:table-cell>
          <table:table-cell table:number-columns-repeated="102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table:formula="of:=ROUND([.$F$3]*POWER([.$F$6];[.A45]);0)" office:value-type="float" office:value="2857453" calcext:value-type="float">
            <text:p>2857453</text:p>
          </table:table-cell>
          <table:table-cell table:style-name="ce6" table:formula="of:=[.B45]/[.F$1]" office:value-type="percentage" office:value="11205.6980392157" calcext:value-type="percentage">
            <text:p>1120569,80%</text:p>
          </table:table-cell>
          <table:table-cell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table:formula="of:=ROUND([.$F$3]*POWER([.$F$6];[.A46]);0)" office:value-type="float" office:value="4036066" calcext:value-type="float">
            <text:p>4036066</text:p>
          </table:table-cell>
          <table:table-cell table:style-name="ce6" table:formula="of:=[.B46]/[.F$1]" office:value-type="percentage" office:value="15827.7098039216" calcext:value-type="percentage">
            <text:p>1582770,98%</text:p>
          </table:table-cell>
          <table:table-cell table:number-columns-repeated="102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table:formula="of:=ROUND([.$F$3]*POWER([.$F$6];[.A47]);0)" office:value-type="float" office:value="5700823" calcext:value-type="float">
            <text:p>5700823</text:p>
          </table:table-cell>
          <table:table-cell table:style-name="ce6" table:formula="of:=[.B47]/[.F$1]" office:value-type="percentage" office:value="22356.168627451" calcext:value-type="percentage">
            <text:p>2235616,86%</text:p>
          </table:table-cell>
          <table:table-cell table:number-columns-repeated="102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table:formula="of:=ROUND([.$F$3]*POWER([.$F$6];[.A48]);0)" office:value-type="float" office:value="8052241" calcext:value-type="float">
            <text:p>8052241</text:p>
          </table:table-cell>
          <table:table-cell table:style-name="ce6" table:formula="of:=[.B48]/[.F$1]" office:value-type="percentage" office:value="31577.4156862745" calcext:value-type="percentage">
            <text:p>3157741,57%</text:p>
          </table:table-cell>
          <table:table-cell table:number-columns-repeated="102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table:formula="of:=ROUND([.$F$3]*POWER([.$F$6];[.A49]);0)" office:value-type="float" office:value="11373548" calcext:value-type="float">
            <text:p>11373548</text:p>
          </table:table-cell>
          <table:table-cell table:style-name="ce6" table:formula="of:=[.B49]/[.F$1]" office:value-type="percentage" office:value="44602.1490196079" calcext:value-type="percentage">
            <text:p>4460214,90%</text:p>
          </table:table-cell>
          <table:table-cell table:number-columns-repeated="102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table:formula="of:=ROUND([.$F$3]*POWER([.$F$6];[.A50]);0)" office:value-type="float" office:value="16064795" calcext:value-type="float">
            <text:p>16064795</text:p>
          </table:table-cell>
          <table:table-cell table:style-name="ce6" table:formula="of:=[.B50]/[.F$1]" office:value-type="percentage" office:value="62999.1960784314" calcext:value-type="percentage">
            <text:p>6299919,61%</text:p>
          </table:table-cell>
          <table:table-cell table:number-columns-repeated="102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table:formula="of:=ROUND([.$F$3]*POWER([.$F$6];[.A51]);0)" office:value-type="float" office:value="22691040" calcext:value-type="float">
            <text:p>22691040</text:p>
          </table:table-cell>
          <table:table-cell table:style-name="ce6" table:formula="of:=[.B51]/[.F$1]" office:value-type="percentage" office:value="88984.4705882353" calcext:value-type="percentage">
            <text:p>8898447,06%</text:p>
          </table:table-cell>
          <table:table-cell table:number-columns-repeated="102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table:formula="of:=ROUND([.$F$3]*POWER([.$F$6];[.A52]);0)" office:value-type="float" office:value="32050412" calcext:value-type="float">
            <text:p>32050412</text:p>
          </table:table-cell>
          <table:table-cell table:style-name="ce6" table:formula="of:=[.B52]/[.F$1]" office:value-type="percentage" office:value="125687.890196078" calcext:value-type="percentage">
            <text:p>12568789,02%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table:formula="of:=ROUND([.$F$3]*POWER([.$F$6];[.A53]);0)" office:value-type="float" office:value="45270244" calcext:value-type="float">
            <text:p>45270244</text:p>
          </table:table-cell>
          <table:table-cell table:style-name="ce6" table:formula="of:=[.B53]/[.F$1]" office:value-type="percentage" office:value="177530.368627451" calcext:value-type="percentage">
            <text:p>17753036,86%</text:p>
          </table:table-cell>
          <table:table-cell table:number-columns-repeated="102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table:formula="of:=ROUND([.$F$3]*POWER([.$F$6];[.A54]);0)" office:value-type="float" office:value="63942859" calcext:value-type="float">
            <text:p>63942859</text:p>
          </table:table-cell>
          <table:table-cell table:style-name="ce6" table:formula="of:=[.B54]/[.F$1]" office:value-type="percentage" office:value="250756.309803922" calcext:value-type="percentage">
            <text:p>25075630,98%</text:p>
          </table:table-cell>
          <table:table-cell table:number-columns-repeated="1021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table:formula="of:=ROUND([.$F$3]*POWER([.$F$6];[.A55]);0)" office:value-type="float" office:value="90317367" calcext:value-type="float">
            <text:p>90317367</text:p>
          </table:table-cell>
          <table:table-cell table:style-name="ce6" table:formula="of:=[.B55]/[.F$1]" office:value-type="percentage" office:value="354185.752941176" calcext:value-type="percentage">
            <text:p>35418575,29%</text:p>
          </table:table-cell>
          <table:table-cell table:number-columns-repeated="1021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table:formula="of:=ROUND([.$F$3]*POWER([.$F$6];[.A56]);0)" office:value-type="float" office:value="127570568" calcext:value-type="float">
            <text:p>127570568</text:p>
          </table:table-cell>
          <table:table-cell table:style-name="ce6" table:formula="of:=[.B56]/[.F$1]" office:value-type="percentage" office:value="500276.737254902" calcext:value-type="percentage">
            <text:p>50027673,73%</text:p>
          </table:table-cell>
          <table:table-cell table:number-columns-repeated="102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table:formula="of:=ROUND([.$F$3]*POWER([.$F$6];[.A57]);0)" office:value-type="float" office:value="180189594" calcext:value-type="float">
            <text:p>180189594</text:p>
          </table:table-cell>
          <table:table-cell table:style-name="ce6" table:formula="of:=[.B57]/[.F$1]" office:value-type="percentage" office:value="706625.858823529" calcext:value-type="percentage">
            <text:p>70662585,88%</text:p>
          </table:table-cell>
          <table:table-cell table:number-columns-repeated="102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table:formula="of:=ROUND([.$F$3]*POWER([.$F$6];[.A58]);0)" office:value-type="float" office:value="254512388" calcext:value-type="float">
            <text:p>254512388</text:p>
          </table:table-cell>
          <table:table-cell table:style-name="ce6" table:formula="of:=[.B58]/[.F$1]" office:value-type="percentage" office:value="998087.796078431" calcext:value-type="percentage">
            <text:p>99808779,61%</text:p>
          </table:table-cell>
          <table:table-cell table:number-columns-repeated="102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table:formula="of:=ROUND([.$F$3]*POWER([.$F$6];[.A59]);0)" office:value-type="float" office:value="359491101" calcext:value-type="float">
            <text:p>359491101</text:p>
          </table:table-cell>
          <table:table-cell table:style-name="ce6" table:formula="of:=[.B59]/[.F$1]" office:value-type="percentage" office:value="1409769.02352941" calcext:value-type="percentage">
            <text:p>140976902,35%</text:p>
          </table:table-cell>
          <table:table-cell table:number-columns-repeated="102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table:formula="of:=ROUND([.$F$3]*POWER([.$F$6];[.A60]);0)" office:value-type="float" office:value="507770379" calcext:value-type="float">
            <text:p>507770379</text:p>
          </table:table-cell>
          <table:table-cell table:style-name="ce6" table:formula="of:=[.B60]/[.F$1]" office:value-type="percentage" office:value="1991256.38823529" calcext:value-type="percentage">
            <text:p>199125638,82%</text:p>
          </table:table-cell>
          <table:table-cell table:number-columns-repeated="1021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table:formula="of:=ROUND([.$F$3]*POWER([.$F$6];[.A61]);0)" office:value-type="float" office:value="717210405" calcext:value-type="float">
            <text:p>717210405</text:p>
          </table:table-cell>
          <table:table-cell table:style-name="ce6" table:formula="of:=[.B61]/[.F$1]" office:value-type="percentage" office:value="2812589.82352941" calcext:value-type="percentage">
            <text:p>281258982,35%</text:p>
          </table:table-cell>
          <table:table-cell table:number-columns-repeated="102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table:formula="of:=ROUND([.$F$3]*POWER([.$F$6];[.A62]);0)" office:value-type="float" office:value="1013038148" calcext:value-type="float">
            <text:p>1013038148</text:p>
          </table:table-cell>
          <table:table-cell table:style-name="ce6" table:formula="of:=[.B62]/[.F$1]" office:value-type="percentage" office:value="3972698.61960784" calcext:value-type="percentage">
            <text:p>397269861,96%</text:p>
          </table:table-cell>
          <table:table-cell table:number-columns-repeated="102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table:formula="of:=ROUND([.$F$3]*POWER([.$F$6];[.A63]);0)" office:value-type="float" office:value="1430885947" calcext:value-type="float">
            <text:p>1430885947</text:p>
          </table:table-cell>
          <table:table-cell table:style-name="ce6" table:formula="of:=[.B63]/[.F$1]" office:value-type="percentage" office:value="5611317.43921569" calcext:value-type="percentage">
            <text:p>561131743,92%</text:p>
          </table:table-cell>
          <table:table-cell table:number-columns-repeated="102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table:formula="of:=ROUND([.$F$3]*POWER([.$F$6];[.A64]);0)" office:value-type="float" office:value="2021083410" calcext:value-type="float">
            <text:p>2021083410</text:p>
          </table:table-cell>
          <table:table-cell table:style-name="ce6" table:formula="of:=[.B64]/[.F$1]" office:value-type="percentage" office:value="7925817.29411765" calcext:value-type="percentage">
            <text:p>792581729,41%</text:p>
          </table:table-cell>
          <table:table-cell table:number-columns-repeated="102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table:formula="of:=ROUND([.$F$3]*POWER([.$F$6];[.A65]);0)" office:value-type="float" office:value="2854719593" calcext:value-type="float">
            <text:p>2854719593</text:p>
          </table:table-cell>
          <table:table-cell table:style-name="ce6" table:formula="of:=[.B65]/[.F$1]" office:value-type="percentage" office:value="11194978.7960784" calcext:value-type="percentage">
            <text:p>1119497879,61%</text:p>
          </table:table-cell>
          <table:table-cell table:number-columns-repeated="1021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table:formula="of:=ROUND([.$F$3]*POWER([.$F$6];[.A66]);0)" office:value-type="float" office:value="4032205655" calcext:value-type="float">
            <text:p>4032205655</text:p>
          </table:table-cell>
          <table:table-cell table:style-name="ce6" table:formula="of:=[.B66]/[.F$1]" office:value-type="percentage" office:value="15812571.1960784" calcext:value-type="percentage">
            <text:p>1581257119,61%</text:p>
          </table:table-cell>
          <table:table-cell table:number-columns-repeated="1021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table:formula="of:=ROUND([.$F$3]*POWER([.$F$6];[.A67]);0)" office:value-type="float" office:value="5695369341" calcext:value-type="float">
            <text:p>5695369341</text:p>
          </table:table-cell>
          <table:table-cell table:style-name="ce6" table:formula="of:=[.B67]/[.F$1]" office:value-type="percentage" office:value="22334781.7294118" calcext:value-type="percentage">
            <text:p>2233478172,94%</text:p>
          </table:table-cell>
          <table:table-cell table:number-columns-repeated="1021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table:formula="of:=ROUND([.$F$3]*POWER([.$F$6];[.A68]);0)" office:value-type="float" office:value="8044538077" calcext:value-type="float">
            <text:p>8044538077</text:p>
          </table:table-cell>
          <table:table-cell table:style-name="ce6" table:formula="of:=[.B68]/[.F$1]" office:value-type="percentage" office:value="31547208.145098" calcext:value-type="percentage">
            <text:p>3154720814,51%</text:p>
          </table:table-cell>
          <table:table-cell table:number-columns-repeated="1021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table:formula="of:=ROUND([.$F$3]*POWER([.$F$6];[.A69]);0)" office:value-type="float" office:value="11362668336" calcext:value-type="float">
            <text:p>11362668336</text:p>
          </table:table-cell>
          <table:table-cell table:style-name="ce6" table:formula="of:=[.B69]/[.F$1]" office:value-type="percentage" office:value="44559483.6705882" calcext:value-type="percentage">
            <text:p>4455948367,06%</text:p>
          </table:table-cell>
          <table:table-cell table:number-columns-repeated="102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table:formula="of:=ROUND([.$F$3]*POWER([.$F$6];[.A70]);0)" office:value-type="float" office:value="16049427634" calcext:value-type="float">
            <text:p>16049427634</text:p>
          </table:table-cell>
          <table:table-cell table:style-name="ce6" table:formula="of:=[.B70]/[.F$1]" office:value-type="percentage" office:value="62938931.8980392" calcext:value-type="percentage">
            <text:p>6293893189,80%</text:p>
          </table:table-cell>
          <table:table-cell table:number-columns-repeated="102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table:formula="of:=ROUND([.$F$3]*POWER([.$F$6];[.A71]);0)" office:value-type="float" office:value="22669334329" calcext:value-type="float">
            <text:p>22669334329</text:p>
          </table:table-cell>
          <table:table-cell table:style-name="ce6" table:formula="of:=[.B71]/[.F$1]" office:value-type="percentage" office:value="88899350.3098039" calcext:value-type="percentage">
            <text:p>8889935030,98%</text:p>
          </table:table-cell>
          <table:table-cell table:number-columns-repeated="102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table:formula="of:=ROUND([.$F$3]*POWER([.$F$6];[.A72]);0)" office:value-type="float" office:value="32019753641" calcext:value-type="float">
            <text:p>32019753641</text:p>
          </table:table-cell>
          <table:table-cell table:style-name="ce6" table:formula="of:=[.B72]/[.F$1]" office:value-type="percentage" office:value="125567661.337255" calcext:value-type="percentage">
            <text:p>12556766133,73%</text:p>
          </table:table-cell>
          <table:table-cell table:number-columns-repeated="102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table:formula="of:=ROUND([.$F$3]*POWER([.$F$6];[.A73]);0)" office:value-type="float" office:value="45226939986" calcext:value-type="float">
            <text:p>45226939986</text:p>
          </table:table-cell>
          <table:table-cell table:style-name="ce6" table:formula="of:=[.B73]/[.F$1]" office:value-type="percentage" office:value="177360548.964706" calcext:value-type="percentage">
            <text:p>17736054896,47%</text:p>
          </table:table-cell>
          <table:table-cell table:number-columns-repeated="1021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table:formula="of:=ROUND([.$F$3]*POWER([.$F$6];[.A74]);0)" office:value-type="float" office:value="63881693890" calcext:value-type="float">
            <text:p>63881693890</text:p>
          </table:table-cell>
          <table:table-cell table:style-name="ce6" table:formula="of:=[.B74]/[.F$1]" office:value-type="percentage" office:value="250516446.627451" calcext:value-type="percentage">
            <text:p>25051644662,75%</text:p>
          </table:table-cell>
          <table:table-cell table:number-columns-repeated="1021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table:formula="of:=ROUND([.$F$3]*POWER([.$F$6];[.A75]);0)" office:value-type="float" office:value="90230973299" calcext:value-type="float">
            <text:p>90230973299</text:p>
          </table:table-cell>
          <table:table-cell table:style-name="ce6" table:formula="of:=[.B75]/[.F$1]" office:value-type="percentage" office:value="353846954.113725" calcext:value-type="percentage">
            <text:p>35384695411,37%</text:p>
          </table:table-cell>
          <table:table-cell table:number-columns-repeated="1021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table:formula="of:=ROUND([.$F$3]*POWER([.$F$6];[.A76]);0)" office:value-type="float" office:value="127448538801" calcext:value-type="float">
            <text:p>127448538801</text:p>
          </table:table-cell>
          <table:table-cell table:style-name="ce6" table:formula="of:=[.B76]/[.F$1]" office:value-type="percentage" office:value="499798191.376471" calcext:value-type="percentage">
            <text:p>49979819137,65%</text:p>
          </table:table-cell>
          <table:table-cell table:number-columns-repeated="1021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table:formula="of:=ROUND([.$F$3]*POWER([.$F$6];[.A77]);0)" office:value-type="float" office:value="180017231873" calcext:value-type="float">
            <text:p>180017231873</text:p>
          </table:table-cell>
          <table:table-cell table:style-name="ce6" table:formula="of:=[.B77]/[.F$1]" office:value-type="percentage" office:value="705949928.913726" calcext:value-type="percentage">
            <text:p>70594992891,37%</text:p>
          </table:table-cell>
          <table:table-cell table:number-columns-repeated="1021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table:formula="of:=ROUND([.$F$3]*POWER([.$F$6];[.A78]);0)" office:value-type="float" office:value="254268931415" calcext:value-type="float">
            <text:p>254268931415</text:p>
          </table:table-cell>
          <table:table-cell table:style-name="ce6" table:formula="of:=[.B78]/[.F$1]" office:value-type="percentage" office:value="997133064.372549" calcext:value-type="percentage">
            <text:p>99713306437,25%</text:p>
          </table:table-cell>
          <table:table-cell table:number-columns-repeated="1021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table:formula="of:=ROUND([.$F$3]*POWER([.$F$6];[.A79]);0)" office:value-type="float" office:value="359147226131" calcext:value-type="float">
            <text:p>359147226131</text:p>
          </table:table-cell>
          <table:table-cell table:style-name="ce6" table:formula="of:=[.B79]/[.F$1]" office:value-type="percentage" office:value="1408420494.63137" calcext:value-type="percentage">
            <text:p>140842049463,14%</text:p>
          </table:table-cell>
          <table:table-cell table:number-columns-repeated="1021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table:formula="of:=ROUND([.$F$3]*POWER([.$F$6];[.A80]);0)" office:value-type="float" office:value="507284666355" calcext:value-type="float">
            <text:p>507284666355</text:p>
          </table:table-cell>
          <table:table-cell table:style-name="ce6" table:formula="of:=[.B80]/[.F$1]" office:value-type="percentage" office:value="1989351632.76471" calcext:value-type="percentage">
            <text:p>198935163276,47%</text:p>
          </table:table-cell>
          <table:table-cell table:number-columns-repeated="1021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table:formula="of:=ROUND([.$F$3]*POWER([.$F$6];[.A81]);0)" office:value-type="float" office:value="716524349893" calcext:value-type="float">
            <text:p>716524349893</text:p>
          </table:table-cell>
          <table:table-cell table:style-name="ce6" table:formula="of:=[.B81]/[.F$1]" office:value-type="percentage" office:value="2809899411.3451" calcext:value-type="percentage">
            <text:p>280989941134,51%</text:p>
          </table:table-cell>
          <table:table-cell table:number-columns-repeated="1021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table:formula="of:=ROUND([.$F$3]*POWER([.$F$6];[.A82]);0)" office:value-type="float" office:value="1012069116297" calcext:value-type="float">
            <text:p>1012069116297</text:p>
          </table:table-cell>
          <table:table-cell table:style-name="ce6" table:formula="of:=[.B82]/[.F$1]" office:value-type="percentage" office:value="3968898495.28235" calcext:value-type="percentage">
            <text:p>396889849528,24%</text:p>
          </table:table-cell>
          <table:table-cell table:number-columns-repeated="1021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table:formula="of:=ROUND([.$F$3]*POWER([.$F$6];[.A83]);0)" office:value-type="float" office:value="1429517219221" calcext:value-type="float">
            <text:p>1429517219221</text:p>
          </table:table-cell>
          <table:table-cell table:style-name="ce6" table:formula="of:=[.B83]/[.F$1]" office:value-type="percentage" office:value="5605949879.29804" calcext:value-type="percentage">
            <text:p>560594987929,80%</text:p>
          </table:table-cell>
          <table:table-cell table:number-columns-repeated="1021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table:formula="of:=ROUND([.$F$3]*POWER([.$F$6];[.A84]);0)" office:value-type="float" office:value="2019150122401" calcext:value-type="float">
            <text:p>2019150122401</text:p>
          </table:table-cell>
          <table:table-cell table:style-name="ce6" table:formula="of:=[.B84]/[.F$1]" office:value-type="percentage" office:value="7918235774.12157" calcext:value-type="percentage">
            <text:p>791823577412,16%</text:p>
          </table:table-cell>
          <table:table-cell table:number-columns-repeated="1021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table:formula="of:=ROUND([.$F$3]*POWER([.$F$6];[.A85]);0)" office:value-type="float" office:value="2851988882661" calcext:value-type="float">
            <text:p>2851988882661</text:p>
          </table:table-cell>
          <table:table-cell table:style-name="ce6" table:formula="of:=[.B85]/[.F$1]" office:value-type="percentage" office:value="11184270128.0824" calcext:value-type="percentage">
            <text:p>1118427012808,24%</text:p>
          </table:table-cell>
          <table:table-cell table:number-columns-repeated="1021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table:formula="of:=ROUND([.$F$3]*POWER([.$F$6];[.A86]);0)" office:value-type="float" office:value="4028348608943" calcext:value-type="float">
            <text:p>4028348608943</text:p>
          </table:table-cell>
          <table:table-cell table:style-name="ce6" table:formula="of:=[.B86]/[.F$1]" office:value-type="percentage" office:value="15797445525.2667" calcext:value-type="percentage">
            <text:p>1579744552526,67%</text:p>
          </table:table-cell>
          <table:table-cell table:number-columns-repeated="1021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table:formula="of:=ROUND([.$F$3]*POWER([.$F$6];[.A87]);0)" office:value-type="float" office:value="5689921378667" calcext:value-type="float">
            <text:p>5689921378667</text:p>
          </table:table-cell>
          <table:table-cell table:style-name="ce6" table:formula="of:=[.B87]/[.F$1]" office:value-type="percentage" office:value="22313417171.2431" calcext:value-type="percentage">
            <text:p>2231341717124,31%</text:p>
          </table:table-cell>
          <table:table-cell table:number-columns-repeated="1021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table:formula="of:=ROUND([.$F$3]*POWER([.$F$6];[.A88]);0)" office:value-type="float" office:value="8036842994060" calcext:value-type="float">
            <text:p>8036842994060</text:p>
          </table:table-cell>
          <table:table-cell table:style-name="ce6" table:formula="of:=[.B88]/[.F$1]" office:value-type="percentage" office:value="31517031349.2549" calcext:value-type="percentage">
            <text:p>3151703134925,49%</text:p>
          </table:table-cell>
          <table:table-cell table:number-columns-repeated="1021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table:formula="of:=ROUND([.$F$3]*POWER([.$F$6];[.A89]);0)" office:value-type="float" office:value="11351799262700" calcext:value-type="float">
            <text:p>11351799262700</text:p>
          </table:table-cell>
          <table:table-cell table:style-name="ce6" table:formula="of:=[.B89]/[.F$1]" office:value-type="percentage" office:value="44516859853.7255" calcext:value-type="percentage">
            <text:p>4451685985372,55%</text:p>
          </table:table-cell>
          <table:table-cell table:number-columns-repeated="1021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table:formula="of:=ROUND([.$F$3]*POWER([.$F$6];[.A90]);0)" office:value-type="float" office:value="16034075394514" calcext:value-type="float">
            <text:p>16034075394514</text:p>
          </table:table-cell>
          <table:table-cell table:style-name="ce6" table:formula="of:=[.B90]/[.F$1]" office:value-type="percentage" office:value="62878727037.3098" calcext:value-type="percentage">
            <text:p>6287872703730,98%</text:p>
          </table:table-cell>
          <table:table-cell table:number-columns-repeated="1021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table:formula="of:=ROUND([.$F$3]*POWER([.$F$6];[.A91]);0)" office:value-type="float" office:value="22647649752028" calcext:value-type="float">
            <text:p>22647649752028</text:p>
          </table:table-cell>
          <table:table-cell table:style-name="ce6" table:formula="of:=[.B91]/[.F$1]" office:value-type="percentage" office:value="88814312753.051" calcext:value-type="percentage">
            <text:p>8881431275305,10%</text:p>
          </table:table-cell>
          <table:table-cell table:number-columns-repeated="1021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table:formula="of:=ROUND([.$F$3]*POWER([.$F$6];[.A92]);0)" office:value-type="float" office:value="31989124827618" calcext:value-type="float">
            <text:p>31989124827618</text:p>
          </table:table-cell>
          <table:table-cell table:style-name="ce6" table:formula="of:=[.B92]/[.F$1]" office:value-type="percentage" office:value="125447548343.6" calcext:value-type="percentage">
            <text:p>12544754834360,00%</text:p>
          </table:table-cell>
          <table:table-cell table:number-columns-repeated="1021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table:formula="of:=ROUND([.$F$3]*POWER([.$F$6];[.A93]);0)" office:value-type="float" office:value="45183677707894" calcext:value-type="float">
            <text:p>45183677707894</text:p>
          </table:table-cell>
          <table:table-cell table:style-name="ce6" table:formula="of:=[.B93]/[.F$1]" office:value-type="percentage" office:value="177190892972.133" calcext:value-type="percentage">
            <text:p>17719089297213,30%</text:p>
          </table:table-cell>
          <table:table-cell table:number-columns-repeated="1021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table:formula="of:=ROUND([.$F$3]*POWER([.$F$6];[.A94]);0)" office:value-type="float" office:value="63820587221825" calcext:value-type="float">
            <text:p>63820587221825</text:p>
          </table:table-cell>
          <table:table-cell table:style-name="ce6" table:formula="of:=[.B94]/[.F$1]" office:value-type="percentage" office:value="250276812634.608" calcext:value-type="percentage">
            <text:p>25027681263460,80%</text:p>
          </table:table-cell>
          <table:table-cell table:number-columns-repeated="1021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table:formula="of:=ROUND([.$F$3]*POWER([.$F$6];[.A95]);0)" office:value-type="float" office:value="90144661965553" calcext:value-type="float">
            <text:p>90144661965553</text:p>
          </table:table-cell>
          <table:table-cell table:style-name="ce6" table:formula="of:=[.B95]/[.F$1]" office:value-type="percentage" office:value="353508478296.286" calcext:value-type="percentage">
            <text:p>35350847829628,60%</text:p>
          </table:table-cell>
          <table:table-cell table:number-columns-repeated="1021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table:formula="of:=ROUND([.$F$3]*POWER([.$F$6];[.A96]);0)" office:value-type="float" office:value="127326626636004" calcext:value-type="float">
            <text:p>127326626636004</text:p>
          </table:table-cell>
          <table:table-cell table:style-name="ce6" table:formula="of:=[.B96]/[.F$1]" office:value-type="percentage" office:value="499320104454.918" calcext:value-type="percentage">
            <text:p>49932010445491,80%</text:p>
          </table:table-cell>
          <table:table-cell table:number-columns-repeated="1021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table:formula="of:=ROUND([.$F$3]*POWER([.$F$6];[.A97]);0)" office:value-type="float" office:value="179845034603374" calcext:value-type="float">
            <text:p>179845034603374</text:p>
          </table:table-cell>
          <table:table-cell table:style-name="ce6" table:formula="of:=[.B97]/[.F$1]" office:value-type="percentage" office:value="705274645503.428" calcext:value-type="percentage">
            <text:p>70527464550342,80%</text:p>
          </table:table-cell>
          <table:table-cell table:number-columns-repeated="1021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table:formula="of:=ROUND([.$F$3]*POWER([.$F$6];[.A98]);0)" office:value-type="float" office:value="254025707945230" calcext:value-type="float">
            <text:p>254025707945230</text:p>
          </table:table-cell>
          <table:table-cell table:style-name="ce6" table:formula="of:=[.B98]/[.F$1]" office:value-type="percentage" office:value="996179246844.039" calcext:value-type="percentage">
            <text:p>99617924684403,90%</text:p>
          </table:table-cell>
          <table:table-cell table:number-columns-repeated="1021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table:formula="of:=ROUND([.$F$3]*POWER([.$F$6];[.A99]);0)" office:value-type="float" office:value="358803680287231" calcext:value-type="float">
            <text:p>358803680287231</text:p>
          </table:table-cell>
          <table:table-cell table:style-name="ce6" table:formula="of:=[.B99]/[.F$1]" office:value-type="percentage" office:value="1407073256028.36" calcext:value-type="percentage">
            <text:p>140707325602836,00%</text:p>
          </table:table-cell>
          <table:table-cell table:number-columns-repeated="1021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table:formula="of:=ROUND([.$F$3]*POWER([.$F$6];[.A100]);0)" office:value-type="float" office:value="506799418173137" calcext:value-type="float">
            <text:p>506799418173137</text:p>
          </table:table-cell>
          <table:table-cell table:style-name="ce6" table:formula="of:=[.B100]/[.F$1]" office:value-type="percentage" office:value="1987448698718.18" calcext:value-type="percentage">
            <text:p>198744869871818,00%</text:p>
          </table:table-cell>
          <table:table-cell table:number-columns-repeated="1021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table:formula="of:=ROUND([.$F$3]*POWER([.$F$6];[.A101]);0)" office:value-type="float" office:value="715838951414933" calcext:value-type="float">
            <text:p>715838951414933</text:p>
          </table:table-cell>
          <table:table-cell table:style-name="ce6" table:formula="of:=[.B101]/[.F$1]" office:value-type="percentage" office:value="2807211574176.21" calcext:value-type="percentage">
            <text:p>280721157417621,00%</text:p>
          </table:table-cell>
          <table:table-cell table:number-columns-repeated="1021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table:formula="of:=ROUND([.$F$3]*POWER([.$F$6];[.A102]);0)" office:value-type="float" office:value="1.01110101154017E+015" calcext:value-type="float">
            <text:p>1011101011540170</text:p>
          </table:table-cell>
          <table:table-cell table:style-name="ce6" table:formula="of:=[.B102]/[.F$1]" office:value-type="percentage" office:value="3965102006039.89" calcext:value-type="percentage">
            <text:p>396510200603989,00%</text:p>
          </table:table-cell>
          <table:table-cell table:number-columns-repeated="1021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table:formula="of:=ROUND([.$F$3]*POWER([.$F$6];[.A103]);0)" office:value-type="float" office:value="1.42814980033823E+015" calcext:value-type="float">
            <text:p>1428149800338230</text:p>
          </table:table-cell>
          <table:table-cell table:style-name="ce6" table:formula="of:=[.B103]/[.F$1]" office:value-type="percentage" office:value="5600587452306.77" calcext:value-type="percentage">
            <text:p>560058745230677,00%</text:p>
          </table:table-cell>
          <table:table-cell table:number-columns-repeated="1021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table:formula="of:=ROUND([.$F$3]*POWER([.$F$6];[.A104]);0)" office:value-type="float" office:value="2.01721868431251E+015" calcext:value-type="float">
            <text:p>2017218684312510</text:p>
          </table:table-cell>
          <table:table-cell table:style-name="ce6" table:formula="of:=[.B104]/[.F$1]" office:value-type="percentage" office:value="7910661507107.89" calcext:value-type="percentage">
            <text:p>791066150710789,00%</text:p>
          </table:table-cell>
          <table:table-cell table:number-columns-repeated="1021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table:formula="of:=ROUND([.$F$3]*POWER([.$F$6];[.A105]);0)" office:value-type="float" office:value="2.84926078439097E+015" calcext:value-type="float">
            <text:p>2849260784390970</text:p>
          </table:table-cell>
          <table:table-cell table:style-name="ce6" table:formula="of:=[.B105]/[.F$1]" office:value-type="percentage" office:value="11173571703494" calcext:value-type="percentage">
            <text:p>11173571703494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table:formula="of:=ROUND([.$F$3]*POWER([.$F$6];[.A106]);0)" office:value-type="float" office:value="4.02449525210253E+015" calcext:value-type="float">
            <text:p>4024495252102530</text:p>
          </table:table-cell>
          <table:table-cell table:style-name="ce6" table:formula="of:=[.B106]/[.F$1]" office:value-type="percentage" office:value="15782334321970.7" calcext:value-type="percentage">
            <text:p>157823343219707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table:formula="of:=ROUND([.$F$3]*POWER([.$F$6];[.A107]);0)" office:value-type="float" office:value="5.68447862790414E+015" calcext:value-type="float">
            <text:p>5684478627904140</text:p>
          </table:table-cell>
          <table:table-cell table:style-name="ce6" table:formula="of:=[.B107]/[.F$1]" office:value-type="percentage" office:value="22292073050604.5" calcext:value-type="percentage">
            <text:p>222920730506045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table:formula="of:=ROUND([.$F$3]*POWER([.$F$6];[.A108]);0)" office:value-type="float" office:value="8.02915527213441E+015" calcext:value-type="float">
            <text:p>8029155272134410</text:p>
          </table:table-cell>
          <table:table-cell table:style-name="ce6" table:formula="of:=[.B108]/[.F$1]" office:value-type="percentage" office:value="31486883420135" calcext:value-type="percentage">
            <text:p>31486883420135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table:formula="of:=ROUND([.$F$3]*POWER([.$F$6];[.A109]);0)" office:value-type="float" office:value="1.13409405864567E+016" calcext:value-type="float">
            <text:p>11340940586456700</text:p>
          </table:table-cell>
          <table:table-cell table:style-name="ce6" table:formula="of:=[.B109]/[.F$1]" office:value-type="percentage" office:value="44474276809634.1" calcext:value-type="percentage">
            <text:p>444742768096341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table:formula="of:=ROUND([.$F$3]*POWER([.$F$6];[.A110]);0)" office:value-type="float" office:value="1.60187378405687E+016" calcext:value-type="float">
            <text:p>16018737840568700</text:p>
          </table:table-cell>
          <table:table-cell table:style-name="ce6" table:formula="of:=[.B110]/[.F$1]" office:value-type="percentage" office:value="62818579766936" calcext:value-type="percentage">
            <text:p>62818579766936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table:formula="of:=ROUND([.$F$3]*POWER([.$F$6];[.A111]);0)" office:value-type="float" office:value="2.26259859178962E+016" calcext:value-type="float">
            <text:p>22625985917896200</text:p>
          </table:table-cell>
          <table:table-cell table:style-name="ce6" table:formula="of:=[.B111]/[.F$1]" office:value-type="percentage" office:value="88729356540769.4" calcext:value-type="percentage">
            <text:p>887293565407694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table:formula="of:=ROUND([.$F$3]*POWER([.$F$6];[.A112]);0)" office:value-type="float" office:value="3.19585253127947E+016" calcext:value-type="float">
            <text:p>31958525312794700</text:p>
          </table:table-cell>
          <table:table-cell table:style-name="ce6" table:formula="of:=[.B112]/[.F$1]" office:value-type="percentage" office:value="125327550246254" calcext:value-type="percentage">
            <text:p>125327550246254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table:formula="of:=ROUND([.$F$3]*POWER([.$F$6];[.A113]);0)" office:value-type="float" office:value="4.51404568125669E+016" calcext:value-type="float">
            <text:p>45140456812566900</text:p>
          </table:table-cell>
          <table:table-cell table:style-name="ce6" table:formula="of:=[.B113]/[.F$1]" office:value-type="percentage" office:value="177021399264968" calcext:value-type="percentage">
            <text:p>177021399264968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table:formula="of:=ROUND([.$F$3]*POWER([.$F$6];[.A114]);0)" office:value-type="float" office:value="6.37595390057449E+016" calcext:value-type="float">
            <text:p>63759539005744900</text:p>
          </table:table-cell>
          <table:table-cell table:style-name="ce6" table:formula="of:=[.B114]/[.F$1]" office:value-type="percentage" office:value="250037407865666" calcext:value-type="percentage">
            <text:p>250037407865666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table:formula="of:=ROUND([.$F$3]*POWER([.$F$6];[.A115]);0)" office:value-type="float" office:value="9.00584331945296E+016" calcext:value-type="float">
            <text:p>90058433194529600</text:p>
          </table:table-cell>
          <table:table-cell table:style-name="ce6" table:formula="of:=[.B115]/[.F$1]" office:value-type="percentage" office:value="353170326253057" calcext:value-type="percentage">
            <text:p>353170326253057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table:formula="of:=ROUND([.$F$3]*POWER([.$F$6];[.A116]);0)" office:value-type="float" office:value="1.27204831087671E+017" calcext:value-type="float">
            <text:p>127204831087671000</text:p>
          </table:table-cell>
          <table:table-cell table:style-name="ce6" table:formula="of:=[.B116]/[.F$1]" office:value-type="percentage" office:value="498842474853612" calcext:value-type="percentage">
            <text:p>498842474853612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table:formula="of:=ROUND([.$F$3]*POWER([.$F$6];[.A117]);0)" office:value-type="float" office:value="1.79673002050693E+017" calcext:value-type="float">
            <text:p>179673002050693000</text:p>
          </table:table-cell>
          <table:table-cell table:style-name="ce6" table:formula="of:=[.B117]/[.F$1]" office:value-type="percentage" office:value="704600008041933" calcext:value-type="percentage">
            <text:p>704600008041933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table:formula="of:=ROUND([.$F$3]*POWER([.$F$6];[.A118]);0)" office:value-type="float" office:value="2.53782717133274E+017" calcext:value-type="float">
            <text:p>253782717133274000</text:p>
          </table:table-cell>
          <table:table-cell table:style-name="ce6" table:formula="of:=[.B118]/[.F$1]" office:value-type="percentage" office:value="995226341699113" calcext:value-type="percentage">
            <text:p>995226341699113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table:formula="of:=ROUND([.$F$3]*POWER([.$F$6];[.A119]);0)" office:value-type="float" office:value="3.58460463065986E+017" calcext:value-type="float">
            <text:p>358460463065986000</text:p>
          </table:table-cell>
          <table:table-cell table:style-name="ce6" table:formula="of:=[.B119]/[.F$1]" office:value-type="percentage" office:value="1.40572730614112E+015" calcext:value-type="percentage">
            <text:p>140572730614112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table:formula="of:=ROUND([.$F$3]*POWER([.$F$6];[.A120]);0)" office:value-type="float" office:value="5.06314634160067E+017" calcext:value-type="float">
            <text:p>506314634160067000</text:p>
          </table:table-cell>
          <table:table-cell table:style-name="ce6" table:formula="of:=[.B120]/[.F$1]" office:value-type="percentage" office:value="1.98554758494144E+015" calcext:value-type="percentage">
            <text:p>198554758494144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table:formula="of:=ROUND([.$F$3]*POWER([.$F$6];[.A121]);0)" office:value-type="float" office:value="7.15154208561775E+017" calcext:value-type="float">
            <text:p>715154208561775000</text:p>
          </table:table-cell>
          <table:table-cell table:style-name="ce6" table:formula="of:=[.B121]/[.F$1]" office:value-type="percentage" office:value="2.80452630808539E+015" calcext:value-type="percentage">
            <text:p>280452630808539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table:formula="of:=ROUND([.$F$3]*POWER([.$F$6];[.A122]);0)" office:value-type="float" office:value="1.01013383283314E+018" calcext:value-type="float">
            <text:p>1010133832833140000</text:p>
          </table:table-cell>
          <table:table-cell table:style-name="ce6" table:formula="of:=[.B122]/[.F$1]" office:value-type="percentage" office:value="3.96130914836526E+015" calcext:value-type="percentage">
            <text:p>396130914836526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table:formula="of:=ROUND([.$F$3]*POWER([.$F$6];[.A123]);0)" office:value-type="float" office:value="1.42678368947336E+018" calcext:value-type="float">
            <text:p>1426783689473360000</text:p>
          </table:table-cell>
          <table:table-cell table:style-name="ce6" table:formula="of:=[.B123]/[.F$1]" office:value-type="percentage" office:value="5.5952301547975E+015" calcext:value-type="percentage">
            <text:p>55952301547975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table:formula="of:=ROUND([.$F$3]*POWER([.$F$6];[.A124]);0)" office:value-type="float" office:value="2.0152890937606E+018" calcext:value-type="float">
            <text:p>2015289093760600000</text:p>
          </table:table-cell>
          <table:table-cell table:style-name="ce6" table:formula="of:=[.B124]/[.F$1]" office:value-type="percentage" office:value="7.90309448533569E+015" calcext:value-type="percentage">
            <text:p>790309448533569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table:formula="of:=ROUND([.$F$3]*POWER([.$F$6];[.A125]);0)" office:value-type="float" office:value="2.84653529571081E+018" calcext:value-type="float">
            <text:p>2846535295710810000</text:p>
          </table:table-cell>
          <table:table-cell table:style-name="ce6" table:formula="of:=[.B125]/[.F$1]" office:value-type="percentage" office:value="1.11628835125914E+016" calcext:value-type="percentage">
            <text:p>111628835125914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table:formula="of:=ROUND([.$F$3]*POWER([.$F$6];[.A126]);0)" office:value-type="float" office:value="4.02064558122894E+018" calcext:value-type="float">
            <text:p>4020645581228940000</text:p>
          </table:table-cell>
          <table:table-cell table:style-name="ce6" table:formula="of:=[.B126]/[.F$1]" office:value-type="percentage" office:value="1.57672375734468E+016" calcext:value-type="percentage">
            <text:p>157672375734468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table:formula="of:=ROUND([.$F$3]*POWER([.$F$6];[.A127]);0)" office:value-type="float" office:value="5.6790410834583E+018" calcext:value-type="float">
            <text:p>5679041083458300000</text:p>
          </table:table-cell>
          <table:table-cell table:style-name="ce6" table:formula="of:=[.B127]/[.F$1]" office:value-type="percentage" office:value="2.22707493468953E+016" calcext:value-type="percentage">
            <text:p>222707493468953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table:formula="of:=ROUND([.$F$3]*POWER([.$F$6];[.A128]);0)" office:value-type="float" office:value="8.02147490397531E+018" calcext:value-type="float">
            <text:p>8021474903975310000</text:p>
          </table:table-cell>
          <table:table-cell table:style-name="ce6" table:formula="of:=[.B128]/[.F$1]" office:value-type="percentage" office:value="3.1456764329315E+016" calcext:value-type="percentage">
            <text:p>31456764329315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table:formula="of:=ROUND([.$F$3]*POWER([.$F$6];[.A129]);0)" office:value-type="float" office:value="1.13300922971881E+019" calcext:value-type="float">
            <text:p>11330092297188100000</text:p>
          </table:table-cell>
          <table:table-cell table:style-name="ce6" table:formula="of:=[.B129]/[.F$1]" office:value-type="percentage" office:value="4.4431734498777E+016" calcext:value-type="percentage">
            <text:p>44431734498777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table:formula="of:=ROUND([.$F$3]*POWER([.$F$6];[.A130]);0)" office:value-type="float" office:value="1.60034149579129E+019" calcext:value-type="float">
            <text:p>16003414957912900000</text:p>
          </table:table-cell>
          <table:table-cell table:style-name="ce6" table:formula="of:=[.B130]/[.F$1]" office:value-type="percentage" office:value="6.27584900310311E+016" calcext:value-type="percentage">
            <text:p>627584900310311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table:formula="of:=ROUND([.$F$3]*POWER([.$F$6];[.A131]);0)" office:value-type="float" office:value="2.26043428065199E+019" calcext:value-type="float">
            <text:p>22604342806519900000</text:p>
          </table:table-cell>
          <table:table-cell table:style-name="ce6" table:formula="of:=[.B131]/[.F$1]" office:value-type="percentage" office:value="8.86444815941958E+016" calcext:value-type="percentage">
            <text:p>886444815941958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table:formula="of:=ROUND([.$F$3]*POWER([.$F$6];[.A132]);0)" office:value-type="float" office:value="3.19279550682416E+019" calcext:value-type="float">
            <text:p>31927955068241600000</text:p>
          </table:table-cell>
          <table:table-cell table:style-name="ce6" table:formula="of:=[.B132]/[.F$1]" office:value-type="percentage" office:value="1.25207666934281E+017" calcext:value-type="percentage">
            <text:p>125207666934281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table:formula="of:=ROUND([.$F$3]*POWER([.$F$6];[.A133]);0)" office:value-type="float" office:value="4.50972772606166E+019" calcext:value-type="float">
            <text:p>45097277260616600000</text:p>
          </table:table-cell>
          <table:table-cell table:style-name="ce6" table:formula="of:=[.B133]/[.F$1]" office:value-type="percentage" office:value="1.76852067688693E+017" calcext:value-type="percentage">
            <text:p>176852067688693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table:formula="of:=ROUND([.$F$3]*POWER([.$F$6];[.A134]);0)" office:value-type="float" office:value="6.36985491859418E+019" calcext:value-type="float">
            <text:p>63698549185941800000</text:p>
          </table:table-cell>
          <table:table-cell table:style-name="ce6" table:formula="of:=[.B134]/[.F$1]" office:value-type="percentage" office:value="2.49798232101733E+017" calcext:value-type="percentage">
            <text:p>249798232101733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table:formula="of:=ROUND([.$F$3]*POWER([.$F$6];[.A135]);0)" office:value-type="float" office:value="8.99722869064928E+019" calcext:value-type="float">
            <text:p>89972286906492800000</text:p>
          </table:table-cell>
          <table:table-cell table:style-name="ce6" table:formula="of:=[.B135]/[.F$1]" office:value-type="percentage" office:value="3.52832497672521E+017" calcext:value-type="percentage">
            <text:p>352832497672521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table:formula="of:=ROUND([.$F$3]*POWER([.$F$6];[.A136]);0)" office:value-type="float" office:value="1.27083152044078E+020" calcext:value-type="float">
            <text:p>127083152044078000000</text:p>
          </table:table-cell>
          <table:table-cell table:style-name="ce6" table:formula="of:=[.B136]/[.F$1]" office:value-type="percentage" office:value="4.98365302133641E+017" calcext:value-type="percentage">
            <text:p>498365302133641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table:formula="of:=ROUND([.$F$3]*POWER([.$F$6];[.A137]);0)" office:value-type="float" office:value="1.79501134057457E+020" calcext:value-type="float">
            <text:p>179501134057457000000</text:p>
          </table:table-cell>
          <table:table-cell table:style-name="ce6" table:formula="of:=[.B137]/[.F$1]" office:value-type="percentage" office:value="7.03926015911597E+017" calcext:value-type="percentage">
            <text:p>703926015911597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table:formula="of:=ROUND([.$F$3]*POWER([.$F$6];[.A138]);0)" office:value-type="float" office:value="2.53539958756591E+020" calcext:value-type="float">
            <text:p>253539958756591000000</text:p>
          </table:table-cell>
          <table:table-cell table:style-name="ce6" table:formula="of:=[.B138]/[.F$1]" office:value-type="percentage" office:value="9.94274348065062E+017" calcext:value-type="percentage">
            <text:p>994274348065062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table:formula="of:=ROUND([.$F$3]*POWER([.$F$6];[.A139]);0)" office:value-type="float" office:value="3.58117574152581E+020" calcext:value-type="float">
            <text:p>358117574152581000000</text:p>
          </table:table-cell>
          <table:table-cell table:style-name="ce6" table:formula="of:=[.B139]/[.F$1]" office:value-type="percentage" office:value="1.40438264373561E+018" calcext:value-type="percentage">
            <text:p>140438264373561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table:formula="of:=ROUND([.$F$3]*POWER([.$F$6];[.A140]);0)" office:value-type="float" office:value="5.05830313871956E+020" calcext:value-type="float">
            <text:p>505830313871956000000</text:p>
          </table:table-cell>
          <table:table-cell table:style-name="ce6" table:formula="of:=[.B140]/[.F$1]" office:value-type="percentage" office:value="1.98364828969395E+018" calcext:value-type="percentage">
            <text:p>198364828969395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table:formula="of:=ROUND([.$F$3]*POWER([.$F$6];[.A141]);0)" office:value-type="float" office:value="7.14470120706188E+020" calcext:value-type="float">
            <text:p>714470120706188000000</text:p>
          </table:table-cell>
          <table:table-cell table:style-name="ce6" table:formula="of:=[.B141]/[.F$1]" office:value-type="percentage" office:value="2.8018436106125E+018" calcext:value-type="percentage">
            <text:p>28018436106125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table:formula="of:=ROUND([.$F$3]*POWER([.$F$6];[.A142]);0)" office:value-type="float" office:value="1.0091675792905E+021" calcext:value-type="float">
            <text:p>1009167579290500000000</text:p>
          </table:table-cell>
          <table:table-cell table:style-name="ce6" table:formula="of:=[.B142]/[.F$1]" office:value-type="percentage" office:value="3.95751991878627E+018" calcext:value-type="percentage">
            <text:p>395751991878627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table:formula="of:=ROUND([.$F$3]*POWER([.$F$6];[.A143]);0)" office:value-type="float" office:value="1.4254188853754E+021" calcext:value-type="float">
            <text:p>1425418885375400000000</text:p>
          </table:table-cell>
          <table:table-cell table:style-name="ce6" table:formula="of:=[.B143]/[.F$1]" office:value-type="percentage" office:value="5.58987798186433E+018" calcext:value-type="percentage">
            <text:p>558987798186433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table:formula="of:=ROUND([.$F$3]*POWER([.$F$6];[.A144]);0)" office:value-type="float" office:value="2.01336134897768E+021" calcext:value-type="float">
            <text:p>2013361348977680000000</text:p>
          </table:table-cell>
          <table:table-cell table:style-name="ce6" table:formula="of:=[.B144]/[.F$1]" office:value-type="percentage" office:value="7.89553470187326E+018" calcext:value-type="percentage">
            <text:p>789553470187326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table:formula="of:=ROUND([.$F$3]*POWER([.$F$6];[.A145]);0)" office:value-type="float" office:value="2.8438124141239E+021" calcext:value-type="float">
            <text:p>2843812414123900000000</text:p>
          </table:table-cell>
          <table:table-cell table:style-name="ce6" table:formula="of:=[.B145]/[.F$1]" office:value-type="percentage" office:value="1.11522055455839E+019" calcext:value-type="percentage">
            <text:p>111522055455839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table:formula="of:=ROUND([.$F$3]*POWER([.$F$6];[.A146]);0)" office:value-type="float" office:value="4.01679959279623E+021" calcext:value-type="float">
            <text:p>4016799592796230000000</text:p>
          </table:table-cell>
          <table:table-cell table:style-name="ce6" table:formula="of:=[.B146]/[.F$1]" office:value-type="percentage" office:value="1.57521552658676E+019" calcext:value-type="percentage">
            <text:p>157521552658676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table:formula="of:=ROUND([.$F$3]*POWER([.$F$6];[.A147]);0)" office:value-type="float" office:value="5.67360874034955E+021" calcext:value-type="float">
            <text:p>5673608740349550000000</text:p>
          </table:table-cell>
          <table:table-cell table:style-name="ce6" table:formula="of:=[.B147]/[.F$1]" office:value-type="percentage" office:value="2.22494460405865E+019" calcext:value-type="percentage">
            <text:p>222494460405865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table:formula="of:=ROUND([.$F$3]*POWER([.$F$6];[.A148]);0)" office:value-type="float" office:value="8.0138018825486E+021" calcext:value-type="float">
            <text:p>8013801882548600000000</text:p>
          </table:table-cell>
          <table:table-cell table:style-name="ce6" table:formula="of:=[.B148]/[.F$1]" office:value-type="percentage" office:value="3.14266740492102E+019" calcext:value-type="percentage">
            <text:p>314266740492102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table:formula="of:=ROUND([.$F$3]*POWER([.$F$6];[.A149]);0)" office:value-type="float" office:value="1.13192543849583E+022" calcext:value-type="float">
            <text:p>11319254384958300000000</text:p>
          </table:table-cell>
          <table:table-cell table:style-name="ce6" table:formula="of:=[.B149]/[.F$1]" office:value-type="percentage" office:value="4.43892328821895E+019" calcext:value-type="percentage">
            <text:p>443892328821895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table:formula="of:=ROUND([.$F$3]*POWER([.$F$6];[.A150]);0)" office:value-type="float" office:value="1.59881067325127E+022" calcext:value-type="float">
            <text:p>15988106732512700000000</text:p>
          </table:table-cell>
          <table:table-cell table:style-name="ce6" table:formula="of:=[.B150]/[.F$1]" office:value-type="percentage" office:value="6.26984577745595E+019" calcext:value-type="percentage">
            <text:p>626984577745595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table:formula="of:=ROUND([.$F$3]*POWER([.$F$6];[.A151]);0)" office:value-type="float" office:value="2.25827203980767E+022" calcext:value-type="float">
            <text:p>22582720398076700000000</text:p>
          </table:table-cell>
          <table:table-cell table:style-name="ce6" table:formula="of:=[.B151]/[.F$1]" office:value-type="percentage" office:value="8.85596878355948E+019" calcext:value-type="percentage">
            <text:p>885596878355948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table:formula="of:=ROUND([.$F$3]*POWER([.$F$6];[.A152]);0)" office:value-type="float" office:value="3.18974140659593E+022" calcext:value-type="float">
            <text:p>31897414065959300000000</text:p>
          </table:table-cell>
          <table:table-cell table:style-name="ce6" table:formula="of:=[.B152]/[.F$1]" office:value-type="percentage" office:value="1.2508789829788E+020" calcext:value-type="percentage">
            <text:p>12508789829788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table:formula="of:=ROUND([.$F$3]*POWER([.$F$6];[.A153]);0)" office:value-type="float" office:value="4.50541390124952E+022" calcext:value-type="float">
            <text:p>45054139012495200000000</text:p>
          </table:table-cell>
          <table:table-cell table:style-name="ce6" table:formula="of:=[.B153]/[.F$1]" office:value-type="percentage" office:value="1.76682898088217E+020" calcext:value-type="percentage">
            <text:p>176682898088217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table:formula="of:=ROUND([.$F$3]*POWER([.$F$6];[.A154]);0)" office:value-type="float" office:value="6.36376177065562E+022" calcext:value-type="float">
            <text:p>63637617706556200000000</text:p>
          </table:table-cell>
          <table:table-cell table:style-name="ce6" table:formula="of:=[.B154]/[.F$1]" office:value-type="percentage" office:value="2.4955928512375E+020" calcext:value-type="percentage">
            <text:p>24955928512375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table:formula="of:=ROUND([.$F$3]*POWER([.$F$6];[.A155]);0)" office:value-type="float" office:value="8.98862230225428E+022" calcext:value-type="float">
            <text:p>89886223022542800000000</text:p>
          </table:table-cell>
          <table:table-cell table:style-name="ce6" table:formula="of:=[.B155]/[.F$1]" office:value-type="percentage" office:value="3.52494992245266E+020" calcext:value-type="percentage">
            <text:p>352494992245266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table:formula="of:=ROUND([.$F$3]*POWER([.$F$6];[.A156]);0)" office:value-type="float" office:value="1.26961589393783E+023" calcext:value-type="float">
            <text:p>126961589393783000000000</text:p>
          </table:table-cell>
          <table:table-cell table:style-name="ce6" table:formula="of:=[.B156]/[.F$1]" office:value-type="percentage" office:value="4.97888585857971E+020" calcext:value-type="percentage">
            <text:p>497888585857971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table:formula="of:=ROUND([.$F$3]*POWER([.$F$6];[.A157]);0)" office:value-type="float" office:value="1.79329430466256E+023" calcext:value-type="float">
            <text:p>179329430466256000000000</text:p>
          </table:table-cell>
          <table:table-cell table:style-name="ce6" table:formula="of:=[.B157]/[.F$1]" office:value-type="percentage" office:value="7.03252668495122E+020" calcext:value-type="percentage">
            <text:p>703252668495122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table:formula="of:=ROUND([.$F$3]*POWER([.$F$6];[.A158]);0)" office:value-type="float" office:value="2.53297432592842E+023" calcext:value-type="float">
            <text:p>253297432592842000000000</text:p>
          </table:table-cell>
          <table:table-cell table:style-name="ce6" table:formula="of:=[.B158]/[.F$1]" office:value-type="percentage" office:value="9.93323265069969E+020" calcext:value-type="percentage">
            <text:p>993323265069969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table:formula="of:=ROUND([.$F$3]*POWER([.$F$6];[.A159]);0)" office:value-type="float" office:value="3.57775013232968E+023" calcext:value-type="float">
            <text:p>357775013232968000000000</text:p>
          </table:table-cell>
          <table:table-cell table:style-name="ce6" table:formula="of:=[.B159]/[.F$1]" office:value-type="percentage" office:value="1.40303926758027E+021" calcext:value-type="percentage">
            <text:p>140303926758027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table:formula="of:=ROUND([.$F$3]*POWER([.$F$6];[.A160]);0)" office:value-type="float" office:value="5.05346456865223E+023" calcext:value-type="float">
            <text:p>505346456865223000000000</text:p>
          </table:table-cell>
          <table:table-cell table:style-name="ce6" table:formula="of:=[.B160]/[.F$1]" office:value-type="percentage" office:value="1.98175081123617E+021" calcext:value-type="percentage">
            <text:p>198175081123617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table:formula="of:=ROUND([.$F$3]*POWER([.$F$6];[.A161]);0)" office:value-type="float" office:value="7.1378668722163E+023" calcext:value-type="float">
            <text:p>713786687221630000000000</text:p>
          </table:table-cell>
          <table:table-cell table:style-name="ce6" table:formula="of:=[.B161]/[.F$1]" office:value-type="percentage" office:value="2.79916347930051E+021" calcext:value-type="percentage">
            <text:p>279916347930051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table:formula="of:=ROUND([.$F$3]*POWER([.$F$6];[.A162]);0)" office:value-type="float" office:value="1.00820225002727E+024" calcext:value-type="float">
            <text:p>1008202250027270000000000</text:p>
          </table:table-cell>
          <table:table-cell table:style-name="ce6" table:formula="of:=[.B162]/[.F$1]" office:value-type="percentage" office:value="3.95373431383244E+021" calcext:value-type="percentage">
            <text:p>395373431383244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table:formula="of:=ROUND([.$F$3]*POWER([.$F$6];[.A163]);0)" office:value-type="float" office:value="1.42405538679435E+024" calcext:value-type="float">
            <text:p>1424055386794350000000000</text:p>
          </table:table-cell>
          <table:table-cell table:style-name="ce6" table:formula="of:=[.B163]/[.F$1]" office:value-type="percentage" office:value="5.5845309286053E+021" calcext:value-type="percentage">
            <text:p>55845309286053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table:formula="of:=ROUND([.$F$3]*POWER([.$F$6];[.A164]);0)" office:value-type="float" office:value="2.01143544819817E+024" calcext:value-type="float">
            <text:p>2011435448198170000000000</text:p>
          </table:table-cell>
          <table:table-cell table:style-name="ce6" table:formula="of:=[.B164]/[.F$1]" office:value-type="percentage" office:value="7.88798214979674E+021" calcext:value-type="percentage">
            <text:p>788798214979674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table:formula="of:=ROUND([.$F$3]*POWER([.$F$6];[.A165]);0)" office:value-type="float" office:value="2.8410921371364E+024" calcext:value-type="float">
            <text:p>2841092137136400000000000</text:p>
          </table:table-cell>
          <table:table-cell table:style-name="ce6" table:formula="of:=[.B165]/[.F$1]" office:value-type="percentage" office:value="1.11415377926918E+022" calcext:value-type="percentage">
            <text:p>111415377926918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table:formula="of:=ROUND([.$F$3]*POWER([.$F$6];[.A166]);0)" office:value-type="float" office:value="4.01295728328192E+024" calcext:value-type="float">
            <text:p>4012957283281920000000000</text:p>
          </table:table-cell>
          <table:table-cell table:style-name="ce6" table:formula="of:=[.B166]/[.F$1]" office:value-type="percentage" office:value="1.57370873854193E+022" calcext:value-type="percentage">
            <text:p>157370873854193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table:formula="of:=ROUND([.$F$3]*POWER([.$F$6];[.A167]);0)" office:value-type="float" office:value="5.66818159360252E+024" calcext:value-type="float">
            <text:p>5668181593602520000000000</text:p>
          </table:table-cell>
          <table:table-cell table:style-name="ce6" table:formula="of:=[.B167]/[.F$1]" office:value-type="percentage" office:value="2.22281631121668E+022" calcext:value-type="percentage">
            <text:p>222281631121668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table:formula="of:=ROUND([.$F$3]*POWER([.$F$6];[.A168]);0)" office:value-type="float" office:value="8.00613620082668E+024" calcext:value-type="float">
            <text:p>8006136200826680000000000</text:p>
          </table:table-cell>
          <table:table-cell table:style-name="ce6" table:formula="of:=[.B168]/[.F$1]" office:value-type="percentage" office:value="3.13966125522615E+022" calcext:value-type="percentage">
            <text:p>313966125522615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table:formula="of:=ROUND([.$F$3]*POWER([.$F$6];[.A169]);0)" office:value-type="float" office:value="1.1308426839841E+025" calcext:value-type="float">
            <text:p>11308426839841000000000000</text:p>
          </table:table-cell>
          <table:table-cell table:style-name="ce6" table:formula="of:=[.B169]/[.F$1]" office:value-type="percentage" office:value="4.43467719209451E+022" calcext:value-type="percentage">
            <text:p>443467719209451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table:formula="of:=ROUND([.$F$3]*POWER([.$F$6];[.A170]);0)" office:value-type="float" office:value="1.59728131503473E+025" calcext:value-type="float">
            <text:p>15972813150347300000000000</text:p>
          </table:table-cell>
          <table:table-cell table:style-name="ce6" table:formula="of:=[.B170]/[.F$1]" office:value-type="percentage" office:value="6.26384829425385E+022" calcext:value-type="percentage">
            <text:p>626384829425385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table:formula="of:=ROUND([.$F$3]*POWER([.$F$6];[.A171]);0)" office:value-type="float" office:value="2.25611186727628E+025" calcext:value-type="float">
            <text:p>22561118672762800000000000</text:p>
          </table:table-cell>
          <table:table-cell table:style-name="ce6" table:formula="of:=[.B171]/[.F$1]" office:value-type="percentage" office:value="8.8474975187305E+022" calcext:value-type="percentage">
            <text:p>88474975187305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table:formula="of:=ROUND([.$F$3]*POWER([.$F$6];[.A172]);0)" office:value-type="float" office:value="3.18669022779758E+025" calcext:value-type="float">
            <text:p>31866902277975800000000000</text:p>
          </table:table-cell>
          <table:table-cell table:style-name="ce6" table:formula="of:=[.B172]/[.F$1]" office:value-type="percentage" office:value="1.24968244227356E+023" calcext:value-type="percentage">
            <text:p>124968244227356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table:formula="of:=ROUND([.$F$3]*POWER([.$F$6];[.A173]);0)" office:value-type="float" office:value="4.50110420286932E+025" calcext:value-type="float">
            <text:p>45011042028693200000000000</text:p>
          </table:table-cell>
          <table:table-cell table:style-name="ce6" table:formula="of:=[.B173]/[.F$1]" office:value-type="percentage" office:value="1.76513890308601E+023" calcext:value-type="percentage">
            <text:p>176513890308601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table:formula="of:=ROUND([.$F$3]*POWER([.$F$6];[.A174]);0)" office:value-type="float" office:value="6.35767445117818E+025" calcext:value-type="float">
            <text:p>63576744511781800000000000</text:p>
          </table:table-cell>
          <table:table-cell table:style-name="ce6" table:formula="of:=[.B174]/[.F$1]" office:value-type="percentage" office:value="2.4932056671287E+023" calcext:value-type="percentage">
            <text:p>24932056671287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table:formula="of:=ROUND([.$F$3]*POWER([.$F$6];[.A175]);0)" office:value-type="float" office:value="8.9800241463855E+025" calcext:value-type="float">
            <text:p>89800241463855000000000000</text:p>
          </table:table-cell>
          <table:table-cell table:style-name="ce6" table:formula="of:=[.B175]/[.F$1]" office:value-type="percentage" office:value="3.52157809662177E+023" calcext:value-type="percentage">
            <text:p>352157809662177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table:formula="of:=ROUND([.$F$3]*POWER([.$F$6];[.A176]);0)" office:value-type="float" office:value="1.26840143025446E+026" calcext:value-type="float">
            <text:p>126840143025446000000000000</text:p>
          </table:table-cell>
          <table:table-cell table:style-name="ce6" table:formula="of:=[.B176]/[.F$1]" office:value-type="percentage" office:value="4.97412325589986E+023" calcext:value-type="percentage">
            <text:p>497412325589986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table:formula="of:=ROUND([.$F$3]*POWER([.$F$6];[.A177]);0)" office:value-type="float" office:value="1.79157891119829E+026" calcext:value-type="float">
            <text:p>179157891119829000000000000</text:p>
          </table:table-cell>
          <table:table-cell table:style-name="ce6" table:formula="of:=[.B177]/[.F$1]" office:value-type="percentage" office:value="7.025799651758E+023" calcext:value-type="percentage">
            <text:p>7025799651758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table:formula="of:=ROUND([.$F$3]*POWER([.$F$6];[.A178]);0)" office:value-type="float" office:value="2.53055138419902E+026" calcext:value-type="float">
            <text:p>253055138419902000000000000</text:p>
          </table:table-cell>
          <table:table-cell table:style-name="ce6" table:formula="of:=[.B178]/[.F$1]" office:value-type="percentage" office:value="9.92373091842754E+023" calcext:value-type="percentage">
            <text:p>992373091842754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table:formula="of:=ROUND([.$F$3]*POWER([.$F$6];[.A179]);0)" office:value-type="float" office:value="3.57432779993403E+026" calcext:value-type="float">
            <text:p>357432779993403000000000000</text:p>
          </table:table-cell>
          <table:table-cell table:style-name="ce6" table:formula="of:=[.B179]/[.F$1]" office:value-type="percentage" office:value="1.40169717644472E+024" calcext:value-type="percentage">
            <text:p>140169717644472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table:formula="of:=ROUND([.$F$3]*POWER([.$F$6];[.A180]);0)" office:value-type="float" office:value="5.04863062696712E+026" calcext:value-type="float">
            <text:p>504863062696712000000000000</text:p>
          </table:table-cell>
          <table:table-cell table:style-name="ce6" table:formula="of:=[.B180]/[.F$1]" office:value-type="percentage" office:value="1.97985514783024E+024" calcext:value-type="percentage">
            <text:p>197985514783024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table:formula="of:=ROUND([.$F$3]*POWER([.$F$6];[.A181]);0)" office:value-type="float" office:value="7.13103907482153E+026" calcext:value-type="float">
            <text:p>713103907482153000000000000</text:p>
          </table:table-cell>
          <table:table-cell table:style-name="ce6" table:formula="of:=[.B181]/[.F$1]" office:value-type="percentage" office:value="2.79648591169472E+024" calcext:value-type="percentage">
            <text:p>279648591169472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table:formula="of:=ROUND([.$F$3]*POWER([.$F$6];[.A182]);0)" office:value-type="float" office:value="1.00723784415933E+027" calcext:value-type="float">
            <text:p>1007237844159330000000000000</text:p>
          </table:table-cell>
          <table:table-cell table:style-name="ce6" table:formula="of:=[.B182]/[.F$1]" office:value-type="percentage" office:value="3.9499523300366E+024" calcext:value-type="percentage">
            <text:p>39499523300366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table:formula="of:=ROUND([.$F$3]*POWER([.$F$6];[.A183]);0)" office:value-type="float" office:value="1.4226931924814E+027" calcext:value-type="float">
            <text:p>1422693192481400000000000000</text:p>
          </table:table-cell>
          <table:table-cell table:style-name="ce6" table:formula="of:=[.B183]/[.F$1]" office:value-type="percentage" office:value="5.57918899012313E+024" calcext:value-type="percentage">
            <text:p>557918899012313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table:formula="of:=ROUND([.$F$3]*POWER([.$F$6];[.A184]);0)" office:value-type="float" office:value="2.00951138965816E+027" calcext:value-type="float">
            <text:p>2009511389658160000000000000</text:p>
          </table:table-cell>
          <table:table-cell table:style-name="ce6" table:formula="of:=[.B184]/[.F$1]" office:value-type="percentage" office:value="7.88043682218885E+024" calcext:value-type="percentage">
            <text:p>788043682218885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table:formula="of:=ROUND([.$F$3]*POWER([.$F$6];[.A185]);0)" office:value-type="float" office:value="2.83837446225684E+027" calcext:value-type="float">
            <text:p>2838374462256840000000000000</text:p>
          </table:table-cell>
          <table:table-cell table:style-name="ce6" table:formula="of:=[.B185]/[.F$1]" office:value-type="percentage" office:value="1.11308802441445E+025" calcext:value-type="percentage">
            <text:p>111308802441445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table:formula="of:=ROUND([.$F$3]*POWER([.$F$6];[.A186]);0)" office:value-type="float" office:value="4.00911864916691E+027" calcext:value-type="float">
            <text:p>4009118649166910000000000000</text:p>
          </table:table-cell>
          <table:table-cell table:style-name="ce6" table:formula="of:=[.B186]/[.F$1]" office:value-type="percentage" office:value="1.57220339183016E+025" calcext:value-type="percentage">
            <text:p>157220339183016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table:formula="of:=ROUND([.$F$3]*POWER([.$F$6];[.A187]);0)" office:value-type="float" office:value="5.66275963824658E+027" calcext:value-type="float">
            <text:p>5662759638246580000000000000</text:p>
          </table:table-cell>
          <table:table-cell table:style-name="ce6" table:formula="of:=[.B187]/[.F$1]" office:value-type="percentage" office:value="2.22069005421434E+025" calcext:value-type="percentage">
            <text:p>222069005421434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table:formula="of:=ROUND([.$F$3]*POWER([.$F$6];[.A188]);0)" office:value-type="float" office:value="7.99847785178869E+027" calcext:value-type="float">
            <text:p>7998477851788690000000000000</text:p>
          </table:table-cell>
          <table:table-cell table:style-name="ce6" table:formula="of:=[.B188]/[.F$1]" office:value-type="percentage" office:value="3.1366579810936E+025" calcext:value-type="percentage">
            <text:p>31366579810936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table:formula="of:=ROUND([.$F$3]*POWER([.$F$6];[.A189]);0)" office:value-type="float" office:value="1.12976096519194E+028" calcext:value-type="float">
            <text:p>11297609651919400000000000000</text:p>
          </table:table-cell>
          <table:table-cell table:style-name="ce6" table:formula="of:=[.B189]/[.F$1]" office:value-type="percentage" office:value="4.43043515761546E+025" calcext:value-type="percentage">
            <text:p>443043515761546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table:formula="of:=ROUND([.$F$3]*POWER([.$F$6];[.A190]);0)" office:value-type="float" office:value="1.59575341974098E+028" calcext:value-type="float">
            <text:p>15957534197409800000000000000</text:p>
          </table:table-cell>
          <table:table-cell table:style-name="ce6" table:formula="of:=[.B190]/[.F$1]" office:value-type="percentage" office:value="6.25785654800384E+025" calcext:value-type="percentage">
            <text:p>625785654800384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table:formula="of:=ROUND([.$F$3]*POWER([.$F$6];[.A191]);0)" office:value-type="float" office:value="2.25395376107936E+028" calcext:value-type="float">
            <text:p>22539537610793600000000000000</text:p>
          </table:table-cell>
          <table:table-cell table:style-name="ce6" table:formula="of:=[.B191]/[.F$1]" office:value-type="percentage" office:value="8.83903435717397E+025" calcext:value-type="percentage">
            <text:p>883903435717397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table:formula="of:=ROUND([.$F$3]*POWER([.$F$6];[.A192]);0)" office:value-type="float" office:value="3.18364196763459E+028" calcext:value-type="float">
            <text:p>31836419676345900000000000000</text:p>
          </table:table-cell>
          <table:table-cell table:style-name="ce6" table:formula="of:=[.B192]/[.F$1]" office:value-type="percentage" office:value="1.24848704613121E+026" calcext:value-type="percentage">
            <text:p>124848704613121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table:formula="of:=ROUND([.$F$3]*POWER([.$F$6];[.A193]);0)" office:value-type="float" office:value="4.49679862697387E+028" calcext:value-type="float">
            <text:p>44967986269738700000000000000</text:p>
          </table:table-cell>
          <table:table-cell table:style-name="ce6" table:formula="of:=[.B193]/[.F$1]" office:value-type="percentage" office:value="1.76345044195054E+026" calcext:value-type="percentage">
            <text:p>176345044195054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table:formula="of:=ROUND([.$F$3]*POWER([.$F$6];[.A194]);0)" office:value-type="float" office:value="6.3515929545866E+028" calcext:value-type="float">
            <text:p>63515929545866000000000000000</text:p>
          </table:table-cell>
          <table:table-cell table:style-name="ce6" table:formula="of:=[.B194]/[.F$1]" office:value-type="percentage" office:value="2.49082076650455E+026" calcext:value-type="percentage">
            <text:p>249082076650455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table:formula="of:=ROUND([.$F$3]*POWER([.$F$6];[.A195]);0)" office:value-type="float" office:value="8.97143421516806E+028" calcext:value-type="float">
            <text:p>89714342151680600000000000000</text:p>
          </table:table-cell>
          <table:table-cell table:style-name="ce6" table:formula="of:=[.B195]/[.F$1]" office:value-type="percentage" office:value="3.51820949614433E+026" calcext:value-type="percentage">
            <text:p>351820949614434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table:formula="of:=ROUND([.$F$3]*POWER([.$F$6];[.A196]);0)" office:value-type="float" office:value="1.26718812827839E+029" calcext:value-type="float">
            <text:p>126718812827839000000000000000</text:p>
          </table:table-cell>
          <table:table-cell table:style-name="ce6" table:formula="of:=[.B196]/[.F$1]" office:value-type="percentage" office:value="4.96936520893487E+026" calcext:value-type="percentage">
            <text:p>496936520893487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table:formula="of:=ROUND([.$F$3]*POWER([.$F$6];[.A197]);0)" office:value-type="float" office:value="1.78986515861066E+029" calcext:value-type="float">
            <text:p>178986515861066000000000000000</text:p>
          </table:table-cell>
          <table:table-cell table:style-name="ce6" table:formula="of:=[.B197]/[.F$1]" office:value-type="percentage" office:value="7.01907905337515E+026" calcext:value-type="percentage">
            <text:p>701907905337515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table:formula="of:=ROUND([.$F$3]*POWER([.$F$6];[.A198]);0)" office:value-type="float" office:value="2.52813076015858E+029" calcext:value-type="float">
            <text:p>252813076015858000000000000000</text:p>
          </table:table-cell>
          <table:table-cell table:style-name="ce6" table:formula="of:=[.B198]/[.F$1]" office:value-type="percentage" office:value="9.91423827513169E+026" calcext:value-type="percentage">
            <text:p>991423827513169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table:formula="of:=ROUND([.$F$3]*POWER([.$F$6];[.A199]);0)" office:value-type="float" office:value="3.57090874120439E+029" calcext:value-type="float">
            <text:p>357090874120439000000000000000</text:p>
          </table:table-cell>
          <table:table-cell table:style-name="ce6" table:formula="of:=[.B199]/[.F$1]" office:value-type="percentage" office:value="1.40035636909976E+027" calcext:value-type="percentage">
            <text:p>140035636909976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table:formula="of:=ROUND([.$F$3]*POWER([.$F$6];[.A200]);0)" office:value-type="float" office:value="5.0438013092369E+029" calcext:value-type="float">
            <text:p>504380130923690000000000000000</text:p>
          </table:table-cell>
          <table:table-cell table:style-name="ce6" table:formula="of:=[.B200]/[.F$1]" office:value-type="percentage" office:value="1.97796129773996E+027" calcext:value-type="percentage">
            <text:p>197796129773996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table:formula="of:=ROUND([.$F$3]*POWER([.$F$6];[.A201]);0)" office:value-type="float" office:value="7.12421780862412E+029" calcext:value-type="float">
            <text:p>712421780862412000000000000000</text:p>
          </table:table-cell>
          <table:table-cell table:style-name="ce6" table:formula="of:=[.B201]/[.F$1]" office:value-type="percentage" office:value="2.79381090534279E+027" calcext:value-type="percentage">
            <text:p>279381090534279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table:formula="of:=ROUND([.$F$3]*POWER([.$F$6];[.A202]);0)" office:value-type="float" office:value="1.0062743608034E+030" calcext:value-type="float">
            <text:p>1006274360803400000000000000000</text:p>
          </table:table-cell>
          <table:table-cell table:style-name="ce6" table:formula="of:=[.B202]/[.F$1]" office:value-type="percentage" office:value="3.9461739639349E+027" calcext:value-type="percentage">
            <text:p>39461739639349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table:formula="of:=ROUND([.$F$3]*POWER([.$F$6];[.A203]);0)" office:value-type="float" office:value="1.42133230118893E+030" calcext:value-type="float">
            <text:p>1421332301188930000000000000000</text:p>
          </table:table-cell>
          <table:table-cell table:style-name="ce6" table:formula="of:=[.B203]/[.F$1]" office:value-type="percentage" office:value="5.57385216152522E+027" calcext:value-type="percentage">
            <text:p>557385216152522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table:formula="of:=ROUND([.$F$3]*POWER([.$F$6];[.A204]);0)" office:value-type="float" office:value="2.00758917159544E+030" calcext:value-type="float">
            <text:p>2007589171595440000000000000000</text:p>
          </table:table-cell>
          <table:table-cell table:style-name="ce6" table:formula="of:=[.B204]/[.F$1]" office:value-type="percentage" office:value="7.87289871213897E+027" calcext:value-type="percentage">
            <text:p>787289871213897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table:formula="of:=ROUND([.$F$3]*POWER([.$F$6];[.A205]);0)" office:value-type="float" office:value="2.83565938699616E+030" calcext:value-type="float">
            <text:p>2835659386996160000000000000000</text:p>
          </table:table-cell>
          <table:table-cell table:style-name="ce6" table:formula="of:=[.B205]/[.F$1]" office:value-type="percentage" office:value="1.1120232890181E+028" calcext:value-type="percentage">
            <text:p>11120232890181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table:formula="of:=ROUND([.$F$3]*POWER([.$F$6];[.A206]);0)" office:value-type="float" office:value="4.00528368693545E+030" calcext:value-type="float">
            <text:p>4005283686935450000000000000000</text:p>
          </table:table-cell>
          <table:table-cell table:style-name="ce6" table:formula="of:=[.B206]/[.F$1]" office:value-type="percentage" office:value="1.57069948507273E+028" calcext:value-type="percentage">
            <text:p>157069948507273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table:formula="of:=ROUND([.$F$3]*POWER([.$F$6];[.A207]);0)" office:value-type="float" office:value="5.65734286931583E+030" calcext:value-type="float">
            <text:p>5657342869315830000000000000000</text:p>
          </table:table-cell>
          <table:table-cell table:style-name="ce6" table:formula="of:=[.B207]/[.F$1]" office:value-type="percentage" office:value="2.21856583110425E+028" calcext:value-type="percentage">
            <text:p>221856583110425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table:formula="of:=ROUND([.$F$3]*POWER([.$F$6];[.A208]);0)" office:value-type="float" office:value="7.99082682842047E+030" calcext:value-type="float">
            <text:p>7990826828420470000000000000000</text:p>
          </table:table-cell>
          <table:table-cell table:style-name="ce6" table:formula="of:=[.B208]/[.F$1]" office:value-type="percentage" office:value="3.13365757977273E+028" calcext:value-type="percentage">
            <text:p>313365757977273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table:formula="of:=ROUND([.$F$3]*POWER([.$F$6];[.A209]);0)" office:value-type="float" office:value="1.12868028112863E+031" calcext:value-type="float">
            <text:p>11286802811286300000000000000000</text:p>
          </table:table-cell>
          <table:table-cell table:style-name="ce6" table:formula="of:=[.B209]/[.F$1]" office:value-type="percentage" office:value="4.42619718089659E+028" calcext:value-type="percentage">
            <text:p>442619718089659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table:formula="of:=ROUND([.$F$3]*POWER([.$F$6];[.A210]);0)" office:value-type="float" office:value="1.59422698597063E+031" calcext:value-type="float">
            <text:p>15942269859706300000000000000000</text:p>
          </table:table-cell>
          <table:table-cell table:style-name="ce6" table:formula="of:=[.B210]/[.F$1]" office:value-type="percentage" office:value="6.25187053321816E+028" calcext:value-type="percentage">
            <text:p>625187053321816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table:formula="of:=ROUND([.$F$3]*POWER([.$F$6];[.A211]);0)" office:value-type="float" office:value="2.25179771924035E+031" calcext:value-type="float">
            <text:p>22517977192403500000000000000000</text:p>
          </table:table-cell>
          <table:table-cell table:style-name="ce6" table:formula="of:=[.B211]/[.F$1]" office:value-type="percentage" office:value="8.83057929113861E+028" calcext:value-type="percentage">
            <text:p>883057929113861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table:formula="of:=ROUND([.$F$3]*POWER([.$F$6];[.A212]);0)" office:value-type="float" office:value="3.18059662331512E+031" calcext:value-type="float">
            <text:p>31805966233151200000000000000000</text:p>
          </table:table-cell>
          <table:table-cell table:style-name="ce6" table:formula="of:=[.B212]/[.F$1]" office:value-type="percentage" office:value="1.24729279345691E+029" calcext:value-type="percentage">
            <text:p>124729279345691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table:formula="of:=ROUND([.$F$3]*POWER([.$F$6];[.A213]);0)" office:value-type="float" office:value="4.49249716961978E+031" calcext:value-type="float">
            <text:p>44924971696197800000000000000000</text:p>
          </table:table-cell>
          <table:table-cell table:style-name="ce6" table:formula="of:=[.B213]/[.F$1]" office:value-type="percentage" office:value="1.76176359592932E+029" calcext:value-type="percentage">
            <text:p>176176359592932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table:formula="of:=ROUND([.$F$3]*POWER([.$F$6];[.A214]);0)" office:value-type="float" office:value="6.34551727531094E+031" calcext:value-type="float">
            <text:p>63455172753109400000000000000000</text:p>
          </table:table-cell>
          <table:table-cell table:style-name="ce6" table:formula="of:=[.B214]/[.F$1]" office:value-type="percentage" office:value="2.48843814718076E+029" calcext:value-type="percentage">
            <text:p>248843814718076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table:formula="of:=ROUND([.$F$3]*POWER([.$F$6];[.A215]);0)" office:value-type="float" office:value="8.96285250073456E+031" calcext:value-type="float">
            <text:p>89628525007345600000000000000000</text:p>
          </table:table-cell>
          <table:table-cell table:style-name="ce6" table:formula="of:=[.B215]/[.F$1]" office:value-type="percentage" office:value="3.51484411793512E+029" calcext:value-type="percentage">
            <text:p>351484411793512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table:formula="of:=ROUND([.$F$3]*POWER([.$F$6];[.A216]);0)" office:value-type="float" office:value="1.26597598689836E+032" calcext:value-type="float">
            <text:p>126597598689836000000000000000000</text:p>
          </table:table-cell>
          <table:table-cell table:style-name="ce6" table:formula="of:=[.B216]/[.F$1]" office:value-type="percentage" office:value="4.96461171332692E+029" calcext:value-type="percentage">
            <text:p>496461171332692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table:formula="of:=ROUND([.$F$3]*POWER([.$F$6];[.A217]);0)" office:value-type="float" office:value="1.78815304533008E+032" calcext:value-type="float">
            <text:p>178815304533008000000000000000000</text:p>
          </table:table-cell>
          <table:table-cell table:style-name="ce6" table:formula="of:=[.B217]/[.F$1]" office:value-type="percentage" office:value="7.01236488364738E+029" calcext:value-type="percentage">
            <text:p>701236488364738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table:formula="of:=ROUND([.$F$3]*POWER([.$F$6];[.A218]);0)" office:value-type="float" office:value="2.52571245159009E+032" calcext:value-type="float">
            <text:p>252571245159009000000000000000000</text:p>
          </table:table-cell>
          <table:table-cell table:style-name="ce6" table:formula="of:=[.B218]/[.F$1]" office:value-type="percentage" office:value="9.90475471211799E+029" calcext:value-type="percentage">
            <text:p>990475471211799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table:formula="of:=ROUND([.$F$3]*POWER([.$F$6];[.A219]);0)" office:value-type="float" office:value="3.56749295300931E+032" calcext:value-type="float">
            <text:p>356749295300931000000000000000000</text:p>
          </table:table-cell>
          <table:table-cell table:style-name="ce6" table:formula="of:=[.B219]/[.F$1]" office:value-type="percentage" office:value="1.39901684431738E+030" calcext:value-type="percentage">
            <text:p>139901684431738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table:formula="of:=ROUND([.$F$3]*POWER([.$F$6];[.A220]);0)" office:value-type="float" office:value="5.03897661103848E+032" calcext:value-type="float">
            <text:p>503897661103848000000000000000000</text:p>
          </table:table-cell>
          <table:table-cell table:style-name="ce6" table:formula="of:=[.B220]/[.F$1]" office:value-type="percentage" office:value="1.97606925923078E+030" calcext:value-type="percentage">
            <text:p>197606925923078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table:formula="of:=ROUND([.$F$3]*POWER([.$F$6];[.A221]);0)" office:value-type="float" office:value="7.11740306737659E+032" calcext:value-type="float">
            <text:p>711740306737659000000000000000000</text:p>
          </table:table-cell>
          <table:table-cell table:style-name="ce6" table:formula="of:=[.B221]/[.F$1]" office:value-type="percentage" office:value="2.79113845779474E+030" calcext:value-type="percentage">
            <text:p>279113845779474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table:formula="of:=ROUND([.$F$3]*POWER([.$F$6];[.A222]);0)" office:value-type="float" office:value="1.00531179907703E+033" calcext:value-type="float">
            <text:p>1005311799077030000000000000000000</text:p>
          </table:table-cell>
          <table:table-cell table:style-name="ce6" table:formula="of:=[.B222]/[.F$1]" office:value-type="percentage" office:value="3.94239921206678E+030" calcext:value-type="percentage">
            <text:p>394239921206678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table:formula="of:=ROUND([.$F$3]*POWER([.$F$6];[.A223]);0)" office:value-type="float" office:value="1.41997271167054E+033" calcext:value-type="float">
            <text:p>1419972711670540000000000000000000</text:p>
          </table:table-cell>
          <table:table-cell table:style-name="ce6" table:formula="of:=[.B223]/[.F$1]" office:value-type="percentage" office:value="5.56852043792368E+030" calcext:value-type="percentage">
            <text:p>556852043792368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table:formula="of:=ROUND([.$F$3]*POWER([.$F$6];[.A224]);0)" office:value-type="float" office:value="2.00566879224948E+033" calcext:value-type="float">
            <text:p>2005668792249480000000000000000000</text:p>
          </table:table-cell>
          <table:table-cell table:style-name="ce6" table:formula="of:=[.B224]/[.F$1]" office:value-type="percentage" office:value="7.86536781274307E+030" calcext:value-type="percentage">
            <text:p>786536781274307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table:formula="of:=ROUND([.$F$3]*POWER([.$F$6];[.A225]);0)" office:value-type="float" office:value="2.83294690886767E+033" calcext:value-type="float">
            <text:p>2832946908867670000000000000000000</text:p>
          </table:table-cell>
          <table:table-cell table:style-name="ce6" table:formula="of:=[.B225]/[.F$1]" office:value-type="percentage" office:value="1.11095957210497E+031" calcext:value-type="percentage">
            <text:p>111095957210497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table:formula="of:=ROUND([.$F$3]*POWER([.$F$6];[.A226]);0)" office:value-type="float" office:value="4.00145239307518E+033" calcext:value-type="float">
            <text:p>4001452393075180000000000000000000</text:p>
          </table:table-cell>
          <table:table-cell table:style-name="ce6" table:formula="of:=[.B226]/[.F$1]" office:value-type="percentage" office:value="1.56919701689223E+031" calcext:value-type="percentage">
            <text:p>156919701689223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table:formula="of:=ROUND([.$F$3]*POWER([.$F$6];[.A227]);0)" office:value-type="float" office:value="5.65193128184917E+033" calcext:value-type="float">
            <text:p>5651931281849170000000000000000000</text:p>
          </table:table-cell>
          <table:table-cell table:style-name="ce6" table:formula="of:=[.B227]/[.F$1]" office:value-type="percentage" office:value="2.21644363994085E+031" calcext:value-type="percentage">
            <text:p>221644363994085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table:formula="of:=ROUND([.$F$3]*POWER([.$F$6];[.A228]);0)" office:value-type="float" office:value="7.98318312371459E+033" calcext:value-type="float">
            <text:p>7983183123714590000000000000000000</text:p>
          </table:table-cell>
          <table:table-cell table:style-name="ce6" table:formula="of:=[.B228]/[.F$1]" office:value-type="percentage" office:value="3.13066004851553E+031" calcext:value-type="percentage">
            <text:p>313066004851553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table:formula="of:=ROUND([.$F$3]*POWER([.$F$6];[.A229]);0)" office:value-type="float" office:value="1.12760063080438E+034" calcext:value-type="float">
            <text:p>11276006308043800000000000000000000</text:p>
          </table:table-cell>
          <table:table-cell table:style-name="ce6" table:formula="of:=[.B229]/[.F$1]" office:value-type="percentage" office:value="4.42196325805641E+031" calcext:value-type="percentage">
            <text:p>442196325805641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table:formula="of:=ROUND([.$F$3]*POWER([.$F$6];[.A230]);0)" office:value-type="float" office:value="1.59270201232565E+034" calcext:value-type="float">
            <text:p>15927020123256500000000000000000000</text:p>
          </table:table-cell>
          <table:table-cell table:style-name="ce6" table:formula="of:=[.B230]/[.F$1]" office:value-type="percentage" office:value="6.24589024441433E+031" calcext:value-type="percentage">
            <text:p>624589024441433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table:formula="of:=ROUND([.$F$3]*POWER([.$F$6];[.A231]);0)" office:value-type="float" office:value="2.24964373978455E+034" calcext:value-type="float">
            <text:p>22496437397845500000000000000000000</text:p>
          </table:table-cell>
          <table:table-cell table:style-name="ce6" table:formula="of:=[.B231]/[.F$1]" office:value-type="percentage" office:value="8.82213231288058E+031" calcext:value-type="percentage">
            <text:p>882213231288058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table:formula="of:=ROUND([.$F$3]*POWER([.$F$6];[.A232]);0)" office:value-type="float" office:value="3.17755419204997E+034" calcext:value-type="float">
            <text:p>31775541920499700000000000000000000</text:p>
          </table:table-cell>
          <table:table-cell table:style-name="ce6" table:formula="of:=[.B232]/[.F$1]" office:value-type="percentage" office:value="1.24609968315685E+032" calcext:value-type="percentage">
            <text:p>124609968315685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table:formula="of:=ROUND([.$F$3]*POWER([.$F$6];[.A233]);0)" office:value-type="float" office:value="4.48819982686741E+034" calcext:value-type="float">
            <text:p>44881998268674100000000000000000000</text:p>
          </table:table-cell>
          <table:table-cell table:style-name="ce6" table:formula="of:=[.B233]/[.F$1]" office:value-type="percentage" office:value="1.76007836347741E+032" calcext:value-type="percentage">
            <text:p>176007836347741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table:formula="of:=ROUND([.$F$3]*POWER([.$F$6];[.A234]);0)" office:value-type="float" office:value="6.33944740778659E+034" calcext:value-type="float">
            <text:p>63394474077865900000000000000000000</text:p>
          </table:table-cell>
          <table:table-cell table:style-name="ce6" table:formula="of:=[.B234]/[.F$1]" office:value-type="percentage" office:value="2.48605780697513E+032" calcext:value-type="percentage">
            <text:p>248605780697513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table:formula="of:=ROUND([.$F$3]*POWER([.$F$6];[.A235]);0)" office:value-type="float" office:value="8.95427899522518E+034" calcext:value-type="float">
            <text:p>89542789952251800000000000000000000</text:p>
          </table:table-cell>
          <table:table-cell table:style-name="ce6" table:formula="of:=[.B235]/[.F$1]" office:value-type="percentage" office:value="3.51148195891183E+032" calcext:value-type="percentage">
            <text:p>351148195891184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table:formula="of:=ROUND([.$F$3]*POWER([.$F$6];[.A236]);0)" office:value-type="float" office:value="1.2647650050042E+035" calcext:value-type="float">
            <text:p>126476500500420000000000000000000000</text:p>
          </table:table-cell>
          <table:table-cell table:style-name="ce6" table:formula="of:=[.B236]/[.F$1]" office:value-type="percentage" office:value="4.95986276472237E+032" calcext:value-type="percentage">
            <text:p>495986276472237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table:formula="of:=ROUND([.$F$3]*POWER([.$F$6];[.A237]);0)" office:value-type="float" office:value="1.78644256978845E+035" calcext:value-type="float">
            <text:p>178644256978845000000000000000000000</text:p>
          </table:table-cell>
          <table:table-cell table:style-name="ce6" table:formula="of:=[.B237]/[.F$1]" office:value-type="percentage" office:value="7.0056571364253E+032" calcext:value-type="percentage">
            <text:p>70056571364253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table:formula="of:=ROUND([.$F$3]*POWER([.$F$6];[.A238]);0)" office:value-type="float" office:value="2.52329645627866E+035" calcext:value-type="float">
            <text:p>252329645627866000000000000000000000</text:p>
          </table:table-cell>
          <table:table-cell table:style-name="ce6" table:formula="of:=[.B238]/[.F$1]" office:value-type="percentage" office:value="9.89528022070061E+032" calcext:value-type="percentage">
            <text:p>989528022070061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table:formula="of:=ROUND([.$F$3]*POWER([.$F$6];[.A239]);0)" office:value-type="float" office:value="3.56408043222034E+035" calcext:value-type="float">
            <text:p>356408043222034000000000000000000000</text:p>
          </table:table-cell>
          <table:table-cell table:style-name="ce6" table:formula="of:=[.B239]/[.F$1]" office:value-type="percentage" office:value="1.39767860087072E+033" calcext:value-type="percentage">
            <text:p>139767860087072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table:formula="of:=ROUND([.$F$3]*POWER([.$F$6];[.A240]);0)" office:value-type="float" office:value="5.03415652795301E+035" calcext:value-type="float">
            <text:p>503415652795301000000000000000000000</text:p>
          </table:table-cell>
          <table:table-cell table:style-name="ce6" table:formula="of:=[.B240]/[.F$1]" office:value-type="percentage" office:value="1.97417903056981E+033" calcext:value-type="percentage">
            <text:p>197417903056981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table:formula="of:=ROUND([.$F$3]*POWER([.$F$6];[.A241]);0)" office:value-type="float" office:value="7.11059484483743E+035" calcext:value-type="float">
            <text:p>711059484483743000000000000000000000</text:p>
          </table:table-cell>
          <table:table-cell table:style-name="ce6" table:formula="of:=[.B241]/[.F$1]" office:value-type="percentage" office:value="2.78846856660291E+033" calcext:value-type="percentage">
            <text:p>278846856660291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table:formula="of:=ROUND([.$F$3]*POWER([.$F$6];[.A242]);0)" office:value-type="float" office:value="1.00435015809863E+036" calcext:value-type="float">
            <text:p>1004350158098630000000000000000000000</text:p>
          </table:table-cell>
          <table:table-cell table:style-name="ce6" table:formula="of:=[.B242]/[.F$1]" office:value-type="percentage" office:value="3.93862807097503E+033" calcext:value-type="percentage">
            <text:p>393862807097503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table:formula="of:=ROUND([.$F$3]*POWER([.$F$6];[.A243]);0)" office:value-type="float" office:value="1.41861442268099E+036" calcext:value-type="float">
            <text:p>1418614422680990000000000000000000000</text:p>
          </table:table-cell>
          <table:table-cell table:style-name="ce6" table:formula="of:=[.B243]/[.F$1]" office:value-type="percentage" office:value="5.56319381443526E+033" calcext:value-type="percentage">
            <text:p>556319381443526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table:formula="of:=ROUND([.$F$3]*POWER([.$F$6];[.A244]);0)" office:value-type="float" office:value="2.00375024986145E+036" calcext:value-type="float">
            <text:p>2003750249861450000000000000000000000</text:p>
          </table:table-cell>
          <table:table-cell table:style-name="ce6" table:formula="of:=[.B244]/[.F$1]" office:value-type="percentage" office:value="7.85784411710372E+033" calcext:value-type="percentage">
            <text:p>785784411710372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table:formula="of:=ROUND([.$F$3]*POWER([.$F$6];[.A245]);0)" office:value-type="float" office:value="2.83023702538705E+036" calcext:value-type="float">
            <text:p>2830237025387050000000000000000000000</text:p>
          </table:table-cell>
          <table:table-cell table:style-name="ce6" table:formula="of:=[.B245]/[.F$1]" office:value-type="percentage" office:value="1.10989687270081E+034" calcext:value-type="percentage">
            <text:p>110989687270081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table:formula="of:=ROUND([.$F$3]*POWER([.$F$6];[.A246]);0)" office:value-type="float" office:value="3.99762476407707E+036" calcext:value-type="float">
            <text:p>3997624764077070000000000000000000000</text:p>
          </table:table-cell>
          <table:table-cell table:style-name="ce6" table:formula="of:=[.B246]/[.F$1]" office:value-type="percentage" office:value="1.56769598591258E+034" calcext:value-type="percentage">
            <text:p>156769598591258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table:formula="of:=ROUND([.$F$3]*POWER([.$F$6];[.A247]);0)" office:value-type="float" office:value="5.6465248708902E+036" calcext:value-type="float">
            <text:p>5646524870890200000000000000000000000</text:p>
          </table:table-cell>
          <table:table-cell table:style-name="ce6" table:formula="of:=[.B247]/[.F$1]" office:value-type="percentage" office:value="2.21432347878047E+034" calcext:value-type="percentage">
            <text:p>221432347878047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table:formula="of:=ROUND([.$F$3]*POWER([.$F$6];[.A248]);0)" office:value-type="float" office:value="7.9755467306703E+036" calcext:value-type="float">
            <text:p>7975546730670300000000000000000000000</text:p>
          </table:table-cell>
          <table:table-cell table:style-name="ce6" table:formula="of:=[.B248]/[.F$1]" office:value-type="percentage" office:value="3.12766538457659E+034" calcext:value-type="percentage">
            <text:p>312766538457659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table:formula="of:=ROUND([.$F$3]*POWER([.$F$6];[.A249]);0)" office:value-type="float" office:value="1.12652201323037E+037" calcext:value-type="float">
            <text:p>11265220132303700000000000000000000000</text:p>
          </table:table-cell>
          <table:table-cell table:style-name="ce6" table:formula="of:=[.B249]/[.F$1]" office:value-type="percentage" office:value="4.41773338521714E+034" calcext:value-type="percentage">
            <text:p>441773338521714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table:formula="of:=ROUND([.$F$3]*POWER([.$F$6];[.A250]);0)" office:value-type="float" office:value="1.59117849740935E+037" calcext:value-type="float">
            <text:p>15911784974093500000000000000000000000</text:p>
          </table:table-cell>
          <table:table-cell table:style-name="ce6" table:formula="of:=[.B250]/[.F$1]" office:value-type="percentage" office:value="6.23991567611511E+034" calcext:value-type="percentage">
            <text:p>623991567611511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table:formula="of:=ROUND([.$F$3]*POWER([.$F$6];[.A251]);0)" office:value-type="float" office:value="2.24749182073918E+037" calcext:value-type="float">
            <text:p>22474918207391800000000000000000000000</text:p>
          </table:table-cell>
          <table:table-cell table:style-name="ce6" table:formula="of:=[.B251]/[.F$1]" office:value-type="percentage" office:value="8.81369341466344E+034" calcext:value-type="percentage">
            <text:p>881369341466344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table:formula="of:=ROUND([.$F$3]*POWER([.$F$6];[.A252]);0)" office:value-type="float" office:value="3.17451467105265E+037" calcext:value-type="float">
            <text:p>31745146710526500000000000000000000000</text:p>
          </table:table-cell>
          <table:table-cell table:style-name="ce6" table:formula="of:=[.B252]/[.F$1]" office:value-type="percentage" office:value="1.24490771413829E+035" calcext:value-type="percentage">
            <text:p>1244907714138290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table:formula="of:=ROUND([.$F$3]*POWER([.$F$6];[.A253]);0)" office:value-type="float" office:value="4.48390659478089E+037" calcext:value-type="float">
            <text:p>44839065947808900000000000000000000000</text:p>
          </table:table-cell>
          <table:table-cell table:style-name="ce6" table:formula="of:=[.B253]/[.F$1]" office:value-type="percentage" office:value="1.75839474305133E+035" calcext:value-type="percentage">
            <text:p>1758394743051330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table:formula="of:=ROUND([.$F$3]*POWER([.$F$6];[.A254]);0)" office:value-type="float" office:value="6.33338334645426E+037" calcext:value-type="float">
            <text:p>63333833464542600000000000000000000000</text:p>
          </table:table-cell>
          <table:table-cell table:style-name="ce6" table:formula="of:=[.B254]/[.F$1]" office:value-type="percentage" office:value="2.48367974370755E+035" calcext:value-type="percentage">
            <text:p>2483679743707550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table:formula="of:=ROUND([.$F$3]*POWER([.$F$6];[.A255]);0)" office:value-type="float" office:value="8.94571369078758E+037" calcext:value-type="float">
            <text:p>89457136907875800000000000000000000000</text:p>
          </table:table-cell>
          <table:table-cell table:style-name="ce6" table:formula="of:=[.B255]/[.F$1]" office:value-type="percentage" office:value="3.50812301599513E+035" calcext:value-type="percentage">
            <text:p>3508123015995130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table:formula="of:=ROUND([.$F$3]*POWER([.$F$6];[.A256]);0)" office:value-type="float" office:value="1.26355518148679E+038" calcext:value-type="float">
            <text:p>126355518148679000000000000000000000000</text:p>
          </table:table-cell>
          <table:table-cell table:style-name="ce6" table:formula="of:=[.B256]/[.F$1]" office:value-type="percentage" office:value="4.95511835877173E+035" calcext:value-type="percentage">
            <text:p>4955118358771730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table:formula="of:=ROUND([.$F$3]*POWER([.$F$6];[.A257]);0)" office:value-type="float" office:value="1.78473373041917E+038" calcext:value-type="float">
            <text:p>178473373041917000000000000000000000000</text:p>
          </table:table-cell>
          <table:table-cell table:style-name="ce6" table:formula="of:=[.B257]/[.F$1]" office:value-type="percentage" office:value="6.99895580556539E+035" calcext:value-type="percentage">
            <text:p>69989558055653900000000000000000000000,00%</text:p>
          </table:table-cell>
          <table:table-cell table:number-columns-repeated="1021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table:formula="of:=ROUND([.$F$3]*POWER([.$F$6];[.A258]);0)" office:value-type="float" office:value="2.52088277201152E+038" calcext:value-type="float">
            <text:p>252088277201152000000000000000000000000</text:p>
          </table:table-cell>
          <table:table-cell table:style-name="ce6" table:formula="of:=[.B258]/[.F$1]" office:value-type="percentage" office:value="9.88581479220203E+035" calcext:value-type="percentage">
            <text:p>98858147922020300000000000000000000000,00%</text:p>
          </table:table-cell>
          <table:table-cell table:number-columns-repeated="1021"/>
        </table:table-row>
        <table:table-row table:style-name="ro1" table:number-rows-repeated="104831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WM Table for LED Fading or Dimming'.B3:'PWM Table for LED Fading or Dimming'.B258">
            <calcext:condition calcext:apply-style-name="ErgebnisPWM" calcext:value="&lt;=[$'PWM Table for LED Fading or Dimming'.$F$1]" calcext:base-cell-address="'PWM Table for LED Fading or Dimming'.B3"/>
          </calcext:conditional-format>
          <calcext:conditional-format calcext:target-range-address="'PWM Table for LED Fading or Dimming'.A3:'PWM Table for LED Fading or Dimming'.A258">
            <calcext:condition calcext:apply-style-name="ErgebnisPWM" calcext:value="&lt;[$'PWM Table for LED Fading or Dimming'.$F$2]" calcext:base-cell-address="'PWM Table for LED Fading or Dimming'.A3"/>
          </calcext:conditional-format>
        </calcext:conditional-formats>
      </table:table>
      <table:named-expressions>
        <table:named-expression table:name="SHARED_FORMULA_2_132_2_132_0" table:base-cell-address="$'PWM Table for LED Fading or Dimming'.$C$133" table:expression="ROUND([.$C$3]*POWER([.$G$6];[.B133]);0)"/>
        <table:named-expression table:name="SHARED_FORMULA_2_196_2_196_0" table:base-cell-address="$'PWM Table for LED Fading or Dimming'.$C$197" table:expression="ROUND([.$C$3]*POWER([.$G$6];[.B197]);0)"/>
        <table:named-expression table:name="SHARED_FORMULA_2_4_2_4_0" table:base-cell-address="$'PWM Table for LED Fading or Dimming'.$C$5" table:expression="ROUND([.$C$3]*POWER([.$G$6];[.B5]);0)"/>
        <table:named-expression table:name="SHARED_FORMULA_2_68_2_68_0" table:base-cell-address="$'PWM Table for LED Fading or Dimming'.$C$69" table:expression="ROUND([.$C$3]*POWER([.$G$6];[.B69])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21P2" style:volatile="true">
      <loext:fill-character> </loext:fill-character>
      <number:text>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25P2" style:volatile="true">
      <loext:fill-character> </loext:fill-character>
      <number:text>-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$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7" number:min-integer-digits="1"/>
    </number:number-style>
    <number:date-style style:name="N10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7" number:language="de" number:country="AT">
      <number:month number:textual="true"/>
      <number:text>.</number:text>
      <number:year/>
    </number:date-style>
    <number:time-style style:name="N10108" number:language="de" number:country="AT">
      <number:hours/>
      <number:text>:</number:text>
      <number:minutes number:style="long"/>
      <number:text> </number:text>
      <number:am-pm/>
    </number:time-style>
    <number:time-style style:name="N10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AT">
      <number:text>€ </number:text>
      <number:number number:decimal-places="0" number:min-integer-digits="1" number:grouping="true"/>
    </number:number-style>
    <number:number-style style:name="N10112" number:language="de" number:country="A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de" number:country="AT">
      <number:text>€ </number:text>
      <number:number number:decimal-places="0" number:min-integer-digits="1" number:grouping="true"/>
    </number:number-style>
    <number:number-style style:name="N10113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de" number:country="AT">
      <number:text>€ </number:text>
      <number:number number:decimal-places="2" number:min-integer-digits="1" number:grouping="true"/>
    </number:number-style>
    <number:number-style style:name="N10115" number:language="de" number:country="A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de" number:country="AT">
      <number:text>€ </number:text>
      <number:number number:decimal-places="2" number:min-integer-digits="1" number:grouping="true"/>
    </number:number-style>
    <number:number-style style:name="N10116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gebnisPWM" style:family="table-cell" style:parent-style-name="Default">
      <style:table-cell-properties fo:background-color="#66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-X="1" style:scale-to-Y="99" style:table-centering="horizontal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0.00.0000</text:date>, <text:time style:data-style-name="N2" text:time-value="0000-00-00T18:23:45.92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center>
          <text:p><text:span text:style-name="MT1"><text:sheet-name>???</text:sheet-name></text:span></text:p>
        </style:region-center>
        <style:region-right>
          <text:p><text:date style:data-style-name="N2" text:date-value="2014-01-07">00.00.0000</text:date> <text:time>00:00:00</text:time></text:p>
        </style:region-right>
      </style:header>
      <style:header-left style:display="false"/>
      <style:footer>
        <style:region-left>
          <text:p>(C) 2013-2014, Friedrich Lobenstock &lt;fl AT fl.priv.at&gt;</text:p>
        </style:region-left>
        <style:region-right>
          <text:p>Original Source: Pwm_table.zip from http://www.mikrocontroller.net/articles/LED-Fading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17T06:27:31</meta:creation-date>
    <dc:date>2014-01-07T19:36:32.281000000</dc:date>
    <meta:generator>LibreOffice/4.1.4.2$Windows_x86 LibreOffice_project/0a0440ccc0227ad9829de5f46be37cfb6edcf72</meta:generator>
    <meta:editing-duration>PT4H59M54S</meta:editing-duration>
    <meta:editing-cycles>37</meta:editing-cycles>
    <dc:title>PWM Table</dc:title>
    <meta:document-statistic meta:table-count="1" meta:cell-count="78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.1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true" chart:minimum="0.1" chart:maximum="100000" chart:origin="0.1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1.002cm" svg:height="13cm" xlink:href=".." xlink:type="simple" chart:class="chart:line" chart:style-name="ch1">
        <chart:title svg:x="1.542cm" svg:y="0.396cm" chart:style-name="ch2">
          <text:p>Logarithmische Skala / logarithmic scale</text:p>
        </chart:title>
        <chart:plot-area chart:style-name="ch3" table:cell-range-address="'PWM Table for LED Fading or Dimming'.A4:'PWM Table for LED Fading or Dimming'.B66" chart:data-source-has-labels="column" svg:x="0.67cm" svg:y="1.955cm" svg:width="9.892cm" svg:height="10.365cm">
          <chartooo:coordinate-region svg:x="2.032cm" svg:y="2.167cm" svg:width="8.53cm" svg:height="9.342cm"/>
          <chart:axis chart:dimension="x" chart:name="primary-x" chart:style-name="ch4" chartooo:axis-type="text">
            <chart:categories table:cell-range-address="'PWM Table for LED Fading or Dimming'.A4:'PWM Table for LED Fading or Dimming'.A66"/>
          </chart:axis>
          <chart:axis chart:dimension="y" chart:name="primary-y" chart:style-name="ch5">
            <chart:grid chart:class="major"/>
          </chart:axis>
          <chart:series chart:style-name="ch6" chart:values-cell-range-address="'PWM Table for LED Fading or Dimming'.B4:'PWM Table for LED Fading or Dimming'.B66" chart:class="chart:line">
            <chart:data-point chart:repeated="6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PWM Table for LED Fading or Dimming'.A4:'PWM Table for LED Fading or Dimming'.A66</svg:desc>
                </draw:g>
              </table:table-cell>
              <table:table-cell office:value-type="float" office:value="2">
                <text:p>2</text:p>
                <draw:g>
                  <svg:desc>'PWM Table for LED Fading or Dimming'.B4:'PWM Table for LED Fading or Dimming'.B6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5706">
                <text:p>570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1384">
                <text:p>1138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6080">
                <text:p>1608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2713">
                <text:p>22713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2081">
                <text:p>3208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5314">
                <text:p>4531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64004">
                <text:p>6400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0404">
                <text:p>9040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27693">
                <text:p>127693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80362">
                <text:p>18036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54756">
                <text:p>254756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59835">
                <text:p>359835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508257">
                <text:p>508257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717897">
                <text:p>717897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014008">
                <text:p>10140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432256">
                <text:p>1432256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023019">
                <text:p>2023019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857453">
                <text:p>2857453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4036066">
                <text:p>4036066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5700823">
                <text:p>5700823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8052241">
                <text:p>805224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1373548">
                <text:p>11373548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16064795">
                <text:p>1606479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2691040">
                <text:p>22691040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32050412">
                <text:p>3205041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5270244">
                <text:p>4527024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63942859">
                <text:p>6394285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90317367">
                <text:p>90317367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127570568">
                <text:p>12757056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180189594">
                <text:p>180189594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54512388">
                <text:p>254512388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359491101">
                <text:p>35949110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507770379">
                <text:p>50777037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717210405">
                <text:p>717210405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1013038148">
                <text:p>101303814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430885947">
                <text:p>1430885947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021083410">
                <text:p>2021083410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854719593">
                <text:p>2854719593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4032205655">
                <text:p>40322056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logarithmic="false" chart:minimum="0" chart:maximum="255" chart:origin="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11.001cm" svg:height="7.001cm" xlink:href=".." xlink:type="simple" chart:class="chart:line" chart:style-name="ch1">
        <chart:title svg:x="2.797cm" svg:y="0.276cm" chart:style-name="ch2">
          <text:p>Lineare Skala / linear scale</text:p>
        </chart:title>
        <chart:plot-area chart:style-name="ch3" table:cell-range-address="'PWM Table for LED Fading or Dimming'.A3:'PWM Table for LED Fading or Dimming'.B66" chart:data-source-has-labels="column" svg:x="0.67cm" svg:y="1.475cm" svg:width="9.891cm" svg:height="4.966cm">
          <chartooo:coordinate-region svg:x="1.477cm" svg:y="1.607cm" svg:width="9.084cm" svg:height="4.023cm"/>
          <chart:axis chart:dimension="x" chart:name="primary-x" chart:style-name="ch4" chartooo:axis-type="auto">
            <chartooo:date-scale/>
            <chart:categories table:cell-range-address="'PWM Table for LED Fading or Dimming'.A3:'PWM Table for LED Fading or Dimming'.A66"/>
          </chart:axis>
          <chart:axis chart:dimension="y" chart:name="primary-y" chart:style-name="ch5">
            <chart:grid chart:class="major"/>
          </chart:axis>
          <chart:series chart:style-name="ch6" chart:values-cell-range-address="'PWM Table for LED Fading or Dimming'.B3:'PWM Table for LED Fading or Dimming'.B66" chart:class="chart:line">
            <chart:data-point chart:repeated="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PWM Table for LED Fading or Dimming'.A3:'PWM Table for LED Fading or Dimming'.A66</svg:desc>
                </draw:g>
              </table:table-cell>
              <table:table-cell office:value-type="float" office:value="0">
                <text:p>0</text:p>
                <draw:g>
                  <svg:desc>'PWM Table for LED Fading or Dimming'.B3:'PWM Table for LED Fading or Dimming'.B66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015">
                <text:p>101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860">
                <text:p>2860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5706">
                <text:p>570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1384">
                <text:p>11384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16080">
                <text:p>16080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2713">
                <text:p>22713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2081">
                <text:p>3208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5314">
                <text:p>4531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64004">
                <text:p>6400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90404">
                <text:p>90404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27693">
                <text:p>127693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180362">
                <text:p>180362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54756">
                <text:p>254756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59835">
                <text:p>359835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508257">
                <text:p>508257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717897">
                <text:p>717897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1014008">
                <text:p>101400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432256">
                <text:p>1432256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023019">
                <text:p>2023019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857453">
                <text:p>2857453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4036066">
                <text:p>4036066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5700823">
                <text:p>5700823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8052241">
                <text:p>805224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1373548">
                <text:p>11373548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16064795">
                <text:p>1606479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2691040">
                <text:p>22691040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32050412">
                <text:p>3205041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5270244">
                <text:p>45270244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63942859">
                <text:p>6394285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90317367">
                <text:p>90317367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127570568">
                <text:p>12757056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180189594">
                <text:p>180189594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54512388">
                <text:p>254512388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359491101">
                <text:p>35949110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507770379">
                <text:p>50777037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717210405">
                <text:p>717210405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1013038148">
                <text:p>101303814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430885947">
                <text:p>1430885947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021083410">
                <text:p>2021083410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854719593">
                <text:p>2854719593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4032205655">
                <text:p>40322056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.1" chart:tick-mark-position="at-axis"/>
      <style:text-properties fo:color="#000000" fo:font-size="10pt" style:font-size-asian="10pt" style:font-family-complex="Arial" style:font-size-complex="10pt"/>
    </style:style>
    <style:style style:name="ch4" style:family="chart" style:data-style-name="N0">
      <style:chart-properties chart:display-label="true" chart:logarithmic="false" chart:minimum="0" chart:maximum="30" chart:origin="0.1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0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c0c0c0"/>
    </style:style>
    <style:style style:name="ch7" style:family="chart">
      <style:graphic-properties draw:fill-color="#d9d9d9"/>
    </style:style>
  </office:automatic-styles>
  <office:body>
    <office:chart>
      <chart:chart svg:width="11.001cm" svg:height="6.001cm" xlink:href=".." xlink:type="simple" chart:class="chart:line" chart:style-name="ch1">
        <chart:plot-area chart:style-name="ch2" table:cell-range-address="'PWM Table for LED Fading or Dimming'.A3:'PWM Table for LED Fading or Dimming'.B18" chart:data-source-has-labels="column" svg:x="0.67cm" svg:y="0.615cm" svg:width="9.891cm" svg:height="4.846cm">
          <chartooo:coordinate-region svg:x="1.291cm" svg:y="0.827cm" svg:width="9.083cm" svg:height="3.975cm"/>
          <chart:axis chart:dimension="x" chart:name="primary-x" chart:style-name="ch3" chartooo:axis-type="text">
            <chart:categories table:cell-range-address="'PWM Table for LED Fading or Dimming'.A3:'PWM Table for LED Fading or Dimming'.A18"/>
          </chart:axis>
          <chart:axis chart:dimension="y" chart:name="primary-y" chart:style-name="ch4">
            <chart:grid chart:class="major"/>
          </chart:axis>
          <chart:series chart:style-name="ch5" chart:values-cell-range-address="'PWM Table for LED Fading or Dimming'.B3:'PWM Table for LED Fading or Dimming'.B18" chart:class="chart:line">
            <chart:data-point chart:repeated="1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PWM Table for LED Fading or Dimming'.A3:'PWM Table for LED Fading or Dimming'.A18</svg:desc>
                </draw:g>
              </table:table-cell>
              <table:table-cell office:value-type="float" office:value="0">
                <text:p>0</text:p>
                <draw:g>
                  <svg:desc>'PWM Table for LED Fading or Dimming'.B3:'PWM Table for LED Fading or Dimming'.B1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